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8pt" style:font-size-asian="18pt" style:font-size-complex="18pt"/>
    </style:style>
    <style:style style:name="P2" style:parent-style-name="Normal" style:family="paragraph">
      <style:paragraph-properties fo:margin-top="0.2083in" fo:margin-bottom="0.2083in" fo:line-height="100%" fo:background-color="#FFFFFF"/>
    </style:style>
    <style:style style:name="T3" style:parent-style-name="DefaultParagraphFont" style:family="text">
      <style:text-properties style:font-name="Arial" style:font-name-asian="Times New Roman" style:font-name-complex="Arial" fo:font-weight="bold" style:font-weight-asian="bold" style:font-weight-complex="bold" fo:color="#0B0C0C" fo:font-size="18pt" style:font-size-asian="18pt" style:font-size-complex="18pt" style:language-asian="en" style:country-asian="GB"/>
    </style:style>
    <style:style style:name="P4"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5" style:parent-style-name="Normal" style:family="paragraph">
      <style:paragraph-properties fo:margin-bottom="0.052in" fo:line-height="100%" fo:margin-left="0.552in" fo:background-color="#FFFFFF">
        <style:tab-stops>
          <style:tab-stop style:type="left" style:position="-0.052in"/>
        </style:tab-stops>
      </style:paragraph-properties>
    </style:style>
    <style:style style:name="T6"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7" style:parent-style-name="DefaultParagraphFont" style:family="text">
      <style:text-properties style:font-name="Arial" style:font-name-asian="Times New Roman" style:font-name-complex="Arial" fo:color="#1D70B8" fo:font-size="12pt" style:font-size-asian="12pt" style:font-size-complex="12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9" style:parent-style-name="Normal" style:family="paragraph">
      <style:paragraph-properties fo:margin-bottom="0.052in" fo:line-height="100%" fo:margin-left="0.3034in" fo:text-indent="0in" fo:background-color="#FFFFFF">
        <style:tab-stops>
          <style:tab-stop style:type="left" style:position="0.1965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10" style:parent-style-name="Normal" style:family="paragraph">
      <style:paragraph-properties fo:margin-top="0.0277in" fo:margin-bottom="0.0277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11" style:parent-style-name="Normal" style:family="paragraph">
      <style:paragraph-properties fo:margin-top="0.0277in" fo:margin-bottom="0.083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12" style:parent-style-name="Normal" style:family="paragraph">
      <style:paragraph-properties fo:margin-bottom="0.083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13" style:parent-style-name="Normal" style:family="paragraph">
      <style:paragraph-properties fo:margin-bottom="0.0833in" fo:line-height="100%" fo:background-color="#FFFFFF"/>
    </style:style>
    <style:style style:name="T14"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15" style:parent-style-name="DefaultParagraphFont" style:family="text">
      <style:text-properties style:font-name="Arial" style:font-name-asian="Times New Roman" style:font-name-complex="Arial" fo:color="#1D70B8" fo:font-size="12pt" style:font-size-asian="12pt" style:font-size-complex="12pt" style:text-underline-type="single" style:text-underline-style="solid" style:text-underline-width="auto" style:text-underline-mode="continuous" style:language-asian="en" style:country-asian="GB"/>
    </style:style>
    <style:style style:name="P16" style:parent-style-name="Normal" style:family="paragraph">
      <style:paragraph-properties fo:margin-top="0.2083in" fo:margin-bottom="0.2083in" fo:line-height="100%" fo:background-color="#FFFFFF"/>
    </style:style>
    <style:style style:name="T17" style:parent-style-name="DefaultParagraphFont" style:family="text">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20" style:parent-style-name="Normal" style:family="paragraph">
      <style:paragraph-properties fo:margin-top="0.2083in" fo:margin-bottom="0.2083in" fo:line-height="100%" fo:background-color="#FFFFFF"/>
    </style:style>
    <style:style style:name="T21"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22" style:parent-style-name="DefaultParagraphFont" style:family="text">
      <style:text-properties style:font-name="Arial" style:font-name-asian="Times New Roman" style:font-name-complex="Arial" fo:color="#1D70B8" fo:font-size="12pt" style:font-size-asian="12pt" style:font-size-complex="12pt" style:text-underline-type="single" style:text-underline-style="solid" style:text-underline-width="auto" style:text-underline-mode="continuous" style:language-asian="en" style:country-asian="GB"/>
    </style:style>
    <style:style style:name="T23"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P24" style:parent-style-name="Normal" style:family="paragraph">
      <style:paragraph-properties fo:margin-top="0.2083in" fo:margin-bottom="0.2083in" fo:line-height="100%" fo:background-color="#FFFFFF"/>
    </style:style>
    <style:style style:name="T25"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27"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28"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29"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30"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33"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34"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35"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42"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4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44" style:parent-style-name="Normal" style:family="paragraph">
      <style:paragraph-properties fo:margin-top="0.2083in" fo:margin-bottom="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5" style:parent-style-name="Normal" style:family="paragraph">
      <style:paragraph-properties fo:margin-bottom="0.052in" fo:line-height="100%" fo:margin-left="0.552in" fo:background-color="#FFFFFF">
        <style:tab-stops>
          <style:tab-stop style:type="left" style:position="-0.052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46" style:parent-style-name="Normal" style:family="paragraph">
      <style:paragraph-properties fo:margin-bottom="0.052in" fo:line-height="100%" fo:margin-left="0.552in" fo:background-color="#FFFFFF">
        <style:tab-stops>
          <style:tab-stop style:type="left" style:position="-0.052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47" style:parent-style-name="Normal" style:family="paragraph">
      <style:paragraph-properties fo:margin-bottom="0.052in" fo:line-height="100%" fo:margin-left="0.552in" fo:background-color="#FFFFFF">
        <style:tab-stops>
          <style:tab-stop style:type="left" style:position="-0.052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48" style:parent-style-name="Normal" style:family="paragraph">
      <style:paragraph-properties fo:margin-top="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9" style:parent-style-name="Normal" style:family="paragraph">
      <style:paragraph-properties fo:margin-top="0.2083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50" style:parent-style-name="Normal" style:family="paragraph">
      <style:paragraph-properties fo:margin-top="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51" style:parent-style-name="Normal" style:family="paragraph">
      <style:paragraph-properties fo:margin-top="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52" style:parent-style-name="Normal" style:family="paragraph">
      <style:paragraph-properties fo:margin-top="0.2083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53" style:parent-style-name="Normal" style:family="paragraph">
      <style:paragraph-properties fo:margin-top="0.2083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54" style:parent-style-name="Normal" style:family="paragraph">
      <style:paragraph-properties fo:margin-top="0.2083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55" style:parent-style-name="Normal" style:family="paragraph">
      <style:paragraph-properties fo:margin-top="0.2083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56" style:parent-style-name="Normal" style:family="paragraph">
      <style:paragraph-properties fo:margin-top="0.2083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57" style:parent-style-name="Normal" style:family="paragraph">
      <style:paragraph-properties fo:margin-top="0.2083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58" style:parent-style-name="Normal" style:family="paragraph">
      <style:paragraph-properties fo:margin-top="0.2083in" fo:line-height="100%" fo:background-color="#FFFFFF"/>
      <style:text-properties style:font-name="Arial" style:font-name-asian="Times New Roman" style:font-name-complex="Arial" fo:color="#0B0C0C" fo:font-size="12pt" style:font-size-asian="12pt" style:font-size-complex="12pt" style:language-asian="en" style:country-asian="GB"/>
    </style:style>
  </office:automatic-styles>
  <office:body>
    <office:text text:use-soft-page-breaks="true">
      <text:p text:style-name="P1">RAS Regulations<text:s/>-<text:s/>Planning<text:s/>Enforcement<text:s/>Notice<text:s/>Appeal<text:s/>Explanatory Note</text:p>
      <text:p text:style-name="P2"><text:span text:style-name="T3">THIS IS IMPORTANT</text:span></text:p>
      <text:p text:style-name="P4">If you want to appeal against this enforcement notice you can do it:</text:p>
      <text:list text:style-name="LFO2" text:continue-numbering="true">
        <text:list-item>
          <text:p text:style-name="P5"><text:span text:style-name="T6">online at the </text:span><text:a xlink:href="https://acp.planninginspectorate.gov.uk/" office:target-frame-name="_top" xlink:show="replace"><text:span text:style-name="T7">Appeals Casework Portal</text:span></text:a><text:span text:style-name="T8">; or</text:span></text:p>
        </text:list-item>
        <text:list-item>
          <text:p text:style-name="P9">sending<text:s/>the Planning Inspectorate the<text:s/>enforcement appeal forms, which can<text:s/>be obtained by contacting<text:s/>them<text:s/>on the details<text:s/>below.</text:p>
        </text:list-item>
      </text:list>
      <text:p text:style-name="P10"/>
      <text:p text:style-name="P11">Customer Support Team<text:line-break/>Temple Quay House<text:line-break/>2 The Square<text:line-break/>Temple Quay<text:line-break/>Bristol<text:line-break/>BS1 6PN</text:p>
      <text:p text:style-name="P12">Direct Line: 0303 444 5000</text:p>
      <text:p text:style-name="P13"><text:span text:style-name="T14">Email: </text:span><text:a xlink:href="https://www.gov.uk/government/publications/enforcement-appeals-appeal-information-sheet-for-local-planning-authorities/enquiries@planninginspectorate.gov.uk" office:target-frame-name="_top" xlink:show="replace"><text:span text:style-name="T15">enquiries@planninginspectorate.gov.uk</text:span></text:a></text:p>
      <text:p text:style-name="P16"><text:span text:style-name="T17">You MUST make sure that<text:s/></text:span><text:span text:style-name="T18">the Planning Inspectorate</text:span><text:span text:style-name="T19"><text:s/>RECEIVE your appeal BEFORE the effective date on the enforcement notice.</text:span></text:p>
      <text:p text:style-name="P20"><text:span text:style-name="T21">Please read the appeal guidance documents at </text:span><text:a xlink:href="https://www.gov.uk/appeal-enforcement-notice/how-to-appeal" office:target-frame-name="_top" xlink:show="replace"><text:span text:style-name="T22">https://www.gov.uk/appeal-enforcement-notice/how-to-appeal</text:span></text:a><text:span text:style-name="T23">.<text:s/></text:span></text:p>
      <text:p text:style-name="P24"><text:span text:style-name="T25">These<text:s/></text:span><text:span text:style-name="T26">should</text:span><text:span text:style-name="T27"><text:s/>be read alongside the Planning Practice Guidance on</text:span><text:span text:style-name="T28"><text:s/></text:span><text:span text:style-name="T29">Building Safety and Standards: Planning Enforcement and the Responsible Actors Scheme</text:span><text:span text:style-name="T30">,<text:s/></text:span><text:span text:style-name="T31">which highlight areas in which planning enforcement has been modified in its application to breaches of planning control under<text:s/></text:span><text:span text:style-name="T32">t</text:span><text:span text:style-name="T33">he Building Safety (Responsible Actors Scheme and Prohibitions) Regulations 2023</text:span><text:span text:style-name="T34">.<text:s/></text:span><text:span text:style-name="T35">Th</text:span><text:span text:style-name="T36">ese</text:span><text:span text:style-name="T37"><text:s/>should also be read alongside</text:span><text:span text:style-name="T38"><text:s/></text:span><text:span text:style-name="T39">the<text:s/></text:span><text:span text:style-name="T40">R</text:span><text:span text:style-name="T41">egulations themselves</text:span><text:span text:style-name="T42"><text:s/>at:<text:s/></text:span><text:a xlink:href="https://www.legislation.gov.uk/uksi/2023/753/contents/" office:target-frame-name="_top" xlink:show="replace"><text:span text:style-name="T43">https://www.legislation.gov.uk/uksi/2023/753/contents/</text:span></text:a></text:p>
      <text:p text:style-name="P44">In exceptional circumstances you may give written notice of appeal by letter or email. You should include the name and contact details of the appellant(s) and either attach a copy of the Enforcement notice that you wish to appeal or state the following:</text:p>
      <text:list text:style-name="LFO3" text:continue-numbering="true">
        <text:list-item>
          <text:p text:style-name="P45">the name of the local planning authority;</text:p>
        </text:list-item>
        <text:list-item>
          <text:p text:style-name="P46">the site address; and</text:p>
        </text:list-item>
        <text:list-item>
          <text:p text:style-name="P47">the effective date of the enforcement notice.</text:p>
        </text:list-item>
      </text:list>
      <text:p text:style-name="P48">The Planning Inspectorate<text:s/>MUST receive this BEFORE the effective date on the enforcement notice. This should immediately be followed by your completed appeal forms.</text:p>
      <text:soft-page-break/>
      <text:p text:style-name="P49">Grounds<text:s/>of Appeal</text:p>
      <text:p text:style-name="P50">As<text:s/>required<text:s/>by<text:s/>paragraph 10 of the Schedule<text:s/>to<text:s/>the Building Safety (Responsible Actors Scheme and Prohibitions) Regulations 2023 (which applies<text:s/>Regulation 6 of the Town and Country Planning (Enforcement Notices and Appeals) (England) Regulations 2002<text:s/>to an appeal under those Regulations)<text:s/>a person lodging an appeal is required to submit a written Statement of Appeal specifying the grounds on which appeal against the notice is being made and setting out briefly the facts on which that person proposes to rely in support of each of those grounds.</text:p>
      <text:p text:style-name="P51">There are<text:s/>five<text:s/>different grounds<text:s/>of appeal, in<text:s/>paragraph<text:s/>9 of the Schedule<text:s/>to<text:s/>the Building Safety (Responsible Actors Scheme and Prohibitions) Regulations 2023 (which applies<text:s/>section 174 of the Town and Country Planning Act 1990<text:s/>with modifications)<text:s/>on which you can make your appeal. You may wish to appeal on one ground only or on several grounds.<text:s/>These are the grounds on which an appeal may be brought under these<text:s/>Regulations.<text:s/></text:p>
      <text:p text:style-name="P52">Ground (b) - That the breach of control alleged in the enforcement notice has not occurred as a matter of fact.</text:p>
      <text:p text:style-name="P53">Ground (c) - That those matters (if they occurred) do not constitute a breach of planning control.</text:p>
      <text:p text:style-name="P54">Ground (d) - that, at the date when the notice was issued, no enforcement action could be taken in respect of any breach of planning control which may be constituted by those matters.</text:p>
      <text:p text:style-name="P55">Ground (e) - that copies of the enforcement notice were not served as required by section 172 of the<text:s/>Town and Country Planning<text:s/>Act<text:s/>1990 (applied<text:s/>as modified by paragraph<text:s/>7 of<text:s/>the Schedule to<text:s/>the<text:s/>Building Safety (Responsible Actors Scheme and Prohibitions) Regulations 2023).</text:p>
      <text:p text:style-name="P56">Ground (g) - That the time given to comply with the notice is too short.</text:p>
      <text:p text:style-name="P57">Your appeal must give facts in support of each chosen ground of appeal. You should think carefully about the facts on which you will rely.</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text:list-style style:name="LegislationLogic" style:display-name="Legislation Logic">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publication-header__last-changed" style:display-name="publication-header__last-chang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umber" style:display-name="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 Dale</meta:initial-creator>
    <dc:creator>Graham Noad</dc:creator>
    <meta:creation-date>2023-11-20T10:33:00Z</meta:creation-date>
    <dc:date>2023-11-20T10:33:00Z</dc:date>
    <meta:template xlink:href="Normal" xlink:type="simple"/>
    <meta:editing-cycles>2</meta:editing-cycles>
    <meta:editing-duration>PT0S</meta:editing-duration>
    <meta:document-statistic meta:page-count="2" meta:paragraph-count="7" meta:word-count="593" meta:character-count="3968" meta:row-count="28" meta:non-whitespace-character-count="3382"/>
  </office:meta>
</office:document-meta>
</file>