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text-properties style:font-name="Arial" style:font-name-complex="Arial" fo:font-weight="bold" style:font-weight-asian="bold" fo:color="#0000FF"/>
    </style:style>
    <style:style style:name="P3" style:parent-style-name="Normal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" style:parent-style-name="Normal" style:family="paragraph">
      <style:paragraph-properties fo:border="0.0069in solid #000000" fo:padding="0.0138in" style:shadow="non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Normal" style:family="paragraph">
      <style:paragraph-properties fo:border="0.0069in solid #000000" fo:padding="0.0138in" style:shadow="non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7" style:parent-style-name="Normal" style:family="paragraph">
      <style:paragraph-properties fo:border="0.0069in solid #000000" fo:padding="0.0138in" style:shadow="none"/>
    </style:style>
    <style:style style:name="T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1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11" style:parent-style-name="DefaultParagraphFont" style:family="text">
      <style:text-properties style:font-name="Arial" style:font-name-complex="Arial" fo:font-style="italic" style:font-style-asian="italic"/>
    </style:style>
    <style:style style:name="P12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13" style:parent-style-name="Normal" style:family="paragraph">
      <style:paragraph-properties fo:border="0.0069in solid #000000" fo:padding="0.0138in" style:shadow="none"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letter-spacing="-0.0013in" style:font-size-complex="10pt" fo:hyphenate="false"/>
    </style:style>
    <style:style style:name="P14" style:parent-style-name="Normal" style:family="paragraph">
      <style:paragraph-properties fo:border="0.0069in solid #000000" fo:padding="0.0138in" style:shadow="none"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letter-spacing="-0.0013in" style:font-size-complex="10pt" fo:hyphenate="false"/>
    </style:style>
    <style:style style:name="P15" style:parent-style-name="Normal" style:family="paragraph">
      <style:paragraph-properties fo:border="0.0069in solid #000000" fo:padding="0.0138in" style:shadow="none" fo:text-align="justify"/>
      <style:text-properties fo:hyphenate="false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-0.0013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-0.0013in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-0.0013in"/>
    </style:style>
    <style:style style:name="P20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21" style:parent-style-name="Normal" style:family="paragraph">
      <style:paragraph-properties fo:border="0.0069in solid #000000" fo:padding="0.0138in" style:shadow="none"/>
      <style:text-properties style:font-name="Arial" style:font-name-complex="Arial" fo:font-weight="bold" style:font-weight-asian="bold" fo:font-style="italic" style:font-style-asian="italic"/>
    </style:style>
    <style:style style:name="P22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23" style:parent-style-name="Normal" style:family="paragraph">
      <style:paragraph-properties fo:border="0.0069in solid #000000" fo:padding="0.0138in" style:shadow="none"/>
      <style:text-properties style:font-name="Arial" style:font-name-complex="Arial" fo:font-weight="bold" style:font-weight-asian="bold" fo:font-style="italic" style:font-style-asian="italic"/>
    </style:style>
    <style:style style:name="P24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25" style:parent-style-name="Normal" style:family="paragraph">
      <style:paragraph-properties fo:border="0.0069in solid #000000" fo:padding="0.0138in" style:shadow="none"/>
    </style:style>
    <style:style style:name="T2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43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44" style:parent-style-name="Normal" style:family="paragraph">
      <style:paragraph-properties fo:border="0.0069in solid #000000" fo:padding="0.0138in" style:shadow="none"/>
      <style:text-properties style:font-name="Arial" style:font-name-complex="Arial" fo:font-weight="bold" style:font-weight-asian="bold" fo:font-style="italic" style:font-style-asian="italic"/>
    </style:style>
    <style:style style:name="P45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46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47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48" style:parent-style-name="Normal" style:family="paragraph">
      <style:paragraph-properties fo:border="0.0069in solid #000000" fo:padding="0.0138in" style:shadow="none" fo:margin-left="0.5in" fo:text-indent="-0.5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49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50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 style:font-style-complex="italic"/>
    </style:style>
    <style:style style:name="P51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52" style:parent-style-name="Normal" style:family="paragraph">
      <style:paragraph-properties fo:border="0.0069in solid #000000" fo:padding="0.0138in" style:shadow="none"/>
      <style:text-properties style:font-name="Arial" style:font-name-complex="Arial" fo:font-weight="bold" style:font-weight-asian="bold" fo:font-style="italic" style:font-style-asian="italic"/>
    </style:style>
    <style:style style:name="P53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54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55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56" style:parent-style-name="Normal" style:family="paragraph">
      <style:paragraph-properties fo:border="0.0069in solid #000000" fo:padding="0.0138in" style:shadow="none"/>
      <style:text-properties style:font-name="Arial" style:font-name-complex="Arial" fo:font-weight="bold" style:font-weight-asian="bold" fo:font-style="italic" style:font-style-asian="italic"/>
    </style:style>
    <style:style style:name="P57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58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59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60" style:parent-style-name="Normal" style:family="paragraph">
      <style:paragraph-properties fo:border="0.0069in solid #000000" fo:padding="0.0138in" style:shadow="none"/>
      <style:text-properties style:font-name="Arial" style:font-name-complex="Arial" fo:font-weight="bold" style:font-weight-asian="bold" fo:font-style="italic" style:font-style-asian="italic"/>
    </style:style>
    <style:style style:name="P61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62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63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64" style:parent-style-name="Normal" style:family="paragraph">
      <style:paragraph-properties fo:border="0.0069in solid #000000" fo:padding="0.0138in" style:shadow="none"/>
      <style:text-properties style:font-name="Arial" style:font-name-complex="Arial" fo:font-weight="bold" style:font-weight-asian="bold" fo:font-style="italic" style:font-style-asian="italic"/>
    </style:style>
    <style:style style:name="P65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66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67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68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69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70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71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72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 style:font-style-complex="italic"/>
    </style:style>
    <style:style style:name="P73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 style:font-style-complex="italic"/>
    </style:style>
    <style:style style:name="P74" style:parent-style-name="Heading4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75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 fo:font-size="11pt" style:font-size-asian="11pt"/>
    </style:style>
    <style:style style:name="P76" style:parent-style-name="Normal" style:family="paragraph">
      <style:paragraph-properties fo:border="0.0069in solid #000000" fo:padding="0.0138in" style:shadow="none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7" style:parent-style-name="Normal" style:family="paragraph">
      <style:paragraph-properties fo:border="0.0069in solid #000000" fo:padding="0.0138in" style:shadow="none"/>
    </style:style>
    <style:style style:name="T78" style:parent-style-name="DefaultParagraphFont" style:family="text">
      <style:text-properties style:font-name="Arial" style:font-name-complex="Arial" fo:font-style="italic" style:font-style-asian="italic"/>
    </style:style>
    <style:style style:name="T7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0" style:parent-style-name="DefaultParagraphFont" style:family="text">
      <style:text-properties style:font-name="Arial" style:font-name-complex="Arial" fo:font-style="italic" style:font-style-asian="italic"/>
    </style:style>
    <style:style style:name="T8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82" style:parent-style-name="DefaultParagraphFont" style:family="text">
      <style:text-properties style:font-name="Arial" style:font-name-complex="Arial" fo:font-style="italic" style:font-style-asian="italic"/>
    </style:style>
    <style:style style:name="T83" style:parent-style-name="DefaultParagraphFont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84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85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86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 style:font-style-complex="italic"/>
    </style:style>
    <style:style style:name="P87" style:parent-style-name="Normal" style:family="paragraph">
      <style:paragraph-properties fo:border="0.0069in solid #000000" fo:padding="0.0138in" style:shadow="none"/>
      <style:text-properties style:font-name="Arial" style:font-name-complex="Arial" fo:font-weight="bold" style:font-weight-asian="bold" fo:font-style="italic" style:font-style-asian="italic"/>
    </style:style>
    <style:style style:name="P88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89" style:parent-style-name="Normal" style:family="paragraph">
      <style:paragraph-properties fo:break-before="page"/>
    </style:style>
  </office:automatic-styles>
  <office:body>
    <office:text text:use-soft-page-breaks="true">
      <text:p text:style-name="P1">RAS Regulations:<text:s/>Example enforcement notice<text:s/></text:p>
      <text:p text:style-name="P2"/>
      <text:p text:style-name="P3"/>
      <text:p text:style-name="P4">Note 1: All notices must comply with the requirements of<text:s/>Regulation 41 and<text:s/>paragraphs 7 and 8 of the Schedule<text:s/>to<text:s/>the<text:s/>Building Safety (Responsible Actors Scheme and Prohibitions) Regulations 2023 (applying<text:s/>Section 172<text:s/>and 173<text:s/>of the Town and Country Planning Act 1990<text:s/>with modifications)<text:s/>and should<text:s/>be accompanied by an explanatory note providing information relating to any relevant right of appeal and the grounds on which an appeal may be brought under the Regulations.<text:s/></text:p>
      <text:p text:style-name="P5"/>
      <text:p text:style-name="P6"/>
      <text:p text:style-name="P7"><text:span text:style-name="T8">IMPORTANT<text:s/></text:span><text:span text:style-name="T9">‑<text:s/>THIS COMMUNICATION AFFECTS YOUR PROPERTY</text:span><text:span text:style-name="T10"><text:tab/></text:span><text:span text:style-name="T11">.</text:span></text:p>
      <text:p text:style-name="P12"/>
      <text:p text:style-name="P13">BUILDING SAFETY (RESPONSIBLE ACTORS SCHEME AND PROHIBITIONS) REGULATIONS 2023</text:p>
      <text:p text:style-name="P14"/>
      <text:p text:style-name="P15"><text:span text:style-name="T16">(which apply Part 7 of the Town and Country Planning Act 1990 (‘the Act’) with modifications as set out in the</text:span><text:span text:style-name="T17"><text:s/></text:span><text:span text:style-name="T18">Building Safety (Responsible Actors Scheme Prohibitions Regulations 2023 (“the RAS Regulations”))</text:span><text:span text:style-name="T19">)</text:span></text:p>
      <text:p text:style-name="P20"/>
      <text:p text:style-name="P21">ENFORCEMENT NOTICE</text:p>
      <text:p text:style-name="P22"/>
      <text:p text:style-name="P23">ISSUED BY: [name of Council]</text:p>
      <text:p text:style-name="P24"/>
      <text:p text:style-name="P25"><text:span text:style-name="T26">1.</text:span><text:span text:style-name="T27">THIS NOTICE<text:s/></text:span><text:span text:style-name="T28">is issued by the Council because it appears to them that there has been a breach of planning control, within</text:span><text:span text:style-name="T29"><text:s/></text:span><text:span text:style-name="T30">s.172(1)(a) of the Act as applied and modified by<text:s/></text:span><text:span text:style-name="T31">Regulation 41 and paragraph 2 of the Schedule<text:s/></text:span><text:span text:style-name="T32">to<text:s/></text:span><text:span text:style-name="T33">the<text:s/></text:span><text:span text:style-name="T34">RAS<text:s/></text:span><text:span text:style-name="T35">Regulations,<text:s/></text:span><text:span text:style-name="T36">at the land described below</text:span><text:span text:style-name="T37">,<text:s/></text:span><text:span text:style-name="T38">and</text:span><text:span text:style-name="T39"><text:s/>t</text:span><text:span text:style-name="T40">he Council</text:span><text:span text:style-name="T41"><text:s/></text:span><text:span text:style-name="T42">consider that it is expedient to issue this notice. The Annex at the end of the notice and the enclosures to which it refers contain important additional information.</text:span></text:p>
      <text:p text:style-name="P43"/>
      <text:p text:style-name="P44">2. THE LAND TO WHICH THE NOTICE RELATES</text:p>
      <text:p text:style-name="P45"/>
      <text:p text:style-name="P46">Land at [address of Land], shown edged in [a distinctive colour] on the attached plan.</text:p>
      <text:p text:style-name="P47"/>
      <text:p text:style-name="P48">3. THE MATTERS WHICH APPEAR TO CONSTITUTE THE BREACH OF PLANNING CONTROL</text:p>
      <text:p text:style-name="P49"/>
      <text:p text:style-name="P50">Describe the prohibited development under the<text:s/>RAS<text:s/>Regulations<text:s/>which constitutes a breach of planning control</text:p>
      <text:p text:style-name="P51"/>
      <text:p text:style-name="P52">4. REASONS FOR ISSUING THIS NOTICE</text:p>
      <text:p text:style-name="P53"/>
      <text:p text:style-name="P54">[Include the reasons why the local planning authority consider it expedient to issue the notice]</text:p>
      <text:p text:style-name="P55"/>
      <text:p text:style-name="P56">5. WHAT YOU ARE REQUIRED TO DO</text:p>
      <text:p text:style-name="P57"/>
      <text:p text:style-name="P58">[Explain what steps the local planning authority require to be taken [or what activities are required to cease to remedy the breach]]</text:p>
      <text:p text:style-name="P59"/>
      <text:soft-page-break/>
      <text:p text:style-name="P60">6. TIME FOR COMPLIANCE</text:p>
      <text:p text:style-name="P61"/>
      <text:p text:style-name="P62">[Identify the time period after which this notice takes effect]</text:p>
      <text:p text:style-name="P63"/>
      <text:p text:style-name="P64">7. WHEN THIS NOTICE TAKES EFFECT</text:p>
      <text:p text:style-name="P65"/>
      <text:p text:style-name="P66">This notice takes effect on [specific date, not less than 28 clear days after date of issue], unless an appeal is made against it beforehand.</text:p>
      <text:p text:style-name="P67"/>
      <text:p text:style-name="P68">Dated: [date of issue])</text:p>
      <text:p text:style-name="P69">Signed: [Council's authorised officer]</text:p>
      <text:p text:style-name="P70">On behalf of [Council's name and address]</text:p>
      <text:p text:style-name="P71">Nominated Officer [Name of contact officer]</text:p>
      <text:p text:style-name="P72">Telephone Number [of Nominated Officer]<text:s/></text:p>
      <text:p text:style-name="P73">List of the names and addresses of the persons on whom a copy of the Enforcement Notice<text:s/>has been served</text:p>
      <text:h text:style-name="P74" text:outline-level="4">Annex</text:h>
      <text:p text:style-name="P75"/>
      <text:p text:style-name="P76">YOUR RIGHT OF APPEAL<text:s/></text:p>
      <text:p text:style-name="P77"><text:span text:style-name="T78">You can appeal against this notice, but any appeal must be received, or posted in time to be<text:s/></text:span><text:span text:style-name="T79">received</text:span><text:span text:style-name="T80">, by the Planning Inspectorate acting on behalf of the Secretary of State<text:s/></text:span><text:span text:style-name="T81">before</text:span><text:span text:style-name="T82"><text:s/>the date specified in paragraph 7 of the notice.<text:s/></text:span><text:span text:style-name="T83"><text:s/></text:span></text:p>
      <text:p text:style-name="P84"/>
      <text:p text:style-name="P85">The enclosed<text:s/>explanatory note<text:s/>provides information relating to relevant rights of appeal and the grounds on which an appeal may be brought.</text:p>
      <text:p text:style-name="P86"/>
      <text:p text:style-name="P87">WHAT HAPPENS IF YOU DO NOT APPEAL<text:s/></text:p>
      <text:p text:style-name="P88">If you do not appeal against this enforcement notice, it will take effect on the date specified in paragraph 7 of the notice and you must then ensure that the required steps for complying with it, for which you may be held responsible, are taken within the period[s] specified in paragraph 6 of the notice. Failure to comply with an enforcement notice which has taken effect can result in prosecution and/or remedial action by the Council.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GB"/>
    </style:style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heresa Donohue</meta:initial-creator>
    <dc:creator>Graham Noad</dc:creator>
    <meta:creation-date>2023-11-20T10:33:00Z</meta:creation-date>
    <dc:date>2023-11-20T10:33:00Z</dc:date>
    <meta:template xlink:href="Normal" xlink:type="simple"/>
    <meta:editing-cycles>2</meta:editing-cycles>
    <meta:editing-duration>PT60S</meta:editing-duration>
    <meta:user-defined meta:name="ContentTypeId">0x0101008C3E7AFB5A1DF64D846695AFCA54B68B</meta:user-defined>
    <meta:document-statistic meta:page-count="3" meta:paragraph-count="6" meta:word-count="511" meta:character-count="3423" meta:row-count="24" meta:non-whitespace-character-count="2918"/>
  </office:meta>
</office:document-meta>
</file>