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1-17T00:00:00" table:style-name="ce3">
            <text:p>11/17/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7 Nov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744" table:style-name="ce23">
            <text:p>87,74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149" table:style-name="ce27">
            <text:p>84,14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95" table:style-name="ce27">
            <text:p>3,59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94" table:style-name="ce23">
            <text:p>88,89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23" table:style-name="ce23">
            <text:p>2,22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704" table:style-name="ce23">
            <text:p>87,704</text:p>
          </table:table-cell>
          <table:table-cell table:style-name="ce2"/>
          <table:table-cell office:value-type="float" office:value="82691" table:style-name="ce23">
            <text:p>82,691</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101" table:style-name="ce45">
            <text:p>84,101</text:p>
          </table:table-cell>
          <table:table-cell table:style-name="ce2"/>
          <table:table-cell office:value-type="float" office:value="79444" table:style-name="ce46">
            <text:p>79,444</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03" table:style-name="ce46">
            <text:p>3,603</text:p>
          </table:table-cell>
          <table:table-cell table:style-name="ce2"/>
          <table:table-cell office:value-type="float" office:value="3247" table:style-name="ce46">
            <text:p>3,247</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43" table:style-name="ce23">
            <text:p>88,943</text:p>
          </table:table-cell>
          <table:table-cell table:style-name="ce2"/>
          <table:table-cell office:value-type="float" office:value="83918" table:style-name="ce49">
            <text:p>83,918</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88" table:style-name="ce23">
            <text:p>2,188</text:p>
          </table:table-cell>
          <table:table-cell table:style-name="ce2"/>
          <table:table-cell office:value-type="float" office:value="1974" table:style-name="ce23">
            <text:p>1,974</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rown, Graham [HMPS]</meta:initial-creator>
    <dc:creator>Brown, Graham [HMPS]</dc:creator>
    <meta:creation-date>2023-11-17T07:48:10Z</meta:creation-date>
    <dc:date>2023-11-17T07:48:14Z</dc:date>
  </office:meta>
</office:document-meta>
</file>