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0%"/>
      <style:text-properties style:font-name="Calibri" style:font-name-asian="Arial" style:font-name-complex="Calibri" fo:font-weight="bold" style:font-weight-asian="bold" style:font-weight-complex="bold" fo:color="#0B0C0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10%"/>
      <style:text-properties style:font-name="Calibri" style:font-name-asian="Arial" style:font-name-complex="Calibri" fo:color="#0B0C0C"/>
    </style:style>
    <style:style style:name="P3" style:parent-style-name="Normal" style:family="paragraph">
      <style:paragraph-properties fo:line-height="110%"/>
      <style:text-properties style:font-name="Calibri" style:font-name-asian="Arial" style:font-name-complex="Calibri" fo:color="#0B0C0C"/>
    </style:style>
    <style:style style:name="P4" style:parent-style-name="Normal" style:family="paragraph">
      <style:text-properties style:font-name="Calibri" style:font-name-complex="Calibri"/>
    </style:style>
    <style:style style:name="TableColumn6" style:family="table-column">
      <style:table-column-properties style:column-width="3.1305in" style:use-optimal-column-width="false"/>
    </style:style>
    <style:style style:name="TableColumn7" style:family="table-column">
      <style:table-column-properties style:column-width="3.1305in" style:use-optimal-column-width="false"/>
    </style:style>
    <style:style style:name="Table5" style:family="table">
      <style:table-properties style:width="6.2611in" fo:margin-left="0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13" style:family="table-row">
      <style:table-row-properties style:min-row-height="0.208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23" style:family="table-row">
      <style:table-row-properties style:min-row-height="0.2083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38" style:family="table-row">
      <style:table-row-properties style:min-row-height="0.208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48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Intellectual Property<text:s/>Declaration</text:p>
      <text:p text:style-name="P2">You must include details of any existing intellectual property (IP) that exists prior to the SBRI you are expected to make the authority aware of any changes to the list.</text:p>
      <text:p text:style-name="P3">If you are coming into the project without any identifiable IP please give a nil response.<text:s/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itle</text:p>
          </table:table-cell>
          <table:table-cell table:style-name="TableCell11">
            <text:p text:style-name="P12">Patent Number (If applicable)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Arial" style:letter-kerning="false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Arial" style:letter-kerning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Arial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560813108" text:anchor-type="as-char" svg:x="0in" svg:y="0in" svg:width="1.84375in" svg:height="0.51042in" style:rel-width="scale" style:rel-height="scale"><draw:image xlink:href="media/image1.png" xlink:type="simple" xlink:show="embed" xlink:actuate="onLoad"/><svg:title/><svg:desc>A blue and red text on a black background

Description automatically generated</svg:desc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ckenham-Behan, Ruby (UKSA)</meta:initial-creator>
    <dc:creator>Crisfield, Jack (UKSA)</dc:creator>
    <meta:creation-date>2023-11-15T16:52:00Z</meta:creation-date>
    <dc:date>2023-11-15T16:52:00Z</dc:date>
    <meta:template xlink:href="Normal" xlink:type="simple"/>
    <meta:editing-cycles>2</meta:editing-cycles>
    <meta:editing-duration>PT0S</meta:editing-duration>
    <meta:user-defined meta:name="MSIP_Label_ba62f585-b40f-4ab9-bafe-39150f03d124_Enabled">true</meta:user-defined>
    <meta:user-defined meta:name="MSIP_Label_ba62f585-b40f-4ab9-bafe-39150f03d124_SetDate">2023-11-13T10:51:17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1c19034b-970d-4427-befa-5e906060a62c</meta:user-defined>
    <meta:user-defined meta:name="MSIP_Label_ba62f585-b40f-4ab9-bafe-39150f03d124_ContentBits">0</meta:user-defined>
    <meta:user-defined meta:name="ContentTypeId">0x0101004691A8DE0991884F8E90AD6474FC737302000C696040AAB67E48887FCB7DDF7E1169</meta:user-defined>
    <meta:user-defined meta:name="KIM_GovernmentBody">2;#UK Space Agency|9f41c230-b168-4175-834a-90d164746d5c</meta:user-defined>
    <meta:user-defined meta:name="KIM_Function">1;#International|f50c0927-5c07-42c3-8040-207327af8b72</meta:user-defined>
    <meta:user-defined meta:name="_dlc_DocIdItemGuid">e788382e-8673-4c35-8a38-51d4b96b7a89</meta:user-defined>
    <meta:document-statistic meta:page-count="1" meta:paragraph-count="1" meta:word-count="53" meta:character-count="356" meta:row-count="2" meta:non-whitespace-character-count="304"/>
  </office:meta>
</office:document-meta>
</file>