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8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4.97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3">Student support for higher education in Eng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3. Early-in-year: Number of students domiciled in England and EU (outside UK) receiving higher education support and amount awarded/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3 - Table 7C(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No. of applicants awarded/paid (000's)</text:p>
          </table:table-cell>
          <table:table-cell office:value-type="string" table:style-name="ce7">
            <text:p><text:s/>Amount Awarded/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954.13599999999997" table:style-name="ce8">
            <text:p><text:s/>954.1<text:s/></text:p>
          </table:table-cell>
          <table:table-cell office:value-type="float" office:value="2.86201722192" table:style-name="ce8">
            <text:p><text:s/>2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995.20299999999997" table:style-name="ce8">
            <text:p><text:s/>995.2<text:s/></text:p>
          </table:table-cell>
          <table:table-cell office:value-type="float" office:value="3.3374176463900009" table:style-name="ce8">
            <text:p><text:s/>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047.0420000000001" table:style-name="ce8">
            <text:p><text:s/>1,047.0<text:s/></text:p>
          </table:table-cell>
          <table:table-cell office:value-type="float" office:value="3.6032078647399994" table:style-name="ce8">
            <text:p><text:s/>3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119.1470000000002" table:style-name="ce8">
            <text:p><text:s/>1,119.1<text:s/></text:p>
          </table:table-cell>
          <table:table-cell office:value-type="float" office:value="3.8913097086100001" table:style-name="ce8">
            <text:p><text:s/>3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142.4789999999998" table:style-name="ce8">
            <text:p><text:s/>1,142.5<text:s/></text:p>
          </table:table-cell>
          <table:table-cell office:value-type="float" office:value="4.1076646953099996" table:style-name="ce8">
            <text:p><text:s/>4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163.9120000000003" table:style-name="ce9">
            <text:p><text:s/>1,163.9<text:s/></text:p>
          </table:table-cell>
          <table:table-cell office:value-type="float" office:value="4.2917101753299995" table:style-name="ce9">
            <text:p><text:s/>4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174.7619999999999" table:style-name="ce9">
            <text:p><text:s/>1,174.8<text:s/></text:p>
          </table:table-cell>
          <table:table-cell office:value-type="float" office:value="4.4604181691300004" table:style-name="ce9">
            <text:p><text:s/>4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225.9379999999999" table:style-name="ce9">
            <text:p><text:s/>1,225.9<text:s/></text:p>
          </table:table-cell>
          <table:table-cell office:value-type="float" office:value="6.6438989720600015" table:style-name="ce9">
            <text:p><text:s/>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242.3969999999999" table:style-name="ce9">
            <text:p><text:s/>1,242.4<text:s/></text:p>
          </table:table-cell>
          <table:table-cell office:value-type="float" office:value="4.9430698713600005" table:style-name="ce9">
            <text:p><text:s/>4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200.789" table:style-name="ce10">
            <text:p><text:s/>1,200.8<text:s/></text:p>
          </table:table-cell>
          <table:table-cell office:value-type="float" office:value="4.8265792594599999" table:style-name="ce10">
            <text:p><text:s/>4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168.5450000000001" table:style-name="ce10">
            <text:p><text:s/>1,168.5<text:s/></text:p>
          </table:table-cell>
          <table:table-cell office:value-type="float" office:value="4.8101129367200004" table:style-name="ce10">
            <text:p><text:s/>4.8<text:s/>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igure_13.$A$1:Figure_13.$N$15" table:base-cell-address="Figure_13.$A$1"/>
        </table:named-expressions>
      </table:table>
      <table:database-ranges>
        <table:database-range table:target-range-address="Figure_13.A3:Figure_13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10:20:28Z</dc:date>
    <meta:print-date>2023-05-03T08:53:14Z</meta:print-date>
  </office:meta>
</office:document-meta>
</file>