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4.97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3">Student support for higher education in Eng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12: Number of Childcare Grant awards/payments made and amount awarded/pai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England 2023 - Table 4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No. of applicants awarded/paid (000's)</text:p>
          </table:table-cell>
          <table:table-cell office:value-type="string" table:style-name="ce7">
            <text:p><text:s/>Amount Awarded/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16.744" table:style-name="ce8">
            <text:p><text:s/>16.7<text:s/></text:p>
          </table:table-cell>
          <table:table-cell office:value-type="float" office:value="68.370698500000003" table:style-name="ce8">
            <text:p><text:s/>68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17.248999999999999" table:style-name="ce8">
            <text:p><text:s/>17.2<text:s/></text:p>
          </table:table-cell>
          <table:table-cell office:value-type="float" office:value="73.012930549999993" table:style-name="ce8">
            <text:p><text:s/>73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7.146000000000001" table:style-name="ce8">
            <text:p><text:s/>17.1<text:s/></text:p>
          </table:table-cell>
          <table:table-cell office:value-type="float" office:value="74.404656469999992" table:style-name="ce8">
            <text:p><text:s/>74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7.074999999999999" table:style-name="ce8">
            <text:p><text:s/>17.1<text:s/></text:p>
          </table:table-cell>
          <table:table-cell office:value-type="float" office:value="74.188374469999999" table:style-name="ce8">
            <text:p><text:s/>74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9.542000000000002" table:style-name="ce8">
            <text:p><text:s/>19.5<text:s/></text:p>
          </table:table-cell>
          <table:table-cell office:value-type="float" office:value="92.740720280000005" table:style-name="ce8">
            <text:p><text:s/>92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20.885999999999999" table:style-name="ce8">
            <text:p><text:s/>20.9<text:s/></text:p>
          </table:table-cell>
          <table:table-cell office:value-type="float" office:value="103.75261752" table:style-name="ce8">
            <text:p><text:s/>103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25.984999999999999" table:style-name="ce8">
            <text:p><text:s/>26.0<text:s/></text:p>
          </table:table-cell>
          <table:table-cell office:value-type="float" office:value="111.42079751" table:style-name="ce8">
            <text:p><text:s/>111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30.18" table:style-name="ce8">
            <text:p><text:s/>30.2<text:s/></text:p>
          </table:table-cell>
          <table:table-cell office:value-type="float" office:value="162.15637866" table:style-name="ce8">
            <text:p><text:s/>162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35.447000000000003" table:style-name="ce8">
            <text:p><text:s/>35.4<text:s/></text:p>
          </table:table-cell>
          <table:table-cell office:value-type="float" office:value="202.88287490000002" table:style-name="ce8">
            <text:p><text:s/>202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38.743000000000002" table:style-name="ce9">
            <text:p><text:s/>38.7<text:s/></text:p>
          </table:table-cell>
          <table:table-cell office:value-type="float" office:value="244.13382834000001" table:style-name="ce9">
            <text:p><text:s/>244.1<text:s/>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igure_12.$A$1:Figure_12.$N$15" table:base-cell-address="Figure_12.$A$1"/>
        </table:named-expressions>
      </table:table>
      <table:database-ranges>
        <table:database-range table:target-range-address="Figure_12.A3:Figure_12.C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14:32:38Z</dc:date>
    <meta:print-date>2023-05-03T08:53:14Z</meta:print-date>
  </office:meta>
</office:document-meta>
</file>