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1: Number of full-time students claiming Disabled Students Allowance and amount paid (effective one year lat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4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60.121000000000002" table:style-name="ce8">
            <text:p>60.1</text:p>
          </table:table-cell>
          <table:table-cell office:value-type="float" office:value="133.88630169999999" table:style-name="ce8">
            <text:p>133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9.893000000000001" table:style-name="ce8">
            <text:p>59.9</text:p>
          </table:table-cell>
          <table:table-cell office:value-type="float" office:value="132.01529493000001" table:style-name="ce8">
            <text:p>132.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8.884" table:style-name="ce8">
            <text:p>58.9</text:p>
          </table:table-cell>
          <table:table-cell office:value-type="float" office:value="115.44154476999999" table:style-name="ce8">
            <text:p>115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6.860999999999997" table:style-name="ce8">
            <text:p>56.9</text:p>
          </table:table-cell>
          <table:table-cell office:value-type="float" office:value="99.009855660000014" table:style-name="ce8">
            <text:p>99.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6.701999999999998" table:style-name="ce8">
            <text:p>56.7</text:p>
          </table:table-cell>
          <table:table-cell office:value-type="float" office:value="102.95483148000001" table:style-name="ce8">
            <text:p>103.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1.15" table:style-name="ce9">
            <text:p>61.2</text:p>
          </table:table-cell>
          <table:table-cell office:value-type="float" office:value="114.61501208" table:style-name="ce9">
            <text:p>114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64.369" table:style-name="ce9">
            <text:p>64.4</text:p>
          </table:table-cell>
          <table:table-cell office:value-type="float" office:value="120.12219655" table:style-name="ce9">
            <text:p>120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9.581999999999994" table:style-name="ce9">
            <text:p>69.6</text:p>
          </table:table-cell>
          <table:table-cell office:value-type="float" office:value="133.70708958" table:style-name="ce9">
            <text:p>133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73.706000000000003" table:style-name="ce9">
            <text:p>73.7</text:p>
          </table:table-cell>
          <table:table-cell office:value-type="float" office:value="140.50840762999999" table:style-name="ce9">
            <text:p>140.5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Figure_11.$A$1:Figure_11.$N$15" table:base-cell-address="Figure_11.$A$1"/>
        </table:named-expressions>
      </table:table>
      <table:database-ranges>
        <table:database-range table:target-range-address="Figure_11.A3:Figure_11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5:56Z</dc:date>
    <meta:print-date>2023-05-03T08:53:14Z</meta:print-date>
  </office:meta>
</office:document-meta>
</file>