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_32_2" style:data-style-name="N0">
      <style:table-cell-properties fo:background-color="transparent"/>
      <style:text-properties fo:color="#0563C1" style:text-underline-style="solid" style:text-underline-type="single"/>
    </style:style>
    <style:style style:name="ce4" style:family="table-cell" style:parent-style-name="Default" style:data-style-name="N30"/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Comma" style:data-style-name="N36">
      <style:table-cell-properties style:vertical-align="automatic" style:repeat-content="false"/>
      <style:paragraph-properties fo:text-align="end" fo:margin-right="0cm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8.122708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4.81541666666667cm"/>
    </style:style>
    <style:style style:name="co6" style:family="table-column">
      <style:table-column-properties fo:break-before="auto" style:column-width="3.995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3">
            <text:p><text:a xlink:href="https://www.gov.uk/government/statistics/student-support-for-higher-education-in-england-2023">Student support for higher education in England 2023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3">
            <text:p><text:a xlink:href="https://www.gov.uk/government/collections/student-support-for-higher-education-he">Student support for higher education (HE)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4">
            <text:p>30 November 20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/>
        </table:table-row>
        <table:table-row table:number-rows-repeated="1048572" table:style-name="ro1">
          <table:table-cell table:number-columns-repeated="16384"/>
        </table:table-row>
      </table:table>
      <table:table table:name="Figure_9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2">
          <table:table-cell office:value-type="string" table:style-name="ce5">
            <text:p>Figure 9: Number of students domiciled in England and EU (outside UK) receiving postgraduate master’s loans and amount pai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Source: Student support for higher education in England 2023 - Table 6A(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Academic year</text:p>
          </table:table-cell>
          <table:table-cell office:value-type="string" table:style-name="ce7">
            <text:p><text:s/>No. of students Paid (000's)</text:p>
          </table:table-cell>
          <table:table-cell office:value-type="string" table:style-name="ce7">
            <text:p><text:s/>Amount Paid (£m)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-17</text:p>
          </table:table-cell>
          <table:table-cell office:value-type="float" office:value="64.088999999999999" table:style-name="ce8">
            <text:p><text:s/>64.1<text:s/></text:p>
          </table:table-cell>
          <table:table-cell office:value-type="float" office:value="510.12828682999998" table:style-name="ce8">
            <text:p><text:s/>510.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-18</text:p>
          </table:table-cell>
          <table:table-cell office:value-type="float" office:value="82.784000000000006" table:style-name="ce8">
            <text:p><text:s/>82.8<text:s/></text:p>
          </table:table-cell>
          <table:table-cell office:value-type="float" office:value="628.81891128999996" table:style-name="ce8">
            <text:p><text:s/>628.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-19</text:p>
          </table:table-cell>
          <table:table-cell office:value-type="float" office:value="84.65" table:style-name="ce8">
            <text:p><text:s/>84.7<text:s/></text:p>
          </table:table-cell>
          <table:table-cell office:value-type="float" office:value="660.61011714999995" table:style-name="ce8">
            <text:p><text:s/>660.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-20</text:p>
          </table:table-cell>
          <table:table-cell office:value-type="float" office:value="89.652000000000001" table:style-name="ce8">
            <text:p><text:s/>89.7<text:s/></text:p>
          </table:table-cell>
          <table:table-cell office:value-type="float" office:value="712.3342025500001" table:style-name="ce8">
            <text:p><text:s/>712.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-21</text:p>
          </table:table-cell>
          <table:table-cell office:value-type="float" office:value="108.896" table:style-name="ce8">
            <text:p><text:s/>108.9<text:s/></text:p>
          </table:table-cell>
          <table:table-cell office:value-type="float" office:value="906.49536536999994" table:style-name="ce8">
            <text:p><text:s/>906.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-22</text:p>
          </table:table-cell>
          <table:table-cell office:value-type="float" office:value="97.064999999999998" table:style-name="ce8">
            <text:p><text:s/>97.1<text:s/></text:p>
          </table:table-cell>
          <table:table-cell office:value-type="float" office:value="799.74960702999999" table:style-name="ce8">
            <text:p><text:s/>799.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-23</text:p>
          </table:table-cell>
          <table:table-cell office:value-type="float" office:value="80.825000000000003" table:style-name="ce8">
            <text:p><text:s/>80.8<text:s/></text:p>
          </table:table-cell>
          <table:table-cell office:value-type="float" office:value="648.14323487000001" table:style-name="ce8">
            <text:p><text:s/>648.1<text:s/></text:p>
          </table:table-cell>
          <table:table-cell table:number-columns-repeated="16381"/>
        </table:table-row>
        <table:table-row table:number-rows-repeated="1048566" table:style-name="ro1">
          <table:table-cell table:number-columns-repeated="16384"/>
        </table:table-row>
        <table:named-expressions>
          <table:named-range table:name="Print_Area" table:cell-range-address="Figure_9.$A$1:Figure_9.$N$13" table:base-cell-address="Figure_9.$A$1"/>
        </table:named-expressions>
      </table:table>
      <table:database-ranges>
        <table:database-range table:target-range-address="Figure_9.A3:Figure_9.C10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Lesley Breslin</meta:initial-creator>
    <dc:creator>Lesley Breslin</dc:creator>
    <meta:creation-date>2023-04-05T14:38:38Z</meta:creation-date>
    <dc:date>2023-11-15T09:55:20Z</dc:date>
    <meta:print-date>2023-05-03T08:53:14Z</meta:print-date>
  </office:meta>
</office:document-meta>
</file>