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Percent" style:data-style-name="N36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6.56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england-2023">Student support for higher education in England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8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5">
            <text:p>Figure 8: Maintenance Loan only borrowers and Tuition Loan only borrowers as % of all loan borrowe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support for higher education in England 2023 - Table 3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7">
            <text:p><text:s/>Maintenance Loan only (%)</text:p>
          </table:table-cell>
          <table:table-cell office:value-type="string" table:style-name="ce7">
            <text:p><text:s/>Tuition Loan only (%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percentage" office:value="9.7595978904775532E-2" table:style-name="ce8">
            <text:p>9.8%</text:p>
          </table:table-cell>
          <table:table-cell office:value-type="percentage" office:value="5.6581583888449534E-2" table:style-name="ce8">
            <text:p>5.7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percentage" office:value="9.3841023177987107E-2" table:style-name="ce8">
            <text:p>9.4%</text:p>
          </table:table-cell>
          <table:table-cell office:value-type="percentage" office:value="6.813472205007437E-2" table:style-name="ce8">
            <text:p>6.8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percentage" office:value="9.0907381288199349E-2" table:style-name="ce8">
            <text:p>9.1%</text:p>
          </table:table-cell>
          <table:table-cell office:value-type="percentage" office:value="7.258956276445698E-2" table:style-name="ce8">
            <text:p>7.3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percentage" office:value="9.0494764708642858E-2" table:style-name="ce8">
            <text:p>9.0%</text:p>
          </table:table-cell>
          <table:table-cell office:value-type="percentage" office:value="6.7578920441422621E-2" table:style-name="ce8">
            <text:p>6.8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percentage" office:value="7.0726602955722334E-2" table:style-name="ce8">
            <text:p>7.1%</text:p>
          </table:table-cell>
          <table:table-cell office:value-type="percentage" office:value="6.653557194391109E-2" table:style-name="ce8">
            <text:p>6.7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percentage" office:value="5.4905936244075991E-2" table:style-name="ce8">
            <text:p>5.5%</text:p>
          </table:table-cell>
          <table:table-cell office:value-type="percentage" office:value="6.1779756845911173E-2" table:style-name="ce8">
            <text:p>6.2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percentage" office:value="3.9153948336320979E-2" table:style-name="ce8">
            <text:p>3.9%</text:p>
          </table:table-cell>
          <table:table-cell office:value-type="percentage" office:value="6.0698038151420143E-2" table:style-name="ce8">
            <text:p>6.1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percentage" office:value="3.5352821393110183E-2" table:style-name="ce8">
            <text:p>3.5%</text:p>
          </table:table-cell>
          <table:table-cell office:value-type="percentage" office:value="6.2877602194510343E-2" table:style-name="ce8">
            <text:p>6.3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percentage" office:value="4.0920205803960726E-2" table:style-name="ce8">
            <text:p>4.1%</text:p>
          </table:table-cell>
          <table:table-cell office:value-type="percentage" office:value="6.2388225885119615E-2" table:style-name="ce8">
            <text:p>6.2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percentage" office:value="4.2961666346299346E-2" table:style-name="ce8">
            <text:p>4.3%</text:p>
          </table:table-cell>
          <table:table-cell office:value-type="percentage" office:value="6.3352569005075438E-2" table:style-name="ce8">
            <text:p>6.3%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Figure_8.$A$1:Figure_8.$N$16" table:base-cell-address="Figure_8.$A$1"/>
        </table:named-expressions>
      </table:table>
      <table:database-ranges>
        <table:database-range table:target-range-address="Figure_8.A3:Figure_8.C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15T09:55:01Z</dc:date>
    <meta:print-date>2023-05-03T08:53:14Z</meta:print-date>
  </office:meta>
</office:document-meta>
</file>