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97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3">Student support for higher education in Eng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Figure 5: Number of Tuition Fee Loans paid on behalf of full-time EU (outside UK) domiciled stude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3 - Table 3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<text:s/>No. of students paid (000'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35.542000000000002" table:style-name="ce8">
            <text:p><text:s/>35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37.589000000000006" table:style-name="ce8">
            <text:p><text:s/>37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42.651000000000003" table:style-name="ce8">
            <text:p><text:s/>42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49.005000000000003" table:style-name="ce8">
            <text:p><text:s/>49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54.067" table:style-name="ce8">
            <text:p><text:s/>54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55.304000000000002" table:style-name="ce8">
            <text:p><text:s/>55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6.262" table:style-name="ce8">
            <text:p><text:s/>56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60.002000000000002" table:style-name="ce8">
            <text:p><text:s/>60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42.094999999999999" table:style-name="ce8">
            <text:p><text:s/>42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7.364999999999998" table:style-name="ce8">
            <text:p><text:s/>27.4<text:s/>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5.$A$1:Figure_5.$M$16" table:base-cell-address="Figure_5.$A$1"/>
        </table:named-expressions>
      </table:table>
      <table:database-ranges>
        <table:database-range table:target-range-address="Figure_5.A3:Figure_5.B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09:31:23Z</dc:date>
    <meta:print-date>2023-05-03T08:53:14Z</meta:print-date>
  </office:meta>
</office:document-meta>
</file>