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4: Number of Tuition Fee Loans paid on behalf of full-time England and EU (outside UK) domiciled students and amount 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office:value-type="string" table:style-name="ce7">
            <text:p><text:s/>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65.5379999999999" table:style-name="ce8">
            <text:p><text:s/>965.5<text:s/></text:p>
          </table:table-cell>
          <table:table-cell office:value-type="float" office:value="5.9377177053700017" table:style-name="ce8">
            <text:p><text:s/>5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973.39700000000005" table:style-name="ce8">
            <text:p><text:s/>973.4<text:s/></text:p>
          </table:table-cell>
          <table:table-cell office:value-type="float" office:value="7.2905296890099995" table:style-name="ce8">
            <text:p><text:s/>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008.588" table:style-name="ce8">
            <text:p><text:s/>1,008.6<text:s/></text:p>
          </table:table-cell>
          <table:table-cell office:value-type="float" office:value="8.094543770489997" table:style-name="ce8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036.1730000000002" table:style-name="ce8">
            <text:p><text:s/>1,036.2<text:s/></text:p>
          </table:table-cell>
          <table:table-cell office:value-type="float" office:value="8.4694509998599976" table:style-name="ce8">
            <text:p><text:s/>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076.2449999999999" table:style-name="ce8">
            <text:p><text:s/>1,076.2<text:s/></text:p>
          </table:table-cell>
          <table:table-cell office:value-type="float" office:value="8.984862758480002" table:style-name="ce8">
            <text:p><text:s/>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107.4230000000002" table:style-name="ce8">
            <text:p><text:s/>1,107.4<text:s/></text:p>
          </table:table-cell>
          <table:table-cell office:value-type="float" office:value="9.3412927714300036" table:style-name="ce8">
            <text:p><text:s/>9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134.972" table:style-name="ce8">
            <text:p><text:s/>1,135.0<text:s/></text:p>
          </table:table-cell>
          <table:table-cell office:value-type="float" office:value="9.7225676634100004" table:style-name="ce8">
            <text:p><text:s/>9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10" table:style-name="ce8">
            <text:p><text:s/>1,210.0<text:s/></text:p>
          </table:table-cell>
          <table:table-cell office:value-type="float" office:value="10.540060901689996" table:style-name="ce8">
            <text:p><text:s/>1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13.212" table:style-name="ce8">
            <text:p><text:s/>1,213.2<text:s/></text:p>
          </table:table-cell>
          <table:table-cell office:value-type="float" office:value="10.454689353029993" table:style-name="ce8">
            <text:p><text:s/>1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199.539" table:style-name="ce8">
            <text:p><text:s/>1,199.5<text:s/></text:p>
          </table:table-cell>
          <table:table-cell office:value-type="float" office:value="9.8754085156000038" table:style-name="ce8">
            <text:p><text:s/>9.9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4.$A$1:Figure_4.$N$16" table:base-cell-address="Figure_4.$A$1"/>
        </table:named-expressions>
      </table:table>
      <table:database-ranges>
        <table:database-range table:target-range-address="Figure_4.A3:Figure_4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31:07Z</dc:date>
    <meta:print-date>2023-05-03T08:53:14Z</meta:print-date>
  </office:meta>
</office:document-meta>
</file>