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2: Number of students domiciled in England receiving higher education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2.83" table:style-name="ce8">
            <text:p><text:s/>972.8<text:s/></text:p>
          </table:table-cell>
          <table:table-cell office:value-type="float" office:value="3.783626550800000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63.08400000000006" table:style-name="ce8">
            <text:p><text:s/>963.1<text:s/></text:p>
          </table:table-cell>
          <table:table-cell office:value-type="float" office:value="3.784628481659994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986.32299999999998" table:style-name="ce8">
            <text:p><text:s/>986.3<text:s/></text:p>
          </table:table-cell>
          <table:table-cell office:value-type="float" office:value="3.9967083597699991" table:style-name="ce8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13.354" table:style-name="ce8">
            <text:p><text:s/>1,013.4<text:s/></text:p>
          </table:table-cell>
          <table:table-cell office:value-type="float" office:value="4.8701582741999925" table:style-name="ce8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28.4380000000001" table:style-name="ce8">
            <text:p><text:s/>1,028.4<text:s/></text:p>
          </table:table-cell>
          <table:table-cell office:value-type="float" office:value="5.7464316910000068" table:style-name="ce8">
            <text:p><text:s/>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44.973" table:style-name="ce8">
            <text:p><text:s/>1,045.0<text:s/></text:p>
          </table:table-cell>
          <table:table-cell office:value-type="float" office:value="6.5555064259800178" table:style-name="ce8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055.702" table:style-name="ce8">
            <text:p><text:s/>1,055.7<text:s/></text:p>
          </table:table-cell>
          <table:table-cell office:value-type="float" office:value="7.1131416524399853" table:style-name="ce8">
            <text:p><text:s/>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17.5910000000001" table:style-name="ce8">
            <text:p><text:s/>1,117.6<text:s/></text:p>
          </table:table-cell>
          <table:table-cell office:value-type="float" office:value="7.9143400385699563" table:style-name="ce8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145.289" table:style-name="ce8">
            <text:p><text:s/>1,145.3<text:s/></text:p>
          </table:table-cell>
          <table:table-cell office:value-type="float" office:value="8.3328378452001335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147.7139999999999" table:style-name="ce8">
            <text:p><text:s/>1,147.7<text:s/></text:p>
          </table:table-cell>
          <table:table-cell office:value-type="float" office:value="8.1852057215700125" table:style-name="ce8">
            <text:p><text:s/>8.2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30:29Z</dc:date>
    <meta:print-date>2023-05-03T08:53:14Z</meta:print-date>
  </office:meta>
</office:document-meta>
</file>