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0C0C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fo:background-color="#C0C0C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style:vertical-align="middle" fo:wrap-option="wrap" fo:background-color="#C0C0C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5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arly_Years_TPA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40" table:default-cell-style-name="ce1"/>
        <table:table-column table:style-name="co5" table:number-columns-repeated="16133" table:default-cell-style-name="ce1"/>
        <table:table-row table:style-name="ro1">
          <table:table-cell office:value-type="string" table:number-columns-spanned="2" table:number-rows-spanned="2" table:style-name="ce24">
            <text:p>Early years teachers' pay additional grant (EY TPAG) 2023 to 2024 (September 2023 to March 2024)</text:p>
          </table:table-cell>
          <table:covered-table-cell/>
          <table:table-cell office:value-type="string" table:style-name="ce2">
            <text:p>EY TPAG hourly rate for 3 and 4 year olds (£ / hr)</text:p>
          </table:table-cell>
          <table:table-cell office:value-type="string" table:style-name="ce2">
            <text:p>Number for 3 and 4 year old universal entitlement funding (part-time equivalent) from January 2023 census</text:p>
          </table:table-cell>
          <table:table-cell office:value-type="string" table:style-name="ce2">
            <text:p>Funding allocation for universal entitlement for 3 and 4 year olds (£s)</text:p>
          </table:table-cell>
          <table:table-cell office:value-type="string" table:style-name="ce2">
            <text:p>Number for 3 and 4 year old additional 15 hours entitlement for eligible working parents (part-time equivalent) from January 2023 census</text:p>
          </table:table-cell>
          <table:table-cell office:value-type="string" table:style-name="ce2">
            <text:p>Funding allocation for additional 15 hours entitlement for eligible working parents of 3 and 4 year olds (£s)</text:p>
          </table:table-cell>
          <table:table-cell office:value-type="string" table:style-name="ce2">
            <text:p>EY TPAG hourly rate for supplementary funding for maintained nursery schools (£ / hr)</text:p>
          </table:table-cell>
          <table:table-cell office:value-type="string" table:style-name="ce2">
            <text:p>Number for supplementary funding for maintained nursery schools (part-time equivalent) from January 2023 census</text:p>
          </table:table-cell>
          <table:table-cell office:value-type="string" table:style-name="ce2">
            <text:p>Supplementary funding allocation for maintained nursery schools (£s)</text:p>
          </table:table-cell>
          <table:table-cell office:value-type="string" table:style-name="ce3">
            <text:p>Total early years teachers pay additional grant (£s)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">
            <text:p>[A]</text:p>
          </table:table-cell>
          <table:table-cell office:value-type="string" table:style-name="ce2">
            <text:p>[B]</text:p>
          </table:table-cell>
          <table:table-cell office:value-type="string" table:style-name="ce2">
            <text:p>[C]</text:p>
          </table:table-cell>
          <table:table-cell office:value-type="string" table:style-name="ce2">
            <text:p>[D]</text:p>
          </table:table-cell>
          <table:table-cell office:value-type="string" table:style-name="ce2">
            <text:p>[E]</text:p>
          </table:table-cell>
          <table:table-cell office:value-type="string" table:style-name="ce2">
            <text:p>[F]</text:p>
          </table:table-cell>
          <table:table-cell office:value-type="string" table:style-name="ce2">
            <text:p>[G]</text:p>
          </table:table-cell>
          <table:table-cell office:value-type="string" table:style-name="ce2">
            <text:p>[H]</text:p>
          </table:table-cell>
          <table:table-cell office:value-type="string" table:style-name="ce3">
            <text:p>[I]</text:p>
          </table:table-cell>
          <table:table-cell table:number-columns-repeated="16373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6">
            <text:p>= [A] * [B] * 7 / 12 * 15 * 38</text:p>
          </table:table-cell>
          <table:table-cell table:style-name="ce5"/>
          <table:table-cell office:value-type="string" table:style-name="ce6">
            <text:p>= [A] * [D] * 7 / 12 * 15 * 38</text:p>
          </table:table-cell>
          <table:table-cell table:number-columns-repeated="2" table:style-name="ce5"/>
          <table:table-cell office:value-type="string" table:style-name="ce6">
            <text:p>= [F] * [G] *7 / 12 * 15 * 38</text:p>
          </table:table-cell>
          <table:table-cell office:value-type="string" table:style-name="ce7">
            <text:p>= [C] + [E] + [H]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ENGLAND</text:p>
          </table:table-cell>
          <table:table-cell table:style-name="ce9"/>
          <table:table-cell office:value-type="float" office:value="3.1717802653806984E-2" table:style-name="ce10">
            <text:p>0.03</text:p>
          </table:table-cell>
          <table:table-cell office:value-type="float" office:value="784144.44000000006" table:style-name="ce11">
            <text:p>784,144</text:p>
          </table:table-cell>
          <table:table-cell office:value-type="float" office:value="8269793" table:style-name="ce11">
            <text:p>8,269,793</text:p>
          </table:table-cell>
          <table:table-cell office:value-type="float" office:value="328422.87999999989" table:style-name="ce11">
            <text:p>328,423</text:p>
          </table:table-cell>
          <table:table-cell office:value-type="float" office:value="3339782" table:style-name="ce11">
            <text:p>3,339,782</text:p>
          </table:table-cell>
          <table:table-cell office:value-type="float" office:value="0.19015503261637512" table:style-name="ce10">
            <text:p>0.19</text:p>
          </table:table-cell>
          <table:table-cell office:value-type="float" office:value="28139.240000000005" table:style-name="ce11">
            <text:p>28,139</text:p>
          </table:table-cell>
          <table:table-cell office:value-type="float" office:value="1779197" table:style-name="ce11">
            <text:p>1,779,197</text:p>
          </table:table-cell>
          <table:table-cell office:value-type="float" office:value="13388772" table:style-name="ce11">
            <text:p>13,388,772</text:p>
          </table:table-cell>
          <table:table-cell table:number-columns-repeated="16373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style-name="ce13">
            <text:p>Camden</text:p>
          </table:table-cell>
          <table:table-cell office:value-type="float" office:value="0.05" table:style-name="ce14">
            <text:p>0.05</text:p>
          </table:table-cell>
          <table:table-cell office:value-type="float" office:value="2244.73" table:style-name="ce14">
            <text:p>2,244.73</text:p>
          </table:table-cell>
          <table:table-cell office:value-type="float" office:value="37319" table:style-name="ce15">
            <text:p>37,319</text:p>
          </table:table-cell>
          <table:table-cell office:value-type="float" office:value="500.75" table:style-name="ce14">
            <text:p>500.75</text:p>
          </table:table-cell>
          <table:table-cell office:value-type="float" office:value="8325" table:style-name="ce15">
            <text:p>8,325</text:p>
          </table:table-cell>
          <table:table-cell office:value-type="float" office:value="0.19000000000000039" table:style-name="ce14">
            <text:p>0.19</text:p>
          </table:table-cell>
          <table:table-cell office:value-type="float" office:value="81" table:style-name="ce15">
            <text:p>81</text:p>
          </table:table-cell>
          <table:table-cell office:value-type="float" office:value="5118" table:style-name="ce15">
            <text:p>5,118</text:p>
          </table:table-cell>
          <table:table-cell office:value-type="float" office:value="50762" table:style-name="ce15">
            <text:p>50,762</text:p>
          </table:table-cell>
          <table:table-cell table:number-columns-repeated="16373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Greenwich</text:p>
          </table:table-cell>
          <table:table-cell office:value-type="float" office:value="0.05" table:style-name="ce18">
            <text:p>0.05</text:p>
          </table:table-cell>
          <table:table-cell office:value-type="float" office:value="4619.04" table:style-name="ce18">
            <text:p>4,619.04</text:p>
          </table:table-cell>
          <table:table-cell office:value-type="float" office:value="76792" table:style-name="ce19">
            <text:p>76,792</text:p>
          </table:table-cell>
          <table:table-cell office:value-type="float" office:value="1661.22" table:style-name="ce18">
            <text:p>1,661.22</text:p>
          </table:table-cell>
          <table:table-cell office:value-type="float" office:value="27618" table:style-name="ce19">
            <text:p>27,618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417.8" table:style-name="ce19">
            <text:p>418</text:p>
          </table:table-cell>
          <table:table-cell office:value-type="float" office:value="26395" table:style-name="ce19">
            <text:p>26,395</text:p>
          </table:table-cell>
          <table:table-cell office:value-type="float" office:value="130805" table:style-name="ce19">
            <text:p>130,805</text:p>
          </table:table-cell>
          <table:table-cell table:number-columns-repeated="16373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Hackney</text:p>
          </table:table-cell>
          <table:table-cell office:value-type="float" office:value="0.03" table:style-name="ce18">
            <text:p>0.03</text:p>
          </table:table-cell>
          <table:table-cell office:value-type="float" office:value="4780.7700000000004" table:style-name="ce18">
            <text:p>4,780.77</text:p>
          </table:table-cell>
          <table:table-cell office:value-type="float" office:value="47689" table:style-name="ce19">
            <text:p>47,689</text:p>
          </table:table-cell>
          <table:table-cell office:value-type="float" office:value="2094.79" table:style-name="ce18">
            <text:p>2,094.79</text:p>
          </table:table-cell>
          <table:table-cell office:value-type="float" office:value="20896" table:style-name="ce19">
            <text:p>20,896</text:p>
          </table:table-cell>
          <table:table-cell office:value-type="float" office:value="0.20999999999999996" table:style-name="ce18">
            <text:p>0.21</text:p>
          </table:table-cell>
          <table:table-cell office:value-type="float" office:value="161" table:style-name="ce19">
            <text:p>161</text:p>
          </table:table-cell>
          <table:table-cell office:value-type="float" office:value="11242" table:style-name="ce19">
            <text:p>11,242</text:p>
          </table:table-cell>
          <table:table-cell office:value-type="float" office:value="79827" table:style-name="ce19">
            <text:p>79,827</text:p>
          </table:table-cell>
          <table:table-cell table:number-columns-repeated="16373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Hammersmith and Fulham</text:p>
          </table:table-cell>
          <table:table-cell office:value-type="float" office:value="0.04" table:style-name="ce18">
            <text:p>0.04</text:p>
          </table:table-cell>
          <table:table-cell office:value-type="float" office:value="2134.08" table:style-name="ce18">
            <text:p>2,134.08</text:p>
          </table:table-cell>
          <table:table-cell office:value-type="float" office:value="28384" table:style-name="ce19">
            <text:p>28,384</text:p>
          </table:table-cell>
          <table:table-cell office:value-type="float" office:value="444.24" table:style-name="ce18">
            <text:p>444.24</text:p>
          </table:table-cell>
          <table:table-cell office:value-type="float" office:value="5909" table:style-name="ce19">
            <text:p>5,909</text:p>
          </table:table-cell>
          <table:table-cell office:value-type="float" office:value="0.25999999999999979" table:style-name="ce18">
            <text:p>0.26</text:p>
          </table:table-cell>
          <table:table-cell office:value-type="float" office:value="236" table:style-name="ce19">
            <text:p>236</text:p>
          </table:table-cell>
          <table:table-cell office:value-type="float" office:value="20403" table:style-name="ce19">
            <text:p>20,403</text:p>
          </table:table-cell>
          <table:table-cell office:value-type="float" office:value="54696" table:style-name="ce19">
            <text:p>54,696</text:p>
          </table:table-cell>
          <table:table-cell table:number-columns-repeated="16373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Islington</text:p>
          </table:table-cell>
          <table:table-cell office:value-type="float" office:value="0.06" table:style-name="ce18">
            <text:p>0.06</text:p>
          </table:table-cell>
          <table:table-cell office:value-type="float" office:value="2574.89" table:style-name="ce18">
            <text:p>2,574.89</text:p>
          </table:table-cell>
          <table:table-cell office:value-type="float" office:value="51370" table:style-name="ce19">
            <text:p>51,370</text:p>
          </table:table-cell>
          <table:table-cell office:value-type="float" office:value="696.57" table:style-name="ce18">
            <text:p>696.57</text:p>
          </table:table-cell>
          <table:table-cell office:value-type="float" office:value="13897" table:style-name="ce19">
            <text:p>13,897</text:p>
          </table:table-cell>
          <table:table-cell office:value-type="float" office:value="0.29000000000000004" table:style-name="ce18">
            <text:p>0.29</text:p>
          </table:table-cell>
          <table:table-cell office:value-type="float" office:value="159" table:style-name="ce19">
            <text:p>159</text:p>
          </table:table-cell>
          <table:table-cell office:value-type="float" office:value="15332" table:style-name="ce19">
            <text:p>15,332</text:p>
          </table:table-cell>
          <table:table-cell office:value-type="float" office:value="80599" table:style-name="ce19">
            <text:p>80,599</text:p>
          </table:table-cell>
          <table:table-cell table:number-columns-repeated="16373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Kensington and Chelsea</text:p>
          </table:table-cell>
          <table:table-cell office:value-type="float" office:value="0.03" table:style-name="ce18">
            <text:p>0.03</text:p>
          </table:table-cell>
          <table:table-cell office:value-type="float" office:value="2045.9" table:style-name="ce18">
            <text:p>2,045.90</text:p>
          </table:table-cell>
          <table:table-cell office:value-type="float" office:value="20408" table:style-name="ce19">
            <text:p>20,408</text:p>
          </table:table-cell>
          <table:table-cell office:value-type="float" office:value="285.38" table:style-name="ce18">
            <text:p>285.38</text:p>
          </table:table-cell>
          <table:table-cell office:value-type="float" office:value="2847" table:style-name="ce19">
            <text:p>2,847</text:p>
          </table:table-cell>
          <table:table-cell office:value-type="float" office:value="0.29000000000000004" table:style-name="ce18">
            <text:p>0.29</text:p>
          </table:table-cell>
          <table:table-cell office:value-type="float" office:value="165" table:style-name="ce19">
            <text:p>165</text:p>
          </table:table-cell>
          <table:table-cell office:value-type="float" office:value="15911" table:style-name="ce19">
            <text:p>15,911</text:p>
          </table:table-cell>
          <table:table-cell office:value-type="float" office:value="39166" table:style-name="ce19">
            <text:p>39,166</text:p>
          </table:table-cell>
          <table:table-cell table:number-columns-repeated="16373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Lambeth</text:p>
          </table:table-cell>
          <table:table-cell office:value-type="float" office:value="0.04" table:style-name="ce18">
            <text:p>0.04</text:p>
          </table:table-cell>
          <table:table-cell office:value-type="float" office:value="3569.09" table:style-name="ce18">
            <text:p>3,569.09</text:p>
          </table:table-cell>
          <table:table-cell office:value-type="float" office:value="47469" table:style-name="ce19">
            <text:p>47,469</text:p>
          </table:table-cell>
          <table:table-cell office:value-type="float" office:value="1376.59" table:style-name="ce18">
            <text:p>1,376.59</text:p>
          </table:table-cell>
          <table:table-cell office:value-type="float" office:value="18309" table:style-name="ce19">
            <text:p>18,309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309" table:style-name="ce19">
            <text:p>309</text:p>
          </table:table-cell>
          <table:table-cell office:value-type="float" office:value="19522" table:style-name="ce19">
            <text:p>19,522</text:p>
          </table:table-cell>
          <table:table-cell office:value-type="float" office:value="85300" table:style-name="ce19">
            <text:p>85,300</text:p>
          </table:table-cell>
          <table:table-cell table:number-columns-repeated="16373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Lewisham</text:p>
          </table:table-cell>
          <table:table-cell office:value-type="float" office:value="0.04" table:style-name="ce18">
            <text:p>0.04</text:p>
          </table:table-cell>
          <table:table-cell office:value-type="float" office:value="4197.25" table:style-name="ce18">
            <text:p>4,197.25</text:p>
          </table:table-cell>
          <table:table-cell office:value-type="float" office:value="55824" table:style-name="ce19">
            <text:p>55,824</text:p>
          </table:table-cell>
          <table:table-cell office:value-type="float" office:value="1744.22" table:style-name="ce18">
            <text:p>1,744.22</text:p>
          </table:table-cell>
          <table:table-cell office:value-type="float" office:value="23199" table:style-name="ce19">
            <text:p>23,199</text:p>
          </table:table-cell>
          <table:table-cell office:value-type="float" office:value="0.17999999999999972" table:style-name="ce18">
            <text:p>0.18</text:p>
          </table:table-cell>
          <table:table-cell office:value-type="float" office:value="158" table:style-name="ce19">
            <text:p>158</text:p>
          </table:table-cell>
          <table:table-cell office:value-type="float" office:value="9457" table:style-name="ce19">
            <text:p>9,457</text:p>
          </table:table-cell>
          <table:table-cell office:value-type="float" office:value="88480" table:style-name="ce19">
            <text:p>88,480</text:p>
          </table:table-cell>
          <table:table-cell table:number-columns-repeated="16373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Southwark</text:p>
          </table:table-cell>
          <table:table-cell office:value-type="float" office:value="0.05" table:style-name="ce18">
            <text:p>0.05</text:p>
          </table:table-cell>
          <table:table-cell office:value-type="float" office:value="3727.13" table:style-name="ce18">
            <text:p>3,727.13</text:p>
          </table:table-cell>
          <table:table-cell office:value-type="float" office:value="61964" table:style-name="ce19">
            <text:p>61,964</text:p>
          </table:table-cell>
          <table:table-cell office:value-type="float" office:value="1196.51" table:style-name="ce18">
            <text:p>1,196.51</text:p>
          </table:table-cell>
          <table:table-cell office:value-type="float" office:value="19892" table:style-name="ce19">
            <text:p>19,892</text:p>
          </table:table-cell>
          <table:table-cell office:value-type="float" office:value="0.21999999999999975" table:style-name="ce18">
            <text:p>0.22</text:p>
          </table:table-cell>
          <table:table-cell office:value-type="float" office:value="348" table:style-name="ce19">
            <text:p>348</text:p>
          </table:table-cell>
          <table:table-cell office:value-type="float" office:value="25457" table:style-name="ce19">
            <text:p>25,457</text:p>
          </table:table-cell>
          <table:table-cell office:value-type="float" office:value="107313" table:style-name="ce19">
            <text:p>107,313</text:p>
          </table:table-cell>
          <table:table-cell table:number-columns-repeated="16373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Tower Hamlets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4315.8" table:style-name="ce18">
            <text:p>4,315.80</text:p>
          </table:table-cell>
          <table:table-cell office:value-type="float" office:value="100451" table:style-name="ce19">
            <text:p>100,451</text:p>
          </table:table-cell>
          <table:table-cell office:value-type="float" office:value="1045.5999999999999" table:style-name="ce18">
            <text:p>1,045.60</text:p>
          </table:table-cell>
          <table:table-cell office:value-type="float" office:value="24337" table:style-name="ce19">
            <text:p>24,337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94.5" table:style-name="ce19">
            <text:p>295</text:p>
          </table:table-cell>
          <table:table-cell office:value-type="float" office:value="18606" table:style-name="ce19">
            <text:p>18,606</text:p>
          </table:table-cell>
          <table:table-cell office:value-type="float" office:value="143394" table:style-name="ce19">
            <text:p>143,394</text:p>
          </table:table-cell>
          <table:table-cell table:number-columns-repeated="16373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Wandsworth</text:p>
          </table:table-cell>
          <table:table-cell office:value-type="float" office:value="0.04" table:style-name="ce18">
            <text:p>0.04</text:p>
          </table:table-cell>
          <table:table-cell office:value-type="float" office:value="4668.3500000000004" table:style-name="ce18">
            <text:p>4,668.35</text:p>
          </table:table-cell>
          <table:table-cell office:value-type="float" office:value="62090" table:style-name="ce19">
            <text:p>62,090</text:p>
          </table:table-cell>
          <table:table-cell office:value-type="float" office:value="1045.8599999999999" table:style-name="ce18">
            <text:p>1,045.86</text:p>
          </table:table-cell>
          <table:table-cell office:value-type="float" office:value="13910" table:style-name="ce19">
            <text:p>13,910</text:p>
          </table:table-cell>
          <table:table-cell office:value-type="float" office:value="0.29000000000000004" table:style-name="ce18">
            <text:p>0.29</text:p>
          </table:table-cell>
          <table:table-cell office:value-type="float" office:value="130" table:style-name="ce19">
            <text:p>130</text:p>
          </table:table-cell>
          <table:table-cell office:value-type="float" office:value="12536" table:style-name="ce19">
            <text:p>12,536</text:p>
          </table:table-cell>
          <table:table-cell office:value-type="float" office:value="88536" table:style-name="ce19">
            <text:p>88,536</text:p>
          </table:table-cell>
          <table:table-cell table:number-columns-repeated="16373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Westminster</text:p>
          </table:table-cell>
          <table:table-cell office:value-type="float" office:value="0.06" table:style-name="ce18">
            <text:p>0.06</text:p>
          </table:table-cell>
          <table:table-cell office:value-type="float" office:value="1880.28" table:style-name="ce18">
            <text:p>1,880.28</text:p>
          </table:table-cell>
          <table:table-cell office:value-type="float" office:value="37512" table:style-name="ce19">
            <text:p>37,512</text:p>
          </table:table-cell>
          <table:table-cell office:value-type="float" office:value="281.14" table:style-name="ce18">
            <text:p>281.14</text:p>
          </table:table-cell>
          <table:table-cell office:value-type="float" office:value="5609" table:style-name="ce19">
            <text:p>5,609</text:p>
          </table:table-cell>
          <table:table-cell office:value-type="float" office:value="0" table:style-name="ce18">
            <text:p>0.00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19">
            <text:p>0</text:p>
          </table:table-cell>
          <table:table-cell office:value-type="float" office:value="43121" table:style-name="ce19">
            <text:p>43,121</text:p>
          </table:table-cell>
          <table:table-cell table:number-columns-repeated="16373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Barking and Dagenham</text:p>
          </table:table-cell>
          <table:table-cell office:value-type="float" office:value="0.05" table:style-name="ce18">
            <text:p>0.05</text:p>
          </table:table-cell>
          <table:table-cell office:value-type="float" office:value="4278.84" table:style-name="ce18">
            <text:p>4,278.84</text:p>
          </table:table-cell>
          <table:table-cell office:value-type="float" office:value="71136" table:style-name="ce19">
            <text:p>71,136</text:p>
          </table:table-cell>
          <table:table-cell office:value-type="float" office:value="1209.93" table:style-name="ce18">
            <text:p>1,209.93</text:p>
          </table:table-cell>
          <table:table-cell office:value-type="float" office:value="20116" table:style-name="ce19">
            <text:p>20,1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252" table:style-name="ce19">
            <text:p>91,252</text:p>
          </table:table-cell>
          <table:table-cell table:number-columns-repeated="16373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Barnet</text:p>
          </table:table-cell>
          <table:table-cell office:value-type="float" office:value="0.04" table:style-name="ce18">
            <text:p>0.04</text:p>
          </table:table-cell>
          <table:table-cell office:value-type="float" office:value="5588.1" table:style-name="ce18">
            <text:p>5,588.10</text:p>
          </table:table-cell>
          <table:table-cell office:value-type="float" office:value="74322" table:style-name="ce19">
            <text:p>74,322</text:p>
          </table:table-cell>
          <table:table-cell office:value-type="float" office:value="1963.91" table:style-name="ce18">
            <text:p>1,963.91</text:p>
          </table:table-cell>
          <table:table-cell office:value-type="float" office:value="26121" table:style-name="ce19">
            <text:p>26,12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304.5" table:style-name="ce19">
            <text:p>305</text:p>
          </table:table-cell>
          <table:table-cell office:value-type="float" office:value="19237" table:style-name="ce19">
            <text:p>19,237</text:p>
          </table:table-cell>
          <table:table-cell office:value-type="float" office:value="119680" table:style-name="ce19">
            <text:p>119,680</text:p>
          </table:table-cell>
          <table:table-cell table:number-columns-repeated="16373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Bexley</text:p>
          </table:table-cell>
          <table:table-cell office:value-type="float" office:value="0.03" table:style-name="ce18">
            <text:p>0.03</text:p>
          </table:table-cell>
          <table:table-cell office:value-type="float" office:value="3700.8" table:style-name="ce18">
            <text:p>3,700.80</text:p>
          </table:table-cell>
          <table:table-cell office:value-type="float" office:value="36916" table:style-name="ce19">
            <text:p>36,916</text:p>
          </table:table-cell>
          <table:table-cell office:value-type="float" office:value="1545.67" table:style-name="ce18">
            <text:p>1,545.67</text:p>
          </table:table-cell>
          <table:table-cell office:value-type="float" office:value="15419" table:style-name="ce19">
            <text:p>15,4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335" table:style-name="ce19">
            <text:p>52,335</text:p>
          </table:table-cell>
          <table:table-cell table:number-columns-repeated="16373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Brent</text:p>
          </table:table-cell>
          <table:table-cell office:value-type="float" office:value="0.05" table:style-name="ce18">
            <text:p>0.05</text:p>
          </table:table-cell>
          <table:table-cell office:value-type="float" office:value="4692.4799999999996" table:style-name="ce18">
            <text:p>4,692.48</text:p>
          </table:table-cell>
          <table:table-cell office:value-type="float" office:value="78013" table:style-name="ce19">
            <text:p>78,013</text:p>
          </table:table-cell>
          <table:table-cell office:value-type="float" office:value="1215.46" table:style-name="ce18">
            <text:p>1,215.46</text:p>
          </table:table-cell>
          <table:table-cell office:value-type="float" office:value="20208" table:style-name="ce19">
            <text:p>20,208</text:p>
          </table:table-cell>
          <table:table-cell office:value-type="float" office:value="0.23000000000000043" table:style-name="ce18">
            <text:p>0.23</text:p>
          </table:table-cell>
          <table:table-cell office:value-type="float" office:value="256" table:style-name="ce19">
            <text:p>256</text:p>
          </table:table-cell>
          <table:table-cell office:value-type="float" office:value="19578" table:style-name="ce19">
            <text:p>19,578</text:p>
          </table:table-cell>
          <table:table-cell office:value-type="float" office:value="117799" table:style-name="ce19">
            <text:p>117,799</text:p>
          </table:table-cell>
          <table:table-cell table:number-columns-repeated="16373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Bromley</text:p>
          </table:table-cell>
          <table:table-cell office:value-type="float" office:value="0.01" table:style-name="ce18">
            <text:p>0.01</text:p>
          </table:table-cell>
          <table:table-cell office:value-type="float" office:value="4970.82" table:style-name="ce18">
            <text:p>4,970.82</text:p>
          </table:table-cell>
          <table:table-cell office:value-type="float" office:value="16528" table:style-name="ce19">
            <text:p>16,528</text:p>
          </table:table-cell>
          <table:table-cell office:value-type="float" office:value="1866.82" table:style-name="ce18">
            <text:p>1,866.82</text:p>
          </table:table-cell>
          <table:table-cell office:value-type="float" office:value="6208" table:style-name="ce19">
            <text:p>6,2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36" table:style-name="ce19">
            <text:p>22,736</text:p>
          </table:table-cell>
          <table:table-cell table:number-columns-repeated="16373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Croydon</text:p>
          </table:table-cell>
          <table:table-cell office:value-type="float" office:value="0.03" table:style-name="ce18">
            <text:p>0.03</text:p>
          </table:table-cell>
          <table:table-cell office:value-type="float" office:value="5938.99" table:style-name="ce18">
            <text:p>5,938.99</text:p>
          </table:table-cell>
          <table:table-cell office:value-type="float" office:value="59242" table:style-name="ce19">
            <text:p>59,242</text:p>
          </table:table-cell>
          <table:table-cell office:value-type="float" office:value="2181.8200000000002" table:style-name="ce18">
            <text:p>2,181.82</text:p>
          </table:table-cell>
          <table:table-cell office:value-type="float" office:value="21764" table:style-name="ce19">
            <text:p>21,764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322" table:style-name="ce19">
            <text:p>322</text:p>
          </table:table-cell>
          <table:table-cell office:value-type="float" office:value="20343" table:style-name="ce19">
            <text:p>20,343</text:p>
          </table:table-cell>
          <table:table-cell office:value-type="float" office:value="101349" table:style-name="ce19">
            <text:p>101,349</text:p>
          </table:table-cell>
          <table:table-cell table:number-columns-repeated="16373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Ealing</text:p>
          </table:table-cell>
          <table:table-cell office:value-type="float" office:value="0.06" table:style-name="ce18">
            <text:p>0.06</text:p>
          </table:table-cell>
          <table:table-cell office:value-type="float" office:value="5587.6" table:style-name="ce18">
            <text:p>5,587.60</text:p>
          </table:table-cell>
          <table:table-cell office:value-type="float" office:value="111473" table:style-name="ce19">
            <text:p>111,473</text:p>
          </table:table-cell>
          <table:table-cell office:value-type="float" office:value="1442.68" table:style-name="ce18">
            <text:p>1,442.68</text:p>
          </table:table-cell>
          <table:table-cell office:value-type="float" office:value="28782" table:style-name="ce19">
            <text:p>28,782</text:p>
          </table:table-cell>
          <table:table-cell office:value-type="float" office:value="0.20000000000000018" table:style-name="ce18">
            <text:p>0.20</text:p>
          </table:table-cell>
          <table:table-cell office:value-type="float" office:value="352.6" table:style-name="ce19">
            <text:p>353</text:p>
          </table:table-cell>
          <table:table-cell office:value-type="float" office:value="23448" table:style-name="ce19">
            <text:p>23,448</text:p>
          </table:table-cell>
          <table:table-cell office:value-type="float" office:value="163703" table:style-name="ce19">
            <text:p>163,703</text:p>
          </table:table-cell>
          <table:table-cell table:number-columns-repeated="16373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Enfield</text:p>
          </table:table-cell>
          <table:table-cell office:value-type="float" office:value="0.05" table:style-name="ce18">
            <text:p>0.05</text:p>
          </table:table-cell>
          <table:table-cell office:value-type="float" office:value="4781.97" table:style-name="ce18">
            <text:p>4,781.97</text:p>
          </table:table-cell>
          <table:table-cell office:value-type="float" office:value="79501" table:style-name="ce19">
            <text:p>79,501</text:p>
          </table:table-cell>
          <table:table-cell office:value-type="float" office:value="1533.77" table:style-name="ce18">
            <text:p>1,533.77</text:p>
          </table:table-cell>
          <table:table-cell office:value-type="float" office:value="25499" table:style-name="ce19">
            <text:p>25,4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000" table:style-name="ce19">
            <text:p>105,000</text:p>
          </table:table-cell>
          <table:table-cell table:number-columns-repeated="16373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Haringey</text:p>
          </table:table-cell>
          <table:table-cell office:value-type="float" office:value="0.05" table:style-name="ce18">
            <text:p>0.05</text:p>
          </table:table-cell>
          <table:table-cell office:value-type="float" office:value="3573.07" table:style-name="ce18">
            <text:p>3,573.07</text:p>
          </table:table-cell>
          <table:table-cell office:value-type="float" office:value="59403" table:style-name="ce19">
            <text:p>59,403</text:p>
          </table:table-cell>
          <table:table-cell office:value-type="float" office:value="1268.46" table:style-name="ce18">
            <text:p>1,268.46</text:p>
          </table:table-cell>
          <table:table-cell office:value-type="float" office:value="21089" table:style-name="ce19">
            <text:p>21,089</text:p>
          </table:table-cell>
          <table:table-cell office:value-type="float" office:value="0.1899999999999995" table:style-name="ce18">
            <text:p>0.19</text:p>
          </table:table-cell>
          <table:table-cell office:value-type="float" office:value="284" table:style-name="ce19">
            <text:p>284</text:p>
          </table:table-cell>
          <table:table-cell office:value-type="float" office:value="17942" table:style-name="ce19">
            <text:p>17,942</text:p>
          </table:table-cell>
          <table:table-cell office:value-type="float" office:value="98434" table:style-name="ce19">
            <text:p>98,434</text:p>
          </table:table-cell>
          <table:table-cell table:number-columns-repeated="16373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Harrow</text:p>
          </table:table-cell>
          <table:table-cell office:value-type="float" office:value="0.03" table:style-name="ce18">
            <text:p>0.03</text:p>
          </table:table-cell>
          <table:table-cell office:value-type="float" office:value="3872.86" table:style-name="ce18">
            <text:p>3,872.86</text:p>
          </table:table-cell>
          <table:table-cell office:value-type="float" office:value="38632" table:style-name="ce19">
            <text:p>38,632</text:p>
          </table:table-cell>
          <table:table-cell office:value-type="float" office:value="1184.95" table:style-name="ce18">
            <text:p>1,184.95</text:p>
          </table:table-cell>
          <table:table-cell office:value-type="float" office:value="11820" table:style-name="ce19">
            <text:p>11,820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70" table:style-name="ce19">
            <text:p>70</text:p>
          </table:table-cell>
          <table:table-cell office:value-type="float" office:value="4423" table:style-name="ce19">
            <text:p>4,423</text:p>
          </table:table-cell>
          <table:table-cell office:value-type="float" office:value="54875" table:style-name="ce19">
            <text:p>54,875</text:p>
          </table:table-cell>
          <table:table-cell table:number-columns-repeated="16373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Havering</text:p>
          </table:table-cell>
          <table:table-cell office:value-type="float" office:value="0.03" table:style-name="ce18">
            <text:p>0.03</text:p>
          </table:table-cell>
          <table:table-cell office:value-type="float" office:value="4096.42" table:style-name="ce18">
            <text:p>4,096.42</text:p>
          </table:table-cell>
          <table:table-cell office:value-type="float" office:value="40862" table:style-name="ce19">
            <text:p>40,862</text:p>
          </table:table-cell>
          <table:table-cell office:value-type="float" office:value="1832.76" table:style-name="ce18">
            <text:p>1,832.76</text:p>
          </table:table-cell>
          <table:table-cell office:value-type="float" office:value="18282" table:style-name="ce19">
            <text:p>18,2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144" table:style-name="ce19">
            <text:p>59,144</text:p>
          </table:table-cell>
          <table:table-cell table:number-columns-repeated="16373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Hillingdon</text:p>
          </table:table-cell>
          <table:table-cell office:value-type="float" office:value="0.05" table:style-name="ce18">
            <text:p>0.05</text:p>
          </table:table-cell>
          <table:table-cell office:value-type="float" office:value="4894.95" table:style-name="ce18">
            <text:p>4,894.95</text:p>
          </table:table-cell>
          <table:table-cell office:value-type="float" office:value="81379" table:style-name="ce19">
            <text:p>81,379</text:p>
          </table:table-cell>
          <table:table-cell office:value-type="float" office:value="1563.7" table:style-name="ce18">
            <text:p>1,563.70</text:p>
          </table:table-cell>
          <table:table-cell office:value-type="float" office:value="25997" table:style-name="ce19">
            <text:p>25,997</text:p>
          </table:table-cell>
          <table:table-cell office:value-type="float" office:value="0.14999999999999947" table:style-name="ce18">
            <text:p>0.15</text:p>
          </table:table-cell>
          <table:table-cell office:value-type="float" office:value="117" table:style-name="ce19">
            <text:p>117</text:p>
          </table:table-cell>
          <table:table-cell office:value-type="float" office:value="5836" table:style-name="ce19">
            <text:p>5,836</text:p>
          </table:table-cell>
          <table:table-cell office:value-type="float" office:value="113212" table:style-name="ce19">
            <text:p>113,212</text:p>
          </table:table-cell>
          <table:table-cell table:number-columns-repeated="16373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Hounslow</text:p>
          </table:table-cell>
          <table:table-cell office:value-type="float" office:value="0.05" table:style-name="ce18">
            <text:p>0.05</text:p>
          </table:table-cell>
          <table:table-cell office:value-type="float" office:value="4231.2" table:style-name="ce18">
            <text:p>4,231.20</text:p>
          </table:table-cell>
          <table:table-cell office:value-type="float" office:value="70344" table:style-name="ce19">
            <text:p>70,344</text:p>
          </table:table-cell>
          <table:table-cell office:value-type="float" office:value="1140.77" table:style-name="ce18">
            <text:p>1,140.77</text:p>
          </table:table-cell>
          <table:table-cell office:value-type="float" office:value="18966" table:style-name="ce19">
            <text:p>18,9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310" table:style-name="ce19">
            <text:p>89,310</text:p>
          </table:table-cell>
          <table:table-cell table:number-columns-repeated="16373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Kingston upon Thames</text:p>
          </table:table-cell>
          <table:table-cell office:value-type="float" office:value="0.04" table:style-name="ce18">
            <text:p>0.04</text:p>
          </table:table-cell>
          <table:table-cell office:value-type="float" office:value="2323.3000000000002" table:style-name="ce18">
            <text:p>2,323.30</text:p>
          </table:table-cell>
          <table:table-cell office:value-type="float" office:value="30900" table:style-name="ce19">
            <text:p>30,900</text:p>
          </table:table-cell>
          <table:table-cell office:value-type="float" office:value="921.18" table:style-name="ce18">
            <text:p>921.18</text:p>
          </table:table-cell>
          <table:table-cell office:value-type="float" office:value="12252" table:style-name="ce19">
            <text:p>12,25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06" table:style-name="ce19">
            <text:p>106</text:p>
          </table:table-cell>
          <table:table-cell office:value-type="float" office:value="6697" table:style-name="ce19">
            <text:p>6,697</text:p>
          </table:table-cell>
          <table:table-cell office:value-type="float" office:value="49849" table:style-name="ce19">
            <text:p>49,849</text:p>
          </table:table-cell>
          <table:table-cell table:number-columns-repeated="16373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Merton</text:p>
          </table:table-cell>
          <table:table-cell office:value-type="float" office:value="0.06" table:style-name="ce18">
            <text:p>0.06</text:p>
          </table:table-cell>
          <table:table-cell office:value-type="float" office:value="3071.33" table:style-name="ce18">
            <text:p>3,071.33</text:p>
          </table:table-cell>
          <table:table-cell office:value-type="float" office:value="61274" table:style-name="ce19">
            <text:p>61,274</text:p>
          </table:table-cell>
          <table:table-cell office:value-type="float" office:value="1056.3900000000001" table:style-name="ce18">
            <text:p>1,056.39</text:p>
          </table:table-cell>
          <table:table-cell office:value-type="float" office:value="21075" table:style-name="ce19">
            <text:p>21,0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349" table:style-name="ce19">
            <text:p>82,349</text:p>
          </table:table-cell>
          <table:table-cell table:number-columns-repeated="16373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Newham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5960.45" table:style-name="ce18">
            <text:p>5,960.45</text:p>
          </table:table-cell>
          <table:table-cell office:value-type="float" office:value="138730" table:style-name="ce19">
            <text:p>138,730</text:p>
          </table:table-cell>
          <table:table-cell office:value-type="float" office:value="1324.51" table:style-name="ce18">
            <text:p>1,324.51</text:p>
          </table:table-cell>
          <table:table-cell office:value-type="float" office:value="30828" table:style-name="ce19">
            <text:p>30,828</text:p>
          </table:table-cell>
          <table:table-cell office:value-type="float" office:value="0.1899999999999995" table:style-name="ce18">
            <text:p>0.19</text:p>
          </table:table-cell>
          <table:table-cell office:value-type="float" office:value="818" table:style-name="ce19">
            <text:p>818</text:p>
          </table:table-cell>
          <table:table-cell office:value-type="float" office:value="51678" table:style-name="ce19">
            <text:p>51,678</text:p>
          </table:table-cell>
          <table:table-cell office:value-type="float" office:value="221236" table:style-name="ce19">
            <text:p>221,236</text:p>
          </table:table-cell>
          <table:table-cell table:number-columns-repeated="16373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Redbridge</text:p>
          </table:table-cell>
          <table:table-cell office:value-type="float" office:value="0.04" table:style-name="ce18">
            <text:p>0.04</text:p>
          </table:table-cell>
          <table:table-cell office:value-type="float" office:value="5353.29" table:style-name="ce18">
            <text:p>5,353.29</text:p>
          </table:table-cell>
          <table:table-cell office:value-type="float" office:value="71199" table:style-name="ce19">
            <text:p>71,199</text:p>
          </table:table-cell>
          <table:table-cell office:value-type="float" office:value="1613.74" table:style-name="ce18">
            <text:p>1,613.74</text:p>
          </table:table-cell>
          <table:table-cell office:value-type="float" office:value="21463" table:style-name="ce19">
            <text:p>21,4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662" table:style-name="ce19">
            <text:p>92,662</text:p>
          </table:table-cell>
          <table:table-cell table:number-columns-repeated="16373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Richmond upon Thames</text:p>
          </table:table-cell>
          <table:table-cell office:value-type="float" office:value="0.02" table:style-name="ce18">
            <text:p>0.02</text:p>
          </table:table-cell>
          <table:table-cell office:value-type="float" office:value="3151.43" table:style-name="ce18">
            <text:p>3,151.43</text:p>
          </table:table-cell>
          <table:table-cell office:value-type="float" office:value="20958" table:style-name="ce19">
            <text:p>20,958</text:p>
          </table:table-cell>
          <table:table-cell office:value-type="float" office:value="858.75" table:style-name="ce18">
            <text:p>858.75</text:p>
          </table:table-cell>
          <table:table-cell office:value-type="float" office:value="5711" table:style-name="ce19">
            <text:p>5,71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50" table:style-name="ce19">
            <text:p>50</text:p>
          </table:table-cell>
          <table:table-cell office:value-type="float" office:value="3159" table:style-name="ce19">
            <text:p>3,159</text:p>
          </table:table-cell>
          <table:table-cell office:value-type="float" office:value="29828" table:style-name="ce19">
            <text:p>29,828</text:p>
          </table:table-cell>
          <table:table-cell table:number-columns-repeated="16373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Sutton</text:p>
          </table:table-cell>
          <table:table-cell office:value-type="float" office:value="0.04" table:style-name="ce18">
            <text:p>0.04</text:p>
          </table:table-cell>
          <table:table-cell office:value-type="float" office:value="2975.89" table:style-name="ce18">
            <text:p>2,975.89</text:p>
          </table:table-cell>
          <table:table-cell office:value-type="float" office:value="39580" table:style-name="ce19">
            <text:p>39,580</text:p>
          </table:table-cell>
          <table:table-cell office:value-type="float" office:value="1251.6199999999999" table:style-name="ce18">
            <text:p>1,251.62</text:p>
          </table:table-cell>
          <table:table-cell office:value-type="float" office:value="16647" table:style-name="ce19">
            <text:p>16,647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48" table:style-name="ce19">
            <text:p>148</text:p>
          </table:table-cell>
          <table:table-cell office:value-type="float" office:value="9350" table:style-name="ce19">
            <text:p>9,350</text:p>
          </table:table-cell>
          <table:table-cell office:value-type="float" office:value="65577" table:style-name="ce19">
            <text:p>65,577</text:p>
          </table:table-cell>
          <table:table-cell table:number-columns-repeated="16373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Waltham Forest</text:p>
          </table:table-cell>
          <table:table-cell office:value-type="float" office:value="0.05" table:style-name="ce18">
            <text:p>0.05</text:p>
          </table:table-cell>
          <table:table-cell office:value-type="float" office:value="4393.51" table:style-name="ce18">
            <text:p>4,393.51</text:p>
          </table:table-cell>
          <table:table-cell office:value-type="float" office:value="73043" table:style-name="ce19">
            <text:p>73,043</text:p>
          </table:table-cell>
          <table:table-cell office:value-type="float" office:value="1805.25" table:style-name="ce18">
            <text:p>1,805.25</text:p>
          </table:table-cell>
          <table:table-cell office:value-type="float" office:value="30013" table:style-name="ce19">
            <text:p>30,013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13.4" table:style-name="ce19">
            <text:p>213</text:p>
          </table:table-cell>
          <table:table-cell office:value-type="float" office:value="13482" table:style-name="ce19">
            <text:p>13,482</text:p>
          </table:table-cell>
          <table:table-cell office:value-type="float" office:value="116538" table:style-name="ce19">
            <text:p>116,538</text:p>
          </table:table-cell>
          <table:table-cell table:number-columns-repeated="16373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Birmingham</text:p>
          </table:table-cell>
          <table:table-cell office:value-type="float" office:value="0.03" table:style-name="ce18">
            <text:p>0.03</text:p>
          </table:table-cell>
          <table:table-cell office:value-type="float" office:value="17999.97" table:style-name="ce18">
            <text:p>17,999.97</text:p>
          </table:table-cell>
          <table:table-cell office:value-type="float" office:value="179550" table:style-name="ce19">
            <text:p>179,550</text:p>
          </table:table-cell>
          <table:table-cell office:value-type="float" office:value="5350.74" table:style-name="ce18">
            <text:p>5,350.74</text:p>
          </table:table-cell>
          <table:table-cell office:value-type="float" office:value="53374" table:style-name="ce19">
            <text:p>53,374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245.8000000000002" table:style-name="ce19">
            <text:p>2,246</text:p>
          </table:table-cell>
          <table:table-cell office:value-type="float" office:value="141879" table:style-name="ce19">
            <text:p>141,879</text:p>
          </table:table-cell>
          <table:table-cell office:value-type="float" office:value="374803" table:style-name="ce19">
            <text:p>374,803</text:p>
          </table:table-cell>
          <table:table-cell table:number-columns-repeated="16373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Coventry</text:p>
          </table:table-cell>
          <table:table-cell office:value-type="float" office:value="0.04" table:style-name="ce18">
            <text:p>0.04</text:p>
          </table:table-cell>
          <table:table-cell office:value-type="float" office:value="5244.04" table:style-name="ce18">
            <text:p>5,244.04</text:p>
          </table:table-cell>
          <table:table-cell office:value-type="float" office:value="69746" table:style-name="ce19">
            <text:p>69,746</text:p>
          </table:table-cell>
          <table:table-cell office:value-type="float" office:value="1969.09" table:style-name="ce18">
            <text:p>1,969.09</text:p>
          </table:table-cell>
          <table:table-cell office:value-type="float" office:value="26189" table:style-name="ce19">
            <text:p>26,189</text:p>
          </table:table-cell>
          <table:table-cell office:value-type="float" office:value="0.17999999999999972" table:style-name="ce18">
            <text:p>0.18</text:p>
          </table:table-cell>
          <table:table-cell office:value-type="float" office:value="105" table:style-name="ce19">
            <text:p>105</text:p>
          </table:table-cell>
          <table:table-cell office:value-type="float" office:value="6285" table:style-name="ce19">
            <text:p>6,285</text:p>
          </table:table-cell>
          <table:table-cell office:value-type="float" office:value="102220" table:style-name="ce19">
            <text:p>102,220</text:p>
          </table:table-cell>
          <table:table-cell table:number-columns-repeated="16373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Dudley</text:p>
          </table:table-cell>
          <table:table-cell office:value-type="float" office:value="0.04" table:style-name="ce18">
            <text:p>0.04</text:p>
          </table:table-cell>
          <table:table-cell office:value-type="float" office:value="4327.47" table:style-name="ce18">
            <text:p>4,327.47</text:p>
          </table:table-cell>
          <table:table-cell office:value-type="float" office:value="57556" table:style-name="ce19">
            <text:p>57,556</text:p>
          </table:table-cell>
          <table:table-cell office:value-type="float" office:value="1654.01" table:style-name="ce18">
            <text:p>1,654.01</text:p>
          </table:table-cell>
          <table:table-cell office:value-type="float" office:value="21999" table:style-name="ce19">
            <text:p>21,999</text:p>
          </table:table-cell>
          <table:table-cell office:value-type="float" office:value="0.16000000000000014" table:style-name="ce18">
            <text:p>0.16</text:p>
          </table:table-cell>
          <table:table-cell office:value-type="float" office:value="103.78" table:style-name="ce19">
            <text:p>104</text:p>
          </table:table-cell>
          <table:table-cell office:value-type="float" office:value="5522" table:style-name="ce19">
            <text:p>5,522</text:p>
          </table:table-cell>
          <table:table-cell office:value-type="float" office:value="85077" table:style-name="ce19">
            <text:p>85,077</text:p>
          </table:table-cell>
          <table:table-cell table:number-columns-repeated="16373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Sandwell</text:p>
          </table:table-cell>
          <table:table-cell office:value-type="float" office:value="0.05" table:style-name="ce18">
            <text:p>0.05</text:p>
          </table:table-cell>
          <table:table-cell office:value-type="float" office:value="5510.6" table:style-name="ce18">
            <text:p>5,510.60</text:p>
          </table:table-cell>
          <table:table-cell office:value-type="float" office:value="91614" table:style-name="ce19">
            <text:p>91,614</text:p>
          </table:table-cell>
          <table:table-cell office:value-type="float" office:value="1643.92" table:style-name="ce18">
            <text:p>1,643.92</text:p>
          </table:table-cell>
          <table:table-cell office:value-type="float" office:value="27331" table:style-name="ce19">
            <text:p>27,3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945" table:style-name="ce19">
            <text:p>118,945</text:p>
          </table:table-cell>
          <table:table-cell table:number-columns-repeated="16373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Solihull</text:p>
          </table:table-cell>
          <table:table-cell office:value-type="float" office:value="0.05" table:style-name="ce18">
            <text:p>0.05</text:p>
          </table:table-cell>
          <table:table-cell office:value-type="float" office:value="3429.59" table:style-name="ce18">
            <text:p>3,429.59</text:p>
          </table:table-cell>
          <table:table-cell office:value-type="float" office:value="57017" table:style-name="ce19">
            <text:p>57,017</text:p>
          </table:table-cell>
          <table:table-cell office:value-type="float" office:value="1779.04" table:style-name="ce18">
            <text:p>1,779.04</text:p>
          </table:table-cell>
          <table:table-cell office:value-type="float" office:value="29577" table:style-name="ce19">
            <text:p>29,5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594" table:style-name="ce19">
            <text:p>86,594</text:p>
          </table:table-cell>
          <table:table-cell table:number-columns-repeated="16373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Walsall</text:p>
          </table:table-cell>
          <table:table-cell office:value-type="float" office:value="0.05" table:style-name="ce18">
            <text:p>0.05</text:p>
          </table:table-cell>
          <table:table-cell office:value-type="float" office:value="4579.87" table:style-name="ce18">
            <text:p>4,579.87</text:p>
          </table:table-cell>
          <table:table-cell office:value-type="float" office:value="76141" table:style-name="ce19">
            <text:p>76,141</text:p>
          </table:table-cell>
          <table:table-cell office:value-type="float" office:value="1484.87" table:style-name="ce18">
            <text:p>1,484.87</text:p>
          </table:table-cell>
          <table:table-cell office:value-type="float" office:value="24686" table:style-name="ce19">
            <text:p>24,686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740.8" table:style-name="ce19">
            <text:p>741</text:p>
          </table:table-cell>
          <table:table-cell office:value-type="float" office:value="46801" table:style-name="ce19">
            <text:p>46,801</text:p>
          </table:table-cell>
          <table:table-cell office:value-type="float" office:value="147628" table:style-name="ce19">
            <text:p>147,628</text:p>
          </table:table-cell>
          <table:table-cell table:number-columns-repeated="16373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Wolverhampton</text:p>
          </table:table-cell>
          <table:table-cell office:value-type="float" office:value="0.06" table:style-name="ce18">
            <text:p>0.06</text:p>
          </table:table-cell>
          <table:table-cell office:value-type="float" office:value="4070.34" table:style-name="ce18">
            <text:p>4,070.34</text:p>
          </table:table-cell>
          <table:table-cell office:value-type="float" office:value="81204" table:style-name="ce19">
            <text:p>81,204</text:p>
          </table:table-cell>
          <table:table-cell office:value-type="float" office:value="1092.76" table:style-name="ce18">
            <text:p>1,092.76</text:p>
          </table:table-cell>
          <table:table-cell office:value-type="float" office:value="21801" table:style-name="ce19">
            <text:p>21,80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522" table:style-name="ce19">
            <text:p>522</text:p>
          </table:table-cell>
          <table:table-cell office:value-type="float" office:value="32978" table:style-name="ce19">
            <text:p>32,978</text:p>
          </table:table-cell>
          <table:table-cell office:value-type="float" office:value="135983" table:style-name="ce19">
            <text:p>135,983</text:p>
          </table:table-cell>
          <table:table-cell table:number-columns-repeated="16373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Knowsley</text:p>
          </table:table-cell>
          <table:table-cell office:value-type="float" office:value="0.05" table:style-name="ce18">
            <text:p>0.05</text:p>
          </table:table-cell>
          <table:table-cell office:value-type="float" office:value="2503.9699999999998" table:style-name="ce18">
            <text:p>2,503.97</text:p>
          </table:table-cell>
          <table:table-cell office:value-type="float" office:value="41629" table:style-name="ce19">
            <text:p>41,629</text:p>
          </table:table-cell>
          <table:table-cell office:value-type="float" office:value="1294.3800000000001" table:style-name="ce18">
            <text:p>1,294.38</text:p>
          </table:table-cell>
          <table:table-cell office:value-type="float" office:value="21520" table:style-name="ce19">
            <text:p>21,5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149" table:style-name="ce19">
            <text:p>63,149</text:p>
          </table:table-cell>
          <table:table-cell table:number-columns-repeated="16373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Liverpool</text:p>
          </table:table-cell>
          <table:table-cell office:value-type="float" office:value="0.04" table:style-name="ce18">
            <text:p>0.04</text:p>
          </table:table-cell>
          <table:table-cell office:value-type="float" office:value="7213.35" table:style-name="ce18">
            <text:p>7,213.35</text:p>
          </table:table-cell>
          <table:table-cell office:value-type="float" office:value="95938" table:style-name="ce19">
            <text:p>95,938</text:p>
          </table:table-cell>
          <table:table-cell office:value-type="float" office:value="3132.4" table:style-name="ce18">
            <text:p>3,132.40</text:p>
          </table:table-cell>
          <table:table-cell office:value-type="float" office:value="41661" table:style-name="ce19">
            <text:p>41,661</text:p>
          </table:table-cell>
          <table:table-cell office:value-type="float" office:value="0.1899999999999995" table:style-name="ce18">
            <text:p>0.19</text:p>
          </table:table-cell>
          <table:table-cell office:value-type="float" office:value="425" table:style-name="ce19">
            <text:p>425</text:p>
          </table:table-cell>
          <table:table-cell office:value-type="float" office:value="26850" table:style-name="ce19">
            <text:p>26,850</text:p>
          </table:table-cell>
          <table:table-cell office:value-type="float" office:value="164449" table:style-name="ce19">
            <text:p>164,449</text:p>
          </table:table-cell>
          <table:table-cell table:number-columns-repeated="16373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St. Helens</text:p>
          </table:table-cell>
          <table:table-cell office:value-type="float" office:value="0.03" table:style-name="ce18">
            <text:p>0.03</text:p>
          </table:table-cell>
          <table:table-cell office:value-type="float" office:value="2441.9899999999998" table:style-name="ce18">
            <text:p>2,441.99</text:p>
          </table:table-cell>
          <table:table-cell office:value-type="float" office:value="24359" table:style-name="ce19">
            <text:p>24,359</text:p>
          </table:table-cell>
          <table:table-cell office:value-type="float" office:value="1265.21" table:style-name="ce18">
            <text:p>1,265.21</text:p>
          </table:table-cell>
          <table:table-cell office:value-type="float" office:value="12621" table:style-name="ce19">
            <text:p>12,62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61" table:style-name="ce19">
            <text:p>61</text:p>
          </table:table-cell>
          <table:table-cell office:value-type="float" office:value="3854" table:style-name="ce19">
            <text:p>3,854</text:p>
          </table:table-cell>
          <table:table-cell office:value-type="float" office:value="40834" table:style-name="ce19">
            <text:p>40,834</text:p>
          </table:table-cell>
          <table:table-cell table:number-columns-repeated="16373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Sefton</text:p>
          </table:table-cell>
          <table:table-cell office:value-type="float" office:value="0.04" table:style-name="ce18">
            <text:p>0.04</text:p>
          </table:table-cell>
          <table:table-cell office:value-type="float" office:value="3622.67" table:style-name="ce18">
            <text:p>3,622.67</text:p>
          </table:table-cell>
          <table:table-cell office:value-type="float" office:value="48182" table:style-name="ce19">
            <text:p>48,182</text:p>
          </table:table-cell>
          <table:table-cell office:value-type="float" office:value="1932.57" table:style-name="ce18">
            <text:p>1,932.57</text:p>
          </table:table-cell>
          <table:table-cell office:value-type="float" office:value="25704" table:style-name="ce19">
            <text:p>25,704</text:p>
          </table:table-cell>
          <table:table-cell office:value-type="float" office:value="0.21999999999999975" table:style-name="ce18">
            <text:p>0.22</text:p>
          </table:table-cell>
          <table:table-cell office:value-type="float" office:value="151.80000000000001" table:style-name="ce19">
            <text:p>152</text:p>
          </table:table-cell>
          <table:table-cell office:value-type="float" office:value="11105" table:style-name="ce19">
            <text:p>11,105</text:p>
          </table:table-cell>
          <table:table-cell office:value-type="float" office:value="84991" table:style-name="ce19">
            <text:p>84,991</text:p>
          </table:table-cell>
          <table:table-cell table:number-columns-repeated="16373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Wirral</text:p>
          </table:table-cell>
          <table:table-cell office:value-type="float" office:value="0.03" table:style-name="ce18">
            <text:p>0.03</text:p>
          </table:table-cell>
          <table:table-cell office:value-type="float" office:value="4339.2700000000004" table:style-name="ce18">
            <text:p>4,339.27</text:p>
          </table:table-cell>
          <table:table-cell office:value-type="float" office:value="43285" table:style-name="ce19">
            <text:p>43,285</text:p>
          </table:table-cell>
          <table:table-cell office:value-type="float" office:value="2271.48" table:style-name="ce18">
            <text:p>2,271.48</text:p>
          </table:table-cell>
          <table:table-cell office:value-type="float" office:value="22659" table:style-name="ce19">
            <text:p>22,659</text:p>
          </table:table-cell>
          <table:table-cell office:value-type="float" office:value="0.20000000000000018" table:style-name="ce18">
            <text:p>0.20</text:p>
          </table:table-cell>
          <table:table-cell office:value-type="float" office:value="181" table:style-name="ce19">
            <text:p>181</text:p>
          </table:table-cell>
          <table:table-cell office:value-type="float" office:value="12037" table:style-name="ce19">
            <text:p>12,037</text:p>
          </table:table-cell>
          <table:table-cell office:value-type="float" office:value="77981" table:style-name="ce19">
            <text:p>77,981</text:p>
          </table:table-cell>
          <table:table-cell table:number-columns-repeated="16373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Bolton</text:p>
          </table:table-cell>
          <table:table-cell office:value-type="float" office:value="0.04" table:style-name="ce18">
            <text:p>0.04</text:p>
          </table:table-cell>
          <table:table-cell office:value-type="float" office:value="4813.82" table:style-name="ce18">
            <text:p>4,813.82</text:p>
          </table:table-cell>
          <table:table-cell office:value-type="float" office:value="64024" table:style-name="ce19">
            <text:p>64,024</text:p>
          </table:table-cell>
          <table:table-cell office:value-type="float" office:value="1998.48" table:style-name="ce18">
            <text:p>1,998.48</text:p>
          </table:table-cell>
          <table:table-cell office:value-type="float" office:value="26580" table:style-name="ce19">
            <text:p>26,580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13" table:style-name="ce19">
            <text:p>213</text:p>
          </table:table-cell>
          <table:table-cell office:value-type="float" office:value="13457" table:style-name="ce19">
            <text:p>13,457</text:p>
          </table:table-cell>
          <table:table-cell office:value-type="float" office:value="104061" table:style-name="ce19">
            <text:p>104,061</text:p>
          </table:table-cell>
          <table:table-cell table:number-columns-repeated="16373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Bury</text:p>
          </table:table-cell>
          <table:table-cell office:value-type="float" office:value="0.03" table:style-name="ce18">
            <text:p>0.03</text:p>
          </table:table-cell>
          <table:table-cell office:value-type="float" office:value="2780.71" table:style-name="ce18">
            <text:p>2,780.71</text:p>
          </table:table-cell>
          <table:table-cell office:value-type="float" office:value="27738" table:style-name="ce19">
            <text:p>27,738</text:p>
          </table:table-cell>
          <table:table-cell office:value-type="float" office:value="1471.88" table:style-name="ce18">
            <text:p>1,471.88</text:p>
          </table:table-cell>
          <table:table-cell office:value-type="float" office:value="14683" table:style-name="ce19">
            <text:p>14,683</text:p>
          </table:table-cell>
          <table:table-cell office:value-type="float" office:value="0.20000000000000018" table:style-name="ce18">
            <text:p>0.20</text:p>
          </table:table-cell>
          <table:table-cell office:value-type="float" office:value="61" table:style-name="ce19">
            <text:p>61</text:p>
          </table:table-cell>
          <table:table-cell office:value-type="float" office:value="4057" table:style-name="ce19">
            <text:p>4,057</text:p>
          </table:table-cell>
          <table:table-cell office:value-type="float" office:value="46478" table:style-name="ce19">
            <text:p>46,478</text:p>
          </table:table-cell>
          <table:table-cell table:number-columns-repeated="16373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Manchester</text:p>
          </table:table-cell>
          <table:table-cell office:value-type="float" office:value="0.06" table:style-name="ce18">
            <text:p>0.06</text:p>
          </table:table-cell>
          <table:table-cell office:value-type="float" office:value="8630.2999999999993" table:style-name="ce18">
            <text:p>8,630.30</text:p>
          </table:table-cell>
          <table:table-cell office:value-type="float" office:value="172175" table:style-name="ce19">
            <text:p>172,175</text:p>
          </table:table-cell>
          <table:table-cell office:value-type="float" office:value="2229.65" table:style-name="ce18">
            <text:p>2,229.65</text:p>
          </table:table-cell>
          <table:table-cell office:value-type="float" office:value="44482" table:style-name="ce19">
            <text:p>44,482</text:p>
          </table:table-cell>
          <table:table-cell office:value-type="float" office:value="0.20000000000000018" table:style-name="ce18">
            <text:p>0.20</text:p>
          </table:table-cell>
          <table:table-cell office:value-type="float" office:value="114" table:style-name="ce19">
            <text:p>114</text:p>
          </table:table-cell>
          <table:table-cell office:value-type="float" office:value="7582" table:style-name="ce19">
            <text:p>7,582</text:p>
          </table:table-cell>
          <table:table-cell office:value-type="float" office:value="224239" table:style-name="ce19">
            <text:p>224,239</text:p>
          </table:table-cell>
          <table:table-cell table:number-columns-repeated="16373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Oldham</text:p>
          </table:table-cell>
          <table:table-cell office:value-type="float" office:value="0.05" table:style-name="ce18">
            <text:p>0.05</text:p>
          </table:table-cell>
          <table:table-cell office:value-type="float" office:value="4038.95" table:style-name="ce18">
            <text:p>4,038.95</text:p>
          </table:table-cell>
          <table:table-cell office:value-type="float" office:value="67148" table:style-name="ce19">
            <text:p>67,148</text:p>
          </table:table-cell>
          <table:table-cell office:value-type="float" office:value="1479.28" table:style-name="ce18">
            <text:p>1,479.28</text:p>
          </table:table-cell>
          <table:table-cell office:value-type="float" office:value="24594" table:style-name="ce19">
            <text:p>24,5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742" table:style-name="ce19">
            <text:p>91,742</text:p>
          </table:table-cell>
          <table:table-cell table:number-columns-repeated="16373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Rochdale</text:p>
          </table:table-cell>
          <table:table-cell office:value-type="float" office:value="0.03" table:style-name="ce18">
            <text:p>0.03</text:p>
          </table:table-cell>
          <table:table-cell office:value-type="float" office:value="3687.13" table:style-name="ce18">
            <text:p>3,687.13</text:p>
          </table:table-cell>
          <table:table-cell office:value-type="float" office:value="36780" table:style-name="ce19">
            <text:p>36,780</text:p>
          </table:table-cell>
          <table:table-cell office:value-type="float" office:value="1548.58" table:style-name="ce18">
            <text:p>1,548.58</text:p>
          </table:table-cell>
          <table:table-cell office:value-type="float" office:value="15448" table:style-name="ce19">
            <text:p>15,448</text:p>
          </table:table-cell>
          <table:table-cell office:value-type="float" office:value="0.23000000000000043" table:style-name="ce18">
            <text:p>0.23</text:p>
          </table:table-cell>
          <table:table-cell office:value-type="float" office:value="114.4" table:style-name="ce19">
            <text:p>114</text:p>
          </table:table-cell>
          <table:table-cell office:value-type="float" office:value="8749" table:style-name="ce19">
            <text:p>8,749</text:p>
          </table:table-cell>
          <table:table-cell office:value-type="float" office:value="60977" table:style-name="ce19">
            <text:p>60,977</text:p>
          </table:table-cell>
          <table:table-cell table:number-columns-repeated="16373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Salford</text:p>
          </table:table-cell>
          <table:table-cell office:value-type="float" office:value="0.04" table:style-name="ce18">
            <text:p>0.04</text:p>
          </table:table-cell>
          <table:table-cell office:value-type="float" office:value="4835.1099999999997" table:style-name="ce18">
            <text:p>4,835.11</text:p>
          </table:table-cell>
          <table:table-cell office:value-type="float" office:value="64307" table:style-name="ce19">
            <text:p>64,307</text:p>
          </table:table-cell>
          <table:table-cell office:value-type="float" office:value="1835.78" table:style-name="ce18">
            <text:p>1,835.78</text:p>
          </table:table-cell>
          <table:table-cell office:value-type="float" office:value="24416" table:style-name="ce19">
            <text:p>24,4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723" table:style-name="ce19">
            <text:p>88,723</text:p>
          </table:table-cell>
          <table:table-cell table:number-columns-repeated="16373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Stockport</text:p>
          </table:table-cell>
          <table:table-cell office:value-type="float" office:value="0.03" table:style-name="ce18">
            <text:p>0.03</text:p>
          </table:table-cell>
          <table:table-cell office:value-type="float" office:value="4344.16" table:style-name="ce18">
            <text:p>4,344.16</text:p>
          </table:table-cell>
          <table:table-cell office:value-type="float" office:value="43333" table:style-name="ce19">
            <text:p>43,333</text:p>
          </table:table-cell>
          <table:table-cell office:value-type="float" office:value="2505.6999999999998" table:style-name="ce18">
            <text:p>2,505.70</text:p>
          </table:table-cell>
          <table:table-cell office:value-type="float" office:value="24995" table:style-name="ce19">
            <text:p>24,995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87" table:style-name="ce19">
            <text:p>287</text:p>
          </table:table-cell>
          <table:table-cell office:value-type="float" office:value="18132" table:style-name="ce19">
            <text:p>18,132</text:p>
          </table:table-cell>
          <table:table-cell office:value-type="float" office:value="86460" table:style-name="ce19">
            <text:p>86,460</text:p>
          </table:table-cell>
          <table:table-cell table:number-columns-repeated="16373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Tameside</text:p>
          </table:table-cell>
          <table:table-cell office:value-type="float" office:value="0.04" table:style-name="ce18">
            <text:p>0.04</text:p>
          </table:table-cell>
          <table:table-cell office:value-type="float" office:value="3528.12" table:style-name="ce18">
            <text:p>3,528.12</text:p>
          </table:table-cell>
          <table:table-cell office:value-type="float" office:value="46924" table:style-name="ce19">
            <text:p>46,924</text:p>
          </table:table-cell>
          <table:table-cell office:value-type="float" office:value="1742.3" table:style-name="ce18">
            <text:p>1,742.30</text:p>
          </table:table-cell>
          <table:table-cell office:value-type="float" office:value="23173" table:style-name="ce19">
            <text:p>23,1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97" table:style-name="ce19">
            <text:p>70,097</text:p>
          </table:table-cell>
          <table:table-cell table:number-columns-repeated="16373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Trafford</text:p>
          </table:table-cell>
          <table:table-cell office:value-type="float" office:value="0.03" table:style-name="ce18">
            <text:p>0.03</text:p>
          </table:table-cell>
          <table:table-cell office:value-type="float" office:value="3659.2" table:style-name="ce18">
            <text:p>3,659.20</text:p>
          </table:table-cell>
          <table:table-cell office:value-type="float" office:value="36501" table:style-name="ce19">
            <text:p>36,501</text:p>
          </table:table-cell>
          <table:table-cell office:value-type="float" office:value="2202.79" table:style-name="ce18">
            <text:p>2,202.79</text:p>
          </table:table-cell>
          <table:table-cell office:value-type="float" office:value="21973" table:style-name="ce19">
            <text:p>21,9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474" table:style-name="ce19">
            <text:p>58,474</text:p>
          </table:table-cell>
          <table:table-cell table:number-columns-repeated="16373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Wigan</text:p>
          </table:table-cell>
          <table:table-cell office:value-type="float" office:value="0.02" table:style-name="ce18">
            <text:p>0.02</text:p>
          </table:table-cell>
          <table:table-cell office:value-type="float" office:value="4393.08" table:style-name="ce18">
            <text:p>4,393.08</text:p>
          </table:table-cell>
          <table:table-cell office:value-type="float" office:value="29214" table:style-name="ce19">
            <text:p>29,214</text:p>
          </table:table-cell>
          <table:table-cell office:value-type="float" office:value="2504.85" table:style-name="ce18">
            <text:p>2,504.85</text:p>
          </table:table-cell>
          <table:table-cell office:value-type="float" office:value="16658" table:style-name="ce19">
            <text:p>16,658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29.4" table:style-name="ce19">
            <text:p>129</text:p>
          </table:table-cell>
          <table:table-cell office:value-type="float" office:value="8175" table:style-name="ce19">
            <text:p>8,175</text:p>
          </table:table-cell>
          <table:table-cell office:value-type="float" office:value="54047" table:style-name="ce19">
            <text:p>54,047</text:p>
          </table:table-cell>
          <table:table-cell table:number-columns-repeated="16373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Barnsley</text:p>
          </table:table-cell>
          <table:table-cell office:value-type="float" office:value="0.04" table:style-name="ce18">
            <text:p>0.04</text:p>
          </table:table-cell>
          <table:table-cell office:value-type="float" office:value="3457.65" table:style-name="ce18">
            <text:p>3,457.65</text:p>
          </table:table-cell>
          <table:table-cell office:value-type="float" office:value="45987" table:style-name="ce19">
            <text:p>45,987</text:p>
          </table:table-cell>
          <table:table-cell office:value-type="float" office:value="1505.82" table:style-name="ce18">
            <text:p>1,505.82</text:p>
          </table:table-cell>
          <table:table-cell office:value-type="float" office:value="20028" table:style-name="ce19">
            <text:p>20,0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15" table:style-name="ce19">
            <text:p>66,015</text:p>
          </table:table-cell>
          <table:table-cell table:number-columns-repeated="16373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Doncaster</text:p>
          </table:table-cell>
          <table:table-cell office:value-type="float" office:value="0.05" table:style-name="ce18">
            <text:p>0.05</text:p>
          </table:table-cell>
          <table:table-cell office:value-type="float" office:value="4496.41" table:style-name="ce18">
            <text:p>4,496.41</text:p>
          </table:table-cell>
          <table:table-cell office:value-type="float" office:value="74753" table:style-name="ce19">
            <text:p>74,753</text:p>
          </table:table-cell>
          <table:table-cell office:value-type="float" office:value="1946.52" table:style-name="ce18">
            <text:p>1,946.52</text:p>
          </table:table-cell>
          <table:table-cell office:value-type="float" office:value="32361" table:style-name="ce19">
            <text:p>32,3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114" table:style-name="ce19">
            <text:p>107,114</text:p>
          </table:table-cell>
          <table:table-cell table:number-columns-repeated="16373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Rotherham</text:p>
          </table:table-cell>
          <table:table-cell office:value-type="float" office:value="0.05" table:style-name="ce18">
            <text:p>0.05</text:p>
          </table:table-cell>
          <table:table-cell office:value-type="float" office:value="3695.74" table:style-name="ce18">
            <text:p>3,695.74</text:p>
          </table:table-cell>
          <table:table-cell office:value-type="float" office:value="61442" table:style-name="ce19">
            <text:p>61,442</text:p>
          </table:table-cell>
          <table:table-cell office:value-type="float" office:value="1668.64" table:style-name="ce18">
            <text:p>1,668.64</text:p>
          </table:table-cell>
          <table:table-cell office:value-type="float" office:value="27742" table:style-name="ce19">
            <text:p>27,742</text:p>
          </table:table-cell>
          <table:table-cell office:value-type="float" office:value="0.13999999999999968" table:style-name="ce18">
            <text:p>0.14</text:p>
          </table:table-cell>
          <table:table-cell office:value-type="float" office:value="278.17" table:style-name="ce19">
            <text:p>278</text:p>
          </table:table-cell>
          <table:table-cell office:value-type="float" office:value="12949" table:style-name="ce19">
            <text:p>12,949</text:p>
          </table:table-cell>
          <table:table-cell office:value-type="float" office:value="102133" table:style-name="ce19">
            <text:p>102,133</text:p>
          </table:table-cell>
          <table:table-cell table:number-columns-repeated="16373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Sheffield</text:p>
          </table:table-cell>
          <table:table-cell office:value-type="float" office:value="0.04" table:style-name="ce18">
            <text:p>0.04</text:p>
          </table:table-cell>
          <table:table-cell office:value-type="float" office:value="7832.58" table:style-name="ce18">
            <text:p>7,832.58</text:p>
          </table:table-cell>
          <table:table-cell office:value-type="float" office:value="104174" table:style-name="ce19">
            <text:p>104,174</text:p>
          </table:table-cell>
          <table:table-cell office:value-type="float" office:value="3009.36" table:style-name="ce18">
            <text:p>3,009.36</text:p>
          </table:table-cell>
          <table:table-cell office:value-type="float" office:value="40025" table:style-name="ce19">
            <text:p>40,025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58.6" table:style-name="ce19">
            <text:p>159</text:p>
          </table:table-cell>
          <table:table-cell office:value-type="float" office:value="10020" table:style-name="ce19">
            <text:p>10,020</text:p>
          </table:table-cell>
          <table:table-cell office:value-type="float" office:value="154219" table:style-name="ce19">
            <text:p>154,219</text:p>
          </table:table-cell>
          <table:table-cell table:number-columns-repeated="16373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Bradford</text:p>
          </table:table-cell>
          <table:table-cell office:value-type="float" office:value="0.05" table:style-name="ce18">
            <text:p>0.05</text:p>
          </table:table-cell>
          <table:table-cell office:value-type="float" office:value="9177.56" table:style-name="ce18">
            <text:p>9,177.56</text:p>
          </table:table-cell>
          <table:table-cell office:value-type="float" office:value="152577" table:style-name="ce19">
            <text:p>152,577</text:p>
          </table:table-cell>
          <table:table-cell office:value-type="float" office:value="3128.42" table:style-name="ce18">
            <text:p>3,128.42</text:p>
          </table:table-cell>
          <table:table-cell office:value-type="float" office:value="52010" table:style-name="ce19">
            <text:p>52,010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616" table:style-name="ce19">
            <text:p>616</text:p>
          </table:table-cell>
          <table:table-cell office:value-type="float" office:value="38916" table:style-name="ce19">
            <text:p>38,916</text:p>
          </table:table-cell>
          <table:table-cell office:value-type="float" office:value="243503" table:style-name="ce19">
            <text:p>243,503</text:p>
          </table:table-cell>
          <table:table-cell table:number-columns-repeated="16373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Calderdale</text:p>
          </table:table-cell>
          <table:table-cell office:value-type="float" office:value="0.03" table:style-name="ce18">
            <text:p>0.03</text:p>
          </table:table-cell>
          <table:table-cell office:value-type="float" office:value="3100.4" table:style-name="ce18">
            <text:p>3,100.40</text:p>
          </table:table-cell>
          <table:table-cell office:value-type="float" office:value="30927" table:style-name="ce19">
            <text:p>30,927</text:p>
          </table:table-cell>
          <table:table-cell office:value-type="float" office:value="1474.83" table:style-name="ce18">
            <text:p>1,474.83</text:p>
          </table:table-cell>
          <table:table-cell office:value-type="float" office:value="14712" table:style-name="ce19">
            <text:p>14,7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39" table:style-name="ce19">
            <text:p>45,639</text:p>
          </table:table-cell>
          <table:table-cell table:number-columns-repeated="16373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Kirklees</text:p>
          </table:table-cell>
          <table:table-cell office:value-type="float" office:value="0.03" table:style-name="ce18">
            <text:p>0.03</text:p>
          </table:table-cell>
          <table:table-cell office:value-type="float" office:value="6356.48" table:style-name="ce18">
            <text:p>6,356.48</text:p>
          </table:table-cell>
          <table:table-cell office:value-type="float" office:value="63406" table:style-name="ce19">
            <text:p>63,406</text:p>
          </table:table-cell>
          <table:table-cell office:value-type="float" office:value="2885.99" table:style-name="ce18">
            <text:p>2,885.99</text:p>
          </table:table-cell>
          <table:table-cell office:value-type="float" office:value="28788" table:style-name="ce19">
            <text:p>28,788</text:p>
          </table:table-cell>
          <table:table-cell office:value-type="float" office:value="0.21999999999999975" table:style-name="ce18">
            <text:p>0.22</text:p>
          </table:table-cell>
          <table:table-cell office:value-type="float" office:value="58" table:style-name="ce19">
            <text:p>58</text:p>
          </table:table-cell>
          <table:table-cell office:value-type="float" office:value="4243" table:style-name="ce19">
            <text:p>4,243</text:p>
          </table:table-cell>
          <table:table-cell office:value-type="float" office:value="96437" table:style-name="ce19">
            <text:p>96,437</text:p>
          </table:table-cell>
          <table:table-cell table:number-columns-repeated="16373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Leeds</text:p>
          </table:table-cell>
          <table:table-cell office:value-type="float" office:value="0.04" table:style-name="ce18">
            <text:p>0.04</text:p>
          </table:table-cell>
          <table:table-cell office:value-type="float" office:value="12059.06" table:style-name="ce18">
            <text:p>12,059.06</text:p>
          </table:table-cell>
          <table:table-cell office:value-type="float" office:value="160386" table:style-name="ce19">
            <text:p>160,386</text:p>
          </table:table-cell>
          <table:table-cell office:value-type="float" office:value="5602.04" table:style-name="ce18">
            <text:p>5,602.04</text:p>
          </table:table-cell>
          <table:table-cell office:value-type="float" office:value="74508" table:style-name="ce19">
            <text:p>74,5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894" table:style-name="ce19">
            <text:p>234,894</text:p>
          </table:table-cell>
          <table:table-cell table:number-columns-repeated="16373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Wakefield</text:p>
          </table:table-cell>
          <table:table-cell office:value-type="float" office:value="0.05" table:style-name="ce18">
            <text:p>0.05</text:p>
          </table:table-cell>
          <table:table-cell office:value-type="float" office:value="5240.8" table:style-name="ce18">
            <text:p>5,240.80</text:p>
          </table:table-cell>
          <table:table-cell office:value-type="float" office:value="87129" table:style-name="ce19">
            <text:p>87,129</text:p>
          </table:table-cell>
          <table:table-cell office:value-type="float" office:value="2228.06" table:style-name="ce18">
            <text:p>2,228.06</text:p>
          </table:table-cell>
          <table:table-cell office:value-type="float" office:value="37042" table:style-name="ce19">
            <text:p>37,04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98.4" table:style-name="ce19">
            <text:p>198</text:p>
          </table:table-cell>
          <table:table-cell office:value-type="float" office:value="12534" table:style-name="ce19">
            <text:p>12,534</text:p>
          </table:table-cell>
          <table:table-cell office:value-type="float" office:value="136705" table:style-name="ce19">
            <text:p>136,705</text:p>
          </table:table-cell>
          <table:table-cell table:number-columns-repeated="16373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Gateshead</text:p>
          </table:table-cell>
          <table:table-cell office:value-type="float" office:value="0.04" table:style-name="ce18">
            <text:p>0.04</text:p>
          </table:table-cell>
          <table:table-cell office:value-type="float" office:value="2693.45" table:style-name="ce18">
            <text:p>2,693.45</text:p>
          </table:table-cell>
          <table:table-cell office:value-type="float" office:value="35823" table:style-name="ce19">
            <text:p>35,823</text:p>
          </table:table-cell>
          <table:table-cell office:value-type="float" office:value="1327.73" table:style-name="ce18">
            <text:p>1,327.73</text:p>
          </table:table-cell>
          <table:table-cell office:value-type="float" office:value="17659" table:style-name="ce19">
            <text:p>17,659</text:p>
          </table:table-cell>
          <table:table-cell office:value-type="float" office:value="0.23000000000000043" table:style-name="ce18">
            <text:p>0.23</text:p>
          </table:table-cell>
          <table:table-cell office:value-type="float" office:value="59" table:style-name="ce19">
            <text:p>59</text:p>
          </table:table-cell>
          <table:table-cell office:value-type="float" office:value="4513" table:style-name="ce19">
            <text:p>4,513</text:p>
          </table:table-cell>
          <table:table-cell office:value-type="float" office:value="57995" table:style-name="ce19">
            <text:p>57,995</text:p>
          </table:table-cell>
          <table:table-cell table:number-columns-repeated="16373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Newcastle upon Tyne</text:p>
          </table:table-cell>
          <table:table-cell office:value-type="float" office:value="0.04" table:style-name="ce18">
            <text:p>0.04</text:p>
          </table:table-cell>
          <table:table-cell office:value-type="float" office:value="4010.23" table:style-name="ce18">
            <text:p>4,010.23</text:p>
          </table:table-cell>
          <table:table-cell office:value-type="float" office:value="53337" table:style-name="ce19">
            <text:p>53,337</text:p>
          </table:table-cell>
          <table:table-cell office:value-type="float" office:value="1488.65" table:style-name="ce18">
            <text:p>1,488.65</text:p>
          </table:table-cell>
          <table:table-cell office:value-type="float" office:value="19800" table:style-name="ce19">
            <text:p>19,800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97" table:style-name="ce19">
            <text:p>197</text:p>
          </table:table-cell>
          <table:table-cell office:value-type="float" office:value="12446" table:style-name="ce19">
            <text:p>12,446</text:p>
          </table:table-cell>
          <table:table-cell office:value-type="float" office:value="85583" table:style-name="ce19">
            <text:p>85,583</text:p>
          </table:table-cell>
          <table:table-cell table:number-columns-repeated="16373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North Tyneside</text:p>
          </table:table-cell>
          <table:table-cell office:value-type="float" office:value="0.05" table:style-name="ce18">
            <text:p>0.05</text:p>
          </table:table-cell>
          <table:table-cell office:value-type="float" office:value="3032.7" table:style-name="ce18">
            <text:p>3,032.70</text:p>
          </table:table-cell>
          <table:table-cell office:value-type="float" office:value="50419" table:style-name="ce19">
            <text:p>50,419</text:p>
          </table:table-cell>
          <table:table-cell office:value-type="float" office:value="1727.09" table:style-name="ce18">
            <text:p>1,727.09</text:p>
          </table:table-cell>
          <table:table-cell office:value-type="float" office:value="28713" table:style-name="ce19">
            <text:p>28,713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60" table:style-name="ce19">
            <text:p>60</text:p>
          </table:table-cell>
          <table:table-cell office:value-type="float" office:value="3791" table:style-name="ce19">
            <text:p>3,791</text:p>
          </table:table-cell>
          <table:table-cell office:value-type="float" office:value="82923" table:style-name="ce19">
            <text:p>82,923</text:p>
          </table:table-cell>
          <table:table-cell table:number-columns-repeated="16373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South Tyneside</text:p>
          </table:table-cell>
          <table:table-cell office:value-type="float" office:value="0.05" table:style-name="ce18">
            <text:p>0.05</text:p>
          </table:table-cell>
          <table:table-cell office:value-type="float" office:value="1965.1" table:style-name="ce18">
            <text:p>1,965.10</text:p>
          </table:table-cell>
          <table:table-cell office:value-type="float" office:value="32670" table:style-name="ce19">
            <text:p>32,670</text:p>
          </table:table-cell>
          <table:table-cell office:value-type="float" office:value="852.43" table:style-name="ce18">
            <text:p>852.43</text:p>
          </table:table-cell>
          <table:table-cell office:value-type="float" office:value="14172" table:style-name="ce19">
            <text:p>14,17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03" table:style-name="ce19">
            <text:p>203</text:p>
          </table:table-cell>
          <table:table-cell office:value-type="float" office:value="12825" table:style-name="ce19">
            <text:p>12,825</text:p>
          </table:table-cell>
          <table:table-cell office:value-type="float" office:value="59667" table:style-name="ce19">
            <text:p>59,667</text:p>
          </table:table-cell>
          <table:table-cell table:number-columns-repeated="16373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Sunderland</text:p>
          </table:table-cell>
          <table:table-cell office:value-type="float" office:value="0.06" table:style-name="ce18">
            <text:p>0.06</text:p>
          </table:table-cell>
          <table:table-cell office:value-type="float" office:value="3594.87" table:style-name="ce18">
            <text:p>3,594.87</text:p>
          </table:table-cell>
          <table:table-cell office:value-type="float" office:value="71718" table:style-name="ce19">
            <text:p>71,718</text:p>
          </table:table-cell>
          <table:table-cell office:value-type="float" office:value="1633.13" table:style-name="ce18">
            <text:p>1,633.13</text:p>
          </table:table-cell>
          <table:table-cell office:value-type="float" office:value="32581" table:style-name="ce19">
            <text:p>32,58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485" table:style-name="ce19">
            <text:p>485</text:p>
          </table:table-cell>
          <table:table-cell office:value-type="float" office:value="30640" table:style-name="ce19">
            <text:p>30,640</text:p>
          </table:table-cell>
          <table:table-cell office:value-type="float" office:value="134939" table:style-name="ce19">
            <text:p>134,939</text:p>
          </table:table-cell>
          <table:table-cell table:number-columns-repeated="16373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Bath and North East Somerset</text:p>
          </table:table-cell>
          <table:table-cell office:value-type="float" office:value="0.02" table:style-name="ce18">
            <text:p>0.02</text:p>
          </table:table-cell>
          <table:table-cell office:value-type="float" office:value="2391.15" table:style-name="ce18">
            <text:p>2,391.15</text:p>
          </table:table-cell>
          <table:table-cell office:value-type="float" office:value="15902" table:style-name="ce19">
            <text:p>15,902</text:p>
          </table:table-cell>
          <table:table-cell office:value-type="float" office:value="1084.68" table:style-name="ce18">
            <text:p>1,084.68</text:p>
          </table:table-cell>
          <table:table-cell office:value-type="float" office:value="7214" table:style-name="ce19">
            <text:p>7,2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16" table:style-name="ce19">
            <text:p>23,116</text:p>
          </table:table-cell>
          <table:table-cell table:number-columns-repeated="16373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Bristol, City of</text:p>
          </table:table-cell>
          <table:table-cell office:value-type="float" office:value="0.02" table:style-name="ce18">
            <text:p>0.02</text:p>
          </table:table-cell>
          <table:table-cell office:value-type="float" office:value="6490.42" table:style-name="ce18">
            <text:p>6,490.42</text:p>
          </table:table-cell>
          <table:table-cell office:value-type="float" office:value="43162" table:style-name="ce19">
            <text:p>43,162</text:p>
          </table:table-cell>
          <table:table-cell office:value-type="float" office:value="3016.9" table:style-name="ce18">
            <text:p>3,016.90</text:p>
          </table:table-cell>
          <table:table-cell office:value-type="float" office:value="20063" table:style-name="ce19">
            <text:p>20,063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177" table:style-name="ce19">
            <text:p>1,177</text:p>
          </table:table-cell>
          <table:table-cell office:value-type="float" office:value="74357" table:style-name="ce19">
            <text:p>74,357</text:p>
          </table:table-cell>
          <table:table-cell office:value-type="float" office:value="137582" table:style-name="ce19">
            <text:p>137,582</text:p>
          </table:table-cell>
          <table:table-cell table:number-columns-repeated="16373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North Somerset</text:p>
          </table:table-cell>
          <table:table-cell office:value-type="float" office:value="0.02" table:style-name="ce18">
            <text:p>0.02</text:p>
          </table:table-cell>
          <table:table-cell office:value-type="float" office:value="2671.35" table:style-name="ce18">
            <text:p>2,671.35</text:p>
          </table:table-cell>
          <table:table-cell office:value-type="float" office:value="17765" table:style-name="ce19">
            <text:p>17,765</text:p>
          </table:table-cell>
          <table:table-cell office:value-type="float" office:value="1298.02" table:style-name="ce18">
            <text:p>1,298.02</text:p>
          </table:table-cell>
          <table:table-cell office:value-type="float" office:value="8632" table:style-name="ce19">
            <text:p>8,6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97" table:style-name="ce19">
            <text:p>26,397</text:p>
          </table:table-cell>
          <table:table-cell table:number-columns-repeated="16373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South Gloucestershire</text:p>
          </table:table-cell>
          <table:table-cell office:value-type="float" office:value="0" table:style-name="ce18">
            <text:p>0.00</text:p>
          </table:table-cell>
          <table:table-cell office:value-type="float" office:value="4115.1899999999996" table:style-name="ce18">
            <text:p>4,115.19</text:p>
          </table:table-cell>
          <table:table-cell office:value-type="float" office:value="0" table:style-name="ce19">
            <text:p>0</text:p>
          </table:table-cell>
          <table:table-cell office:value-type="float" office:value="2134.98" table:style-name="ce18">
            <text:p>2,134.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Hartlepool</text:p>
          </table:table-cell>
          <table:table-cell office:value-type="float" office:value="0.09" table:style-name="ce18">
            <text:p>0.09</text:p>
          </table:table-cell>
          <table:table-cell office:value-type="float" office:value="1310.2" table:style-name="ce18">
            <text:p>1,310.20</text:p>
          </table:table-cell>
          <table:table-cell office:value-type="float" office:value="39208" table:style-name="ce19">
            <text:p>39,208</text:p>
          </table:table-cell>
          <table:table-cell office:value-type="float" office:value="412.09" table:style-name="ce18">
            <text:p>412.09</text:p>
          </table:table-cell>
          <table:table-cell office:value-type="float" office:value="12332" table:style-name="ce19">
            <text:p>12,3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540" table:style-name="ce19">
            <text:p>51,540</text:p>
          </table:table-cell>
          <table:table-cell table:number-columns-repeated="16373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Middlesbrough</text:p>
          </table:table-cell>
          <table:table-cell office:value-type="float" office:value="0.08" table:style-name="ce18">
            <text:p>0.08</text:p>
          </table:table-cell>
          <table:table-cell office:value-type="float" office:value="2368" table:style-name="ce18">
            <text:p>2,368.00</text:p>
          </table:table-cell>
          <table:table-cell office:value-type="float" office:value="62989" table:style-name="ce19">
            <text:p>62,989</text:p>
          </table:table-cell>
          <table:table-cell office:value-type="float" office:value="769.93" table:style-name="ce18">
            <text:p>769.93</text:p>
          </table:table-cell>
          <table:table-cell office:value-type="float" office:value="20481" table:style-name="ce19">
            <text:p>20,4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70" table:style-name="ce19">
            <text:p>83,470</text:p>
          </table:table-cell>
          <table:table-cell table:number-columns-repeated="16373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Redcar and Cleveland</text:p>
          </table:table-cell>
          <table:table-cell office:value-type="float" office:value="0.09" table:style-name="ce18">
            <text:p>0.09</text:p>
          </table:table-cell>
          <table:table-cell office:value-type="float" office:value="1743.87" table:style-name="ce18">
            <text:p>1,743.87</text:p>
          </table:table-cell>
          <table:table-cell office:value-type="float" office:value="52186" table:style-name="ce19">
            <text:p>52,186</text:p>
          </table:table-cell>
          <table:table-cell office:value-type="float" office:value="664.4" table:style-name="ce18">
            <text:p>664.40</text:p>
          </table:table-cell>
          <table:table-cell office:value-type="float" office:value="19883" table:style-name="ce19">
            <text:p>19,8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69" table:style-name="ce19">
            <text:p>72,069</text:p>
          </table:table-cell>
          <table:table-cell table:number-columns-repeated="16373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Stockton-on-Tees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2925.98" table:style-name="ce18">
            <text:p>2,925.98</text:p>
          </table:table-cell>
          <table:table-cell office:value-type="float" office:value="68103" table:style-name="ce19">
            <text:p>68,103</text:p>
          </table:table-cell>
          <table:table-cell office:value-type="float" office:value="1374.6" table:style-name="ce18">
            <text:p>1,374.60</text:p>
          </table:table-cell>
          <table:table-cell office:value-type="float" office:value="31994" table:style-name="ce19">
            <text:p>31,9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97" table:style-name="ce19">
            <text:p>100,097</text:p>
          </table:table-cell>
          <table:table-cell table:number-columns-repeated="16373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Kingston upon Hull, City of</text:p>
          </table:table-cell>
          <table:table-cell office:value-type="float" office:value="0.05" table:style-name="ce18">
            <text:p>0.05</text:p>
          </table:table-cell>
          <table:table-cell office:value-type="float" office:value="3803.17" table:style-name="ce18">
            <text:p>3,803.17</text:p>
          </table:table-cell>
          <table:table-cell office:value-type="float" office:value="63228" table:style-name="ce19">
            <text:p>63,228</text:p>
          </table:table-cell>
          <table:table-cell office:value-type="float" office:value="1266.77" table:style-name="ce18">
            <text:p>1,266.77</text:p>
          </table:table-cell>
          <table:table-cell office:value-type="float" office:value="21061" table:style-name="ce19">
            <text:p>21,061</text:p>
          </table:table-cell>
          <table:table-cell office:value-type="float" office:value="0.17000000000000082" table:style-name="ce18">
            <text:p>0.17</text:p>
          </table:table-cell>
          <table:table-cell office:value-type="float" office:value="68.8" table:style-name="ce19">
            <text:p>69</text:p>
          </table:table-cell>
          <table:table-cell office:value-type="float" office:value="3889" table:style-name="ce19">
            <text:p>3,889</text:p>
          </table:table-cell>
          <table:table-cell office:value-type="float" office:value="88178" table:style-name="ce19">
            <text:p>88,178</text:p>
          </table:table-cell>
          <table:table-cell table:number-columns-repeated="16373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East Riding of Yorkshire</text:p>
          </table:table-cell>
          <table:table-cell office:value-type="float" office:value="0.03" table:style-name="ce18">
            <text:p>0.03</text:p>
          </table:table-cell>
          <table:table-cell office:value-type="float" office:value="4113.74" table:style-name="ce18">
            <text:p>4,113.74</text:p>
          </table:table-cell>
          <table:table-cell office:value-type="float" office:value="41035" table:style-name="ce19">
            <text:p>41,035</text:p>
          </table:table-cell>
          <table:table-cell office:value-type="float" office:value="2327.98" table:style-name="ce18">
            <text:p>2,327.98</text:p>
          </table:table-cell>
          <table:table-cell office:value-type="float" office:value="23222" table:style-name="ce19">
            <text:p>23,22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54.8" table:style-name="ce19">
            <text:p>255</text:p>
          </table:table-cell>
          <table:table-cell office:value-type="float" office:value="16097" table:style-name="ce19">
            <text:p>16,097</text:p>
          </table:table-cell>
          <table:table-cell office:value-type="float" office:value="80354" table:style-name="ce19">
            <text:p>80,354</text:p>
          </table:table-cell>
          <table:table-cell table:number-columns-repeated="16373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North East Lincolnshire</text:p>
          </table:table-cell>
          <table:table-cell office:value-type="float" office:value="0.04" table:style-name="ce18">
            <text:p>0.04</text:p>
          </table:table-cell>
          <table:table-cell office:value-type="float" office:value="2165.3000000000002" table:style-name="ce18">
            <text:p>2,165.30</text:p>
          </table:table-cell>
          <table:table-cell office:value-type="float" office:value="28799" table:style-name="ce19">
            <text:p>28,799</text:p>
          </table:table-cell>
          <table:table-cell office:value-type="float" office:value="938.41" table:style-name="ce18">
            <text:p>938.41</text:p>
          </table:table-cell>
          <table:table-cell office:value-type="float" office:value="12481" table:style-name="ce19">
            <text:p>12,48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88.93" table:style-name="ce19">
            <text:p>89</text:p>
          </table:table-cell>
          <table:table-cell office:value-type="float" office:value="5619" table:style-name="ce19">
            <text:p>5,619</text:p>
          </table:table-cell>
          <table:table-cell office:value-type="float" office:value="46899" table:style-name="ce19">
            <text:p>46,899</text:p>
          </table:table-cell>
          <table:table-cell table:number-columns-repeated="16373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North Lincolnshire</text:p>
          </table:table-cell>
          <table:table-cell office:value-type="float" office:value="0.03" table:style-name="ce18">
            <text:p>0.03</text:p>
          </table:table-cell>
          <table:table-cell office:value-type="float" office:value="2074.21" table:style-name="ce18">
            <text:p>2,074.21</text:p>
          </table:table-cell>
          <table:table-cell office:value-type="float" office:value="20691" table:style-name="ce19">
            <text:p>20,691</text:p>
          </table:table-cell>
          <table:table-cell office:value-type="float" office:value="932.46" table:style-name="ce18">
            <text:p>932.46</text:p>
          </table:table-cell>
          <table:table-cell office:value-type="float" office:value="9302" table:style-name="ce19">
            <text:p>9,3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93" table:style-name="ce19">
            <text:p>29,993</text:p>
          </table:table-cell>
          <table:table-cell table:number-columns-repeated="16373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North Yorkshire</text:p>
          </table:table-cell>
          <table:table-cell office:value-type="float" office:value="0.03" table:style-name="ce18">
            <text:p>0.03</text:p>
          </table:table-cell>
          <table:table-cell office:value-type="float" office:value="7337.61" table:style-name="ce18">
            <text:p>7,337.61</text:p>
          </table:table-cell>
          <table:table-cell office:value-type="float" office:value="73193" table:style-name="ce19">
            <text:p>73,193</text:p>
          </table:table-cell>
          <table:table-cell office:value-type="float" office:value="4012.31" table:style-name="ce18">
            <text:p>4,012.31</text:p>
          </table:table-cell>
          <table:table-cell office:value-type="float" office:value="40023" table:style-name="ce19">
            <text:p>40,023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73.53" table:style-name="ce19">
            <text:p>174</text:p>
          </table:table-cell>
          <table:table-cell office:value-type="float" office:value="10963" table:style-name="ce19">
            <text:p>10,963</text:p>
          </table:table-cell>
          <table:table-cell office:value-type="float" office:value="124179" table:style-name="ce19">
            <text:p>124,179</text:p>
          </table:table-cell>
          <table:table-cell table:number-columns-repeated="16373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York</text:p>
          </table:table-cell>
          <table:table-cell office:value-type="float" office:value="0.03" table:style-name="ce18">
            <text:p>0.03</text:p>
          </table:table-cell>
          <table:table-cell office:value-type="float" office:value="2322.61" table:style-name="ce18">
            <text:p>2,322.61</text:p>
          </table:table-cell>
          <table:table-cell office:value-type="float" office:value="23169" table:style-name="ce19">
            <text:p>23,169</text:p>
          </table:table-cell>
          <table:table-cell office:value-type="float" office:value="1319.33" table:style-name="ce18">
            <text:p>1,319.33</text:p>
          </table:table-cell>
          <table:table-cell office:value-type="float" office:value="13161" table:style-name="ce19">
            <text:p>13,16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66.489999999999995" table:style-name="ce19">
            <text:p>66</text:p>
          </table:table-cell>
          <table:table-cell office:value-type="float" office:value="4201" table:style-name="ce19">
            <text:p>4,201</text:p>
          </table:table-cell>
          <table:table-cell office:value-type="float" office:value="40531" table:style-name="ce19">
            <text:p>40,531</text:p>
          </table:table-cell>
          <table:table-cell table:number-columns-repeated="16373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Luton</text:p>
          </table:table-cell>
          <table:table-cell office:value-type="float" office:value="0.02" table:style-name="ce18">
            <text:p>0.02</text:p>
          </table:table-cell>
          <table:table-cell office:value-type="float" office:value="4035.17" table:style-name="ce18">
            <text:p>4,035.17</text:p>
          </table:table-cell>
          <table:table-cell office:value-type="float" office:value="26834" table:style-name="ce19">
            <text:p>26,834</text:p>
          </table:table-cell>
          <table:table-cell office:value-type="float" office:value="1042.05" table:style-name="ce18">
            <text:p>1,042.05</text:p>
          </table:table-cell>
          <table:table-cell office:value-type="float" office:value="6930" table:style-name="ce19">
            <text:p>6,930</text:p>
          </table:table-cell>
          <table:table-cell office:value-type="float" office:value="0.16000000000000014" table:style-name="ce18">
            <text:p>0.16</text:p>
          </table:table-cell>
          <table:table-cell office:value-type="float" office:value="580.4" table:style-name="ce19">
            <text:p>580</text:p>
          </table:table-cell>
          <table:table-cell office:value-type="float" office:value="30878" table:style-name="ce19">
            <text:p>30,878</text:p>
          </table:table-cell>
          <table:table-cell office:value-type="float" office:value="64642" table:style-name="ce19">
            <text:p>64,642</text:p>
          </table:table-cell>
          <table:table-cell table:number-columns-repeated="16373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Bedford</text:p>
          </table:table-cell>
          <table:table-cell office:value-type="float" office:value="0.03" table:style-name="ce18">
            <text:p>0.03</text:p>
          </table:table-cell>
          <table:table-cell office:value-type="float" office:value="2803.28" table:style-name="ce18">
            <text:p>2,803.28</text:p>
          </table:table-cell>
          <table:table-cell office:value-type="float" office:value="27963" table:style-name="ce19">
            <text:p>27,963</text:p>
          </table:table-cell>
          <table:table-cell office:value-type="float" office:value="1095.0999999999999" table:style-name="ce18">
            <text:p>1,095.10</text:p>
          </table:table-cell>
          <table:table-cell office:value-type="float" office:value="10924" table:style-name="ce19">
            <text:p>10,924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01.3" table:style-name="ce19">
            <text:p>201</text:p>
          </table:table-cell>
          <table:table-cell office:value-type="float" office:value="12718" table:style-name="ce19">
            <text:p>12,718</text:p>
          </table:table-cell>
          <table:table-cell office:value-type="float" office:value="51605" table:style-name="ce19">
            <text:p>51,605</text:p>
          </table:table-cell>
          <table:table-cell table:number-columns-repeated="16373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Central Bedfordshire</text:p>
          </table:table-cell>
          <table:table-cell office:value-type="float" office:value="0.04" table:style-name="ce18">
            <text:p>0.04</text:p>
          </table:table-cell>
          <table:table-cell office:value-type="float" office:value="4624.8599999999997" table:style-name="ce18">
            <text:p>4,624.86</text:p>
          </table:table-cell>
          <table:table-cell office:value-type="float" office:value="61511" table:style-name="ce19">
            <text:p>61,511</text:p>
          </table:table-cell>
          <table:table-cell office:value-type="float" office:value="2201.9499999999998" table:style-name="ce18">
            <text:p>2,201.95</text:p>
          </table:table-cell>
          <table:table-cell office:value-type="float" office:value="29286" table:style-name="ce19">
            <text:p>29,286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70" table:style-name="ce19">
            <text:p>170</text:p>
          </table:table-cell>
          <table:table-cell office:value-type="float" office:value="10740" table:style-name="ce19">
            <text:p>10,740</text:p>
          </table:table-cell>
          <table:table-cell office:value-type="float" office:value="101537" table:style-name="ce19">
            <text:p>101,537</text:p>
          </table:table-cell>
          <table:table-cell table:number-columns-repeated="16373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Buckinghamshire</text:p>
          </table:table-cell>
          <table:table-cell office:value-type="float" office:value="0.02" table:style-name="ce18">
            <text:p>0.02</text:p>
          </table:table-cell>
          <table:table-cell office:value-type="float" office:value="7907.4" table:style-name="ce18">
            <text:p>7,907.40</text:p>
          </table:table-cell>
          <table:table-cell office:value-type="float" office:value="52585" table:style-name="ce19">
            <text:p>52,585</text:p>
          </table:table-cell>
          <table:table-cell office:value-type="float" office:value="3188.34" table:style-name="ce18">
            <text:p>3,188.34</text:p>
          </table:table-cell>
          <table:table-cell office:value-type="float" office:value="21203" table:style-name="ce19">
            <text:p>21,203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00.4" table:style-name="ce19">
            <text:p>200</text:p>
          </table:table-cell>
          <table:table-cell office:value-type="float" office:value="12661" table:style-name="ce19">
            <text:p>12,661</text:p>
          </table:table-cell>
          <table:table-cell office:value-type="float" office:value="86449" table:style-name="ce19">
            <text:p>86,449</text:p>
          </table:table-cell>
          <table:table-cell table:number-columns-repeated="16373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Milton Keynes</text:p>
          </table:table-cell>
          <table:table-cell office:value-type="float" office:value="0.02" table:style-name="ce18">
            <text:p>0.02</text:p>
          </table:table-cell>
          <table:table-cell office:value-type="float" office:value="4455.8100000000004" table:style-name="ce18">
            <text:p>4,455.81</text:p>
          </table:table-cell>
          <table:table-cell office:value-type="float" office:value="29632" table:style-name="ce19">
            <text:p>29,632</text:p>
          </table:table-cell>
          <table:table-cell office:value-type="float" office:value="1904.68" table:style-name="ce18">
            <text:p>1,904.68</text:p>
          </table:table-cell>
          <table:table-cell office:value-type="float" office:value="12667" table:style-name="ce19">
            <text:p>12,667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80.83" table:style-name="ce19">
            <text:p>81</text:p>
          </table:table-cell>
          <table:table-cell office:value-type="float" office:value="5107" table:style-name="ce19">
            <text:p>5,107</text:p>
          </table:table-cell>
          <table:table-cell office:value-type="float" office:value="47406" table:style-name="ce19">
            <text:p>47,406</text:p>
          </table:table-cell>
          <table:table-cell table:number-columns-repeated="16373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Derbyshire</text:p>
          </table:table-cell>
          <table:table-cell office:value-type="float" office:value="0.03" table:style-name="ce18">
            <text:p>0.03</text:p>
          </table:table-cell>
          <table:table-cell office:value-type="float" office:value="9447.02" table:style-name="ce18">
            <text:p>9,447.02</text:p>
          </table:table-cell>
          <table:table-cell office:value-type="float" office:value="94235" table:style-name="ce19">
            <text:p>94,235</text:p>
          </table:table-cell>
          <table:table-cell office:value-type="float" office:value="4750.2700000000004" table:style-name="ce18">
            <text:p>4,750.27</text:p>
          </table:table-cell>
          <table:table-cell office:value-type="float" office:value="47384" table:style-name="ce19">
            <text:p>47,384</text:p>
          </table:table-cell>
          <table:table-cell office:value-type="float" office:value="0.1800000000000006" table:style-name="ce18">
            <text:p>0.18</text:p>
          </table:table-cell>
          <table:table-cell office:value-type="float" office:value="513.41999999999996" table:style-name="ce19">
            <text:p>513</text:p>
          </table:table-cell>
          <table:table-cell office:value-type="float" office:value="30729" table:style-name="ce19">
            <text:p>30,729</text:p>
          </table:table-cell>
          <table:table-cell office:value-type="float" office:value="172348" table:style-name="ce19">
            <text:p>172,348</text:p>
          </table:table-cell>
          <table:table-cell table:number-columns-repeated="16373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Derby</text:p>
          </table:table-cell>
          <table:table-cell office:value-type="float" office:value="0.03" table:style-name="ce18">
            <text:p>0.03</text:p>
          </table:table-cell>
          <table:table-cell office:value-type="float" office:value="3907.17" table:style-name="ce18">
            <text:p>3,907.17</text:p>
          </table:table-cell>
          <table:table-cell office:value-type="float" office:value="38975" table:style-name="ce19">
            <text:p>38,975</text:p>
          </table:table-cell>
          <table:table-cell office:value-type="float" office:value="1497.68" table:style-name="ce18">
            <text:p>1,497.68</text:p>
          </table:table-cell>
          <table:table-cell office:value-type="float" office:value="14940" table:style-name="ce19">
            <text:p>14,940</text:p>
          </table:table-cell>
          <table:table-cell office:value-type="float" office:value="0.20000000000000018" table:style-name="ce18">
            <text:p>0.20</text:p>
          </table:table-cell>
          <table:table-cell office:value-type="float" office:value="429.6" table:style-name="ce19">
            <text:p>430</text:p>
          </table:table-cell>
          <table:table-cell office:value-type="float" office:value="28569" table:style-name="ce19">
            <text:p>28,569</text:p>
          </table:table-cell>
          <table:table-cell office:value-type="float" office:value="82484" table:style-name="ce19">
            <text:p>82,484</text:p>
          </table:table-cell>
          <table:table-cell table:number-columns-repeated="16373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Dorset</text:p>
          </table:table-cell>
          <table:table-cell office:value-type="float" office:value="0.03" table:style-name="ce18">
            <text:p>0.03</text:p>
          </table:table-cell>
          <table:table-cell office:value-type="float" office:value="3845.8" table:style-name="ce18">
            <text:p>3,845.80</text:p>
          </table:table-cell>
          <table:table-cell office:value-type="float" office:value="38362" table:style-name="ce19">
            <text:p>38,362</text:p>
          </table:table-cell>
          <table:table-cell office:value-type="float" office:value="1529.13" table:style-name="ce18">
            <text:p>1,529.13</text:p>
          </table:table-cell>
          <table:table-cell office:value-type="float" office:value="15254" table:style-name="ce19">
            <text:p>15,2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616" table:style-name="ce19">
            <text:p>53,616</text:p>
          </table:table-cell>
          <table:table-cell table:number-columns-repeated="16373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Bournemouth, Christchurch and Poole</text:p>
          </table:table-cell>
          <table:table-cell office:value-type="float" office:value="0.01" table:style-name="ce18">
            <text:p>0.01</text:p>
          </table:table-cell>
          <table:table-cell office:value-type="float" office:value="4470.5200000000004" table:style-name="ce18">
            <text:p>4,470.52</text:p>
          </table:table-cell>
          <table:table-cell office:value-type="float" office:value="14865" table:style-name="ce19">
            <text:p>14,865</text:p>
          </table:table-cell>
          <table:table-cell office:value-type="float" office:value="2180.1" table:style-name="ce18">
            <text:p>2,180.10</text:p>
          </table:table-cell>
          <table:table-cell office:value-type="float" office:value="7249" table:style-name="ce19">
            <text:p>7,2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14" table:style-name="ce19">
            <text:p>22,114</text:p>
          </table:table-cell>
          <table:table-cell table:number-columns-repeated="16373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County Durham</text:p>
          </table:table-cell>
          <table:table-cell office:value-type="float" office:value="0.04" table:style-name="ce18">
            <text:p>0.04</text:p>
          </table:table-cell>
          <table:table-cell office:value-type="float" office:value="6457.78" table:style-name="ce18">
            <text:p>6,457.78</text:p>
          </table:table-cell>
          <table:table-cell office:value-type="float" office:value="85889" table:style-name="ce19">
            <text:p>85,889</text:p>
          </table:table-cell>
          <table:table-cell office:value-type="float" office:value="3341.4" table:style-name="ce18">
            <text:p>3,341.40</text:p>
          </table:table-cell>
          <table:table-cell office:value-type="float" office:value="44441" table:style-name="ce19">
            <text:p>44,44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646.20000000000005" table:style-name="ce19">
            <text:p>646</text:p>
          </table:table-cell>
          <table:table-cell office:value-type="float" office:value="40824" table:style-name="ce19">
            <text:p>40,824</text:p>
          </table:table-cell>
          <table:table-cell office:value-type="float" office:value="171154" table:style-name="ce19">
            <text:p>171,154</text:p>
          </table:table-cell>
          <table:table-cell table:number-columns-repeated="16373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Darlington</text:p>
          </table:table-cell>
          <table:table-cell office:value-type="float" office:value="0.03" table:style-name="ce18">
            <text:p>0.03</text:p>
          </table:table-cell>
          <table:table-cell office:value-type="float" office:value="1347.18" table:style-name="ce18">
            <text:p>1,347.18</text:p>
          </table:table-cell>
          <table:table-cell office:value-type="float" office:value="13439" table:style-name="ce19">
            <text:p>13,439</text:p>
          </table:table-cell>
          <table:table-cell office:value-type="float" office:value="698.47" table:style-name="ce18">
            <text:p>698.47</text:p>
          </table:table-cell>
          <table:table-cell office:value-type="float" office:value="6968" table:style-name="ce19">
            <text:p>6,968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31.6" table:style-name="ce19">
            <text:p>132</text:p>
          </table:table-cell>
          <table:table-cell office:value-type="float" office:value="8314" table:style-name="ce19">
            <text:p>8,314</text:p>
          </table:table-cell>
          <table:table-cell office:value-type="float" office:value="28721" table:style-name="ce19">
            <text:p>28,721</text:p>
          </table:table-cell>
          <table:table-cell table:number-columns-repeated="16373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East Sussex</text:p>
          </table:table-cell>
          <table:table-cell office:value-type="float" office:value="0.02" table:style-name="ce18">
            <text:p>0.02</text:p>
          </table:table-cell>
          <table:table-cell office:value-type="float" office:value="6335.6" table:style-name="ce18">
            <text:p>6,335.60</text:p>
          </table:table-cell>
          <table:table-cell office:value-type="float" office:value="42132" table:style-name="ce19">
            <text:p>42,132</text:p>
          </table:table-cell>
          <table:table-cell office:value-type="float" office:value="2371.59" table:style-name="ce18">
            <text:p>2,371.59</text:p>
          </table:table-cell>
          <table:table-cell office:value-type="float" office:value="15772" table:style-name="ce19">
            <text:p>15,7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904" table:style-name="ce19">
            <text:p>57,904</text:p>
          </table:table-cell>
          <table:table-cell table:number-columns-repeated="16373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Brighton and Hove</text:p>
          </table:table-cell>
          <table:table-cell office:value-type="float" office:value="0.01" table:style-name="ce18">
            <text:p>0.01</text:p>
          </table:table-cell>
          <table:table-cell office:value-type="float" office:value="3182.9" table:style-name="ce18">
            <text:p>3,182.90</text:p>
          </table:table-cell>
          <table:table-cell office:value-type="float" office:value="10584" table:style-name="ce19">
            <text:p>10,584</text:p>
          </table:table-cell>
          <table:table-cell office:value-type="float" office:value="1432.74" table:style-name="ce18">
            <text:p>1,432.74</text:p>
          </table:table-cell>
          <table:table-cell office:value-type="float" office:value="4764" table:style-name="ce19">
            <text:p>4,764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55.80000000000001" table:style-name="ce19">
            <text:p>156</text:p>
          </table:table-cell>
          <table:table-cell office:value-type="float" office:value="9843" table:style-name="ce19">
            <text:p>9,843</text:p>
          </table:table-cell>
          <table:table-cell office:value-type="float" office:value="25191" table:style-name="ce19">
            <text:p>25,191</text:p>
          </table:table-cell>
          <table:table-cell table:number-columns-repeated="16373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Hampshire</text:p>
          </table:table-cell>
          <table:table-cell office:value-type="float" office:value="0" table:style-name="ce18">
            <text:p>0.00</text:p>
          </table:table-cell>
          <table:table-cell office:value-type="float" office:value="17978.71" table:style-name="ce18">
            <text:p>17,978.71</text:p>
          </table:table-cell>
          <table:table-cell office:value-type="float" office:value="0" table:style-name="ce19">
            <text:p>0</text:p>
          </table:table-cell>
          <table:table-cell office:value-type="float" office:value="8951.15" table:style-name="ce18">
            <text:p>8,951.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.00</text:p>
          </table:table-cell>
          <table:table-cell office:value-type="float" office:value="243.3" table:style-name="ce19">
            <text:p>2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Portsmouth</text:p>
          </table:table-cell>
          <table:table-cell office:value-type="float" office:value="0.01" table:style-name="ce18">
            <text:p>0.01</text:p>
          </table:table-cell>
          <table:table-cell office:value-type="float" office:value="2892.82" table:style-name="ce18">
            <text:p>2,892.82</text:p>
          </table:table-cell>
          <table:table-cell office:value-type="float" office:value="9619" table:style-name="ce19">
            <text:p>9,619</text:p>
          </table:table-cell>
          <table:table-cell office:value-type="float" office:value="1289.1099999999999" table:style-name="ce18">
            <text:p>1,289.11</text:p>
          </table:table-cell>
          <table:table-cell office:value-type="float" office:value="4287" table:style-name="ce19">
            <text:p>4,2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06" table:style-name="ce19">
            <text:p>13,906</text:p>
          </table:table-cell>
          <table:table-cell table:number-columns-repeated="16373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Southampton</text:p>
          </table:table-cell>
          <table:table-cell office:value-type="float" office:value="0.01" table:style-name="ce18">
            <text:p>0.01</text:p>
          </table:table-cell>
          <table:table-cell office:value-type="float" office:value="3165.09" table:style-name="ce18">
            <text:p>3,165.09</text:p>
          </table:table-cell>
          <table:table-cell office:value-type="float" office:value="10524" table:style-name="ce19">
            <text:p>10,524</text:p>
          </table:table-cell>
          <table:table-cell office:value-type="float" office:value="1311.13" table:style-name="ce18">
            <text:p>1,311.13</text:p>
          </table:table-cell>
          <table:table-cell office:value-type="float" office:value="4360" table:style-name="ce19">
            <text:p>4,360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65" table:style-name="ce19">
            <text:p>65</text:p>
          </table:table-cell>
          <table:table-cell office:value-type="float" office:value="4107" table:style-name="ce19">
            <text:p>4,107</text:p>
          </table:table-cell>
          <table:table-cell office:value-type="float" office:value="18991" table:style-name="ce19">
            <text:p>18,991</text:p>
          </table:table-cell>
          <table:table-cell table:number-columns-repeated="16373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Leicestershire</text:p>
          </table:table-cell>
          <table:table-cell office:value-type="float" office:value="0.03" table:style-name="ce18">
            <text:p>0.03</text:p>
          </table:table-cell>
          <table:table-cell office:value-type="float" office:value="9141.32" table:style-name="ce18">
            <text:p>9,141.32</text:p>
          </table:table-cell>
          <table:table-cell office:value-type="float" office:value="91185" table:style-name="ce19">
            <text:p>91,185</text:p>
          </table:table-cell>
          <table:table-cell office:value-type="float" office:value="3932.03" table:style-name="ce18">
            <text:p>3,932.03</text:p>
          </table:table-cell>
          <table:table-cell office:value-type="float" office:value="39222" table:style-name="ce19">
            <text:p>39,22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85" table:style-name="ce19">
            <text:p>85</text:p>
          </table:table-cell>
          <table:table-cell office:value-type="float" office:value="5370" table:style-name="ce19">
            <text:p>5,370</text:p>
          </table:table-cell>
          <table:table-cell office:value-type="float" office:value="135777" table:style-name="ce19">
            <text:p>135,777</text:p>
          </table:table-cell>
          <table:table-cell table:number-columns-repeated="16373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Leicester</text:p>
          </table:table-cell>
          <table:table-cell office:value-type="float" office:value="0.04" table:style-name="ce18">
            <text:p>0.04</text:p>
          </table:table-cell>
          <table:table-cell office:value-type="float" office:value="5690.37" table:style-name="ce18">
            <text:p>5,690.37</text:p>
          </table:table-cell>
          <table:table-cell office:value-type="float" office:value="75682" table:style-name="ce19">
            <text:p>75,682</text:p>
          </table:table-cell>
          <table:table-cell office:value-type="float" office:value="1534.49" table:style-name="ce18">
            <text:p>1,534.49</text:p>
          </table:table-cell>
          <table:table-cell office:value-type="float" office:value="20409" table:style-name="ce19">
            <text:p>20,4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091" table:style-name="ce19">
            <text:p>96,091</text:p>
          </table:table-cell>
          <table:table-cell table:number-columns-repeated="16373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Rutland</text:p>
          </table:table-cell>
          <table:table-cell office:value-type="float" office:value="0.03" table:style-name="ce18">
            <text:p>0.03</text:p>
          </table:table-cell>
          <table:table-cell office:value-type="float" office:value="352.19" table:style-name="ce18">
            <text:p>352.19</text:p>
          </table:table-cell>
          <table:table-cell office:value-type="float" office:value="3514" table:style-name="ce19">
            <text:p>3,514</text:p>
          </table:table-cell>
          <table:table-cell office:value-type="float" office:value="188.84" table:style-name="ce18">
            <text:p>188.84</text:p>
          </table:table-cell>
          <table:table-cell office:value-type="float" office:value="1884" table:style-name="ce19">
            <text:p>1,8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98" table:style-name="ce19">
            <text:p>5,398</text:p>
          </table:table-cell>
          <table:table-cell table:number-columns-repeated="16373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Staffordshire</text:p>
          </table:table-cell>
          <table:table-cell office:value-type="float" office:value="0.02" table:style-name="ce18">
            <text:p>0.02</text:p>
          </table:table-cell>
          <table:table-cell office:value-type="float" office:value="11527.76" table:style-name="ce18">
            <text:p>11,527.76</text:p>
          </table:table-cell>
          <table:table-cell office:value-type="float" office:value="76660" table:style-name="ce19">
            <text:p>76,660</text:p>
          </table:table-cell>
          <table:table-cell office:value-type="float" office:value="6341.74" table:style-name="ce18">
            <text:p>6,341.74</text:p>
          </table:table-cell>
          <table:table-cell office:value-type="float" office:value="42173" table:style-name="ce19">
            <text:p>42,173</text:p>
          </table:table-cell>
          <table:table-cell office:value-type="float" office:value="0.45000000000000018" table:style-name="ce18">
            <text:p>0.45</text:p>
          </table:table-cell>
          <table:table-cell office:value-type="float" office:value="50.4" table:style-name="ce19">
            <text:p>50</text:p>
          </table:table-cell>
          <table:table-cell office:value-type="float" office:value="7542" table:style-name="ce19">
            <text:p>7,542</text:p>
          </table:table-cell>
          <table:table-cell office:value-type="float" office:value="126375" table:style-name="ce19">
            <text:p>126,375</text:p>
          </table:table-cell>
          <table:table-cell table:number-columns-repeated="16373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Stoke-on-Trent</text:p>
          </table:table-cell>
          <table:table-cell office:value-type="float" office:value="0.06" table:style-name="ce18">
            <text:p>0.06</text:p>
          </table:table-cell>
          <table:table-cell office:value-type="float" office:value="3871.15" table:style-name="ce18">
            <text:p>3,871.15</text:p>
          </table:table-cell>
          <table:table-cell office:value-type="float" office:value="77230" table:style-name="ce19">
            <text:p>77,230</text:p>
          </table:table-cell>
          <table:table-cell office:value-type="float" office:value="1528.91" table:style-name="ce18">
            <text:p>1,528.91</text:p>
          </table:table-cell>
          <table:table-cell office:value-type="float" office:value="30502" table:style-name="ce19">
            <text:p>30,502</text:p>
          </table:table-cell>
          <table:table-cell office:value-type="float" office:value="0.23000000000000043" table:style-name="ce18">
            <text:p>0.23</text:p>
          </table:table-cell>
          <table:table-cell office:value-type="float" office:value="35" table:style-name="ce19">
            <text:p>35</text:p>
          </table:table-cell>
          <table:table-cell office:value-type="float" office:value="2677" table:style-name="ce19">
            <text:p>2,677</text:p>
          </table:table-cell>
          <table:table-cell office:value-type="float" office:value="110409" table:style-name="ce19">
            <text:p>110,409</text:p>
          </table:table-cell>
          <table:table-cell table:number-columns-repeated="16373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Wiltshire</text:p>
          </table:table-cell>
          <table:table-cell office:value-type="float" office:value="0.03" table:style-name="ce18">
            <text:p>0.03</text:p>
          </table:table-cell>
          <table:table-cell office:value-type="float" office:value="7167.34" table:style-name="ce18">
            <text:p>7,167.34</text:p>
          </table:table-cell>
          <table:table-cell office:value-type="float" office:value="71495" table:style-name="ce19">
            <text:p>71,495</text:p>
          </table:table-cell>
          <table:table-cell office:value-type="float" office:value="3554.79" table:style-name="ce18">
            <text:p>3,554.79</text:p>
          </table:table-cell>
          <table:table-cell office:value-type="float" office:value="35460" table:style-name="ce19">
            <text:p>35,4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955" table:style-name="ce19">
            <text:p>106,955</text:p>
          </table:table-cell>
          <table:table-cell table:number-columns-repeated="16373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Swindon</text:p>
          </table:table-cell>
          <table:table-cell office:value-type="float" office:value="0.04" table:style-name="ce18">
            <text:p>0.04</text:p>
          </table:table-cell>
          <table:table-cell office:value-type="float" office:value="3436.56" table:style-name="ce18">
            <text:p>3,436.56</text:p>
          </table:table-cell>
          <table:table-cell office:value-type="float" office:value="45707" table:style-name="ce19">
            <text:p>45,707</text:p>
          </table:table-cell>
          <table:table-cell office:value-type="float" office:value="1499.81" table:style-name="ce18">
            <text:p>1,499.81</text:p>
          </table:table-cell>
          <table:table-cell office:value-type="float" office:value="19948" table:style-name="ce19">
            <text:p>19,9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655" table:style-name="ce19">
            <text:p>65,655</text:p>
          </table:table-cell>
          <table:table-cell table:number-columns-repeated="16373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Bracknell Forest</text:p>
          </table:table-cell>
          <table:table-cell office:value-type="float" office:value="0.03" table:style-name="ce18">
            <text:p>0.03</text:p>
          </table:table-cell>
          <table:table-cell office:value-type="float" office:value="1726.72" table:style-name="ce18">
            <text:p>1,726.72</text:p>
          </table:table-cell>
          <table:table-cell office:value-type="float" office:value="17225" table:style-name="ce19">
            <text:p>17,225</text:p>
          </table:table-cell>
          <table:table-cell office:value-type="float" office:value="811" table:style-name="ce18">
            <text:p>811.00</text:p>
          </table:table-cell>
          <table:table-cell office:value-type="float" office:value="8090" table:style-name="ce19">
            <text:p>8,0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315" table:style-name="ce19">
            <text:p>25,315</text:p>
          </table:table-cell>
          <table:table-cell table:number-columns-repeated="16373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Windsor and Maidenhead</text:p>
          </table:table-cell>
          <table:table-cell office:value-type="float" office:value="0.01" table:style-name="ce18">
            <text:p>0.01</text:p>
          </table:table-cell>
          <table:table-cell office:value-type="float" office:value="2298.1" table:style-name="ce18">
            <text:p>2,298.10</text:p>
          </table:table-cell>
          <table:table-cell office:value-type="float" office:value="7642" table:style-name="ce19">
            <text:p>7,642</text:p>
          </table:table-cell>
          <table:table-cell office:value-type="float" office:value="861.99" table:style-name="ce18">
            <text:p>861.99</text:p>
          </table:table-cell>
          <table:table-cell office:value-type="float" office:value="2867" table:style-name="ce19">
            <text:p>2,867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21" table:style-name="ce19">
            <text:p>221</text:p>
          </table:table-cell>
          <table:table-cell office:value-type="float" office:value="13962" table:style-name="ce19">
            <text:p>13,962</text:p>
          </table:table-cell>
          <table:table-cell office:value-type="float" office:value="24471" table:style-name="ce19">
            <text:p>24,471</text:p>
          </table:table-cell>
          <table:table-cell table:number-columns-repeated="16373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West Berkshire</text:p>
          </table:table-cell>
          <table:table-cell office:value-type="float" office:value="0.02" table:style-name="ce18">
            <text:p>0.02</text:p>
          </table:table-cell>
          <table:table-cell office:value-type="float" office:value="2130" table:style-name="ce18">
            <text:p>2,130.00</text:p>
          </table:table-cell>
          <table:table-cell office:value-type="float" office:value="14165" table:style-name="ce19">
            <text:p>14,165</text:p>
          </table:table-cell>
          <table:table-cell office:value-type="float" office:value="958.63" table:style-name="ce18">
            <text:p>958.63</text:p>
          </table:table-cell>
          <table:table-cell office:value-type="float" office:value="6375" table:style-name="ce19">
            <text:p>6,375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48.63" table:style-name="ce19">
            <text:p>149</text:p>
          </table:table-cell>
          <table:table-cell office:value-type="float" office:value="9390" table:style-name="ce19">
            <text:p>9,390</text:p>
          </table:table-cell>
          <table:table-cell office:value-type="float" office:value="29930" table:style-name="ce19">
            <text:p>29,930</text:p>
          </table:table-cell>
          <table:table-cell table:number-columns-repeated="16373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Reading</text:p>
          </table:table-cell>
          <table:table-cell office:value-type="float" office:value="0.03" table:style-name="ce18">
            <text:p>0.03</text:p>
          </table:table-cell>
          <table:table-cell office:value-type="float" office:value="2490.94" table:style-name="ce18">
            <text:p>2,490.94</text:p>
          </table:table-cell>
          <table:table-cell office:value-type="float" office:value="24848" table:style-name="ce19">
            <text:p>24,848</text:p>
          </table:table-cell>
          <table:table-cell office:value-type="float" office:value="891.04" table:style-name="ce18">
            <text:p>891.04</text:p>
          </table:table-cell>
          <table:table-cell office:value-type="float" office:value="8889" table:style-name="ce19">
            <text:p>8,889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334.4" table:style-name="ce19">
            <text:p>334</text:p>
          </table:table-cell>
          <table:table-cell office:value-type="float" office:value="21126" table:style-name="ce19">
            <text:p>21,126</text:p>
          </table:table-cell>
          <table:table-cell office:value-type="float" office:value="54863" table:style-name="ce19">
            <text:p>54,863</text:p>
          </table:table-cell>
          <table:table-cell table:number-columns-repeated="16373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Slough</text:p>
          </table:table-cell>
          <table:table-cell office:value-type="float" office:value="0.04" table:style-name="ce18">
            <text:p>0.04</text:p>
          </table:table-cell>
          <table:table-cell office:value-type="float" office:value="2783.8" table:style-name="ce18">
            <text:p>2,783.80</text:p>
          </table:table-cell>
          <table:table-cell office:value-type="float" office:value="37025" table:style-name="ce19">
            <text:p>37,025</text:p>
          </table:table-cell>
          <table:table-cell office:value-type="float" office:value="724.95" table:style-name="ce18">
            <text:p>724.95</text:p>
          </table:table-cell>
          <table:table-cell office:value-type="float" office:value="9642" table:style-name="ce19">
            <text:p>9,64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461" table:style-name="ce19">
            <text:p>461</text:p>
          </table:table-cell>
          <table:table-cell office:value-type="float" office:value="29124" table:style-name="ce19">
            <text:p>29,124</text:p>
          </table:table-cell>
          <table:table-cell office:value-type="float" office:value="75791" table:style-name="ce19">
            <text:p>75,791</text:p>
          </table:table-cell>
          <table:table-cell table:number-columns-repeated="16373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Wokingham</text:p>
          </table:table-cell>
          <table:table-cell office:value-type="float" office:value="0.02" table:style-name="ce18">
            <text:p>0.02</text:p>
          </table:table-cell>
          <table:table-cell office:value-type="float" office:value="2658.8" table:style-name="ce18">
            <text:p>2,658.80</text:p>
          </table:table-cell>
          <table:table-cell office:value-type="float" office:value="17682" table:style-name="ce19">
            <text:p>17,682</text:p>
          </table:table-cell>
          <table:table-cell office:value-type="float" office:value="1044.68" table:style-name="ce18">
            <text:p>1,044.68</text:p>
          </table:table-cell>
          <table:table-cell office:value-type="float" office:value="6948" table:style-name="ce19">
            <text:p>6,948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20.4" table:style-name="ce19">
            <text:p>120</text:p>
          </table:table-cell>
          <table:table-cell office:value-type="float" office:value="7607" table:style-name="ce19">
            <text:p>7,607</text:p>
          </table:table-cell>
          <table:table-cell office:value-type="float" office:value="32237" table:style-name="ce19">
            <text:p>32,237</text:p>
          </table:table-cell>
          <table:table-cell table:number-columns-repeated="16373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Cambridgeshire</text:p>
          </table:table-cell>
          <table:table-cell office:value-type="float" office:value="0.01" table:style-name="ce18">
            <text:p>0.01</text:p>
          </table:table-cell>
          <table:table-cell office:value-type="float" office:value="9036.83" table:style-name="ce18">
            <text:p>9,036.83</text:p>
          </table:table-cell>
          <table:table-cell office:value-type="float" office:value="30048" table:style-name="ce19">
            <text:p>30,048</text:p>
          </table:table-cell>
          <table:table-cell office:value-type="float" office:value="3236.73" table:style-name="ce18">
            <text:p>3,236.73</text:p>
          </table:table-cell>
          <table:table-cell office:value-type="float" office:value="10763" table:style-name="ce19">
            <text:p>10,763</text:p>
          </table:table-cell>
          <table:table-cell office:value-type="float" office:value="0.17999999999999972" table:style-name="ce18">
            <text:p>0.18</text:p>
          </table:table-cell>
          <table:table-cell office:value-type="float" office:value="468.93" table:style-name="ce19">
            <text:p>469</text:p>
          </table:table-cell>
          <table:table-cell office:value-type="float" office:value="28066" table:style-name="ce19">
            <text:p>28,066</text:p>
          </table:table-cell>
          <table:table-cell office:value-type="float" office:value="68877" table:style-name="ce19">
            <text:p>68,877</text:p>
          </table:table-cell>
          <table:table-cell table:number-columns-repeated="16373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Peterborough</text:p>
          </table:table-cell>
          <table:table-cell office:value-type="float" office:value="0.01" table:style-name="ce18">
            <text:p>0.01</text:p>
          </table:table-cell>
          <table:table-cell office:value-type="float" office:value="3450.72" table:style-name="ce18">
            <text:p>3,450.72</text:p>
          </table:table-cell>
          <table:table-cell office:value-type="float" office:value="11474" table:style-name="ce19">
            <text:p>11,474</text:p>
          </table:table-cell>
          <table:table-cell office:value-type="float" office:value="1459.4" table:style-name="ce18">
            <text:p>1,459.40</text:p>
          </table:table-cell>
          <table:table-cell office:value-type="float" office:value="4853" table:style-name="ce19">
            <text:p>4,853</text:p>
          </table:table-cell>
          <table:table-cell office:value-type="float" office:value="0.15000000000000036" table:style-name="ce18">
            <text:p>0.15</text:p>
          </table:table-cell>
          <table:table-cell office:value-type="float" office:value="80.8" table:style-name="ce19">
            <text:p>81</text:p>
          </table:table-cell>
          <table:table-cell office:value-type="float" office:value="4030" table:style-name="ce19">
            <text:p>4,030</text:p>
          </table:table-cell>
          <table:table-cell office:value-type="float" office:value="20357" table:style-name="ce19">
            <text:p>20,357</text:p>
          </table:table-cell>
          <table:table-cell table:number-columns-repeated="16373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Halton</text:p>
          </table:table-cell>
          <table:table-cell office:value-type="float" office:value="0.01" table:style-name="ce18">
            <text:p>0.01</text:p>
          </table:table-cell>
          <table:table-cell office:value-type="float" office:value="1700.73" table:style-name="ce18">
            <text:p>1,700.73</text:p>
          </table:table-cell>
          <table:table-cell office:value-type="float" office:value="5655" table:style-name="ce19">
            <text:p>5,655</text:p>
          </table:table-cell>
          <table:table-cell office:value-type="float" office:value="883.51" table:style-name="ce18">
            <text:p>883.51</text:p>
          </table:table-cell>
          <table:table-cell office:value-type="float" office:value="2938" table:style-name="ce19">
            <text:p>2,938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79" table:style-name="ce19">
            <text:p>179</text:p>
          </table:table-cell>
          <table:table-cell office:value-type="float" office:value="11309" table:style-name="ce19">
            <text:p>11,309</text:p>
          </table:table-cell>
          <table:table-cell office:value-type="float" office:value="19902" table:style-name="ce19">
            <text:p>19,902</text:p>
          </table:table-cell>
          <table:table-cell table:number-columns-repeated="16373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Warrington</text:p>
          </table:table-cell>
          <table:table-cell office:value-type="float" office:value="0.02" table:style-name="ce18">
            <text:p>0.02</text:p>
          </table:table-cell>
          <table:table-cell office:value-type="float" office:value="2966.49" table:style-name="ce18">
            <text:p>2,966.49</text:p>
          </table:table-cell>
          <table:table-cell office:value-type="float" office:value="19728" table:style-name="ce19">
            <text:p>19,728</text:p>
          </table:table-cell>
          <table:table-cell office:value-type="float" office:value="1679.98" table:style-name="ce18">
            <text:p>1,679.98</text:p>
          </table:table-cell>
          <table:table-cell office:value-type="float" office:value="11172" table:style-name="ce19">
            <text:p>11,17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80" table:style-name="ce19">
            <text:p>80</text:p>
          </table:table-cell>
          <table:table-cell office:value-type="float" office:value="5055" table:style-name="ce19">
            <text:p>5,055</text:p>
          </table:table-cell>
          <table:table-cell office:value-type="float" office:value="35955" table:style-name="ce19">
            <text:p>35,955</text:p>
          </table:table-cell>
          <table:table-cell table:number-columns-repeated="16373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Devon</text:p>
          </table:table-cell>
          <table:table-cell office:value-type="float" office:value="0.03" table:style-name="ce18">
            <text:p>0.03</text:p>
          </table:table-cell>
          <table:table-cell office:value-type="float" office:value="9371.4" table:style-name="ce18">
            <text:p>9,371.40</text:p>
          </table:table-cell>
          <table:table-cell office:value-type="float" office:value="93480" table:style-name="ce19">
            <text:p>93,480</text:p>
          </table:table-cell>
          <table:table-cell office:value-type="float" office:value="4345.58" table:style-name="ce18">
            <text:p>4,345.58</text:p>
          </table:table-cell>
          <table:table-cell office:value-type="float" office:value="43348" table:style-name="ce19">
            <text:p>43,348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35" table:style-name="ce19">
            <text:p>135</text:p>
          </table:table-cell>
          <table:table-cell office:value-type="float" office:value="8529" table:style-name="ce19">
            <text:p>8,529</text:p>
          </table:table-cell>
          <table:table-cell office:value-type="float" office:value="145357" table:style-name="ce19">
            <text:p>145,357</text:p>
          </table:table-cell>
          <table:table-cell table:number-columns-repeated="16373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Plymouth</text:p>
          </table:table-cell>
          <table:table-cell office:value-type="float" office:value="0.02" table:style-name="ce18">
            <text:p>0.02</text:p>
          </table:table-cell>
          <table:table-cell office:value-type="float" office:value="3375.96" table:style-name="ce18">
            <text:p>3,375.96</text:p>
          </table:table-cell>
          <table:table-cell office:value-type="float" office:value="22451" table:style-name="ce19">
            <text:p>22,451</text:p>
          </table:table-cell>
          <table:table-cell office:value-type="float" office:value="1579.06" table:style-name="ce18">
            <text:p>1,579.06</text:p>
          </table:table-cell>
          <table:table-cell office:value-type="float" office:value="10501" table:style-name="ce19">
            <text:p>10,501</text:p>
          </table:table-cell>
          <table:table-cell office:value-type="float" office:value="0.21999999999999975" table:style-name="ce18">
            <text:p>0.22</text:p>
          </table:table-cell>
          <table:table-cell office:value-type="float" office:value="109.47" table:style-name="ce19">
            <text:p>109</text:p>
          </table:table-cell>
          <table:table-cell office:value-type="float" office:value="8008" table:style-name="ce19">
            <text:p>8,008</text:p>
          </table:table-cell>
          <table:table-cell office:value-type="float" office:value="40960" table:style-name="ce19">
            <text:p>40,960</text:p>
          </table:table-cell>
          <table:table-cell table:number-columns-repeated="16373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Torbay</text:p>
          </table:table-cell>
          <table:table-cell office:value-type="float" office:value="0.04" table:style-name="ce18">
            <text:p>0.04</text:p>
          </table:table-cell>
          <table:table-cell office:value-type="float" office:value="1546.66" table:style-name="ce18">
            <text:p>1,546.66</text:p>
          </table:table-cell>
          <table:table-cell office:value-type="float" office:value="20571" table:style-name="ce19">
            <text:p>20,571</text:p>
          </table:table-cell>
          <table:table-cell office:value-type="float" office:value="711.83" table:style-name="ce18">
            <text:p>711.83</text:p>
          </table:table-cell>
          <table:table-cell office:value-type="float" office:value="9468" table:style-name="ce19">
            <text:p>9,4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39" table:style-name="ce19">
            <text:p>30,039</text:p>
          </table:table-cell>
          <table:table-cell table:number-columns-repeated="16373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Essex</text:p>
          </table:table-cell>
          <table:table-cell office:value-type="float" office:value="0.01" table:style-name="ce18">
            <text:p>0.01</text:p>
          </table:table-cell>
          <table:table-cell office:value-type="float" office:value="23416.76" table:style-name="ce18">
            <text:p>23,416.76</text:p>
          </table:table-cell>
          <table:table-cell office:value-type="float" office:value="77861" table:style-name="ce19">
            <text:p>77,861</text:p>
          </table:table-cell>
          <table:table-cell office:value-type="float" office:value="9085.0499999999993" table:style-name="ce18">
            <text:p>9,085.05</text:p>
          </table:table-cell>
          <table:table-cell office:value-type="float" office:value="30208" table:style-name="ce19">
            <text:p>30,208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77.33" table:style-name="ce19">
            <text:p>177</text:p>
          </table:table-cell>
          <table:table-cell office:value-type="float" office:value="11203" table:style-name="ce19">
            <text:p>11,203</text:p>
          </table:table-cell>
          <table:table-cell office:value-type="float" office:value="119272" table:style-name="ce19">
            <text:p>119,272</text:p>
          </table:table-cell>
          <table:table-cell table:number-columns-repeated="16373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Southend-on-Sea</text:p>
          </table:table-cell>
          <table:table-cell office:value-type="float" office:value="0.03" table:style-name="ce18">
            <text:p>0.03</text:p>
          </table:table-cell>
          <table:table-cell office:value-type="float" office:value="2422.44" table:style-name="ce18">
            <text:p>2,422.44</text:p>
          </table:table-cell>
          <table:table-cell office:value-type="float" office:value="24164" table:style-name="ce19">
            <text:p>24,164</text:p>
          </table:table-cell>
          <table:table-cell office:value-type="float" office:value="826.04" table:style-name="ce18">
            <text:p>826.04</text:p>
          </table:table-cell>
          <table:table-cell office:value-type="float" office:value="8240" table:style-name="ce19">
            <text:p>8,2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404" table:style-name="ce19">
            <text:p>32,404</text:p>
          </table:table-cell>
          <table:table-cell table:number-columns-repeated="16373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Thurrock</text:p>
          </table:table-cell>
          <table:table-cell office:value-type="float" office:value="0.04" table:style-name="ce18">
            <text:p>0.04</text:p>
          </table:table-cell>
          <table:table-cell office:value-type="float" office:value="2877.29" table:style-name="ce18">
            <text:p>2,877.29</text:p>
          </table:table-cell>
          <table:table-cell office:value-type="float" office:value="38268" table:style-name="ce19">
            <text:p>38,268</text:p>
          </table:table-cell>
          <table:table-cell office:value-type="float" office:value="1207.4100000000001" table:style-name="ce18">
            <text:p>1,207.41</text:p>
          </table:table-cell>
          <table:table-cell office:value-type="float" office:value="16059" table:style-name="ce19">
            <text:p>16,0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27" table:style-name="ce19">
            <text:p>54,327</text:p>
          </table:table-cell>
          <table:table-cell table:number-columns-repeated="16373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Herefordshire, County of</text:p>
          </table:table-cell>
          <table:table-cell office:value-type="float" office:value="0.03" table:style-name="ce18">
            <text:p>0.03</text:p>
          </table:table-cell>
          <table:table-cell office:value-type="float" office:value="2204.86" table:style-name="ce18">
            <text:p>2,204.86</text:p>
          </table:table-cell>
          <table:table-cell office:value-type="float" office:value="21994" table:style-name="ce19">
            <text:p>21,994</text:p>
          </table:table-cell>
          <table:table-cell office:value-type="float" office:value="1052.8699999999999" table:style-name="ce18">
            <text:p>1,052.87</text:p>
          </table:table-cell>
          <table:table-cell office:value-type="float" office:value="10503" table:style-name="ce19">
            <text:p>10,5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497" table:style-name="ce19">
            <text:p>32,497</text:p>
          </table:table-cell>
          <table:table-cell table:number-columns-repeated="16373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Worcestershire</text:p>
          </table:table-cell>
          <table:table-cell office:value-type="float" office:value="0.03" table:style-name="ce18">
            <text:p>0.03</text:p>
          </table:table-cell>
          <table:table-cell office:value-type="float" office:value="7677.64" table:style-name="ce18">
            <text:p>7,677.64</text:p>
          </table:table-cell>
          <table:table-cell office:value-type="float" office:value="76585" table:style-name="ce19">
            <text:p>76,585</text:p>
          </table:table-cell>
          <table:table-cell office:value-type="float" office:value="4027.18" table:style-name="ce18">
            <text:p>4,027.18</text:p>
          </table:table-cell>
          <table:table-cell office:value-type="float" office:value="40172" table:style-name="ce19">
            <text:p>40,17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66.400000000000006" table:style-name="ce19">
            <text:p>66</text:p>
          </table:table-cell>
          <table:table-cell office:value-type="float" office:value="4195" table:style-name="ce19">
            <text:p>4,195</text:p>
          </table:table-cell>
          <table:table-cell office:value-type="float" office:value="120952" table:style-name="ce19">
            <text:p>120,952</text:p>
          </table:table-cell>
          <table:table-cell table:number-columns-repeated="16373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Kent</text:p>
          </table:table-cell>
          <table:table-cell office:value-type="float" office:value="0.01" table:style-name="ce18">
            <text:p>0.01</text:p>
          </table:table-cell>
          <table:table-cell office:value-type="float" office:value="22218.45" table:style-name="ce18">
            <text:p>22,218.45</text:p>
          </table:table-cell>
          <table:table-cell office:value-type="float" office:value="73877" table:style-name="ce19">
            <text:p>73,877</text:p>
          </table:table-cell>
          <table:table-cell office:value-type="float" office:value="8174.71" table:style-name="ce18">
            <text:p>8,174.71</text:p>
          </table:table-cell>
          <table:table-cell office:value-type="float" office:value="27181" table:style-name="ce19">
            <text:p>27,18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88" table:style-name="ce19">
            <text:p>88</text:p>
          </table:table-cell>
          <table:table-cell office:value-type="float" office:value="5560" table:style-name="ce19">
            <text:p>5,560</text:p>
          </table:table-cell>
          <table:table-cell office:value-type="float" office:value="106618" table:style-name="ce19">
            <text:p>106,618</text:p>
          </table:table-cell>
          <table:table-cell table:number-columns-repeated="16373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Medway</text:p>
          </table:table-cell>
          <table:table-cell office:value-type="float" office:value="0.03" table:style-name="ce18">
            <text:p>0.03</text:p>
          </table:table-cell>
          <table:table-cell office:value-type="float" office:value="4269.4399999999996" table:style-name="ce18">
            <text:p>4,269.44</text:p>
          </table:table-cell>
          <table:table-cell office:value-type="float" office:value="42588" table:style-name="ce19">
            <text:p>42,588</text:p>
          </table:table-cell>
          <table:table-cell office:value-type="float" office:value="1707.16" table:style-name="ce18">
            <text:p>1,707.16</text:p>
          </table:table-cell>
          <table:table-cell office:value-type="float" office:value="17029" table:style-name="ce19">
            <text:p>17,0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617" table:style-name="ce19">
            <text:p>59,617</text:p>
          </table:table-cell>
          <table:table-cell table:number-columns-repeated="16373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Lancashire</text:p>
          </table:table-cell>
          <table:table-cell office:value-type="float" office:value="0.03" table:style-name="ce18">
            <text:p>0.03</text:p>
          </table:table-cell>
          <table:table-cell office:value-type="float" office:value="17036.02" table:style-name="ce18">
            <text:p>17,036.02</text:p>
          </table:table-cell>
          <table:table-cell office:value-type="float" office:value="169935" table:style-name="ce19">
            <text:p>169,935</text:p>
          </table:table-cell>
          <table:table-cell office:value-type="float" office:value="9296.43" table:style-name="ce18">
            <text:p>9,296.43</text:p>
          </table:table-cell>
          <table:table-cell office:value-type="float" office:value="92732" table:style-name="ce19">
            <text:p>92,73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711.63" table:style-name="ce19">
            <text:p>1,712</text:p>
          </table:table-cell>
          <table:table-cell office:value-type="float" office:value="108133" table:style-name="ce19">
            <text:p>108,133</text:p>
          </table:table-cell>
          <table:table-cell office:value-type="float" office:value="370800" table:style-name="ce19">
            <text:p>370,800</text:p>
          </table:table-cell>
          <table:table-cell table:number-columns-repeated="16373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Blackburn with Darwen</text:p>
          </table:table-cell>
          <table:table-cell office:value-type="float" office:value="0.02" table:style-name="ce18">
            <text:p>0.02</text:p>
          </table:table-cell>
          <table:table-cell office:value-type="float" office:value="2440.41" table:style-name="ce18">
            <text:p>2,440.41</text:p>
          </table:table-cell>
          <table:table-cell office:value-type="float" office:value="16229" table:style-name="ce19">
            <text:p>16,229</text:p>
          </table:table-cell>
          <table:table-cell office:value-type="float" office:value="887.07" table:style-name="ce18">
            <text:p>887.07</text:p>
          </table:table-cell>
          <table:table-cell office:value-type="float" office:value="5900" table:style-name="ce19">
            <text:p>5,900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253.4" table:style-name="ce19">
            <text:p>253</text:p>
          </table:table-cell>
          <table:table-cell office:value-type="float" office:value="16009" table:style-name="ce19">
            <text:p>16,009</text:p>
          </table:table-cell>
          <table:table-cell office:value-type="float" office:value="38138" table:style-name="ce19">
            <text:p>38,138</text:p>
          </table:table-cell>
          <table:table-cell table:number-columns-repeated="16373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Blackpool</text:p>
          </table:table-cell>
          <table:table-cell office:value-type="float" office:value="0.03" table:style-name="ce18">
            <text:p>0.03</text:p>
          </table:table-cell>
          <table:table-cell office:value-type="float" office:value="1763.23" table:style-name="ce18">
            <text:p>1,763.23</text:p>
          </table:table-cell>
          <table:table-cell office:value-type="float" office:value="17589" table:style-name="ce19">
            <text:p>17,589</text:p>
          </table:table-cell>
          <table:table-cell office:value-type="float" office:value="852.43" table:style-name="ce18">
            <text:p>852.43</text:p>
          </table:table-cell>
          <table:table-cell office:value-type="float" office:value="8503" table:style-name="ce19">
            <text:p>8,5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92" table:style-name="ce19">
            <text:p>26,092</text:p>
          </table:table-cell>
          <table:table-cell table:number-columns-repeated="16373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Nottinghamshire</text:p>
          </table:table-cell>
          <table:table-cell office:value-type="float" office:value="0.04" table:style-name="ce18">
            <text:p>0.04</text:p>
          </table:table-cell>
          <table:table-cell office:value-type="float" office:value="11245.39" table:style-name="ce18">
            <text:p>11,245.39</text:p>
          </table:table-cell>
          <table:table-cell office:value-type="float" office:value="149564" table:style-name="ce19">
            <text:p>149,564</text:p>
          </table:table-cell>
          <table:table-cell office:value-type="float" office:value="6064.52" table:style-name="ce18">
            <text:p>6,064.52</text:p>
          </table:table-cell>
          <table:table-cell office:value-type="float" office:value="80659" table:style-name="ce19">
            <text:p>80,6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223" table:style-name="ce19">
            <text:p>230,223</text:p>
          </table:table-cell>
          <table:table-cell table:number-columns-repeated="16373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Nottingham</text:p>
          </table:table-cell>
          <table:table-cell office:value-type="float" office:value="0.06" table:style-name="ce18">
            <text:p>0.06</text:p>
          </table:table-cell>
          <table:table-cell office:value-type="float" office:value="4461.8100000000004" table:style-name="ce18">
            <text:p>4,461.81</text:p>
          </table:table-cell>
          <table:table-cell office:value-type="float" office:value="89014" table:style-name="ce19">
            <text:p>89,014</text:p>
          </table:table-cell>
          <table:table-cell office:value-type="float" office:value="1403.5" table:style-name="ce18">
            <text:p>1,403.50</text:p>
          </table:table-cell>
          <table:table-cell office:value-type="float" office:value="28000" table:style-name="ce19">
            <text:p>28,000</text:p>
          </table:table-cell>
          <table:table-cell office:value-type="float" office:value="0.20000000000000018" table:style-name="ce18">
            <text:p>0.20</text:p>
          </table:table-cell>
          <table:table-cell office:value-type="float" office:value="73" table:style-name="ce19">
            <text:p>73</text:p>
          </table:table-cell>
          <table:table-cell office:value-type="float" office:value="4855" table:style-name="ce19">
            <text:p>4,855</text:p>
          </table:table-cell>
          <table:table-cell office:value-type="float" office:value="121869" table:style-name="ce19">
            <text:p>121,869</text:p>
          </table:table-cell>
          <table:table-cell table:number-columns-repeated="16373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Shropshire</text:p>
          </table:table-cell>
          <table:table-cell office:value-type="float" office:value="0.03" table:style-name="ce18">
            <text:p>0.03</text:p>
          </table:table-cell>
          <table:table-cell office:value-type="float" office:value="3760.54" table:style-name="ce18">
            <text:p>3,760.54</text:p>
          </table:table-cell>
          <table:table-cell office:value-type="float" office:value="37512" table:style-name="ce19">
            <text:p>37,512</text:p>
          </table:table-cell>
          <table:table-cell office:value-type="float" office:value="1989.67" table:style-name="ce18">
            <text:p>1,989.67</text:p>
          </table:table-cell>
          <table:table-cell office:value-type="float" office:value="19847" table:style-name="ce19">
            <text:p>19,8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359" table:style-name="ce19">
            <text:p>57,359</text:p>
          </table:table-cell>
          <table:table-cell table:number-columns-repeated="16373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Telford and Wrekin</text:p>
          </table:table-cell>
          <table:table-cell office:value-type="float" office:value="0.04" table:style-name="ce18">
            <text:p>0.04</text:p>
          </table:table-cell>
          <table:table-cell office:value-type="float" office:value="2812.62" table:style-name="ce18">
            <text:p>2,812.62</text:p>
          </table:table-cell>
          <table:table-cell office:value-type="float" office:value="37408" table:style-name="ce19">
            <text:p>37,408</text:p>
          </table:table-cell>
          <table:table-cell office:value-type="float" office:value="1329.23" table:style-name="ce18">
            <text:p>1,329.23</text:p>
          </table:table-cell>
          <table:table-cell office:value-type="float" office:value="17679" table:style-name="ce19">
            <text:p>17,679</text:p>
          </table:table-cell>
          <table:table-cell office:value-type="float" office:value="0.20000000000000018" table:style-name="ce18">
            <text:p>0.20</text:p>
          </table:table-cell>
          <table:table-cell office:value-type="float" office:value="114.67" table:style-name="ce19">
            <text:p>115</text:p>
          </table:table-cell>
          <table:table-cell office:value-type="float" office:value="7626" table:style-name="ce19">
            <text:p>7,626</text:p>
          </table:table-cell>
          <table:table-cell office:value-type="float" office:value="62713" table:style-name="ce19">
            <text:p>62,713</text:p>
          </table:table-cell>
          <table:table-cell table:number-columns-repeated="16373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Cheshire East</text:p>
          </table:table-cell>
          <table:table-cell office:value-type="float" office:value="0.03" table:style-name="ce18">
            <text:p>0.03</text:p>
          </table:table-cell>
          <table:table-cell office:value-type="float" office:value="5305.92" table:style-name="ce18">
            <text:p>5,305.92</text:p>
          </table:table-cell>
          <table:table-cell office:value-type="float" office:value="52927" table:style-name="ce19">
            <text:p>52,927</text:p>
          </table:table-cell>
          <table:table-cell office:value-type="float" office:value="2905.95" table:style-name="ce18">
            <text:p>2,905.95</text:p>
          </table:table-cell>
          <table:table-cell office:value-type="float" office:value="28987" table:style-name="ce19">
            <text:p>28,987</text:p>
          </table:table-cell>
          <table:table-cell office:value-type="float" office:value="0.3199999999999994" table:style-name="ce18">
            <text:p>0.32</text:p>
          </table:table-cell>
          <table:table-cell office:value-type="float" office:value="50" table:style-name="ce19">
            <text:p>50</text:p>
          </table:table-cell>
          <table:table-cell office:value-type="float" office:value="5320" table:style-name="ce19">
            <text:p>5,320</text:p>
          </table:table-cell>
          <table:table-cell office:value-type="float" office:value="87234" table:style-name="ce19">
            <text:p>87,234</text:p>
          </table:table-cell>
          <table:table-cell table:number-columns-repeated="16373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Cheshire West and Chester</text:p>
          </table:table-cell>
          <table:table-cell office:value-type="float" office:value="0.03" table:style-name="ce18">
            <text:p>0.03</text:p>
          </table:table-cell>
          <table:table-cell office:value-type="float" office:value="4735.6099999999997" table:style-name="ce18">
            <text:p>4,735.61</text:p>
          </table:table-cell>
          <table:table-cell office:value-type="float" office:value="47238" table:style-name="ce19">
            <text:p>47,238</text:p>
          </table:table-cell>
          <table:table-cell office:value-type="float" office:value="2552.52" table:style-name="ce18">
            <text:p>2,552.52</text:p>
          </table:table-cell>
          <table:table-cell office:value-type="float" office:value="25462" table:style-name="ce19">
            <text:p>25,4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700" table:style-name="ce19">
            <text:p>72,700</text:p>
          </table:table-cell>
          <table:table-cell table:number-columns-repeated="16373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Cornwall</text:p>
          </table:table-cell>
          <table:table-cell office:value-type="float" office:value="0.03" table:style-name="ce18">
            <text:p>0.03</text:p>
          </table:table-cell>
          <table:table-cell office:value-type="float" office:value="6454.82" table:style-name="ce18">
            <text:p>6,454.82</text:p>
          </table:table-cell>
          <table:table-cell office:value-type="float" office:value="64387" table:style-name="ce19">
            <text:p>64,387</text:p>
          </table:table-cell>
          <table:table-cell office:value-type="float" office:value="3150.55" table:style-name="ce18">
            <text:p>3,150.55</text:p>
          </table:table-cell>
          <table:table-cell office:value-type="float" office:value="31427" table:style-name="ce19">
            <text:p>31,427</text:p>
          </table:table-cell>
          <table:table-cell office:value-type="float" office:value="0.26000000000000068" table:style-name="ce18">
            <text:p>0.26</text:p>
          </table:table-cell>
          <table:table-cell office:value-type="float" office:value="101.17" table:style-name="ce19">
            <text:p>101</text:p>
          </table:table-cell>
          <table:table-cell office:value-type="float" office:value="8747" table:style-name="ce19">
            <text:p>8,747</text:p>
          </table:table-cell>
          <table:table-cell office:value-type="float" office:value="104561" table:style-name="ce19">
            <text:p>104,561</text:p>
          </table:table-cell>
          <table:table-cell table:number-columns-repeated="16373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Gloucestershire</text:p>
          </table:table-cell>
          <table:table-cell office:value-type="float" office:value="0.03" table:style-name="ce18">
            <text:p>0.03</text:p>
          </table:table-cell>
          <table:table-cell office:value-type="float" office:value="8462.36" table:style-name="ce18">
            <text:p>8,462.36</text:p>
          </table:table-cell>
          <table:table-cell office:value-type="float" office:value="84413" table:style-name="ce19">
            <text:p>84,413</text:p>
          </table:table-cell>
          <table:table-cell office:value-type="float" office:value="3967.23" table:style-name="ce18">
            <text:p>3,967.23</text:p>
          </table:table-cell>
          <table:table-cell office:value-type="float" office:value="39574" table:style-name="ce19">
            <text:p>39,5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987" table:style-name="ce19">
            <text:p>123,987</text:p>
          </table:table-cell>
          <table:table-cell table:number-columns-repeated="16373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Hertfordshire</text:p>
          </table:table-cell>
          <table:table-cell office:value-type="float" office:value="0.03" table:style-name="ce18">
            <text:p>0.03</text:p>
          </table:table-cell>
          <table:table-cell office:value-type="float" office:value="17790.310000000001" table:style-name="ce18">
            <text:p>17,790.31</text:p>
          </table:table-cell>
          <table:table-cell office:value-type="float" office:value="177459" table:style-name="ce19">
            <text:p>177,459</text:p>
          </table:table-cell>
          <table:table-cell office:value-type="float" office:value="7827.46" table:style-name="ce18">
            <text:p>7,827.46</text:p>
          </table:table-cell>
          <table:table-cell office:value-type="float" office:value="78079" table:style-name="ce19">
            <text:p>78,079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257.1300000000001" table:style-name="ce19">
            <text:p>1,257</text:p>
          </table:table-cell>
          <table:table-cell office:value-type="float" office:value="79420" table:style-name="ce19">
            <text:p>79,420</text:p>
          </table:table-cell>
          <table:table-cell office:value-type="float" office:value="334958" table:style-name="ce19">
            <text:p>334,958</text:p>
          </table:table-cell>
          <table:table-cell table:number-columns-repeated="16373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Isle of Wight</text:p>
          </table:table-cell>
          <table:table-cell office:value-type="float" office:value="0.01" table:style-name="ce18">
            <text:p>0.01</text:p>
          </table:table-cell>
          <table:table-cell office:value-type="float" office:value="1372.05" table:style-name="ce18">
            <text:p>1,372.05</text:p>
          </table:table-cell>
          <table:table-cell office:value-type="float" office:value="4563" table:style-name="ce19">
            <text:p>4,563</text:p>
          </table:table-cell>
          <table:table-cell office:value-type="float" office:value="633.21" table:style-name="ce18">
            <text:p>633.21</text:p>
          </table:table-cell>
          <table:table-cell office:value-type="float" office:value="2106" table:style-name="ce19">
            <text:p>2,1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69" table:style-name="ce19">
            <text:p>6,669</text:p>
          </table:table-cell>
          <table:table-cell table:number-columns-repeated="16373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Lincolnshire</text:p>
          </table:table-cell>
          <table:table-cell office:value-type="float" office:value="0.03" table:style-name="ce18">
            <text:p>0.03</text:p>
          </table:table-cell>
          <table:table-cell office:value-type="float" office:value="8951.16" table:style-name="ce18">
            <text:p>8,951.16</text:p>
          </table:table-cell>
          <table:table-cell office:value-type="float" office:value="89288" table:style-name="ce19">
            <text:p>89,288</text:p>
          </table:table-cell>
          <table:table-cell office:value-type="float" office:value="4305.42" table:style-name="ce18">
            <text:p>4,305.42</text:p>
          </table:table-cell>
          <table:table-cell office:value-type="float" office:value="42947" table:style-name="ce19">
            <text:p>42,947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327.07" table:style-name="ce19">
            <text:p>327</text:p>
          </table:table-cell>
          <table:table-cell office:value-type="float" office:value="20663" table:style-name="ce19">
            <text:p>20,663</text:p>
          </table:table-cell>
          <table:table-cell office:value-type="float" office:value="152898" table:style-name="ce19">
            <text:p>152,898</text:p>
          </table:table-cell>
          <table:table-cell table:number-columns-repeated="16373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Norfolk</text:p>
          </table:table-cell>
          <table:table-cell office:value-type="float" office:value="0.02" table:style-name="ce18">
            <text:p>0.02</text:p>
          </table:table-cell>
          <table:table-cell office:value-type="float" office:value="10509.84" table:style-name="ce18">
            <text:p>10,509.84</text:p>
          </table:table-cell>
          <table:table-cell office:value-type="float" office:value="69891" table:style-name="ce19">
            <text:p>69,891</text:p>
          </table:table-cell>
          <table:table-cell office:value-type="float" office:value="4024.09" table:style-name="ce18">
            <text:p>4,024.09</text:p>
          </table:table-cell>
          <table:table-cell office:value-type="float" office:value="26761" table:style-name="ce19">
            <text:p>26,761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168.33" table:style-name="ce19">
            <text:p>168</text:p>
          </table:table-cell>
          <table:table-cell office:value-type="float" office:value="10635" table:style-name="ce19">
            <text:p>10,635</text:p>
          </table:table-cell>
          <table:table-cell office:value-type="float" office:value="107287" table:style-name="ce19">
            <text:p>107,287</text:p>
          </table:table-cell>
          <table:table-cell table:number-columns-repeated="16373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Northumberland</text:p>
          </table:table-cell>
          <table:table-cell office:value-type="float" office:value="0.05" table:style-name="ce18">
            <text:p>0.05</text:p>
          </table:table-cell>
          <table:table-cell office:value-type="float" office:value="3931.76" table:style-name="ce18">
            <text:p>3,931.76</text:p>
          </table:table-cell>
          <table:table-cell office:value-type="float" office:value="65366" table:style-name="ce19">
            <text:p>65,366</text:p>
          </table:table-cell>
          <table:table-cell office:value-type="float" office:value="1928.36" table:style-name="ce18">
            <text:p>1,928.36</text:p>
          </table:table-cell>
          <table:table-cell office:value-type="float" office:value="32059" table:style-name="ce19">
            <text:p>32,0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425" table:style-name="ce19">
            <text:p>97,425</text:p>
          </table:table-cell>
          <table:table-cell table:number-columns-repeated="16373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Oxfordshire</text:p>
          </table:table-cell>
          <table:table-cell office:value-type="float" office:value="0.03" table:style-name="ce18">
            <text:p>0.03</text:p>
          </table:table-cell>
          <table:table-cell office:value-type="float" office:value="9723.49" table:style-name="ce18">
            <text:p>9,723.49</text:p>
          </table:table-cell>
          <table:table-cell office:value-type="float" office:value="96992" table:style-name="ce19">
            <text:p>96,992</text:p>
          </table:table-cell>
          <table:table-cell office:value-type="float" office:value="4352.0200000000004" table:style-name="ce18">
            <text:p>4,352.02</text:p>
          </table:table-cell>
          <table:table-cell office:value-type="float" office:value="43412" table:style-name="ce19">
            <text:p>43,412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427.47" table:style-name="ce19">
            <text:p>427</text:p>
          </table:table-cell>
          <table:table-cell office:value-type="float" office:value="27006" table:style-name="ce19">
            <text:p>27,006</text:p>
          </table:table-cell>
          <table:table-cell office:value-type="float" office:value="167410" table:style-name="ce19">
            <text:p>167,410</text:p>
          </table:table-cell>
          <table:table-cell table:number-columns-repeated="16373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Somerset</text:p>
          </table:table-cell>
          <table:table-cell office:value-type="float" office:value="0.03" table:style-name="ce18">
            <text:p>0.03</text:p>
          </table:table-cell>
          <table:table-cell office:value-type="float" office:value="6789.22" table:style-name="ce18">
            <text:p>6,789.22</text:p>
          </table:table-cell>
          <table:table-cell office:value-type="float" office:value="67723" table:style-name="ce19">
            <text:p>67,723</text:p>
          </table:table-cell>
          <table:table-cell office:value-type="float" office:value="3288.21" table:style-name="ce18">
            <text:p>3,288.21</text:p>
          </table:table-cell>
          <table:table-cell office:value-type="float" office:value="32800" table:style-name="ce19">
            <text:p>32,8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523" table:style-name="ce19">
            <text:p>100,523</text:p>
          </table:table-cell>
          <table:table-cell table:number-columns-repeated="16373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Suffolk</text:p>
          </table:table-cell>
          <table:table-cell office:value-type="float" office:value="0.02" table:style-name="ce18">
            <text:p>0.02</text:p>
          </table:table-cell>
          <table:table-cell office:value-type="float" office:value="9284.15" table:style-name="ce18">
            <text:p>9,284.15</text:p>
          </table:table-cell>
          <table:table-cell office:value-type="float" office:value="61740" table:style-name="ce19">
            <text:p>61,740</text:p>
          </table:table-cell>
          <table:table-cell office:value-type="float" office:value="3564.91" table:style-name="ce18">
            <text:p>3,564.91</text:p>
          </table:table-cell>
          <table:table-cell office:value-type="float" office:value="23707" table:style-name="ce19">
            <text:p>23,707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73" table:style-name="ce19">
            <text:p>73</text:p>
          </table:table-cell>
          <table:table-cell office:value-type="float" office:value="4612" table:style-name="ce19">
            <text:p>4,612</text:p>
          </table:table-cell>
          <table:table-cell office:value-type="float" office:value="90059" table:style-name="ce19">
            <text:p>90,059</text:p>
          </table:table-cell>
          <table:table-cell table:number-columns-repeated="16373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Surrey</text:p>
          </table:table-cell>
          <table:table-cell office:value-type="float" office:value="0.02" table:style-name="ce18">
            <text:p>0.02</text:p>
          </table:table-cell>
          <table:table-cell office:value-type="float" office:value="17377.939999999999" table:style-name="ce18">
            <text:p>17,377.94</text:p>
          </table:table-cell>
          <table:table-cell office:value-type="float" office:value="115564" table:style-name="ce19">
            <text:p>115,564</text:p>
          </table:table-cell>
          <table:table-cell office:value-type="float" office:value="6159.61" table:style-name="ce18">
            <text:p>6,159.61</text:p>
          </table:table-cell>
          <table:table-cell office:value-type="float" office:value="40962" table:style-name="ce19">
            <text:p>40,962</text:p>
          </table:table-cell>
          <table:table-cell office:value-type="float" office:value="0.16999999999999993" table:style-name="ce18">
            <text:p>0.17</text:p>
          </table:table-cell>
          <table:table-cell office:value-type="float" office:value="379.4" table:style-name="ce19">
            <text:p>379</text:p>
          </table:table-cell>
          <table:table-cell office:value-type="float" office:value="21446" table:style-name="ce19">
            <text:p>21,446</text:p>
          </table:table-cell>
          <table:table-cell office:value-type="float" office:value="177972" table:style-name="ce19">
            <text:p>177,972</text:p>
          </table:table-cell>
          <table:table-cell table:number-columns-repeated="16373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Warwickshire</text:p>
          </table:table-cell>
          <table:table-cell office:value-type="float" office:value="0.01" table:style-name="ce18">
            <text:p>0.01</text:p>
          </table:table-cell>
          <table:table-cell office:value-type="float" office:value="8398.41" table:style-name="ce18">
            <text:p>8,398.41</text:p>
          </table:table-cell>
          <table:table-cell office:value-type="float" office:value="27925" table:style-name="ce19">
            <text:p>27,925</text:p>
          </table:table-cell>
          <table:table-cell office:value-type="float" office:value="3973.58" table:style-name="ce18">
            <text:p>3,973.58</text:p>
          </table:table-cell>
          <table:table-cell office:value-type="float" office:value="13213" table:style-name="ce19">
            <text:p>13,213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395.65" table:style-name="ce19">
            <text:p>396</text:p>
          </table:table-cell>
          <table:table-cell office:value-type="float" office:value="24996" table:style-name="ce19">
            <text:p>24,996</text:p>
          </table:table-cell>
          <table:table-cell office:value-type="float" office:value="66134" table:style-name="ce19">
            <text:p>66,134</text:p>
          </table:table-cell>
          <table:table-cell table:number-columns-repeated="16373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West Sussex</text:p>
          </table:table-cell>
          <table:table-cell office:value-type="float" office:value="0" table:style-name="ce18">
            <text:p>0.00</text:p>
          </table:table-cell>
          <table:table-cell office:value-type="float" office:value="11447.52" table:style-name="ce18">
            <text:p>11,447.52</text:p>
          </table:table-cell>
          <table:table-cell office:value-type="float" office:value="0" table:style-name="ce19">
            <text:p>0</text:p>
          </table:table-cell>
          <table:table-cell office:value-type="float" office:value="5150.4399999999996" table:style-name="ce18">
            <text:p>5,150.44</text:p>
          </table:table-cell>
          <table:table-cell office:value-type="float" office:value="0" table:style-name="ce19">
            <text:p>0</text:p>
          </table:table-cell>
          <table:table-cell office:value-type="float" office:value="0.19000000000000039" table:style-name="ce18">
            <text:p>0.19</text:p>
          </table:table-cell>
          <table:table-cell office:value-type="float" office:value="429.6" table:style-name="ce19">
            <text:p>430</text:p>
          </table:table-cell>
          <table:table-cell office:value-type="float" office:value="27140" table:style-name="ce19">
            <text:p>27,140</text:p>
          </table:table-cell>
          <table:table-cell office:value-type="float" office:value="27140" table:style-name="ce19">
            <text:p>27,140</text:p>
          </table:table-cell>
          <table:table-cell table:number-columns-repeated="16373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North Northamptonshire</text:p>
          </table:table-cell>
          <table:table-cell office:value-type="float" office:value="0.02" table:style-name="ce18">
            <text:p>0.02</text:p>
          </table:table-cell>
          <table:table-cell office:value-type="float" office:value="4773.96" table:style-name="ce18">
            <text:p>4,773.96</text:p>
          </table:table-cell>
          <table:table-cell office:value-type="float" office:value="31747" table:style-name="ce19">
            <text:p>31,747</text:p>
          </table:table-cell>
          <table:table-cell office:value-type="float" office:value="2311.2399999999998" table:style-name="ce18">
            <text:p>2,311.24</text:p>
          </table:table-cell>
          <table:table-cell office:value-type="float" office:value="15370" table:style-name="ce19">
            <text:p>15,370</text:p>
          </table:table-cell>
          <table:table-cell office:value-type="float" office:value="0.16000000000000014" table:style-name="ce18">
            <text:p>0.16</text:p>
          </table:table-cell>
          <table:table-cell office:value-type="float" office:value="343.88" table:style-name="ce19">
            <text:p>344</text:p>
          </table:table-cell>
          <table:table-cell office:value-type="float" office:value="18295" table:style-name="ce19">
            <text:p>18,295</text:p>
          </table:table-cell>
          <table:table-cell office:value-type="float" office:value="65412" table:style-name="ce19">
            <text:p>65,412</text:p>
          </table:table-cell>
          <table:table-cell table:number-columns-repeated="16373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West Northamptonshire</text:p>
          </table:table-cell>
          <table:table-cell office:value-type="float" office:value="0.02" table:style-name="ce18">
            <text:p>0.02</text:p>
          </table:table-cell>
          <table:table-cell office:value-type="float" office:value="5963.16" table:style-name="ce18">
            <text:p>5,963.16</text:p>
          </table:table-cell>
          <table:table-cell office:value-type="float" office:value="39656" table:style-name="ce19">
            <text:p>39,656</text:p>
          </table:table-cell>
          <table:table-cell office:value-type="float" office:value="2914.05" table:style-name="ce18">
            <text:p>2,914.05</text:p>
          </table:table-cell>
          <table:table-cell office:value-type="float" office:value="19379" table:style-name="ce19">
            <text:p>19,379</text:p>
          </table:table-cell>
          <table:table-cell office:value-type="float" office:value="0.21000000000000085" table:style-name="ce18">
            <text:p>0.21</text:p>
          </table:table-cell>
          <table:table-cell office:value-type="float" office:value="255.03" table:style-name="ce19">
            <text:p>255</text:p>
          </table:table-cell>
          <table:table-cell office:value-type="float" office:value="17808" table:style-name="ce19">
            <text:p>17,808</text:p>
          </table:table-cell>
          <table:table-cell office:value-type="float" office:value="76843" table:style-name="ce19">
            <text:p>76,843</text:p>
          </table:table-cell>
          <table:table-cell table:number-columns-repeated="16373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Cumberland</text:p>
          </table:table-cell>
          <table:table-cell office:value-type="float" office:value="0.04" table:style-name="ce18">
            <text:p>0.04</text:p>
          </table:table-cell>
          <table:table-cell office:value-type="float" office:value="3338.22" table:style-name="ce18">
            <text:p>3,338.22</text:p>
          </table:table-cell>
          <table:table-cell office:value-type="float" office:value="44399" table:style-name="ce19">
            <text:p>44,399</text:p>
          </table:table-cell>
          <table:table-cell office:value-type="float" office:value="1834.37" table:style-name="ce18">
            <text:p>1,834.37</text:p>
          </table:table-cell>
          <table:table-cell office:value-type="float" office:value="24398" table:style-name="ce19">
            <text:p>24,398</text:p>
          </table:table-cell>
          <table:table-cell office:value-type="float" office:value="0.29000000000000004" table:style-name="ce18">
            <text:p>0.29</text:p>
          </table:table-cell>
          <table:table-cell office:value-type="float" office:value="114.2" table:style-name="ce19">
            <text:p>114</text:p>
          </table:table-cell>
          <table:table-cell office:value-type="float" office:value="11012" table:style-name="ce19">
            <text:p>11,012</text:p>
          </table:table-cell>
          <table:table-cell office:value-type="float" office:value="79809" table:style-name="ce19">
            <text:p>79,809</text:p>
          </table:table-cell>
          <table:table-cell table:number-columns-repeated="16373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Westmorland and Furness</text:p>
          </table:table-cell>
          <table:table-cell office:value-type="float" office:value="0.03" table:style-name="ce22">
            <text:p>0.03</text:p>
          </table:table-cell>
          <table:table-cell office:value-type="float" office:value="2612.54" table:style-name="ce22">
            <text:p>2,612.54</text:p>
          </table:table-cell>
          <table:table-cell office:value-type="float" office:value="26061" table:style-name="ce23">
            <text:p>26,061</text:p>
          </table:table-cell>
          <table:table-cell office:value-type="float" office:value="1546.17" table:style-name="ce22">
            <text:p>1,546.17</text:p>
          </table:table-cell>
          <table:table-cell office:value-type="float" office:value="15424" table:style-name="ce23">
            <text:p>15,424</text:p>
          </table:table-cell>
          <table:table-cell office:value-type="float" office:value="0.19000000000000039" table:style-name="ce22">
            <text:p>0.19</text:p>
          </table:table-cell>
          <table:table-cell office:value-type="float" office:value="120.5" table:style-name="ce23">
            <text:p>121</text:p>
          </table:table-cell>
          <table:table-cell office:value-type="float" office:value="7613" table:style-name="ce23">
            <text:p>7,613</text:p>
          </table:table-cell>
          <table:table-cell office:value-type="float" office:value="49098" table:style-name="ce23">
            <text:p>49,098</text:p>
          </table:table-cell>
          <table:table-cell table:number-columns-repeated="16373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£ </number:text>
      <number:number number:decimal-places="2" number:min-decimal-places="2" number:min-integer-digits="1" number:grouping="true"/>
      <number:text> </number:text>
    </number:number-style>
    <number:number-style style:name="N38P1">
      <number:text>-£ </number:text>
      <number:number number:decimal-places="2" number:min-decimal-places="2" number:min-integer-digits="1" number:grouping="true"/>
      <number:text> </number:text>
    </number:number-style>
    <number:text-style style:name="N38P2">
      <number:text> £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£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OUNG, Joe</meta:initial-creator>
    <dc:creator>COPELAND, Dianne</dc:creator>
    <meta:creation-date>2023-07-20T14:10:58Z</meta:creation-date>
    <dc:date>2023-11-15T07:58:54Z</dc:date>
  </office:meta>
</office:document-meta>
</file>