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104F75" fo:border-bottom="none" fo:border-left="none" fo:border-right="none" style:vertical-align="automatic" fo:wrap-option="wrap" fo:background-color="#104F75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104F75" fo:border-bottom="none" fo:border-left="thin solid #104F75" fo:border-right="none" style:vertical-align="automatic" fo:wrap-option="wrap" fo:background-color="#104F75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104F75" fo:border-bottom="none" fo:border-left="none" fo:border-right="none" style:vertical-align="automatic" fo:wrap-option="wrap"/>
      <style:text-properties style:font-name="Arial" style:font-name-asian="Arial" style:font-name-complex="Arial"/>
    </style:style>
    <style:style style:name="ce7" style:family="table-cell" style:parent-style-name="Hyperlink" style:data-style-name="N0">
      <style:text-properties fo:color="#104F75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104F75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104F75" fo:border-right="none" style:vertical-align="automatic" fo:wrap-option="wrap" fo:background-color="#104F75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104F75" fo:border-bottom="none" fo:border-left="thin solid #104F75" fo:border-right="none" fo:background-color="#104F75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104F75" style:font-name="Arial" style:font-name-asian="Arial" style:font-name-complex="Arial" style:text-underline-style="solid" style:text-underline-type="single"/>
    </style:style>
    <style:style style:name="ce14" style:family="table-cell" style:parent-style-name="Default" style:data-style-name="N0">
      <style:table-cell-properties fo:border-top="thin solid #A5A5A5" fo:border-bottom="none" fo:border-left="none" fo:border-right="none" style:vertical-align="automatic" fo:wrap-option="wrap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A5A5A5" fo:border-bottom="none" fo:border-left="none" fo:border-right="none" style:vertical-align="automatic" fo:wrap-option="wrap"/>
      <style:text-properties fo:color="#000000" style:font-name="Arial" style:font-name-asian="Arial" style:font-name-complex="Arial"/>
    </style:style>
    <style:style style:name="ce17" style:family="table-cell" style:parent-style-name="Hyperlink" style:data-style-name="N0">
      <style:table-cell-properties fo:border-top="thin solid #A5A5A5" fo:border-bottom="none" fo:border-left="none" fo:border-right="none" style:vertical-align="automatic" fo:wrap-option="wrap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wrap-option="wrap"/>
      <style:text-properties fo:color="#000000" style:font-name="Arial" style:font-name-asian="Arial" style:font-name-complex="Arial" style:text-underline-style="none" style:text-underline-type="none"/>
    </style:style>
    <style:style style:name="ce19" style:family="table-cell" style:parent-style-name="Hyperlink" style:data-style-name="N0">
      <style:table-cell-properties style:vertical-align="automatic" fo:wrap-option="wrap"/>
      <style:text-properties fo:color="#104F75" style:font-name="Arial" style:font-name-asian="Arial" style:font-name-complex="Arial" style:text-underline-style="none" style:text-underline-type="none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/>
    </style:style>
    <style:style style:name="ce22" style:family="table-cell" style:parent-style-name="Hyperlink" style:data-style-name="N0">
      <style:table-cell-properties style:vertical-align="automatic" fo:wrap-option="wrap" fo:background-color="transparent"/>
      <style:text-properties fo:color="#104F75" style:font-name="Arial" style:font-name-asian="Arial" style:font-name-complex="Arial" style:text-underline-style="solid" style:text-underline-type="single"/>
    </style:style>
    <style:style style:name="ce23" style:family="table-cell" style:parent-style-name="Hyperlink" style:data-style-name="N0">
      <style:table-cell-properties fo:border-top="thin solid #A5A5A5" fo:border-bottom="none" fo:border-left="none" fo:border-right="none" style:vertical-align="automatic" fo:wrap-option="wrap" fo:background-color="transparent"/>
      <style:text-properties fo:color="#104F75" style:font-name="Arial" style:font-name-asian="Arial" style:font-name-complex="Arial" style:text-underline-style="solid" style:text-underline-type="single"/>
    </style:style>
    <style:style style:name="ce24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25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104F75" style:font-name="Arial" style:font-name-asian="Arial" style:font-name-complex="Arial" style:text-underline-style="solid" style:text-underline-type="single"/>
    </style:style>
    <style:style style:name="ce26" style:family="table-cell" style:parent-style-name="Hyperlink" style:data-style-name="N0">
      <style:table-cell-properties fo:border-top="thin solid #A5A5A5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104F75" style:font-name="Arial" style:font-name-asian="Arial" style:font-name-complex="Arial" style:text-underline-style="solid" style:text-underline-type="single"/>
    </style:style>
    <style:style style:name="ce27" style:family="table-cell" style:parent-style-name="Hyperlink" style:data-style-name="N0">
      <style:table-cell-properties fo:border-top="thin solid #A5A5A5" fo:border-bottom="none" fo:border-left="none" fo:border-right="none" style:vertical-align="automatic" fo:wrap-option="wrap" fo:background-color="transparent"/>
      <style:text-properties fo:color="#0563C1" style:font-name="Arial" style:font-name-asian="Arial" style:font-name-complex="Arial" style:text-underline-style="none" style:text-underline-type="none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95652777777778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6.8968055555555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61055555555556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3.40430555555556cm"/>
    </style:style>
    <style:style style:name="co13" style:family="table-column">
      <style:table-column-properties fo:break-before="auto" style:column-width="6.402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0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5pt" style:use-optimal-row-height="true" fo:break-before="auto"/>
    </style:style>
    <style:style style:name="ro5" style:family="table-row">
      <style:table-row-properties style:row-height="182.5pt" style:use-optimal-row-height="true" fo:break-before="auto"/>
    </style:style>
    <style:style style:name="ro6" style:family="table-row">
      <style:table-row-properties style:row-height="112.5pt" style:use-optimal-row-height="tru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56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43pt" style:use-optimal-row-height="false" fo:break-before="auto"/>
    </style:style>
    <style:style style:name="ro13" style:family="table-row">
      <style:table-row-properties style:row-height="98pt" style:use-optimal-row-height="true" fo:break-before="auto"/>
    </style:style>
    <style:style style:name="ro14" style:family="table-row">
      <style:table-row-properties style:row-height="84pt" style:use-optimal-row-height="true" fo:break-before="auto"/>
    </style:style>
    <style:style style:name="ro15" style:family="table-row">
      <style:table-row-properties style:row-height="224pt" style:use-optimal-row-height="true" fo:break-before="auto"/>
    </style:style>
    <style:style style:name="ro16" style:family="table-row">
      <style:table-row-properties style:row-height="34pt" style:use-optimal-row-height="false" fo:break-before="auto"/>
    </style:style>
    <style:style style:name="ro17" style:family="table-row">
      <style:table-row-properties style:row-height="56.5pt" style:use-optimal-row-height="false" fo:break-before="auto"/>
    </style:style>
    <style:style style:name="ro18" style:family="table-row">
      <style:table-row-properties style:row-height="182pt" style:use-optimal-row-height="true" fo:break-before="auto"/>
    </style:style>
    <style:style style:name="ro19" style:family="table-row">
      <style:table-row-properties style:row-height="44.15pt" style:use-optimal-row-height="false" fo:break-before="auto"/>
    </style:style>
    <style:style style:name="ro20" style:family="table-row">
      <style:table-row-properties style:row-height="112pt" style:use-optimal-row-height="true" fo:break-before="auto"/>
    </style:style>
    <style:style style:name="ro21" style:family="table-row">
      <style:table-row-properties style:row-height="44.5pt" style:use-optimal-row-height="false" fo:break-before="auto"/>
    </style:style>
    <style:style style:name="ro22" style:family="table-row">
      <style:table-row-properties style:row-height="85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42.65pt" style:use-optimal-row-height="false" fo:break-before="auto"/>
    </style:style>
    <style:style style:name="ro25" style:family="table-row">
      <style:table-row-properties style:row-height="56.5pt" style:use-optimal-row-height="true" fo:break-before="auto"/>
    </style:style>
    <style:style style:name="ro26" style:family="table-row">
      <style:table-row-properties style:row-height="128.5pt" style:use-optimal-row-height="false" fo:break-before="auto"/>
    </style:style>
    <style:style style:name="ro27" style:family="table-row">
      <style:table-row-properties style:row-height="102.65pt" style:use-optimal-row-height="false" fo:break-before="auto"/>
    </style:style>
    <style:style style:name="ro28" style:family="table-row">
      <style:table-row-properties style:row-height="99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8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lerated_Apprenticeship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">
            <text:p>A Skills Bootcamp designed to enable learners to access an accelerated apprenticeship, where the apprenticeship is reduced in duration by at least 3 month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https://www.gov.uk/guidance/how-can-apprenticeships-be-delivered-for-your-business">Find out more: https://www.gov.uk/guidance/how-can-apprenticeships-be-delivered-for-your-business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Location of training<text:s/>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Green Skills Bootcamp?</text:p>
          </table:table-cell>
          <table:table-cell office:value-type="string" table:style-name="ce2">
            <text:p>Pathway to Accelerated Apprenticeships?</text:p>
          </table:table-cell>
          <table:table-cell office:value-type="string" table:style-name="ce2">
            <text:p>Skills Bootcamps currently being funded</text:p>
          </table:table-cell>
          <table:table-cell office:value-type="string" table:style-name="ce2">
            <text:p>Lead supplier name/ grant recipient name</text:p>
          </table:table-cell>
          <table:table-cell office:value-type="string" table:style-name="ce2">
            <text:p>Lead supplier/ grant recipient UKPRN</text:p>
          </table:table-cell>
          <table:table-cell office:value-type="string" table:style-name="ce2">
            <text:p>Provider name</text:p>
          </table:table-cell>
          <table:table-cell office:value-type="string" table:style-name="ce2">
            <text:p>Provider UKPRN</text:p>
          </table:table-cell>
          <table:table-cell office:value-type="string" table:style-name="ce2">
            <text:p>Contact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t Luke's, Bunhill Field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Rehabilitation</text:p>
          </table:table-cell>
          <table:table-cell office:value-type="string" table:style-name="ce4">
            <text:p>Learning Curve Group</text:p>
          </table:table-cell>
          <table:table-cell office:value-type="float" office:value="10008935" table:style-name="ce4">
            <text:p>10008935</text:p>
          </table:table-cell>
          <table:table-cell office:value-type="string" table:style-name="ce4">
            <text:p>Breakthrough Social Enterprise</text:p>
          </table:table-cell>
          <table:table-cell table:style-name="ce4"/>
          <table:table-cell office:value-type="string" table:style-name="ce13">
            <text:p><text:a xlink:href="https://www.wearebreakthrough.org/get-in-touch">https://www.wearebreakthrough.org/get-in-touch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t Luke's, Bunhill Field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Prison</text:p>
          </table:table-cell>
          <table:table-cell office:value-type="string" table:style-name="ce4">
            <text:p>Learning Curve Group</text:p>
          </table:table-cell>
          <table:table-cell office:value-type="float" office:value="10008935" table:style-name="ce4">
            <text:p>10008935</text:p>
          </table:table-cell>
          <table:table-cell office:value-type="string" table:style-name="ce4">
            <text:p>Breakthrough Social Enterprise</text:p>
          </table:table-cell>
          <table:table-cell table:style-name="ce4"/>
          <table:table-cell office:value-type="string" table:style-name="ce13">
            <text:p><text:a xlink:href="https://www.wearebreakthrough.org/get-in-touch">https://www.wearebreakthrough.org/get-in-touch</text:a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line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ICT</text:p>
          </table:table-cell>
          <table:table-cell office:value-type="string" table:style-name="ce4">
            <text:p>QA Limited</text:p>
          </table:table-cell>
          <table:table-cell office:value-type="float" office:value="10003375" table:style-name="ce4">
            <text:p>10003375</text:p>
          </table:table-cell>
          <table:table-cell office:value-type="string" table:style-name="ce4">
            <text:p>QA Limited</text:p>
          </table:table-cell>
          <table:table-cell office:value-type="float" office:value="10003375" table:style-name="ce4">
            <text:p>10003375</text:p>
          </table:table-cell>
          <table:table-cell office:value-type="string" table:style-name="ce13">
            <text:p><text:a xlink:href="https://www.qa.com/about-qa/contact/">https://www.qa.com/about-qa/contact/</text:a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line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Software</text:p>
          </table:table-cell>
          <table:table-cell office:value-type="string" table:style-name="ce4">
            <text:p>QA Limited</text:p>
          </table:table-cell>
          <table:table-cell office:value-type="float" office:value="10003375" table:style-name="ce4">
            <text:p>10003375</text:p>
          </table:table-cell>
          <table:table-cell office:value-type="string" table:style-name="ce4">
            <text:p>QA Limited</text:p>
          </table:table-cell>
          <table:table-cell office:value-type="float" office:value="10003375" table:style-name="ce4">
            <text:p>10003375</text:p>
          </table:table-cell>
          <table:table-cell office:value-type="string" table:style-name="ce13">
            <text:p><text:a xlink:href="https://www.qa.com/about-qa/contact/">https://www.qa.com/about-qa/contact/</text:a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alford Quay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loud engineering</text:p>
          </table:table-cell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13">
            <text:p><text:a xlink:href="https://in4group.co.uk/contact-us/">https://in4group.co.uk/contact-us/</text:a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alford Quay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13">
            <text:p><text:a xlink:href="https://in4group.co.uk/contact-us/">https://in4group.co.uk/contact-us/</text:a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alford Quay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13">
            <text:p><text:a xlink:href="https://in4group.co.uk/contact-us/">https://in4group.co.uk/contact-us/</text:a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alford Quay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Software development</text:p>
          </table:table-cell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13">
            <text:p><text:a xlink:href="https://in4group.co.uk/contact-us/">https://in4group.co.uk/contact-us/</text:a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uffolk County Council for New Anglia LEP</text:p>
          </table:table-cell>
          <table:table-cell table:style-name="ce4"/>
          <table:table-cell office:value-type="string" table:style-name="ce4">
            <text:p>Cambridge Spark</text:p>
          </table:table-cell>
          <table:table-cell office:value-type="float" office:value="10063309" table:style-name="ce4">
            <text:p>10063309</text:p>
          </table:table-cell>
          <table:table-cell office:value-type="string" table:style-name="ce13">
            <text:p><text:a xlink:href="https://www.cambridgespark.com/contact?hsCtaTracking=c554fd77-64af-49bf-848c-1d286b54daff%7C2668fa02-a642-4d43-ac64-87e3f5ff7622">https://www.cambridgespark.com/contact?hsCtaTracking=c554fd77-64af-49bf-848c-1d286b54daff%7C2668fa02-a642-4d43-ac64-87e3f5ff7622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Digital marketer and content producer</text:p>
          </table:table-cell>
          <table:table-cell office:value-type="string" table:style-name="ce4">
            <text:p>Suffolk County Council for New Anglia LEP</text:p>
          </table:table-cell>
          <table:table-cell table:style-name="ce4"/>
          <table:table-cell office:value-type="string" table:style-name="ce4">
            <text:p>The Lightbulb Ltd</text:p>
          </table:table-cell>
          <table:table-cell office:value-type="float" office:value="10003919" table:style-name="ce4">
            <text:p>10003919</text:p>
          </table:table-cell>
          <table:table-cell office:value-type="string" table:style-name="ce13">
            <text:p><text:a xlink:href="https://www.thelightbulbapprenticeships.com/get-in-touch/">https://www.thelightbulbapprenticeships.com/get-in-touch/</text:a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lin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Digital marketing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Digital Peninsula Network</text:p>
          </table:table-cell>
          <table:table-cell office:value-type="float" office:value="10026332" table:style-name="ce4">
            <text:p>10026332</text:p>
          </table:table-cell>
          <table:table-cell office:value-type="string" table:style-name="ce13">
            <text:p><text:a xlink:href="https://www.digitalpeninsula.org/contact">https://www.digitalpeninsula.org/contact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Locations across the region and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Digital marketer and content creator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Get Skills Employment &amp; Training Ltd</text:p>
          </table:table-cell>
          <table:table-cell office:value-type="float" office:value="10037130" table:style-name="ce4">
            <text:p>10037130</text:p>
          </table:table-cell>
          <table:table-cell office:value-type="string" table:style-name="ce13">
            <text:p><text:a xlink:href="https://getsetuk.co.uk/contact-us/">https://getsetuk.co.uk/contact-us/</text:a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Project management</text:p>
          </table:table-cell>
          <table:table-cell office:value-type="string" table:style-name="ce4">
            <text:p>Cumbria LEP</text:p>
          </table:table-cell>
          <table:table-cell table:style-name="ce4"/>
          <table:table-cell office:value-type="string" table:style-name="ce4">
            <text:p>University of Cumbria</text:p>
          </table:table-cell>
          <table:table-cell office:value-type="float" office:value="10007842" table:style-name="ce4">
            <text:p>10007842</text:p>
          </table:table-cell>
          <table:table-cell office:value-type="string" table:style-name="ce13">
            <text:p><text:a xlink:href="https://www.cumbria.ac.uk/contact/">https://www.cumbria.ac.uk/contact/</text:a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Project management</text:p>
          </table:table-cell>
          <table:table-cell office:value-type="string" table:style-name="ce4">
            <text:p>Cumbria LEP</text:p>
          </table:table-cell>
          <table:table-cell table:style-name="ce4"/>
          <table:table-cell office:value-type="string" table:style-name="ce4">
            <text:p>Furness College</text:p>
          </table:table-cell>
          <table:table-cell office:value-type="float" office:value="10002599" table:style-name="ce4">
            <text:p>10002599</text:p>
          </table:table-cell>
          <table:table-cell office:value-type="string" table:style-name="ce13">
            <text:p><text:a xlink:href="https://www.furness.ac.uk/contact-us/">https://www.furness.ac.uk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ereford City Centr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Health and social care</text:p>
          </table:table-cell>
          <table:table-cell office:value-type="string" table:style-name="ce4">
            <text:p>Worcestershire LEP</text:p>
          </table:table-cell>
          <table:table-cell table:style-name="ce4"/>
          <table:table-cell office:value-type="string" table:style-name="ce4">
            <text:p>Hereford and Ludlow College</text:p>
          </table:table-cell>
          <table:table-cell office:value-type="float" office:value="10003023" table:style-name="ce4">
            <text:p>10003023</text:p>
          </table:table-cell>
          <table:table-cell office:value-type="string" table:style-name="ce13">
            <text:p><text:a xlink:href="https://hlnsc.ac.uk/contact/">https://hlnsc.ac.uk/contact/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Royal Exchange and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Introduction to insurance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Davies Learning Solutions Limited</text:p>
          </table:table-cell>
          <table:table-cell office:value-type="float" office:value="10046149" table:style-name="ce4">
            <text:p>10046149</text:p>
          </table:table-cell>
          <table:table-cell office:value-type="string" table:style-name="ce13">
            <text:p><text:a xlink:href="https://talent.davies-group.com/contact-us/">https://talent.davies-group.com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orkington, Distington, Seaton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Engineering manufacturing bridging</text:p>
          </table:table-cell>
          <table:table-cell office:value-type="string" table:style-name="ce4">
            <text:p>Cumbria LEP</text:p>
          </table:table-cell>
          <table:table-cell table:style-name="ce4"/>
          <table:table-cell office:value-type="string" table:style-name="ce4">
            <text:p>Lakes College</text:p>
          </table:table-cell>
          <table:table-cell office:value-type="float" office:value="10003753" table:style-name="ce4">
            <text:p>10003753</text:p>
          </table:table-cell>
          <table:table-cell office:value-type="string" table:style-name="ce13">
            <text:p><text:a xlink:href="https://www.lcwc.ac.uk/contact/">https://www.lcwc.ac.uk/contact/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orkington, Distington, Seaton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Lean manufacturing</text:p>
          </table:table-cell>
          <table:table-cell office:value-type="string" table:style-name="ce4">
            <text:p>Cumbria LEP</text:p>
          </table:table-cell>
          <table:table-cell table:style-name="ce4"/>
          <table:table-cell office:value-type="string" table:style-name="ce4">
            <text:p>Lakes College</text:p>
          </table:table-cell>
          <table:table-cell office:value-type="float" office:value="10003753" table:style-name="ce4">
            <text:p>10003753</text:p>
          </table:table-cell>
          <table:table-cell office:value-type="string" table:style-name="ce13">
            <text:p><text:a xlink:href="https://www.lcwc.ac.uk/contact/">https://www.lcwc.ac.uk/contact/</text:a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Digital marketing</text:p>
          </table:table-cell>
          <table:table-cell office:value-type="string" table:style-name="ce4">
            <text:p>The Lightbulb Ltd</text:p>
          </table:table-cell>
          <table:table-cell office:value-type="float" office:value="10003919" table:style-name="ce4">
            <text:p>10003919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4">
            <text:p>10003919</text:p>
          </table:table-cell>
          <table:table-cell office:value-type="string" table:style-name="ce13">
            <text:p><text:a xlink:href="https://www.thelightbulbapprenticeships.com/get-in-touch/">https://www.thelightbulbapprenticeships.com/get-in-touch/</text:a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Online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Digital marketing</text:p>
          </table:table-cell>
          <table:table-cell office:value-type="string" table:style-name="ce4">
            <text:p>The Lightbulb Ltd</text:p>
          </table:table-cell>
          <table:table-cell office:value-type="float" office:value="10003919" table:style-name="ce4">
            <text:p>10003919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4">
            <text:p>10003919</text:p>
          </table:table-cell>
          <table:table-cell office:value-type="string" table:style-name="ce13">
            <text:p><text:a xlink:href="https://www.thelightbulbapprenticeships.com/get-in-touch/">https://www.thelightbulbapprenticeships.com/get-in-touch/</text:a></text:p>
          </table:table-cell>
          <table:table-cell table:number-columns-repeated="16374"/>
        </table:table-row>
        <table:table-row table:number-rows-repeated="5" table:style-name="ro1">
          <table:table-cell table:number-columns-repeated="10" table:style-name="ce5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Business_Administr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2">
          <table:table-cell office:value-type="string" table:style-name="ce2">
            <text:p>Location of training</text:p>
          </table:table-cell>
          <table:table-cell office:value-type="string" table:style-name="ce3">
            <text:p>Region<text:s/></text:p>
          </table:table-cell>
          <table:table-cell office:value-type="string" table:style-name="ce2">
            <text:p>Green Skills Bootcamp?</text:p>
          </table:table-cell>
          <table:table-cell office:value-type="string" table:style-name="ce2">
            <text:p>Pathway to Accelerated Apprenticeships?</text:p>
          </table:table-cell>
          <table:table-cell office:value-type="string" table:style-name="ce2">
            <text:p>Skills Bootcamps currently being funded</text:p>
          </table:table-cell>
          <table:table-cell office:value-type="string" table:style-name="ce2">
            <text:p>Lead supplier name/ grant recipient name</text:p>
          </table:table-cell>
          <table:table-cell office:value-type="string" table:style-name="ce2">
            <text:p>Lead supplier/ grant recipient UKPRN</text:p>
          </table:table-cell>
          <table:table-cell office:value-type="string" table:style-name="ce2">
            <text:p>Provider name</text:p>
          </table:table-cell>
          <table:table-cell office:value-type="string" table:style-name="ce2">
            <text:p>Provider UKPRN</text:p>
          </table:table-cell>
          <table:table-cell office:value-type="string" table:style-name="ce2">
            <text:p>Contact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otters Bar, South Mimms, Cuffley, Northa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rbon reporting manager</text:p>
          </table:table-cell>
          <table:table-cell office:value-type="string" table:style-name="ce4">
            <text:p>Hertfordshire LEP</text:p>
          </table:table-cell>
          <table:table-cell table:style-name="ce4"/>
          <table:table-cell office:value-type="string" table:style-name="ce4">
            <text:p>Estu</text:p>
          </table:table-cell>
          <table:table-cell table:style-name="ce4"/>
          <table:table-cell office:value-type="string" table:style-name="ce13">
            <text:p><text:a xlink:href="https://www.estuglobal.com/contact">https://www.estuglobal.com/contact</text:a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otters Bar, South Mimms, Cuffley, Northa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ustainable business manager</text:p>
          </table:table-cell>
          <table:table-cell office:value-type="string" table:style-name="ce4">
            <text:p>Hertfordshire LEP</text:p>
          </table:table-cell>
          <table:table-cell table:style-name="ce4"/>
          <table:table-cell office:value-type="string" table:style-name="ce4">
            <text:p>Estu</text:p>
          </table:table-cell>
          <table:table-cell table:style-name="ce4"/>
          <table:table-cell office:value-type="string" table:style-name="ce13">
            <text:p><text:a xlink:href="https://www.estuglobal.com/contact">https://www.estuglobal.com/contact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Royal Exchange and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Introduction to insurance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Davies Learning Solutions Limited</text:p>
          </table:table-cell>
          <table:table-cell office:value-type="float" office:value="10046149" table:style-name="ce4">
            <text:p>10046149</text:p>
          </table:table-cell>
          <table:table-cell office:value-type="string" table:style-name="ce13">
            <text:p><text:a xlink:href="https://talent.davies-group.com/contact-us/">https://talent.davies-group.com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igital literacy associate and business administration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Learning Curve Group</text:p>
          </table:table-cell>
          <table:table-cell office:value-type="float" office:value="10008935" table:style-name="ce4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lthorpe, Amcotts, Bottesford Moor, Bottesford, Crowle, Derrythorpe, Ealand, East Butterwick, Eastoft, Garthorpe, Gunness, Keadby, Luddington, Messingham, North Ewster, Scunthorpe, Susworth, West Butterwick, Yaddlethorpe and onlin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igital support for businesses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DN Colleges Group</text:p>
          </table:table-cell>
          <table:table-cell office:value-type="float" office:value="10004695" table:style-name="ce4">
            <text:p>10004695</text:p>
          </table:table-cell>
          <table:table-cell office:value-type="string" table:style-name="ce13">
            <text:p><text:a xlink:href="https://www.dncolleges.ac.uk/contact-us/">https://www.dncolleges.ac.uk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arketing business support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The Development Manager Ltd</text:p>
          </table:table-cell>
          <table:table-cell office:value-type="float" office:value="10020884" table:style-name="ce4">
            <text:p>10020884</text:p>
          </table:table-cell>
          <table:table-cell office:value-type="string" table:style-name="ce13">
            <text:p><text:a xlink:href="https://www.thedevelopmentmanager.co.uk/contact">https://www.thedevelopmentmanager.co.uk/contact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etworking and infrastructure support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Learning Curve Group</text:p>
          </table:table-cell>
          <table:table-cell office:value-type="float" office:value="10008935" table:style-name="ce4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Locations across the region and 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Office skills for business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Calderdale College</text:p>
          </table:table-cell>
          <table:table-cell table:style-name="ce4"/>
          <table:table-cell office:value-type="string" table:style-name="ce13">
            <text:p><text:a xlink:href="https://www.calderdale.ac.uk/contact-us/">https://www.calderdale.ac.uk/contact-us/</text:a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Locations across the region and 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siness data analysis</text:p>
          </table:table-cell>
          <table:table-cell office:value-type="string" table:style-name="ce4">
            <text:p>Cambridgeshire and Peterborough Combined Authority</text:p>
          </table:table-cell>
          <table:table-cell table:style-name="ce4"/>
          <table:table-cell office:value-type="string" table:style-name="ce4">
            <text:p>Netcom Training Ltd</text:p>
          </table:table-cell>
          <table:table-cell office:value-type="float" office:value="10045231" table:style-name="ce4">
            <text:p>10045231</text:p>
          </table:table-cell>
          <table:table-cell office:value-type="string" table:style-name="ce13">
            <text:p><text:a xlink:href="https://www.netcomtraining.co.uk/contact-us/">https://www.netcomtraining.co.uk/contact-us/</text:a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Birkenhead, Claughton, Seacombe, Tranmere, Woodsid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Office 365 champion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Square One</text:p>
          </table:table-cell>
          <table:table-cell office:value-type="float" office:value="10044727" table:style-name="ce4">
            <text:p>10044727</text:p>
          </table:table-cell>
          <table:table-cell office:value-type="string" table:style-name="ce13">
            <text:p><text:a xlink:href="https://squareonetraining.com/pages/contact-us/how-to-find-us">https://squareonetraining.com/pages/contact-us/how-to-find-us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ogistics and business ILM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untancy management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rimsby and onlin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orkplace compliance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Tec Partnership</text:p>
          </table:table-cell>
          <table:table-cell office:value-type="float" office:value="10007938" table:style-name="ce4">
            <text:p>10007938</text:p>
          </table:table-cell>
          <table:table-cell office:value-type="string" table:style-name="ce13">
            <text:p><text:a xlink:href="https://tecpartnership.com/contact-us/">https://tecpartnership.com/contact-us/</text:a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rimsby and onlin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coming an assessor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Tec Partnership</text:p>
          </table:table-cell>
          <table:table-cell office:value-type="float" office:value="10007938" table:style-name="ce4">
            <text:p>10007938</text:p>
          </table:table-cell>
          <table:table-cell office:value-type="string" table:style-name="ce13">
            <text:p><text:a xlink:href="https://tecpartnership.com/contact-us/">https://tecpartnership.com/contact-us/</text:a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rimsb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ssessor for workplace or vocational settings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Tec Partnership</text:p>
          </table:table-cell>
          <table:table-cell office:value-type="float" office:value="10007938" table:style-name="ce4">
            <text:p>10007938</text:p>
          </table:table-cell>
          <table:table-cell office:value-type="string" table:style-name="ce13">
            <text:p><text:a xlink:href="https://tecpartnership.com/contact-us/">https://tecpartnership.com/contact-us/</text:a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Spalding, Cowbit, Gedney, Holbeach, Fleet, Holbeach Drove, Long Sutton, Little Sutton, Moulton, Sutton Bridge, Weston, Weston Hills, Whaplode and onlin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Vocational training and development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University of Lincoln</text:p>
          </table:table-cell>
          <table:table-cell office:value-type="float" office:value="10007151" table:style-name="ce4">
            <text:p>10007151</text:p>
          </table:table-cell>
          <table:table-cell office:value-type="string" table:style-name="ce13">
            <text:p><text:a xlink:href="https://www.lincoln.ac.uk/contactus/">https://www.lincoln.ac.uk/contactus/</text:a>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Online</text:p>
          </table:table-cell>
          <table:table-cell office:value-type="string" table:style-name="ce20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20">
            <text:p>Bridging</text:p>
          </table:table-cell>
          <table:table-cell office:value-type="string" table:style-name="ce20">
            <text:p>Greater London Authority</text:p>
          </table:table-cell>
          <table:table-cell table:style-name="ce20"/>
          <table:table-cell office:value-type="string" table:style-name="ce20">
            <text:p>Dynamic Training UK Limited</text:p>
          </table:table-cell>
          <table:table-cell office:value-type="float" office:value="10031984" table:style-name="ce20">
            <text:p>10031984</text:p>
          </table:table-cell>
          <table:table-cell office:value-type="string" table:style-name="ce13">
            <text:p><text:a xlink:href="https://www.dynamictraining.org.uk/contact-us/">https://www.dynamictraining.org.uk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Online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eer support worker</text:p>
          </table:table-cell>
          <table:table-cell office:value-type="string" table:style-name="ce20">
            <text:p>Greater London Authority</text:p>
          </table:table-cell>
          <table:table-cell table:style-name="ce20"/>
          <table:table-cell office:value-type="string" table:style-name="ce20">
            <text:p>Dynamic Training UK Limited</text:p>
          </table:table-cell>
          <table:table-cell office:value-type="float" office:value="10031984" table:style-name="ce20">
            <text:p>10031984</text:p>
          </table:table-cell>
          <table:table-cell office:value-type="string" table:style-name="ce25">
            <text:p><text:a xlink:href="https://www.dynamictraining.org.uk/contact-us/">https://www.dynamictraining.org.uk/contact-us/</text:a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untancy management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Purple Beard</text:p>
          </table:table-cell>
          <table:table-cell office:value-type="float" office:value="10083150" table:style-name="ce4">
            <text:p>10083150</text:p>
          </table:table-cell>
          <table:table-cell office:value-type="string" table:style-name="ce13">
            <text:p><text:a xlink:href="https://purplebeard.co.uk/contact">https://purplebeard.co.uk/contact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underland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ech talent ready (industry led work experience)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Sunderland Software City (NE BIC)</text:p>
          </table:table-cell>
          <table:table-cell table:style-name="ce4"/>
          <table:table-cell office:value-type="string" table:style-name="ce13">
            <text:p><text:a xlink:href="https://www.sunderlandsoftwarecity.com/contact">https://www.sunderlandsoftwarecity.com/contact</text:a>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Constructio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9" table:number-columns-repeated="16374" table:default-cell-style-name="ce4"/>
        <table:table-row table:style-name="ro7">
          <table:table-cell office:value-type="string" table:style-name="ce2">
            <text:p>Location of training</text:p>
          </table:table-cell>
          <table:table-cell office:value-type="string" table:style-name="ce3">
            <text:p>Region<text:s/></text:p>
          </table:table-cell>
          <table:table-cell office:value-type="string" table:style-name="ce2">
            <text:p>Green Skills Bootcamp?</text:p>
          </table:table-cell>
          <table:table-cell office:value-type="string" table:style-name="ce2">
            <text:p>Pathway to Accelerated Apprenticeships?</text:p>
          </table:table-cell>
          <table:table-cell office:value-type="string" table:style-name="ce2">
            <text:p>Skills Bootcamps currently being funded</text:p>
          </table:table-cell>
          <table:table-cell office:value-type="string" table:style-name="ce2">
            <text:p>Lead supplier name/ grant recipient name</text:p>
          </table:table-cell>
          <table:table-cell office:value-type="string" table:style-name="ce2">
            <text:p>Lead supplier/ grant recipient UKPRN</text:p>
          </table:table-cell>
          <table:table-cell office:value-type="string" table:style-name="ce2">
            <text:p>Provider name</text:p>
          </table:table-cell>
          <table:table-cell office:value-type="string" table:style-name="ce2">
            <text:p>Provider UKPRN</text:p>
          </table:table-cell>
          <table:table-cell office:value-type="string" table:style-name="ce2">
            <text:p>Contact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ancheste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multi-trade</text:p>
          </table:table-cell>
          <table:table-cell office:value-type="string" table:style-name="ce4">
            <text:p>The Growth Company</text:p>
          </table:table-cell>
          <table:table-cell office:value-type="float" office:value="10004177" table:style-name="ce4">
            <text:p>10004177</text:p>
          </table:table-cell>
          <table:table-cell office:value-type="string" table:style-name="ce4">
            <text:p>The Growth Company</text:p>
          </table:table-cell>
          <table:table-cell office:value-type="float" office:value="10004177" table:style-name="ce4">
            <text:p>10004177</text:p>
          </table:table-cell>
          <table:table-cell office:value-type="string" table:style-name="ce17">
            <text:p><text:a xlink:href="https://www.gceducationandskills.ac.uk/contact-us/">https://www.gceducationandskills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ancheste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work supervision</text:p>
          </table:table-cell>
          <table:table-cell office:value-type="string" table:style-name="ce4">
            <text:p>The Growth Company</text:p>
          </table:table-cell>
          <table:table-cell office:value-type="float" office:value="10004177" table:style-name="ce4">
            <text:p>10004177</text:p>
          </table:table-cell>
          <table:table-cell office:value-type="string" table:style-name="ce4">
            <text:p>The Growth Company</text:p>
          </table:table-cell>
          <table:table-cell office:value-type="float" office:value="10004177" table:style-name="ce4">
            <text:p>10004177</text:p>
          </table:table-cell>
          <table:table-cell office:value-type="string" table:style-name="ce17">
            <text:p><text:a xlink:href="https://www.gceducationandskills.ac.uk/contact-us/">https://www.gceducationandskills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Challenge-trg Skills Ltd</text:p>
          </table:table-cell>
          <table:table-cell office:value-type="float" office:value="10005094" table:style-name="ce4">
            <text:p>10005094</text:p>
          </table:table-cell>
          <table:table-cell office:value-type="string" table:style-name="ce4">
            <text:p>Challenge-trg Skills Ltd</text:p>
          </table:table-cell>
          <table:table-cell office:value-type="float" office:value="10005094" table:style-name="ce4">
            <text:p>10005094</text:p>
          </table:table-cell>
          <table:table-cell office:value-type="string" table:style-name="ce17">
            <text:p><text:a xlink:href="https://www.challengetrg.co.uk/contact/">https://www.challengetrg.co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Glouceste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Weston College</text:p>
          </table:table-cell>
          <table:table-cell office:value-type="float" office:value="10007459" table:style-name="ce4">
            <text:p>10007459</text:p>
          </table:table-cell>
          <table:table-cell office:value-type="string" table:style-name="ce4">
            <text:p>Gloucestershire College</text:p>
          </table:table-cell>
          <table:table-cell office:value-type="float" office:value="10002696" table:style-name="ce4">
            <text:p>10002696</text:p>
          </table:table-cell>
          <table:table-cell office:value-type="string" table:style-name="ce23">
            <text:p><text:a xlink:href="https://www.gloscol.ac.uk/about-us-and-jobs-at-gc/campuses-and-contacts/contact-us/">https://www.gloscol.ac.uk/about-us-and-jobs-at-gc/campuses-and-contacts/contact-us/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Weston-super-Mar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lant</text:p>
          </table:table-cell>
          <table:table-cell office:value-type="string" table:style-name="ce4">
            <text:p>Weston College</text:p>
          </table:table-cell>
          <table:table-cell office:value-type="float" office:value="10007459" table:style-name="ce4">
            <text:p>10007459</text:p>
          </table:table-cell>
          <table:table-cell office:value-type="string" table:style-name="ce4">
            <text:p>Weston College</text:p>
          </table:table-cell>
          <table:table-cell office:value-type="float" office:value="10007459" table:style-name="ce4">
            <text:p>10007459</text:p>
          </table:table-cell>
          <table:table-cell office:value-type="string" table:style-name="ce17">
            <text:p><text:a xlink:href="https://www.weston.ac.uk/employers?utm_source=main-menu&amp;utm_medium=main-menu&amp;utm_campaign=main-menu">https://www.weston.ac.uk/employers?utm_source=main-menu&amp;utm_medium=main-menu&amp;utm_campaign=main-menu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Wigan, Skelmersdal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st2 Achieve</text:p>
          </table:table-cell>
          <table:table-cell office:value-type="float" office:value="10031126" table:style-name="ce4">
            <text:p>10031126</text:p>
          </table:table-cell>
          <table:table-cell office:value-type="string" table:style-name="ce4">
            <text:p>1st2 Achieve</text:p>
          </table:table-cell>
          <table:table-cell office:value-type="float" office:value="10031126" table:style-name="ce4">
            <text:p>10031126</text:p>
          </table:table-cell>
          <table:table-cell office:value-type="string" table:style-name="ce23">
            <text:p><text:a xlink:href="https://www.1st2achieve.com/contact">https://www.1st2achieve.com/contact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uffolk, Norfolk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ivil engineering and groundworks</text:p>
          </table:table-cell>
          <table:table-cell office:value-type="string" table:style-name="ce15">
            <text:p>Suffolk County Council for New Anglia LEP</text:p>
          </table:table-cell>
          <table:table-cell table:style-name="ce4"/>
          <table:table-cell office:value-type="string" table:style-name="ce15">
            <text:p>The Construction Skills People Ltd</text:p>
          </table:table-cell>
          <table:table-cell office:value-type="float" office:value="10030802" table:style-name="ce4">
            <text:p>10030802</text:p>
          </table:table-cell>
          <table:table-cell office:value-type="string" table:style-name="ce23">
            <text:p><text:a xlink:href="https://www.constructionskillspeople.com/contact/">https://www.constructionskillspeople.com/contact/</text:a></text:p>
          </table:table-cell>
          <table:table-cell table:number-columns-repeated="16374"/>
        </table:table-row>
        <table:table-row table:style-name="ro11" table:visibility="collapse">
          <table:table-cell table:number-columns-repeated="9" table:style-name="ce4"/>
          <table:table-cell table:style-name="ce17"/>
          <table:table-cell table:number-columns-repeated="16374"/>
        </table:table-row>
        <table:table-row table:style-name="ro8">
          <table:table-cell office:value-type="string" table:style-name="ce4">
            <text:p>Bristol and onlin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uture of construction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YTKO</text:p>
          </table:table-cell>
          <table:table-cell office:value-type="float" office:value="10021272" table:style-name="ce4">
            <text:p>10021272</text:p>
          </table:table-cell>
          <table:table-cell office:value-type="string" table:style-name="ce24">
            <text:p><text:a xlink:href="https://westofengland.ytko.com/contact/">https://westofengland.ytko.com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Various locations across the 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ivil engineering and groundworks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15">
            <text:p>The Construction Skills People Ltd</text:p>
          </table:table-cell>
          <table:table-cell office:value-type="float" office:value="10030802" table:style-name="ce4">
            <text:p>10030802</text:p>
          </table:table-cell>
          <table:table-cell office:value-type="string" table:style-name="ce17">
            <text:p><text:a xlink:href="https://www.constructionskillspeople.com/contact/">https://www.constructionskillspeople.com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Various locations across the 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rickwork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Cornwall College</text:p>
          </table:table-cell>
          <table:table-cell office:value-type="float" office:value="10001696" table:style-name="ce4">
            <text:p>10001696</text:p>
          </table:table-cell>
          <table:table-cell office:value-type="string" table:style-name="ce24">
            <text:p><text:a xlink:href="https://www.cornwall.ac.uk/contact-find-us/">https://www.cornwall.ac.uk/contact-find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management</text:p>
          </table:table-cell>
          <table:table-cell office:value-type="string" table:style-name="ce4">
            <text:p>Suffolk County Council for New Anglia LEP</text:p>
          </table:table-cell>
          <table:table-cell table:style-name="ce4"/>
          <table:table-cell office:value-type="string" table:style-name="ce4">
            <text:p>HBXL</text:p>
          </table:table-cell>
          <table:table-cell office:value-type="float" office:value="10027524" table:style-name="ce4">
            <text:p>10027524</text:p>
          </table:table-cell>
          <table:table-cell office:value-type="string" table:style-name="ce24">
            <text:p><text:a xlink:href="https://hbxl.co.uk/contact/">https://hbxl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D for construction</text:p>
          </table:table-cell>
          <table:table-cell office:value-type="string" table:style-name="ce4">
            <text:p>Suffolk County Council for New Anglia LEP</text:p>
          </table:table-cell>
          <table:table-cell table:style-name="ce4"/>
          <table:table-cell office:value-type="string" table:style-name="ce4">
            <text:p>HBXL</text:p>
          </table:table-cell>
          <table:table-cell office:value-type="float" office:value="10027524" table:style-name="ce4">
            <text:p>10027524</text:p>
          </table:table-cell>
          <table:table-cell office:value-type="string" table:style-name="ce24">
            <text:p><text:a xlink:href="https://hbxl.co.uk/contact/">https://hbxl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at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D fundamentals</text:p>
          </table:table-cell>
          <table:table-cell office:value-type="string" table:style-name="ce4">
            <text:p>West of England Combined Authority</text:p>
          </table:table-cell>
          <table:table-cell table:style-name="ce4"/>
          <table:table-cell office:value-type="string" table:style-name="ce4">
            <text:p>Wessex Water</text:p>
          </table:table-cell>
          <table:table-cell office:value-type="float" office:value="10085202" table:style-name="ce4">
            <text:p>10085202</text:p>
          </table:table-cell>
          <table:table-cell office:value-type="string" table:style-name="ce24">
            <text:p><text:a xlink:href="https://www.wessexwater.co.uk/contact-us">https://www.wessexwater.co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at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- CAD</text:p>
          </table:table-cell>
          <table:table-cell office:value-type="string" table:style-name="ce4">
            <text:p>West of England Combined Authority</text:p>
          </table:table-cell>
          <table:table-cell table:style-name="ce4"/>
          <table:table-cell office:value-type="string" table:style-name="ce4">
            <text:p>Bath College</text:p>
          </table:table-cell>
          <table:table-cell office:value-type="float" office:value="10001465" table:style-name="ce4">
            <text:p>10001465</text:p>
          </table:table-cell>
          <table:table-cell office:value-type="string" table:style-name="ce24">
            <text:p><text:a xlink:href="https://www.bathcollege.ac.uk/contact">https://www.bathcollege.ac.uk/contact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at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MC environmental technologies</text:p>
          </table:table-cell>
          <table:table-cell office:value-type="string" table:style-name="ce4">
            <text:p>West of England Combined Authority</text:p>
          </table:table-cell>
          <table:table-cell table:style-name="ce4"/>
          <table:table-cell office:value-type="string" table:style-name="ce4">
            <text:p>Bath College</text:p>
          </table:table-cell>
          <table:table-cell office:value-type="float" office:value="10001465" table:style-name="ce4">
            <text:p>10001465</text:p>
          </table:table-cell>
          <table:table-cell office:value-type="string" table:style-name="ce24">
            <text:p><text:a xlink:href="https://www.bathcollege.ac.uk/contact">https://www.bathcollege.ac.uk/contact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at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MC property maintenance</text:p>
          </table:table-cell>
          <table:table-cell office:value-type="string" table:style-name="ce4">
            <text:p>West of England Combined Authority</text:p>
          </table:table-cell>
          <table:table-cell table:style-name="ce4"/>
          <table:table-cell office:value-type="string" table:style-name="ce4">
            <text:p>Bath College</text:p>
          </table:table-cell>
          <table:table-cell office:value-type="float" office:value="10001465" table:style-name="ce4">
            <text:p>10001465</text:p>
          </table:table-cell>
          <table:table-cell office:value-type="string" table:style-name="ce24">
            <text:p>https://www.bathcollege.ac.uk/contact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ristol and onlin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odern methods of construction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YTKO</text:p>
          </table:table-cell>
          <table:table-cell office:value-type="float" office:value="10021272" table:style-name="ce4">
            <text:p>10021272</text:p>
          </table:table-cell>
          <table:table-cell office:value-type="string" table:style-name="ce24">
            <text:p><text:a xlink:href="https://westofengland.ytko.com/contact/">https://westofengland.ytko.com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Various locations across the 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ivil engineering and groundworks</text:p>
          </table:table-cell>
          <table:table-cell office:value-type="string" table:style-name="ce4">
            <text:p>West of England Combined Authority</text:p>
          </table:table-cell>
          <table:table-cell table:style-name="ce4"/>
          <table:table-cell office:value-type="string" table:style-name="ce15">
            <text:p>The Construction Skills People Ltd</text:p>
          </table:table-cell>
          <table:table-cell office:value-type="float" office:value="10030802" table:style-name="ce4">
            <text:p>10030802</text:p>
          </table:table-cell>
          <table:table-cell office:value-type="string" table:style-name="ce17">
            <text:p><text:a xlink:href="https://www.constructionskillspeople.com/contact/">https://www.constructionskillspeople.com/contact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Great Yarmout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ivil and plant (construction plant and lifting and civil support roles)</text:p>
          </table:table-cell>
          <table:table-cell office:value-type="string" table:style-name="ce4">
            <text:p>Suffolk County Council for New Anglia LEP</text:p>
          </table:table-cell>
          <table:table-cell table:style-name="ce4"/>
          <table:table-cell office:value-type="string" table:style-name="ce4">
            <text:p>East Coast College</text:p>
          </table:table-cell>
          <table:table-cell office:value-type="float" office:value="10004116" table:style-name="ce4">
            <text:p>10004116</text:p>
          </table:table-cell>
          <table:table-cell office:value-type="string" table:style-name="ce24">
            <text:p><text:a xlink:href="https://www.eastcoast.ac.uk/">https://www.eastcoast.ac.uk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Radstock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al design dual skilling</text:p>
          </table:table-cell>
          <table:table-cell office:value-type="string" table:style-name="ce4">
            <text:p>West of England Combined Authority</text:p>
          </table:table-cell>
          <table:table-cell table:style-name="ce4"/>
          <table:table-cell office:value-type="string" table:style-name="ce4">
            <text:p>Bridges (Electrical Engineers) Ltd</text:p>
          </table:table-cell>
          <table:table-cell office:value-type="float" office:value="10090742" table:style-name="ce4">
            <text:p>10090742</text:p>
          </table:table-cell>
          <table:table-cell office:value-type="string" table:style-name="ce24">
            <text:p><text:a xlink:href="https://www.bridgesltd.co.uk/?page_id=86">https://www.bridgesltd.co.uk/?page_id=86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Radstock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echanical design dual skilling</text:p>
          </table:table-cell>
          <table:table-cell office:value-type="string" table:style-name="ce4">
            <text:p>West of England Combined Authority</text:p>
          </table:table-cell>
          <table:table-cell table:style-name="ce4"/>
          <table:table-cell office:value-type="string" table:style-name="ce4">
            <text:p>Bridges (Electrical Engineers) Ltd</text:p>
          </table:table-cell>
          <table:table-cell office:value-type="float" office:value="10090742" table:style-name="ce4">
            <text:p>10090742</text:p>
          </table:table-cell>
          <table:table-cell office:value-type="string" table:style-name="ce24">
            <text:p><text:a xlink:href="https://www.bridgesltd.co.uk/?page_id=86">https://www.bridgesltd.co.uk/?page_id=87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Radstock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azardous area dual skilling</text:p>
          </table:table-cell>
          <table:table-cell office:value-type="string" table:style-name="ce4">
            <text:p>West of England Combined Authority</text:p>
          </table:table-cell>
          <table:table-cell table:style-name="ce4"/>
          <table:table-cell office:value-type="string" table:style-name="ce4">
            <text:p>Bridges (Electrical Engineers) Ltd</text:p>
          </table:table-cell>
          <table:table-cell office:value-type="float" office:value="10090742" table:style-name="ce4">
            <text:p>10090742</text:p>
          </table:table-cell>
          <table:table-cell office:value-type="string" table:style-name="ce24">
            <text:p>https://www.bridgesltd.co.uk/?page_id=88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Radstock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odern methods of construction</text:p>
          </table:table-cell>
          <table:table-cell office:value-type="string" table:style-name="ce4">
            <text:p>West of England Combined Authority</text:p>
          </table:table-cell>
          <table:table-cell table:style-name="ce4"/>
          <table:table-cell office:value-type="string" table:style-name="ce4">
            <text:p>Bridges (Electrical Engineers) Ltd</text:p>
          </table:table-cell>
          <table:table-cell office:value-type="float" office:value="10090742" table:style-name="ce4">
            <text:p>10090742</text:p>
          </table:table-cell>
          <table:table-cell office:value-type="string" table:style-name="ce24">
            <text:p><text:a xlink:href="https://www.bridgesltd.co.uk/?page_id=86">https://www.bridgesltd.co.uk/?page_id=88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Various locations across the 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umper and roller</text:p>
          </table:table-cell>
          <table:table-cell office:value-type="string" table:style-name="ce4">
            <text:p>Greater Manchester Combined Authority</text:p>
          </table:table-cell>
          <table:table-cell table:style-name="ce4"/>
          <table:table-cell office:value-type="string" table:style-name="ce4">
            <text:p>SB Skills Solutions</text:p>
          </table:table-cell>
          <table:table-cell office:value-type="float" office:value="10040792" table:style-name="ce4">
            <text:p>10040792</text:p>
          </table:table-cell>
          <table:table-cell office:value-type="string" table:style-name="ce24">
            <text:p><text:a xlink:href="https://sbskills.co.uk/contact/">https://sbskills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Various locations across the 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elescopic handler</text:p>
          </table:table-cell>
          <table:table-cell office:value-type="string" table:style-name="ce4">
            <text:p>Greater Manchester Combined Authority</text:p>
          </table:table-cell>
          <table:table-cell table:style-name="ce4"/>
          <table:table-cell office:value-type="string" table:style-name="ce4">
            <text:p>SB Skills Solutions</text:p>
          </table:table-cell>
          <table:table-cell office:value-type="float" office:value="10040792" table:style-name="ce4">
            <text:p>10040792</text:p>
          </table:table-cell>
          <table:table-cell office:value-type="string" table:style-name="ce24">
            <text:p>https://sbskills.co.uk/contact/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Various locations across the 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racked excavator</text:p>
          </table:table-cell>
          <table:table-cell office:value-type="string" table:style-name="ce4">
            <text:p>Greater Manchester Combined Authority</text:p>
          </table:table-cell>
          <table:table-cell table:style-name="ce4"/>
          <table:table-cell office:value-type="string" table:style-name="ce4">
            <text:p>SB Skills Solutions</text:p>
          </table:table-cell>
          <table:table-cell office:value-type="float" office:value="10040792" table:style-name="ce4">
            <text:p>10040792</text:p>
          </table:table-cell>
          <table:table-cell office:value-type="string" table:style-name="ce24">
            <text:p>https://sbskills.co.uk/contact/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ancheste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multi-trade</text:p>
          </table:table-cell>
          <table:table-cell office:value-type="string" table:style-name="ce4">
            <text:p>Greater Manchester Combined Authority</text:p>
          </table:table-cell>
          <table:table-cell table:style-name="ce4"/>
          <table:table-cell office:value-type="string" table:style-name="ce4">
            <text:p>The Growth Company</text:p>
          </table:table-cell>
          <table:table-cell office:value-type="float" office:value="10004177" table:style-name="ce4">
            <text:p>10004177</text:p>
          </table:table-cell>
          <table:table-cell office:value-type="string" table:style-name="ce24">
            <text:p><text:a xlink:href="https://www.gceducationandskills.ac.uk/contact-us/">https://www.gceducationandskills.ac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Various locations across the 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ivil engineering and groundworks</text:p>
          </table:table-cell>
          <table:table-cell office:value-type="string" table:style-name="ce4">
            <text:p>Cambridgeshire and Peterborough Combined Authority</text:p>
          </table:table-cell>
          <table:table-cell table:style-name="ce4"/>
          <table:table-cell office:value-type="string" table:style-name="ce15">
            <text:p>The Construction Skills People Ltd</text:p>
          </table:table-cell>
          <table:table-cell office:value-type="float" office:value="10030802" table:style-name="ce4">
            <text:p>10030802</text:p>
          </table:table-cell>
          <table:table-cell office:value-type="string" table:style-name="ce17">
            <text:p><text:a xlink:href="https://www.constructionskillspeople.com/contact/">https://www.constructionskillspeople.com/contact/</text:a>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Barking, Upper Edmonton, Edmonton, Wandsworth, Southfields, Earlsfield and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occupations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Holt Green Training Ltd</text:p>
          </table:table-cell>
          <table:table-cell table:style-name="ce4"/>
          <table:table-cell office:value-type="string" table:style-name="ce24">
            <text:p><text:a xlink:href="https://holt-green-training.business.site/#details">https://holt-green-training.business.site/#detail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Various locations across the 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EBOSH</text:p>
          </table:table-cell>
          <table:table-cell office:value-type="string" table:style-name="ce4">
            <text:p>Cumbria LEP</text:p>
          </table:table-cell>
          <table:table-cell table:style-name="ce4"/>
          <table:table-cell office:value-type="string" table:style-name="ce4">
            <text:p>Skills Fix</text:p>
          </table:table-cell>
          <table:table-cell table:style-name="ce4"/>
          <table:table-cell office:value-type="string" table:style-name="ce24">
            <text:p><text:a xlink:href="https://skillsfix.co.uk/contact">https://skillsfix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siness management for construction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HBXL</text:p>
          </table:table-cell>
          <table:table-cell office:value-type="float" office:value="10027524" table:style-name="ce4">
            <text:p>10027524</text:p>
          </table:table-cell>
          <table:table-cell office:value-type="string" table:style-name="ce24">
            <text:p><text:a xlink:href="https://hbxl.co.uk/contact/">https://hbxl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Various locations across the 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360 tracked excavator</text:p>
          </table:table-cell>
          <table:table-cell office:value-type="string" table:style-name="ce4">
            <text:p>Lancashire County Council</text:p>
          </table:table-cell>
          <table:table-cell table:style-name="ce4"/>
          <table:table-cell office:value-type="string" table:style-name="ce4">
            <text:p>SB Skills Solutions</text:p>
          </table:table-cell>
          <table:table-cell office:value-type="float" office:value="10040792" table:style-name="ce4">
            <text:p>10040792</text:p>
          </table:table-cell>
          <table:table-cell office:value-type="string" table:style-name="ce24">
            <text:p>https://sbskills.co.uk/contact/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Various locations across the 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ide on roller</text:p>
          </table:table-cell>
          <table:table-cell office:value-type="string" table:style-name="ce4">
            <text:p>Lancashire County Council</text:p>
          </table:table-cell>
          <table:table-cell table:style-name="ce4"/>
          <table:table-cell office:value-type="string" table:style-name="ce4">
            <text:p>SB Skills Solutions</text:p>
          </table:table-cell>
          <table:table-cell office:value-type="float" office:value="10040792" table:style-name="ce4">
            <text:p>10040792</text:p>
          </table:table-cell>
          <table:table-cell office:value-type="string" table:style-name="ce24">
            <text:p><text:a xlink:href="https://sbskills.co.uk/contact/">https://sbskills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Various locations across the 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elescopic handler</text:p>
          </table:table-cell>
          <table:table-cell office:value-type="string" table:style-name="ce4">
            <text:p>Lancashire County Council</text:p>
          </table:table-cell>
          <table:table-cell table:style-name="ce4"/>
          <table:table-cell office:value-type="string" table:style-name="ce4">
            <text:p>SB Skills Solutions</text:p>
          </table:table-cell>
          <table:table-cell office:value-type="float" office:value="10040792" table:style-name="ce4">
            <text:p>10040792</text:p>
          </table:table-cell>
          <table:table-cell office:value-type="string" table:style-name="ce24">
            <text:p>https://sbskills.co.uk/contact/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Various locations across the 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ivil engineering and groundworks</text:p>
          </table:table-cell>
          <table:table-cell office:value-type="string" table:style-name="ce4">
            <text:p>Lancashire County Council</text:p>
          </table:table-cell>
          <table:table-cell table:style-name="ce4"/>
          <table:table-cell office:value-type="string" table:style-name="ce15">
            <text:p>The Construction Skills People Ltd</text:p>
          </table:table-cell>
          <table:table-cell office:value-type="float" office:value="10030802" table:style-name="ce4">
            <text:p>10030802</text:p>
          </table:table-cell>
          <table:table-cell office:value-type="string" table:style-name="ce17">
            <text:p><text:a xlink:href="https://www.constructionskillspeople.com/contact/">https://www.constructionskillspeople.com/contact/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ustainable construction</text:p>
          </table:table-cell>
          <table:table-cell office:value-type="string" table:style-name="ce4">
            <text:p>Cumbria LEP</text:p>
          </table:table-cell>
          <table:table-cell table:style-name="ce4"/>
          <table:table-cell office:value-type="string" table:style-name="ce4">
            <text:p>Kendal College</text:p>
          </table:table-cell>
          <table:table-cell office:value-type="float" office:value="10003558" table:style-name="ce4">
            <text:p>10003558</text:p>
          </table:table-cell>
          <table:table-cell office:value-type="string" table:style-name="ce24">
            <text:p><text:a xlink:href="https://kendal.ac.uk/contact">https://kendal.ac.uk/contact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usiness management for construction</text:p>
          </table:table-cell>
          <table:table-cell office:value-type="string" table:style-name="ce4">
            <text:p>Lancashire County Council</text:p>
          </table:table-cell>
          <table:table-cell table:style-name="ce4"/>
          <table:table-cell office:value-type="string" table:style-name="ce4">
            <text:p>HBXL</text:p>
          </table:table-cell>
          <table:table-cell office:value-type="float" office:value="10027524" table:style-name="ce4">
            <text:p>10027524</text:p>
          </table:table-cell>
          <table:table-cell office:value-type="string" table:style-name="ce24">
            <text:p><text:a xlink:href="https://hbxl.co.uk/contact/">https://hbxl.co.uk/contact/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D for construction</text:p>
          </table:table-cell>
          <table:table-cell office:value-type="string" table:style-name="ce4">
            <text:p>Lancashire County Council</text:p>
          </table:table-cell>
          <table:table-cell table:style-name="ce4"/>
          <table:table-cell office:value-type="string" table:style-name="ce4">
            <text:p>HBXL</text:p>
          </table:table-cell>
          <table:table-cell office:value-type="float" office:value="10027524" table:style-name="ce4">
            <text:p>10027524</text:p>
          </table:table-cell>
          <table:table-cell office:value-type="string" table:style-name="ce24">
            <text:p>https://hbxl.co.uk/contact/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stimating skills for construction</text:p>
          </table:table-cell>
          <table:table-cell office:value-type="string" table:style-name="ce4">
            <text:p>Lancashire County Council</text:p>
          </table:table-cell>
          <table:table-cell table:style-name="ce4"/>
          <table:table-cell office:value-type="string" table:style-name="ce4">
            <text:p>HBXL</text:p>
          </table:table-cell>
          <table:table-cell office:value-type="float" office:value="10027524" table:style-name="ce4">
            <text:p>10027524</text:p>
          </table:table-cell>
          <table:table-cell office:value-type="string" table:style-name="ce24">
            <text:p>https://hbxl.co.uk/contact/</text:p>
          </table:table-cell>
          <table:table-cell table:number-columns-repeated="16374"/>
        </table:table-row>
        <table:table-row table:style-name="ro12">
          <table:table-cell office:value-type="string" table:style-name="ce4">
            <text:p>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project and site management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Construction Helpline</text:p>
          </table:table-cell>
          <table:table-cell office:value-type="float" office:value="10084760" table:style-name="ce4">
            <text:p>10084760</text:p>
          </table:table-cell>
          <table:table-cell office:value-type="string" table:style-name="ce24">
            <text:p><text:a xlink:href="https://www.constructionhelpline.com/employer-hub">https://www.constructionhelpline.com/employer-hub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supervision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Construction Helpline</text:p>
          </table:table-cell>
          <table:table-cell office:value-type="float" office:value="10084760" table:style-name="ce4">
            <text:p>10084760</text:p>
          </table:table-cell>
          <table:table-cell office:value-type="string" table:style-name="ce24">
            <text:p><text:a xlink:href="https://www.constructionhelpline.com/employer-hub">https://www.constructionhelpline.com/employer-hub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stimating skills for construction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HBXL</text:p>
          </table:table-cell>
          <table:table-cell office:value-type="float" office:value="10027524" table:style-name="ce4">
            <text:p>10027524</text:p>
          </table:table-cell>
          <table:table-cell office:value-type="string" table:style-name="ce24">
            <text:p><text:a xlink:href="https://hbxl.co.uk/contact/">https://hbxl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D for construction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HBXL</text:p>
          </table:table-cell>
          <table:table-cell office:value-type="float" office:value="10027524" table:style-name="ce4">
            <text:p>10027524</text:p>
          </table:table-cell>
          <table:table-cell office:value-type="string" table:style-name="ce24">
            <text:p>https://hbxl.co.uk/contact/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EA and retrofit assessor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Retrofit Academy</text:p>
          </table:table-cell>
          <table:table-cell office:value-type="float" office:value="10068462" table:style-name="ce4">
            <text:p>10068462</text:p>
          </table:table-cell>
          <table:table-cell office:value-type="string" table:style-name="ce24">
            <text:p><text:a xlink:href="https://retrofitacademy.org/contact/">https://retrofitacademy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dvisor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Retrofit Academy</text:p>
          </table:table-cell>
          <table:table-cell office:value-type="float" office:value="10068462" table:style-name="ce4">
            <text:p>10068462</text:p>
          </table:table-cell>
          <table:table-cell office:value-type="string" table:style-name="ce24">
            <text:p><text:a xlink:href="https://retrofitacademy.org/contact/">https://retrofitacademy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ssessor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Retrofit Academy</text:p>
          </table:table-cell>
          <table:table-cell office:value-type="float" office:value="10068462" table:style-name="ce4">
            <text:p>10068462</text:p>
          </table:table-cell>
          <table:table-cell office:value-type="string" table:style-name="ce24">
            <text:p>https://retrofitacademy.org/contact/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coordinator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Retrofit Academy</text:p>
          </table:table-cell>
          <table:table-cell office:value-type="float" office:value="10068462" table:style-name="ce4">
            <text:p>10068462</text:p>
          </table:table-cell>
          <table:table-cell office:value-type="string" table:style-name="ce24">
            <text:p>https://retrofitacademy.org/contact/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arking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lumbing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Training Skills UK Ltd</text:p>
          </table:table-cell>
          <table:table-cell office:value-type="float" office:value="10052815" table:style-name="ce4">
            <text:p>10052815</text:p>
          </table:table-cell>
          <table:table-cell office:value-type="string" table:style-name="ce24">
            <text:p><text:a xlink:href="https://www.trainingskillsuk.com/contact-page/">https://www.trainingskillsuk.com/contact-page/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Barrow-in-Furnes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Cumbria LEP</text:p>
          </table:table-cell>
          <table:table-cell table:style-name="ce4"/>
          <table:table-cell office:value-type="string" table:style-name="ce4">
            <text:p>Furness College</text:p>
          </table:table-cell>
          <table:table-cell office:value-type="float" office:value="10002599" table:style-name="ce4">
            <text:p>10002599</text:p>
          </table:table-cell>
          <table:table-cell office:value-type="string" table:style-name="ce24">
            <text:p><text:a xlink:href="https://www.furness.ac.uk/contact-us/">https://www.furness.ac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Beverle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management</text:p>
          </table:table-cell>
          <table:table-cell office:value-type="string" table:style-name="ce4">
            <text:p>Hull and East Yorkshire LEP</text:p>
          </table:table-cell>
          <table:table-cell table:style-name="ce4"/>
          <table:table-cell office:value-type="string" table:style-name="ce4">
            <text:p>Tec Partnership</text:p>
          </table:table-cell>
          <table:table-cell office:value-type="float" office:value="10007938" table:style-name="ce4">
            <text:p>10007938</text:p>
          </table:table-cell>
          <table:table-cell office:value-type="string" table:style-name="ce24">
            <text:p><text:a xlink:href="https://tecpartnership.com/contact-us/">https://tecpartnership.com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ilst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ustainable civil engineering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City of Wolverhampton College</text:p>
          </table:table-cell>
          <table:table-cell office:value-type="float" office:value="10007578" table:style-name="ce4">
            <text:p>10007578</text:p>
          </table:table-cell>
          <table:table-cell office:value-type="string" table:style-name="ce24">
            <text:p><text:a xlink:href="https://www.wolvcoll.ac.uk/our-college/contact-us/">https://www.wolvcoll.ac.uk/our-college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irkenhea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and fenestration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Nobody Left Behind</text:p>
          </table:table-cell>
          <table:table-cell office:value-type="float" office:value="10091523" table:style-name="ce4">
            <text:p>10091523</text:p>
          </table:table-cell>
          <table:table-cell office:value-type="string" table:style-name="ce24">
            <text:p><text:a xlink:href="https://nobody-left-behind.co.uk/contact-us/">https://nobody-left-behind.co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Balsall Heath, Sparkbrook, Highgate and 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STS eco supervisor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RMF Construction Academy</text:p>
          </table:table-cell>
          <table:table-cell office:value-type="float" office:value="10065884" table:style-name="ce4">
            <text:p>10065884</text:p>
          </table:table-cell>
          <table:table-cell office:value-type="string" table:style-name="ce24">
            <text:p><text:a xlink:href="https://www.rmfgroup.co.uk/contact-us/">https://www.rmfgroup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Carlisl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Cumbria LEP</text:p>
          </table:table-cell>
          <table:table-cell table:style-name="ce4"/>
          <table:table-cell office:value-type="string" table:style-name="ce4">
            <text:p>Barrow Training Partnership</text:p>
          </table:table-cell>
          <table:table-cell table:style-name="ce4"/>
          <table:table-cell office:value-type="string" table:style-name="ce24">
            <text:p><text:a xlink:href="https://www.btp-cumbria.co.uk/contact-us/">https://www.btp-cumbria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Coventr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sulation skills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Coventry College</text:p>
          </table:table-cell>
          <table:table-cell office:value-type="float" office:value="10003010" table:style-name="ce4">
            <text:p>10003010</text:p>
          </table:table-cell>
          <table:table-cell office:value-type="string" table:style-name="ce24">
            <text:p><text:a xlink:href="https://www.coventrycollege.ac.uk/contact-us/">https://www.coventrycollege.ac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Hul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ire door</text:p>
          </table:table-cell>
          <table:table-cell office:value-type="string" table:style-name="ce4">
            <text:p>Hull and East Yorkshire LEP</text:p>
          </table:table-cell>
          <table:table-cell table:style-name="ce4"/>
          <table:table-cell office:value-type="string" table:style-name="ce4">
            <text:p>Hull Training and Adult Education</text:p>
          </table:table-cell>
          <table:table-cell office:value-type="float" office:value="10003198" table:style-name="ce4">
            <text:p>10003198</text:p>
          </table:table-cell>
          <table:table-cell office:value-type="string" table:style-name="ce24">
            <text:p><text:a xlink:href="https://www.hcctraining.ac.uk/contact-us/">https://www.hcctraining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Kenda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plumbing and joinery</text:p>
          </table:table-cell>
          <table:table-cell office:value-type="string" table:style-name="ce4">
            <text:p>Cumbria LEP</text:p>
          </table:table-cell>
          <table:table-cell table:style-name="ce4"/>
          <table:table-cell office:value-type="string" table:style-name="ce4">
            <text:p>Kendal College</text:p>
          </table:table-cell>
          <table:table-cell office:value-type="float" office:value="10003558" table:style-name="ce4">
            <text:p>10003558</text:p>
          </table:table-cell>
          <table:table-cell office:value-type="string" table:style-name="ce24">
            <text:p><text:a xlink:href="https://kendal.ac.uk/contact">https://kendal.ac.uk/contact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iverpool City Centre, Dingle, Toxtet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RSWA operative training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Eleven11</text:p>
          </table:table-cell>
          <table:table-cell office:value-type="float" office:value="10092085" table:style-name="ce4">
            <text:p>10092085</text:p>
          </table:table-cell>
          <table:table-cell office:value-type="string" table:style-name="ce24">
            <text:p><text:a xlink:href="https://www.eleven11group.co.uk/contact-us/">https://www.eleven11group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iverpool City Centre, Everton, Vauxhal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rainage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Sysco Business Skills Academy</text:p>
          </table:table-cell>
          <table:table-cell office:value-type="float" office:value="10013122" table:style-name="ce4">
            <text:p>10013122</text:p>
          </table:table-cell>
          <table:table-cell office:value-type="string" table:style-name="ce24">
            <text:p><text:a xlink:href="https://www.sysco.uk.com/contact/">https://www.sysco.uk.com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Ealing and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Occupational site supervision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Training Skills UK Ltd</text:p>
          </table:table-cell>
          <table:table-cell office:value-type="float" office:value="10052815" table:style-name="ce4">
            <text:p>10052815</text:p>
          </table:table-cell>
          <table:table-cell office:value-type="string" table:style-name="ce24">
            <text:p><text:a xlink:href="https://www.trainingskillsuk.com/contact-page/">https://www.trainingskillsuk.com/contact-page/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Homerton, Hackney Wick, South Hackney, Hackney Marshes, Victoria Park and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ainscreen cladding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The Skills Centre London Limited</text:p>
          </table:table-cell>
          <table:table-cell office:value-type="float" office:value="10023042" table:style-name="ce4">
            <text:p>10023042</text:p>
          </table:table-cell>
          <table:table-cell office:value-type="string" table:style-name="ce24">
            <text:p><text:a xlink:href="https://theskillscentre.co.uk/contact">https://theskillscentre.co.uk/contact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Homerton, Hackney Wick, South Hackney, Hackney Marshes, Victoria Park and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te management safety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The Skills Centre London Limited</text:p>
          </table:table-cell>
          <table:table-cell office:value-type="float" office:value="10023042" table:style-name="ce4">
            <text:p>10023042</text:p>
          </table:table-cell>
          <table:table-cell office:value-type="string" table:style-name="ce24">
            <text:p><text:a xlink:href="https://theskillscentre.co.uk/contact">https://theskillscentre.co.uk/contact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Homerton, Hackney Wick, South Hackney, Hackney Marshes, Victoria Park and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te supervisor safety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The Skills Centre London Limited</text:p>
          </table:table-cell>
          <table:table-cell office:value-type="float" office:value="10023042" table:style-name="ce4">
            <text:p>10023042</text:p>
          </table:table-cell>
          <table:table-cell office:value-type="string" table:style-name="ce24">
            <text:p>https://theskillscentre.co.uk/contact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itcham, Beddingt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ricklaying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Construction Helpline</text:p>
          </table:table-cell>
          <table:table-cell office:value-type="float" office:value="10084760" table:style-name="ce4">
            <text:p>10084760</text:p>
          </table:table-cell>
          <table:table-cell office:value-type="string" table:style-name="ce24">
            <text:p><text:a xlink:href="https://www.constructionhelpline.com/employer-hub">https://www.constructionhelpline.com/employer-hub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itcham, Beddingt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rpentry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Construction Helpline</text:p>
          </table:table-cell>
          <table:table-cell office:value-type="float" office:value="10084760" table:style-name="ce4">
            <text:p>10084760</text:p>
          </table:table-cell>
          <table:table-cell office:value-type="string" table:style-name="ce24">
            <text:p>https://www.constructionhelpline.com/employer-hub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itcham, Beddingt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upervision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Construction Helpline</text:p>
          </table:table-cell>
          <table:table-cell office:value-type="float" office:value="10084760" table:style-name="ce4">
            <text:p>10084760</text:p>
          </table:table-cell>
          <table:table-cell office:value-type="string" table:style-name="ce24">
            <text:p>https://www.constructionhelpline.com/employer-hub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Ferriby, Melton, Swanlan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Hull and East Yorkshire LEP</text:p>
          </table:table-cell>
          <table:table-cell table:style-name="ce4"/>
          <table:table-cell office:value-type="string" table:style-name="ce4">
            <text:p>Wise Training Ltd</text:p>
          </table:table-cell>
          <table:table-cell office:value-type="float" office:value="10044741" table:style-name="ce4">
            <text:p>10044741</text:p>
          </table:table-cell>
          <table:table-cell office:value-type="string" table:style-name="ce24">
            <text:p><text:a xlink:href="https://streetworks-construction.com/contact-us.html">https://streetworks-construction.com/contact-us.html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Ferriby, Melton, Swanlan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ighways and groundworks</text:p>
          </table:table-cell>
          <table:table-cell office:value-type="string" table:style-name="ce4">
            <text:p>Hull and East Yorkshire LEP</text:p>
          </table:table-cell>
          <table:table-cell table:style-name="ce4"/>
          <table:table-cell office:value-type="string" table:style-name="ce4">
            <text:p>Wise Training Ltd</text:p>
          </table:table-cell>
          <table:table-cell office:value-type="float" office:value="10044741" table:style-name="ce4">
            <text:p>10044741</text:p>
          </table:table-cell>
          <table:table-cell office:value-type="string" table:style-name="ce24">
            <text:p><text:a xlink:href="https://streetworks-construction.com/contact-us.html">https://streetworks-construction.com/contact-us.html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Scarboroug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lant excavator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Northern Regeneration CIC</text:p>
          </table:table-cell>
          <table:table-cell office:value-type="float" office:value="10062447" table:style-name="ce4">
            <text:p>10062447</text:p>
          </table:table-cell>
          <table:table-cell office:value-type="string" table:style-name="ce24">
            <text:p><text:a xlink:href="https://skills-village.co.uk/contact/">https://skills-village.co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Scarboroug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te management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Northern Regeneration CIC</text:p>
          </table:table-cell>
          <table:table-cell office:value-type="float" office:value="10062447" table:style-name="ce4">
            <text:p>10062447</text:p>
          </table:table-cell>
          <table:table-cell office:value-type="string" table:style-name="ce24">
            <text:p><text:a xlink:href="https://skills-village.co.uk/contact/">https://skills-village.co.uk/contact/</text:a></text:p>
          </table:table-cell>
          <table:table-cell table:number-columns-repeated="16374"/>
        </table:table-row>
        <table:table-row table:style-name="ro13">
          <table:table-cell office:value-type="string" table:style-name="ce4">
            <text:p>St. Albans, Colney Heath, London Colney, Jersey Farm, Marshalswick, Oaklands, Sandridge, Smallford, Tyttenhanger, Wheathampstea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Hertfordshire LEP</text:p>
          </table:table-cell>
          <table:table-cell table:style-name="ce4"/>
          <table:table-cell office:value-type="string" table:style-name="ce4">
            <text:p>Oaklands College</text:p>
          </table:table-cell>
          <table:table-cell table:style-name="ce4"/>
          <table:table-cell office:value-type="string" table:style-name="ce24">
            <text:p><text:a xlink:href="https://confirmsubscription.com/h/j/DA2CCBDCC8D07A44">https://confirmsubscription.com/h/j/DA2CCBDCC8D07A44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St. Helens, Crank, Haydock, Moss Bank, Rainfor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lant excavator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OnPointTrac</text:p>
          </table:table-cell>
          <table:table-cell office:value-type="float" office:value="10089140" table:style-name="ce4">
            <text:p>10089140</text:p>
          </table:table-cell>
          <table:table-cell office:value-type="string" table:style-name="ce24">
            <text:p><text:a xlink:href="https://onpointtrac.co.uk/contact/">https://onpointtrac.co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St. Helens, Crank, Haydock, Moss Bank, Rainfor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lant telehandler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OnPointTrac</text:p>
          </table:table-cell>
          <table:table-cell office:value-type="float" office:value="10089140" table:style-name="ce4">
            <text:p>10089140</text:p>
          </table:table-cell>
          <table:table-cell office:value-type="string" table:style-name="ce24">
            <text:p>https://onpointtrac.co.uk/contact/</text:p>
          </table:table-cell>
          <table:table-cell table:number-columns-repeated="16374"/>
        </table:table-row>
        <table:table-row table:style-name="ro14">
          <table:table-cell office:value-type="string" table:style-name="ce4">
            <text:p>Chapel House, Dalton, Holland Moor, Newburgh, Parbold, Roby Mill, Skelmersdale, Southway, Uphollan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skills</text:p>
          </table:table-cell>
          <table:table-cell office:value-type="string" table:style-name="ce4">
            <text:p>Greater Manchester Combined Authority</text:p>
          </table:table-cell>
          <table:table-cell table:style-name="ce4"/>
          <table:table-cell office:value-type="string" table:style-name="ce4">
            <text:p>Mantra Learning</text:p>
          </table:table-cell>
          <table:table-cell table:style-name="ce4"/>
          <table:table-cell office:value-type="string" table:style-name="ce24">
            <text:p><text:a xlink:href="https://www.mantralearning.co.uk/about-mantra/contact-us/">https://www.mantralearning.co.uk/about-mantra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dvanced manufacturing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Coventry University</text:p>
          </table:table-cell>
          <table:table-cell office:value-type="float" office:value="10001726" table:style-name="ce4">
            <text:p>10001726</text:p>
          </table:table-cell>
          <table:table-cell office:value-type="string" table:style-name="ce24">
            <text:p><text:a xlink:href="https://www.coventry.ac.uk/business/">https://www.coventry.ac.uk/busines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Beverle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binet making</text:p>
          </table:table-cell>
          <table:table-cell office:value-type="string" table:style-name="ce4">
            <text:p>Hull and East Yorkshire LEP</text:p>
          </table:table-cell>
          <table:table-cell table:style-name="ce4"/>
          <table:table-cell office:value-type="string" table:style-name="ce4">
            <text:p>Tec Partnership</text:p>
          </table:table-cell>
          <table:table-cell office:value-type="float" office:value="10007938" table:style-name="ce4">
            <text:p>10007938</text:p>
          </table:table-cell>
          <table:table-cell office:value-type="string" table:style-name="ce24">
            <text:p><text:a xlink:href="https://tecpartnership.com/contact-us/">https://tecpartnership.com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Beverle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mputer aided design CNC</text:p>
          </table:table-cell>
          <table:table-cell office:value-type="string" table:style-name="ce4">
            <text:p>Hull and East Yorkshire LEP</text:p>
          </table:table-cell>
          <table:table-cell table:style-name="ce4"/>
          <table:table-cell office:value-type="string" table:style-name="ce4">
            <text:p>Tec Partnership</text:p>
          </table:table-cell>
          <table:table-cell office:value-type="float" office:value="10007938" table:style-name="ce4">
            <text:p>10007938</text:p>
          </table:table-cell>
          <table:table-cell office:value-type="string" table:style-name="ce24">
            <text:p><text:a xlink:href="https://tecpartnership.com/contact-us/">https://tecpartnership.com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Hul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dvanced fibre</text:p>
          </table:table-cell>
          <table:table-cell office:value-type="string" table:style-name="ce4">
            <text:p>Hull and East Yorkshire LEP</text:p>
          </table:table-cell>
          <table:table-cell table:style-name="ce4"/>
          <table:table-cell office:value-type="string" table:style-name="ce4">
            <text:p>Connexin</text:p>
          </table:table-cell>
          <table:table-cell office:value-type="float" office:value="10088246" table:style-name="ce4">
            <text:p>10088246</text:p>
          </table:table-cell>
          <table:table-cell office:value-type="string" table:style-name="ce24">
            <text:p><text:a xlink:href="https://www.connexin.co.uk/contact/">https://www.connexin.co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Hul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ibre engineer</text:p>
          </table:table-cell>
          <table:table-cell office:value-type="string" table:style-name="ce4">
            <text:p>Hull and East Yorkshire LEP</text:p>
          </table:table-cell>
          <table:table-cell table:style-name="ce4"/>
          <table:table-cell office:value-type="string" table:style-name="ce4">
            <text:p>Connexin</text:p>
          </table:table-cell>
          <table:table-cell office:value-type="float" office:value="10088246" table:style-name="ce4">
            <text:p>10088246</text:p>
          </table:table-cell>
          <table:table-cell office:value-type="string" table:style-name="ce24">
            <text:p><text:a xlink:href="https://www.connexin.co.uk/contact/">https://www.connexin.co.uk/contact/</text:a>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Hope Carr, Landside, Leigh, Low Common, Bedford, Westleigh, Pennington, Higher Folds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3D print, 3D CAD and digital manufacturing</text:p>
          </table:table-cell>
          <table:table-cell office:value-type="string" table:style-name="ce4">
            <text:p>Cheshire and Warrington LEP</text:p>
          </table:table-cell>
          <table:table-cell table:style-name="ce4"/>
          <table:table-cell office:value-type="string" table:style-name="ce4">
            <text:p>3D360 Limited</text:p>
          </table:table-cell>
          <table:table-cell table:style-name="ce4"/>
          <table:table-cell office:value-type="string" table:style-name="ce24">
            <text:p><text:a xlink:href="https://www.3d360printer.co.uk/contact-us/">https://www.3d360printer.co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Dunston, Metro Centre, Team Valley, Kibbleswort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ssessor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Provincial Seals</text:p>
          </table:table-cell>
          <table:table-cell office:value-type="float" office:value="10090228" table:style-name="ce4">
            <text:p>10090228</text:p>
          </table:table-cell>
          <table:table-cell office:value-type="string" table:style-name="ce24">
            <text:p><text:a xlink:href="https://www.provincialseals.co.uk/contact/">https://www.provincialseals.co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Dunston, Metro Centre, Team Valley, Kibbleswort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olid wall insulation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Provincial Seals</text:p>
          </table:table-cell>
          <table:table-cell office:value-type="float" office:value="10090228" table:style-name="ce4">
            <text:p>10090228</text:p>
          </table:table-cell>
          <table:table-cell office:value-type="string" table:style-name="ce24">
            <text:p><text:a xlink:href="https://www.provincialseals.co.uk/contact/">https://www.provincialseals.co.uk/contact/</text:a>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Easington, Easington Colliery, Horden, Little Thorpe, Peterlee, Shotton, Shotton Collier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ssessor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Training 4 Retrofit Ltd</text:p>
          </table:table-cell>
          <table:table-cell table:style-name="ce4"/>
          <table:table-cell office:value-type="string" table:style-name="ce24">
            <text:p><text:a xlink:href="https://www.training4retrofit.co.uk/contact-us">https://www.training4retrofit.co.uk/contact-us</text:a>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Easington, Easington Colliery, Horden, Little Thorpe, Peterlee, Shotton, Shotton Collier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rain the trainer retrofit assessor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Training 4 Retrofit Ltd</text:p>
          </table:table-cell>
          <table:table-cell table:style-name="ce4"/>
          <table:table-cell office:value-type="string" table:style-name="ce24">
            <text:p><text:a xlink:href="https://www.training4retrofit.co.uk/contact-us">https://www.training4retrofit.co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underland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oute to retrofit unemployed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Re:Geon Training</text:p>
          </table:table-cell>
          <table:table-cell office:value-type="float" office:value="10090551" table:style-name="ce4">
            <text:p>10090551</text:p>
          </table:table-cell>
          <table:table-cell office:value-type="string" table:style-name="ce24">
            <text:p><text:a xlink:href="https://regeon.co.uk/contact/">https://regeon.co.uk/contact/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Sunderland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Understanding retrofit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Re:Geon Training</text:p>
          </table:table-cell>
          <table:table-cell office:value-type="float" office:value="10090551" table:style-name="ce4">
            <text:p>10090551</text:p>
          </table:table-cell>
          <table:table-cell office:value-type="string" table:style-name="ce24">
            <text:p><text:a xlink:href="https://regeon.co.uk/contact/">https://regeon.co.uk/contact/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Sunderland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oute to domestic retrofit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Re:Geon Training</text:p>
          </table:table-cell>
          <table:table-cell office:value-type="float" office:value="10090551" table:style-name="ce4">
            <text:p>10090551</text:p>
          </table:table-cell>
          <table:table-cell office:value-type="string" table:style-name="ce24">
            <text:p>https://regeon.co.uk/contact/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coordinator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24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supervisor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24">
            <text:p>https://www.newcollegedurham.ac.uk/contact-us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sulation and building treatments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24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odern methods of construction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24">
            <text:p>https://www.newcollegedurham.ac.uk/contact-us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dvisor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24">
            <text:p>https://www.newcollegedurham.ac.uk/contact-us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ssessor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24">
            <text:p>https://www.newcollegedurham.ac.uk/contact-us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aste management in green construction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24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omestic retrofit advisor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Education Training Collective</text:p>
          </table:table-cell>
          <table:table-cell table:style-name="ce4"/>
          <table:table-cell office:value-type="string" table:style-name="ce24">
            <text:p><text:a xlink:href="https://www.the-etc.ac.uk/contact/">https://www.the-etc.ac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troduction to retrofit (cladding)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Education Training Collective</text:p>
          </table:table-cell>
          <table:table-cell table:style-name="ce4"/>
          <table:table-cell office:value-type="string" table:style-name="ce24">
            <text:p><text:a xlink:href="https://www.the-etc.ac.uk/contact/">https://www.the-etc.ac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 and onlin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 construction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Plymouth City Council</text:p>
          </table:table-cell>
          <table:table-cell office:value-type="float" office:value="10005126" table:style-name="ce4">
            <text:p>10005126</text:p>
          </table:table-cell>
          <table:table-cell office:value-type="string" table:style-name="ce24">
            <text:p><text:a xlink:href="https://www.plymouth.gov.uk/contact-us">https://www.plymouth.gov.uk/contact-us</text:a></text:p>
          </table:table-cell>
          <table:table-cell table:number-columns-repeated="16374"/>
        </table:table-row>
        <table:table-row table:style-name="ro15">
          <table:table-cell office:value-type="string" table:style-name="ce4">
            <text:p>Stamford, Ashton, Aunby, Bainton, Barholm, Barnack, Braceborough, Careby, Carlby, Collyweston, Duddington, Essendine, Easton-on-the-Hill, Great Casterton, Greatford, Ketton, Little Casterton, Newstead, Pickworth, Pilsgate, Ryhall, Southorpe, Tallington, Tickencote, Tinwell, Tixover, Uffington, Ufford, Wilsthorpe, Wothorp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dvisor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Inspire Education Group</text:p>
          </table:table-cell>
          <table:table-cell office:value-type="float" office:value="10005077" table:style-name="ce4">
            <text:p>10005077</text:p>
          </table:table-cell>
          <table:table-cell office:value-type="string" table:style-name="ce24">
            <text:p><text:a xlink:href="https://ieg.ac.uk/contact-ieg/">https://ieg.ac.uk/contact-ieg/</text:a></text:p>
          </table:table-cell>
          <table:table-cell table:number-columns-repeated="16374"/>
        </table:table-row>
        <table:table-row table:style-name="ro15">
          <table:table-cell office:value-type="string" table:style-name="ce4">
            <text:p>Stamford, Ashton, Aunby, Bainton, Barholm, Barnack, Braceborough, Careby, Carlby, Collyweston, Duddington, Essendine, Easton-on-the-Hill, Great Casterton, Greatford, Ketton, Little Casterton, Newstead, Pickworth, Pilsgate, Ryhall, Southorpe, Tallington, Tickencote, Tinwell, Tixover, Uffington, Ufford, Wilsthorpe, Wothorp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ssessor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Inspire Education Group</text:p>
          </table:table-cell>
          <table:table-cell office:value-type="float" office:value="10005077" table:style-name="ce4">
            <text:p>10005077</text:p>
          </table:table-cell>
          <table:table-cell office:value-type="string" table:style-name="ce24">
            <text:p><text:a xlink:href="https://ieg.ac.uk/contact-ieg/">https://ieg.ac.uk/contact-ieg/</text:a></text:p>
          </table:table-cell>
          <table:table-cell table:number-columns-repeated="16374"/>
        </table:table-row>
        <table:table-row table:style-name="ro15">
          <table:table-cell office:value-type="string" table:style-name="ce4">
            <text:p>Stamford, Ashton, Aunby, Bainton, Barholm, Barnack, Braceborough, Careby, Carlby, Collyweston, Duddington, Essendine, Easton-on-the-Hill, Great Casterton, Greatford, Ketton, Little Casterton, Newstead, Pickworth, Pilsgate, Ryhall, Southorpe, Tallington, Tickencote, Tinwell, Tixover, Uffington, Ufford, Wilsthorpe, Wothorp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coordinator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Inspire Education Group</text:p>
          </table:table-cell>
          <table:table-cell office:value-type="float" office:value="10005077" table:style-name="ce4">
            <text:p>10005077</text:p>
          </table:table-cell>
          <table:table-cell office:value-type="string" table:style-name="ce24">
            <text:p><text:a xlink:href="https://ieg.ac.uk/contact-ieg/">https://ieg.ac.uk/contact-ieg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omestic energy assessor and retrofit assessor</text:p>
          </table:table-cell>
          <table:table-cell office:value-type="string" table:style-name="ce4">
            <text:p>Hertfordshire LEP</text:p>
          </table:table-cell>
          <table:table-cell table:style-name="ce4"/>
          <table:table-cell office:value-type="string" table:style-name="ce4">
            <text:p>Retrofit Academy</text:p>
          </table:table-cell>
          <table:table-cell office:value-type="float" office:value="10068462" table:style-name="ce4">
            <text:p>10068462</text:p>
          </table:table-cell>
          <table:table-cell office:value-type="string" table:style-name="ce24">
            <text:p><text:a xlink:href="https://retrofitacademy.org/contact/">https://retrofitacademy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iverpoo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ssessor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The Learning Foundry</text:p>
          </table:table-cell>
          <table:table-cell office:value-type="float" office:value="10000201" table:style-name="ce4">
            <text:p>10000201</text:p>
          </table:table-cell>
          <table:table-cell office:value-type="string" table:style-name="ce24">
            <text:p><text:a xlink:href="https://www.thelearningfoundry.co.uk/contact-us">https://www.thelearningfoundry.co.uk/contact-us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Locations across the regio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assive house trades person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Luminate Education Group</text:p>
          </table:table-cell>
          <table:table-cell table:style-name="ce4"/>
          <table:table-cell office:value-type="string" table:style-name="ce24">
            <text:p><text:a xlink:href="https://luminate.ac.uk/contact/">https://luminate.ac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Locations across the regio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sulation installation with construction trade</text:p>
          </table:table-cell>
          <table:table-cell office:value-type="string" table:style-name="ce4">
            <text:p>South Yorkshire Mayoral Combined Authority</text:p>
          </table:table-cell>
          <table:table-cell table:style-name="ce4"/>
          <table:table-cell office:value-type="string" table:style-name="ce15">
            <text:p>The Construction Skills People Ltd</text:p>
          </table:table-cell>
          <table:table-cell office:value-type="float" office:value="10030802" table:style-name="ce4">
            <text:p>10030802</text:p>
          </table:table-cell>
          <table:table-cell office:value-type="string" table:style-name="ce17">
            <text:p><text:a xlink:href="https://www.constructionskillspeople.com/contact/">https://www.constructionskillspeople.com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dvisor</text:p>
          </table:table-cell>
          <table:table-cell office:value-type="string" table:style-name="ce4">
            <text:p>Hertfordshire LEP</text:p>
          </table:table-cell>
          <table:table-cell table:style-name="ce4"/>
          <table:table-cell office:value-type="string" table:style-name="ce4">
            <text:p>Retrofit Academy</text:p>
          </table:table-cell>
          <table:table-cell office:value-type="float" office:value="10068462" table:style-name="ce4">
            <text:p>10068462</text:p>
          </table:table-cell>
          <table:table-cell office:value-type="string" table:style-name="ce24">
            <text:p><text:a xlink:href="https://retrofitacademy.org/contact/">https://retrofitacademy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ssessor</text:p>
          </table:table-cell>
          <table:table-cell office:value-type="string" table:style-name="ce4">
            <text:p>Hertfordshire LEP</text:p>
          </table:table-cell>
          <table:table-cell table:style-name="ce4"/>
          <table:table-cell office:value-type="string" table:style-name="ce4">
            <text:p>Retrofit Academy</text:p>
          </table:table-cell>
          <table:table-cell office:value-type="float" office:value="10068462" table:style-name="ce4">
            <text:p>10068462</text:p>
          </table:table-cell>
          <table:table-cell office:value-type="string" table:style-name="ce24">
            <text:p><text:a xlink:href="https://retrofitacademy.org/contact/">https://retrofitacademy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coordinator</text:p>
          </table:table-cell>
          <table:table-cell office:value-type="string" table:style-name="ce4">
            <text:p>Hertfordshire LEP</text:p>
          </table:table-cell>
          <table:table-cell table:style-name="ce4"/>
          <table:table-cell office:value-type="string" table:style-name="ce4">
            <text:p>Retrofit Academy</text:p>
          </table:table-cell>
          <table:table-cell office:value-type="float" office:value="10068462" table:style-name="ce4">
            <text:p>10068462</text:p>
          </table:table-cell>
          <table:table-cell office:value-type="string" table:style-name="ce24">
            <text:p>https://retrofitacademy.org/contact/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Burnley, Barley, Fence, Higham, Padiham, Read, Simonstone, Wheatley La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 power in construction</text:p>
          </table:table-cell>
          <table:table-cell office:value-type="string" table:style-name="ce4">
            <text:p>Lancashire County Council</text:p>
          </table:table-cell>
          <table:table-cell table:style-name="ce4"/>
          <table:table-cell office:value-type="string" table:style-name="ce4">
            <text:p>Burnley College</text:p>
          </table:table-cell>
          <table:table-cell office:value-type="float" office:value="10001000" table:style-name="ce4">
            <text:p>10001000</text:p>
          </table:table-cell>
          <table:table-cell office:value-type="string" table:style-name="ce24">
            <text:p><text:a xlink:href="https://www.burnley.ac.uk/contact-us/">https://www.burnley.ac.uk/contact-us/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Swinton, Clifton, Pendlebury, Wardley, Agecroft, Stockport, Four Heaton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rison construction and retrofit skills</text:p>
          </table:table-cell>
          <table:table-cell office:value-type="string" table:style-name="ce4">
            <text:p>Greater Manchester Combined Authority</text:p>
          </table:table-cell>
          <table:table-cell table:style-name="ce4"/>
          <table:table-cell office:value-type="string" table:style-name="ce4">
            <text:p>Groundwork GM</text:p>
          </table:table-cell>
          <table:table-cell office:value-type="float" office:value="10030554" table:style-name="ce4">
            <text:p>10030554</text:p>
          </table:table-cell>
          <table:table-cell office:value-type="string" table:style-name="ce24">
            <text:p><text:a xlink:href="https://www.groundwork.org.uk/greatermanchester/gm-about/contact-gm/">https://www.groundwork.org.uk/greatermanchester/gm-about/contact-gm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Cayto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 construction and buildings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Northern Regeneration CIC</text:p>
          </table:table-cell>
          <table:table-cell office:value-type="float" office:value="10062447" table:style-name="ce4">
            <text:p>10062447</text:p>
          </table:table-cell>
          <table:table-cell office:value-type="string" table:style-name="ce24">
            <text:p><text:a xlink:href="https://skills-village.co.uk/contact/">https://skills-village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Eccleston, St. Helens, West Park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ssessor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Total Futures</text:p>
          </table:table-cell>
          <table:table-cell office:value-type="float" office:value="10048115" table:style-name="ce4">
            <text:p>10048115</text:p>
          </table:table-cell>
          <table:table-cell office:value-type="string" table:style-name="ce24">
            <text:p><text:a xlink:href="https://totalfutures.co.uk/contact-us">https://totalfutures.co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arnstapl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IM modelling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Petroc</text:p>
          </table:table-cell>
          <table:table-cell table:style-name="ce4"/>
          <table:table-cell office:value-type="string" table:style-name="ce24">
            <text:p><text:a xlink:href="https://www.petroc.ac.uk/about-the-college/contact-us/">https://www.petroc.ac.uk/about-the-college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arnstapl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ultiSkills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Petroc</text:p>
          </table:table-cell>
          <table:table-cell table:style-name="ce4"/>
          <table:table-cell office:value-type="string" table:style-name="ce24">
            <text:p><text:a xlink:href="https://www.petroc.ac.uk/about-the-college/contact-us/">https://www.petroc.ac.uk/about-the-college/contact-us/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Burnedge, Firgrove, Hurstead, Milnrow, Rochdale, Smallbridge, Thornham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aintenance</text:p>
          </table:table-cell>
          <table:table-cell office:value-type="string" table:style-name="ce4">
            <text:p>Greater Manchester Combined Authority</text:p>
          </table:table-cell>
          <table:table-cell table:style-name="ce4"/>
          <table:table-cell office:value-type="string" table:style-name="ce4">
            <text:p>Rochdale Training</text:p>
          </table:table-cell>
          <table:table-cell table:style-name="ce4"/>
          <table:table-cell office:value-type="string" table:style-name="ce24">
            <text:p><text:a xlink:href="https://www.rochdaletraining.co.uk/form/contact">https://www.rochdaletraining.co.uk/form/contact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(ADT)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RMF Construction Academy</text:p>
          </table:table-cell>
          <table:table-cell office:value-type="float" office:value="10065884" table:style-name="ce4">
            <text:p>10065884</text:p>
          </table:table-cell>
          <table:table-cell office:value-type="string" table:style-name="ce24">
            <text:p><text:a xlink:href="https://www.rmfgroup.co.uk/contact-us/">https://www.rmfgroup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skills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Optimum Skills</text:p>
          </table:table-cell>
          <table:table-cell office:value-type="float" office:value="10043661" table:style-name="ce4">
            <text:p>10043661</text:p>
          </table:table-cell>
          <table:table-cell office:value-type="string" table:style-name="ce23">
            <text:p><text:a xlink:href="https://optimumskills.co.uk/contact/">https://optimumskills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edlington, Hartford Bridge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(FTD RoR)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RMF Construction Academy</text:p>
          </table:table-cell>
          <table:table-cell office:value-type="float" office:value="10065884" table:style-name="ce4">
            <text:p>10065884</text:p>
          </table:table-cell>
          <table:table-cell office:value-type="string" table:style-name="ce24">
            <text:p><text:a xlink:href="https://www.rmfgroup.co.uk/contact-us/">https://www.rmfgroup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edlington, Hartford Bridge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(small plant ops)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RMF Construction Academy</text:p>
          </table:table-cell>
          <table:table-cell office:value-type="float" office:value="10065884" table:style-name="ce4">
            <text:p>10065884</text:p>
          </table:table-cell>
          <table:table-cell office:value-type="string" table:style-name="ce24">
            <text:p><text:a xlink:href="https://www.rmfgroup.co.uk/contact-us/">https://www.rmfgroup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edlington, Hartford Bridge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(traffic marshall)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RMF Construction Academy</text:p>
          </table:table-cell>
          <table:table-cell office:value-type="float" office:value="10065884" table:style-name="ce4">
            <text:p>10065884</text:p>
          </table:table-cell>
          <table:table-cell office:value-type="string" table:style-name="ce24">
            <text:p><text:a xlink:href="https://www.rmfgroup.co.uk/contact-us/">https://www.rmfgroup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building insulation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7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installer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7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ssessor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7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coordinator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7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Jarrow, Fellgate, South Tyne Tunnel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asic excavation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Expedient Training Services</text:p>
          </table:table-cell>
          <table:table-cell table:style-name="ce4"/>
          <table:table-cell office:value-type="string" table:style-name="ce23">
            <text:p><text:a xlink:href="https://www.expedient-training.co.uk/contact-us/">https://www.expedient-training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Jarrow, Fellgate, South Tyne Tunnel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asic materials handling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Expedient Training Services</text:p>
          </table:table-cell>
          <table:table-cell table:style-name="ce4"/>
          <table:table-cell office:value-type="string" table:style-name="ce23">
            <text:p><text:a xlink:href="https://www.expedient-training.co.uk/contact-us/">https://www.expedient-training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Jarrow, Fellgate, South Tyne Tunnel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management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Expedient Training Services</text:p>
          </table:table-cell>
          <table:table-cell table:style-name="ce4"/>
          <table:table-cell office:value-type="string" table:style-name="ce23">
            <text:p><text:a xlink:href="https://www.expedient-training.co.uk/contact-us/">https://www.expedient-training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Jarrow, Fellgate, South Tyne Tunnel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AD operator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Expedient Training Services</text:p>
          </table:table-cell>
          <table:table-cell table:style-name="ce4"/>
          <table:table-cell office:value-type="string" table:style-name="ce23">
            <text:p><text:a xlink:href="https://www.expedient-training.co.uk/contact-us/">https://www.expedient-training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Jarrow, Fellgate, South Tyne Tunnel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AD supervisor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Expedient Training Services</text:p>
          </table:table-cell>
          <table:table-cell table:style-name="ce4"/>
          <table:table-cell office:value-type="string" table:style-name="ce23">
            <text:p><text:a xlink:href="https://www.expedient-training.co.uk/contact-us/">https://www.expedient-training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Jarrow, Fellgate, South Tyne Tunnel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FA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Expedient Training Services</text:p>
          </table:table-cell>
          <table:table-cell table:style-name="ce4"/>
          <table:table-cell office:value-type="string" table:style-name="ce23">
            <text:p><text:a xlink:href="https://www.expedient-training.co.uk/contact-us/">https://www.expedient-training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Kidderminste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 construction</text:p>
          </table:table-cell>
          <table:table-cell office:value-type="string" table:style-name="ce4">
            <text:p>Worcestershire LEP</text:p>
          </table:table-cell>
          <table:table-cell table:style-name="ce4"/>
          <table:table-cell office:value-type="string" table:style-name="ce4">
            <text:p>Kidderminster College</text:p>
          </table:table-cell>
          <table:table-cell office:value-type="float" office:value="10053960" table:style-name="ce4">
            <text:p>10053960</text:p>
          </table:table-cell>
          <table:table-cell office:value-type="string" table:style-name="ce23">
            <text:p><text:a xlink:href="https://www.kidderminster.ac.uk/our-college/contact-us/">https://www.kidderminster.ac.uk/our-college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alvern and 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rickwork</text:p>
          </table:table-cell>
          <table:table-cell office:value-type="string" table:style-name="ce4">
            <text:p>Worcestershire LEP</text:p>
          </table:table-cell>
          <table:table-cell table:style-name="ce4"/>
          <table:table-cell office:value-type="string" table:style-name="ce4">
            <text:p>Heart of Worcestershire College</text:p>
          </table:table-cell>
          <table:table-cell office:value-type="float" office:value="10007977" table:style-name="ce4">
            <text:p>10007977</text:p>
          </table:table-cell>
          <table:table-cell office:value-type="string" table:style-name="ce23">
            <text:p><text:a xlink:href="https://www.howcollege.ac.uk/contact-us/">https://www.howcollege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Rothbury, Longhorsley, Felton. Ambl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skills (prison)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Optimum Skills</text:p>
          </table:table-cell>
          <table:table-cell office:value-type="float" office:value="10043661" table:style-name="ce4">
            <text:p>10043661</text:p>
          </table:table-cell>
          <table:table-cell office:value-type="string" table:style-name="ce23">
            <text:p><text:a xlink:href="https://optimumskills.co.uk/contact/">https://optimumskills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Walker, Byker, Heaton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and plant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7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Walker, Byker, Heaton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dvanced construction and supervision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7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Walker, Byker, Heat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(project management)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Optimum Skills</text:p>
          </table:table-cell>
          <table:table-cell office:value-type="float" office:value="10043661" table:style-name="ce4">
            <text:p>10043661</text:p>
          </table:table-cell>
          <table:table-cell office:value-type="string" table:style-name="ce17">
            <text:p><text:a xlink:href="https://optimumskills.co.uk/contact/">https://optimumskills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Walker, Byker, Heat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(site supervisor)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Optimum Skills</text:p>
          </table:table-cell>
          <table:table-cell office:value-type="float" office:value="10043661" table:style-name="ce4">
            <text:p>10043661</text:p>
          </table:table-cell>
          <table:table-cell office:value-type="string" table:style-name="ce17">
            <text:p><text:a xlink:href="https://optimumskills.co.uk/contact/">https://optimumskills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Walker, Byker, Heat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skills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Optimum Skills</text:p>
          </table:table-cell>
          <table:table-cell office:value-type="float" office:value="10043661" table:style-name="ce4">
            <text:p>10043661</text:p>
          </table:table-cell>
          <table:table-cell office:value-type="string" table:style-name="ce17">
            <text:p><text:a xlink:href="https://optimumskills.co.uk/contact/">https://optimumskills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Walker, Byker, Heat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VQ construction skills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Optimum Skills</text:p>
          </table:table-cell>
          <table:table-cell office:value-type="float" office:value="10043661" table:style-name="ce4">
            <text:p>10043661</text:p>
          </table:table-cell>
          <table:table-cell office:value-type="string" table:style-name="ce17">
            <text:p><text:a xlink:href="https://optimumskills.co.uk/contact/">https://optimumskills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Redditch and 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ainting and decorating</text:p>
          </table:table-cell>
          <table:table-cell office:value-type="string" table:style-name="ce4">
            <text:p>Worcestershire LEP</text:p>
          </table:table-cell>
          <table:table-cell table:style-name="ce4"/>
          <table:table-cell office:value-type="string" table:style-name="ce4">
            <text:p>Heart of Worcestershire College</text:p>
          </table:table-cell>
          <table:table-cell office:value-type="float" office:value="10007977" table:style-name="ce4">
            <text:p>10007977</text:p>
          </table:table-cell>
          <table:table-cell office:value-type="string" table:style-name="ce17">
            <text:p><text:a xlink:href="https://www.howcollege.ac.uk/contact-us/">https://www.howcollege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Redditch and 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lastering</text:p>
          </table:table-cell>
          <table:table-cell office:value-type="string" table:style-name="ce4">
            <text:p>Worcestershire LEP</text:p>
          </table:table-cell>
          <table:table-cell table:style-name="ce4"/>
          <table:table-cell office:value-type="string" table:style-name="ce4">
            <text:p>Heart of Worcestershire College</text:p>
          </table:table-cell>
          <table:table-cell office:value-type="float" office:value="10007977" table:style-name="ce4">
            <text:p>10007977</text:p>
          </table:table-cell>
          <table:table-cell office:value-type="string" table:style-name="ce17">
            <text:p><text:a xlink:href="https://www.howcollege.ac.uk/contact-us/">https://www.howcollege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Redditch and 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lumbing</text:p>
          </table:table-cell>
          <table:table-cell office:value-type="string" table:style-name="ce4">
            <text:p>Worcestershire LEP</text:p>
          </table:table-cell>
          <table:table-cell table:style-name="ce4"/>
          <table:table-cell office:value-type="string" table:style-name="ce4">
            <text:p>Heart of Worcestershire College</text:p>
          </table:table-cell>
          <table:table-cell office:value-type="float" office:value="10007977" table:style-name="ce4">
            <text:p>10007977</text:p>
          </table:table-cell>
          <table:table-cell office:value-type="string" table:style-name="ce17">
            <text:p><text:a xlink:href="https://www.howcollege.ac.uk/contact-us/">https://www.howcollege.ac.uk/contact-us/</text:a></text:p>
          </table:table-cell>
          <table:table-cell table:number-columns-repeated="16374"/>
        </table:table-row>
        <table:table-row table:number-rows-repeated="1048433" table:style-name="ro11">
          <table:table-cell table:number-columns-repeated="16384"/>
        </table:table-row>
      </table:table>
      <table:table table:name="Creative_Industri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2">
          <table:table-cell office:value-type="string" table:style-name="ce2">
            <text:p>Location of training</text:p>
          </table:table-cell>
          <table:table-cell office:value-type="string" table:style-name="ce3">
            <text:p>Region<text:s/></text:p>
          </table:table-cell>
          <table:table-cell office:value-type="string" table:style-name="ce2">
            <text:p>Green Skills Bootcamp?</text:p>
          </table:table-cell>
          <table:table-cell office:value-type="string" table:style-name="ce2">
            <text:p>Pathway to Accelerated Apprenticeships?</text:p>
          </table:table-cell>
          <table:table-cell office:value-type="string" table:style-name="ce2">
            <text:p>Skills Bootcamps currently being funded</text:p>
          </table:table-cell>
          <table:table-cell office:value-type="string" table:style-name="ce2">
            <text:p>Lead supplier name/ grant recipient name</text:p>
          </table:table-cell>
          <table:table-cell office:value-type="string" table:style-name="ce2">
            <text:p>Lead supplier/ grant recipient UKPRN</text:p>
          </table:table-cell>
          <table:table-cell office:value-type="string" table:style-name="ce2">
            <text:p>Provider name</text:p>
          </table:table-cell>
          <table:table-cell office:value-type="string" table:style-name="ce2">
            <text:p>Provider UKPRN</text:p>
          </table:table-cell>
          <table:table-cell office:value-type="string" table:style-name="ce2">
            <text:p>Contact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Hatfield and 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tage and screen rigging</text:p>
          </table:table-cell>
          <table:table-cell office:value-type="string" table:style-name="ce11">
            <text:p>Hertfordshire LEP</text:p>
          </table:table-cell>
          <table:table-cell table:style-name="ce11"/>
          <table:table-cell office:value-type="string" table:style-name="ce11">
            <text:p>Academy of Live Technology</text:p>
          </table:table-cell>
          <table:table-cell table:style-name="ce11"/>
          <table:table-cell office:value-type="string" table:style-name="ce13">
            <text:p><text:a xlink:href="https://academyoflivetechnology.co.uk/contact">https://academyoflivetechnology.co.uk/contact</text:a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Edgbaston, Lee Bank and 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skills for creative industries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University of Birmingham</text:p>
          </table:table-cell>
          <table:table-cell office:value-type="float" office:value="10006840" table:style-name="ce11">
            <text:p>10006840</text:p>
          </table:table-cell>
          <table:table-cell office:value-type="string" table:style-name="ce13">
            <text:p><text:a xlink:href="https://www.birmingham.ac.uk/contact/index.aspx">https://www.birmingham.ac.uk/contact/index.aspx</text:a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Edgbaston, Lee Bank and 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rama and scripted TV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University of Birmingham</text:p>
          </table:table-cell>
          <table:table-cell office:value-type="float" office:value="10006840" table:style-name="ce11">
            <text:p>10006840</text:p>
          </table:table-cell>
          <table:table-cell office:value-type="string" table:style-name="ce13">
            <text:p><text:a xlink:href="https://www.birmingham.ac.uk/contact/index.aspx">https://www.birmingham.ac.uk/contact/index.aspx</text:a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Edgbaston, Lee Bank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cial media and video production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Brit Asia</text:p>
          </table:table-cell>
          <table:table-cell office:value-type="float" office:value="10085987" table:style-name="ce11">
            <text:p>10085987</text:p>
          </table:table-cell>
          <table:table-cell office:value-type="string" table:style-name="ce13">
            <text:p><text:a xlink:href="https://britasiaacademy.com/">https://britasiaacademy.com/</text:a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Bootle, Kirkdale, Orrell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skills for musicians</text:p>
          </table:table-cell>
          <table:table-cell office:value-type="string" table:style-name="ce11">
            <text:p>Liverpool City Region Combined Authority</text:p>
          </table:table-cell>
          <table:table-cell table:style-name="ce11"/>
          <table:table-cell office:value-type="string" table:style-name="ce11">
            <text:p>Mode Training Ltd</text:p>
          </table:table-cell>
          <table:table-cell table:style-name="ce11"/>
          <table:table-cell office:value-type="string" table:style-name="ce13">
            <text:p><text:a xlink:href="https://modetraining.co.uk/contact/">https://modetraining.co.uk/contact/</text:a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Liverpool City Centre, Dingle, Toxteth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Photography for creative industries</text:p>
          </table:table-cell>
          <table:table-cell office:value-type="string" table:style-name="ce11">
            <text:p>Liverpool City Region Combined Authority</text:p>
          </table:table-cell>
          <table:table-cell table:style-name="ce11"/>
          <table:table-cell office:value-type="string" table:style-name="ce11">
            <text:p>Edge Hill University</text:p>
          </table:table-cell>
          <table:table-cell office:value-type="float" office:value="10007823" table:style-name="ce11">
            <text:p>10007823</text:p>
          </table:table-cell>
          <table:table-cell office:value-type="string" table:style-name="ce13">
            <text:p><text:a xlink:href="https://www.edgehill.ac.uk/about/contact-us/">https://www.edgehill.ac.uk/about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Olton, Solihull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Filming and performance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Solihull College</text:p>
          </table:table-cell>
          <table:table-cell office:value-type="float" office:value="10005946" table:style-name="ce11">
            <text:p>10005946</text:p>
          </table:table-cell>
          <table:table-cell office:value-type="string" table:style-name="ce13">
            <text:p><text:a xlink:href="https://www.solihull.ac.uk/contact-us/">https://www.solihull.ac.uk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Olton, Solihull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Live stream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Solihull College</text:p>
          </table:table-cell>
          <table:table-cell office:value-type="float" office:value="10005946" table:style-name="ce11">
            <text:p>10005946</text:p>
          </table:table-cell>
          <table:table-cell office:value-type="string" table:style-name="ce13">
            <text:p><text:a xlink:href="https://www.solihull.ac.uk/contact-us/">https://www.solihull.ac.uk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Olton, Solihull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V production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Solihull College</text:p>
          </table:table-cell>
          <table:table-cell office:value-type="float" office:value="10005946" table:style-name="ce11">
            <text:p>10005946</text:p>
          </table:table-cell>
          <table:table-cell office:value-type="string" table:style-name="ce13">
            <text:p>https://www.solihull.ac.uk/contact-us/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Whitmore Reans, Perton, Pattingham, Tettenhall and 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cial media and content creator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City of Wolverhampton College</text:p>
          </table:table-cell>
          <table:table-cell office:value-type="float" office:value="10007578" table:style-name="ce11">
            <text:p>10007578</text:p>
          </table:table-cell>
          <table:table-cell office:value-type="string" table:style-name="ce13">
            <text:p><text:a xlink:href="https://www.wolvcoll.ac.uk/our-college/contact-us/">https://www.wolvcoll.ac.uk/our-college/contact-us/</text:a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Whitmore Reans, Perton, Pattingham, Tettenhall and 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cial media video content creator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City of Wolverhampton College</text:p>
          </table:table-cell>
          <table:table-cell office:value-type="float" office:value="10007578" table:style-name="ce11">
            <text:p>10007578</text:p>
          </table:table-cell>
          <table:table-cell office:value-type="string" table:style-name="ce13">
            <text:p><text:a xlink:href="https://www.wolvcoll.ac.uk/our-college/contact-us/">https://www.wolvcoll.ac.uk/our-college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London and 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ontent creation (digital content)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A New Direction London Limited<text:s/></text:p>
          </table:table-cell>
          <table:table-cell office:value-type="float" office:value="10052996" table:style-name="ce11">
            <text:p>10052996</text:p>
          </table:table-cell>
          <table:table-cell office:value-type="string" table:style-name="ce13">
            <text:p><text:a xlink:href="https://www.anewdirection.org.uk/contact-us">https://www.anewdirection.org.uk/contact-us</text:a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ssistant production assistant</text:p>
          </table:table-cell>
          <table:table-cell office:value-type="string" table:style-name="ce11">
            <text:p>Hertfordshire LEP</text:p>
          </table:table-cell>
          <table:table-cell table:style-name="ce11"/>
          <table:table-cell office:value-type="string" table:style-name="ce11">
            <text:p>JGA</text:p>
          </table:table-cell>
          <table:table-cell table:style-name="ce11"/>
          <table:table-cell office:value-type="string" table:style-name="ce13">
            <text:p><text:a xlink:href="https://www.jga-group.com/contact-us/">https://www.jga-group.com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Production assistant</text:p>
          </table:table-cell>
          <table:table-cell office:value-type="string" table:style-name="ce11">
            <text:p>Hertfordshire LEP</text:p>
          </table:table-cell>
          <table:table-cell table:style-name="ce11"/>
          <table:table-cell office:value-type="string" table:style-name="ce11">
            <text:p>JGA</text:p>
          </table:table-cell>
          <table:table-cell table:style-name="ce11"/>
          <table:table-cell office:value-type="string" table:style-name="ce13">
            <text:p><text:a xlink:href="https://www.jga-group.com/contact-us/">https://www.jga-group.com/contact-us/</text:a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Stratford, West Ham, Maryland, Leyton, Leytonstone, Temple Mills, Hackney Wick, Bow and 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ontent creation (audio production)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A New Direction London Limited<text:s/></text:p>
          </table:table-cell>
          <table:table-cell office:value-type="float" office:value="10052996" table:style-name="ce11">
            <text:p>10052996</text:p>
          </table:table-cell>
          <table:table-cell office:value-type="string" table:style-name="ce13">
            <text:p><text:a xlink:href="https://www.anewdirection.org.uk/contact-us">https://www.anewdirection.org.uk/contact-us</text:a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Wood Green, Bounds Green, Bowes Park and 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usic industry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Musically Limited</text:p>
          </table:table-cell>
          <table:table-cell office:value-type="float" office:value="10029483" table:style-name="ce11">
            <text:p>10029483</text:p>
          </table:table-cell>
          <table:table-cell office:value-type="string" table:style-name="ce13">
            <text:p><text:a xlink:href="https://musically.com/about/">https://musically.com/about/</text:a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Fenham, West Gate, Wingrove and 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igging, lighting and live sound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Newcastle College Group</text:p>
          </table:table-cell>
          <table:table-cell office:value-type="float" office:value="10053962" table:style-name="ce11">
            <text:p>10053962</text:p>
          </table:table-cell>
          <table:table-cell office:value-type="string" table:style-name="ce13">
            <text:p><text:a xlink:href="https://www.ncl-coll.ac.uk/about-the-college/contact-us/">https://www.ncl-coll.ac.uk/about-the-college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arden, Tynemouth, Cullercoats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Events and culture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Susan French</text:p>
          </table:table-cell>
          <table:table-cell table:style-name="ce11"/>
          <table:table-cell office:value-type="string" table:style-name="ce13">
            <text:p><text:a xlink:href="https://www.susanfrenchevents.com/contact-us">https://www.susanfrenchevents.com/contact-us</text:a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urnham, Littleworth, Salt Hill, Slough, Upton, Cippenham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amera and lighting</text:p>
          </table:table-cell>
          <table:table-cell office:value-type="string" table:style-name="ce11">
            <text:p>Royal Borough of Windsor and Maidenhead</text:p>
          </table:table-cell>
          <table:table-cell table:style-name="ce11"/>
          <table:table-cell office:value-type="string" table:style-name="ce11">
            <text:p>Resource Productions</text:p>
          </table:table-cell>
          <table:table-cell office:value-type="float" office:value="10093161" table:style-name="ce11">
            <text:p>10093161</text:p>
          </table:table-cell>
          <table:table-cell office:value-type="string" table:style-name="ce13">
            <text:p><text:a xlink:href="https://www.resource-productions.co.uk/">https://www.resource-productions.co.uk/</text:a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urnham, Littleworth, Salt Hill, Slough, Upton, Cippenham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Film and TV</text:p>
          </table:table-cell>
          <table:table-cell office:value-type="string" table:style-name="ce11">
            <text:p>Royal Borough of Windsor and Maidenhead</text:p>
          </table:table-cell>
          <table:table-cell table:style-name="ce11"/>
          <table:table-cell office:value-type="string" table:style-name="ce11">
            <text:p>Resource Productions</text:p>
          </table:table-cell>
          <table:table-cell office:value-type="float" office:value="10093161" table:style-name="ce11">
            <text:p>10093161</text:p>
          </table:table-cell>
          <table:table-cell office:value-type="string" table:style-name="ce13">
            <text:p><text:a xlink:href="https://www.resource-productions.co.uk/">https://www.resource-productions.co.uk/</text:a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reative careers</text:p>
          </table:table-cell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3">
            <text:p><text:a xlink:href="https://www.growthco.uk/contact-us/">https://www.growthco.uk/contact-us/</text:a></text:p>
          </table:table-cell>
          <table:table-cell table:number-columns-repeated="16374"/>
        </table:table-row>
        <table:table-row table:number-rows-repeated="2" table:style-name="ro1">
          <table:table-cell table:number-columns-repeated="10" table:style-name="ce5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Digita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0" table:default-cell-style-name="ce4"/>
        <table:table-column table:style-name="co9" table:number-columns-repeated="16373" table:default-cell-style-name="ce4"/>
        <table:table-row table:style-name="ro7">
          <table:table-cell office:value-type="string" table:style-name="ce2">
            <text:p>Location of training</text:p>
          </table:table-cell>
          <table:table-cell office:value-type="string" table:style-name="ce3">
            <text:p>Region<text:s/></text:p>
          </table:table-cell>
          <table:table-cell office:value-type="string" table:style-name="ce2">
            <text:p>Green Skills Bootcamp?</text:p>
          </table:table-cell>
          <table:table-cell office:value-type="string" table:style-name="ce2">
            <text:p>Pathway to Accelerated Apprenticeships?</text:p>
          </table:table-cell>
          <table:table-cell office:value-type="string" table:style-name="ce2">
            <text:p>Skills Bootcamps currently being funded</text:p>
          </table:table-cell>
          <table:table-cell office:value-type="string" table:style-name="ce2">
            <text:p>Lead supplier name/ grant recipient name</text:p>
          </table:table-cell>
          <table:table-cell office:value-type="string" table:style-name="ce2">
            <text:p>Lead supplier/ grant recipient UKPRN</text:p>
          </table:table-cell>
          <table:table-cell office:value-type="string" table:style-name="ce2">
            <text:p>Provider name</text:p>
          </table:table-cell>
          <table:table-cell office:value-type="string" table:style-name="ce2">
            <text:p>Provider UKPRN</text:p>
          </table:table-cell>
          <table:table-cell office:value-type="string" table:style-name="ce2">
            <text:p>Contact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Online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ICT</text:p>
          </table:table-cell>
          <table:table-cell office:value-type="string" table:style-name="ce4">
            <text:p>QA Limited</text:p>
          </table:table-cell>
          <table:table-cell office:value-type="float" office:value="10003375" table:style-name="ce4">
            <text:p>10003375</text:p>
          </table:table-cell>
          <table:table-cell office:value-type="string" table:style-name="ce4">
            <text:p>QA Limited</text:p>
          </table:table-cell>
          <table:table-cell office:value-type="float" office:value="10003375" table:style-name="ce4">
            <text:p>10003375</text:p>
          </table:table-cell>
          <table:table-cell office:value-type="string" table:style-name="ce13">
            <text:p><text:a xlink:href="https://www.qa.com/about-qa/contact/">https://www.qa.com/about-qa/contact/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Online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Software</text:p>
          </table:table-cell>
          <table:table-cell office:value-type="string" table:style-name="ce4">
            <text:p>QA Limited</text:p>
          </table:table-cell>
          <table:table-cell office:value-type="float" office:value="10003375" table:style-name="ce4">
            <text:p>10003375</text:p>
          </table:table-cell>
          <table:table-cell office:value-type="string" table:style-name="ce4">
            <text:p>QA Limited</text:p>
          </table:table-cell>
          <table:table-cell office:value-type="float" office:value="10003375" table:style-name="ce4">
            <text:p>10003375</text:p>
          </table:table-cell>
          <table:table-cell office:value-type="string" table:style-name="ce13">
            <text:p><text:a xlink:href="https://www.qa.com/about-qa/contact/">https://www.qa.com/about-qa/contact/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Salford Quay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loud engineering</text:p>
          </table:table-cell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13">
            <text:p><text:a xlink:href="https://in4group.co.uk/contact-us/">https://in4group.co.uk/contact-us/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Salford Quay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13">
            <text:p><text:a xlink:href="https://in4group.co.uk/contact-us/">https://in4group.co.uk/contact-us/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Salford Quay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13">
            <text:p><text:a xlink:href="https://in4group.co.uk/contact-us/">https://in4group.co.uk/contact-us/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Salford Quay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Software development</text:p>
          </table:table-cell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13">
            <text:p><text:a xlink:href="https://in4group.co.uk/contact-us/">https://in4group.co.uk/contact-us/</text:a>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Data analyst</text:p>
          </table:table-cell>
          <table:table-cell office:value-type="string" table:style-name="ce4">
            <text:p>Suffolk County Council for New Anglia LEP</text:p>
          </table:table-cell>
          <table:table-cell table:style-name="ce4"/>
          <table:table-cell office:value-type="string" table:style-name="ce4">
            <text:p>Cambridge Spark</text:p>
          </table:table-cell>
          <table:table-cell office:value-type="float" office:value="10063309" table:style-name="ce4">
            <text:p>10063309</text:p>
          </table:table-cell>
          <table:table-cell office:value-type="string" table:style-name="ce13">
            <text:p><text:a xlink:href="https://www.cambridgespark.com/contact?hsCtaTracking=c554fd77-64af-49bf-848c-1d286b54daff%7C2668fa02-a642-4d43-ac64-87e3f5ff7622">https://www.cambridgespark.com/contact?hsCtaTracking=c554fd77-64af-49bf-848c-1d286b54daff%7C2668fa02-a642-4d43-ac64-87e3f5ff7622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Digital marketer and content producer</text:p>
          </table:table-cell>
          <table:table-cell office:value-type="string" table:style-name="ce4">
            <text:p>Suffolk County Council for New Anglia LEP</text:p>
          </table:table-cell>
          <table:table-cell table:style-name="ce4"/>
          <table:table-cell office:value-type="string" table:style-name="ce4">
            <text:p>The Lightbulb Ltd</text:p>
          </table:table-cell>
          <table:table-cell office:value-type="float" office:value="10003919" table:style-name="ce4">
            <text:p>10003919</text:p>
          </table:table-cell>
          <table:table-cell office:value-type="string" table:style-name="ce13">
            <text:p><text:a xlink:href="https://www.thelightbulbapprenticeships.com/get-in-touch/">https://www.thelightbulbapprenticeships.com/get-in-touch/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Onlin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Digital marketing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Digital Peninsula Network</text:p>
          </table:table-cell>
          <table:table-cell office:value-type="float" office:value="10026332" table:style-name="ce4">
            <text:p>10026332</text:p>
          </table:table-cell>
          <table:table-cell office:value-type="string" table:style-name="ce13">
            <text:p><text:a xlink:href="https://www.digitalpeninsula.org/contact">https://www.digitalpeninsula.org/contact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 and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Digital marketer and content creator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Get Skills Employment &amp; Training Ltd</text:p>
          </table:table-cell>
          <table:table-cell office:value-type="float" office:value="10037130" table:style-name="ce4">
            <text:p>10037130</text:p>
          </table:table-cell>
          <table:table-cell office:value-type="string" table:style-name="ce13">
            <text:p><text:a xlink:href="https://getsetuk.co.uk/contact-us/">https://getsetuk.co.uk/contact-us/</text:a></text:p>
          </table:table-cell>
          <table:table-cell table:number-columns-repeated="16374"/>
        </table:table-row>
        <table:table-row table:style-name="ro16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eal-time 3D game engines</text:p>
          </table:table-cell>
          <table:table-cell office:value-type="string" table:style-name="ce11">
            <text:p>Mastered Studios Ltd</text:p>
          </table:table-cell>
          <table:table-cell office:value-type="float" office:value="10090238" table:style-name="ce11">
            <text:p>10090238</text:p>
          </table:table-cell>
          <table:table-cell office:value-type="string" table:style-name="ce11">
            <text:p>Mastered Studios Ltd</text:p>
          </table:table-cell>
          <table:table-cell office:value-type="float" office:value="10090238" table:style-name="ce11">
            <text:p>10090238</text:p>
          </table:table-cell>
          <table:table-cell office:value-type="string" table:style-name="ce13">
            <text:p><text:a xlink:href="https://join.mastered.com/contact">https://join.mastered.com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Birmingham and 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 systems and data science</text:p>
          </table:table-cell>
          <table:table-cell office:value-type="string" table:style-name="ce11">
            <text:p>Institute of Coding, University of Bath</text:p>
          </table:table-cell>
          <table:table-cell table:style-name="ce11"/>
          <table:table-cell office:value-type="string" table:style-name="ce11">
            <text:p>Birmingham City University</text:p>
          </table:table-cell>
          <table:table-cell office:value-type="float" office:value="10007140" table:style-name="ce11">
            <text:p>10007140</text:p>
          </table:table-cell>
          <table:table-cell office:value-type="string" table:style-name="ce13">
            <text:p><text:a xlink:href="https://www.bcu.ac.uk/about-us/contact-details">https://www.bcu.ac.uk/about-us/contact-detail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/text:p>
          </table:table-cell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3">
            <text:p><text:a xlink:href="https://www.thedevelopmentmanager.co.uk/contact">https://www.thedevelopmentmanager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ertified cyber security practitioner</text:p>
          </table:table-cell>
          <table:table-cell office:value-type="string" table:style-name="ce11">
            <text:p>CAPSLOCK Education Ltd</text:p>
          </table:table-cell>
          <table:table-cell office:value-type="float" office:value="10087848" table:style-name="ce11">
            <text:p>10087848</text:p>
          </table:table-cell>
          <table:table-cell office:value-type="string" table:style-name="ce11">
            <text:p>CAPSLOCK Education Ltd</text:p>
          </table:table-cell>
          <table:table-cell office:value-type="float" office:value="10087848" table:style-name="ce11">
            <text:p>10087848</text:p>
          </table:table-cell>
          <table:table-cell office:value-type="string" table:style-name="ce13">
            <text:p><text:a xlink:href="https://capslock.ac/contact-us">https://capslock.ac/contact-u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science</text:p>
          </table:table-cell>
          <table:table-cell office:value-type="string" table:style-name="ce11">
            <text:p>CoGrammar Ltd</text:p>
          </table:table-cell>
          <table:table-cell office:value-type="float" office:value="10091074" table:style-name="ce11">
            <text:p>10091074</text:p>
          </table:table-cell>
          <table:table-cell office:value-type="string" table:style-name="ce11">
            <text:p>CoGrammar Ltd</text:p>
          </table:table-cell>
          <table:table-cell office:value-type="float" office:value="10091074" table:style-name="ce11">
            <text:p>10091074</text:p>
          </table:table-cell>
          <table:table-cell office:value-type="string" table:style-name="ce13">
            <text:p><text:a xlink:href="https://www.cogrammar.com/pages/about.html">https://www.cogrammar.com/pages/about.html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ear engineering</text:p>
          </table:table-cell>
          <table:table-cell office:value-type="string" table:style-name="ce11">
            <text:p>CoGrammar Ltd</text:p>
          </table:table-cell>
          <table:table-cell office:value-type="float" office:value="10091074" table:style-name="ce11">
            <text:p>10091074</text:p>
          </table:table-cell>
          <table:table-cell office:value-type="string" table:style-name="ce11">
            <text:p>CoGrammar Ltd</text:p>
          </table:table-cell>
          <table:table-cell office:value-type="float" office:value="10091074" table:style-name="ce11">
            <text:p>10091074</text:p>
          </table:table-cell>
          <table:table-cell office:value-type="string" table:style-name="ce13">
            <text:p><text:a xlink:href="https://www.cogrammar.com/pages/about.html">https://www.cogrammar.com/pages/about.html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 engineering</text:p>
          </table:table-cell>
          <table:table-cell office:value-type="string" table:style-name="ce11">
            <text:p>CoGrammar Ltd</text:p>
          </table:table-cell>
          <table:table-cell office:value-type="float" office:value="10091074" table:style-name="ce11">
            <text:p>10091074</text:p>
          </table:table-cell>
          <table:table-cell office:value-type="string" table:style-name="ce11">
            <text:p>CoGrammar Ltd</text:p>
          </table:table-cell>
          <table:table-cell office:value-type="float" office:value="10091074" table:style-name="ce11">
            <text:p>10091074</text:p>
          </table:table-cell>
          <table:table-cell office:value-type="string" table:style-name="ce13">
            <text:p><text:a xlink:href="https://www.cogrammar.com/pages/about.html">https://www.cogrammar.com/pages/about.html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icrosoft IT engineer</text:p>
          </table:table-cell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3">
            <text:p><text:a xlink:href="https://firebrand.training/uk/contact">https://firebrand.training/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icrosoft IT engineer (dynamics)</text:p>
          </table:table-cell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3">
            <text:p><text:a xlink:href="https://firebrand.training/uk/contact">https://firebrand.training/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icrosoft IT engineer (power platform)</text:p>
          </table:table-cell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3">
            <text:p><text:a xlink:href="https://firebrand.training/uk/contact">https://firebrand.training/uk/contact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 data engineer</text:p>
          </table:table-cell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3">
            <text:p><text:a xlink:href="https://firebrand.training/uk/contact">https://firebrand.training/uk/contact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technician</text:p>
          </table:table-cell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3">
            <text:p>https://firebrand.training/uk/contact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technician</text:p>
          </table:table-cell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3">
            <text:p>https://firebrand.training/uk/contact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T support engineer</text:p>
          </table:table-cell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3">
            <text:p>https://firebrand.training/uk/contact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engineer</text:p>
          </table:table-cell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3">
            <text:p>https://firebrand.training/uk/contact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engineer (java)</text:p>
          </table:table-cell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3">
            <text:p><text:a xlink:href="https://firebrand.training/uk/contact">https://firebrand.training/uk/contact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engineer (python)</text:p>
          </table:table-cell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3">
            <text:p><text:a xlink:href="https://firebrand.training/uk/contact">https://firebrand.training/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reative computing</text:p>
          </table:table-cell>
          <table:table-cell office:value-type="string" table:style-name="ce11">
            <text:p>Institute of Coding, University of Bath</text:p>
          </table:table-cell>
          <table:table-cell table:style-name="ce11"/>
          <table:table-cell office:value-type="string" table:style-name="ce11">
            <text:p>Bath Spa University</text:p>
          </table:table-cell>
          <table:table-cell office:value-type="float" office:value="10000571" table:style-name="ce11">
            <text:p>10000571</text:p>
          </table:table-cell>
          <table:table-cell office:value-type="string" table:style-name="ce13">
            <text:p><text:a xlink:href="https://www.bathspa.ac.uk/about-us/contact/">https://www.bathspa.ac.uk/about-us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Institute of Coding, University of Bath</text:p>
          </table:table-cell>
          <table:table-cell table:style-name="ce11"/>
          <table:table-cell office:value-type="string" table:style-name="ce11">
            <text:p>Bath Spa University</text:p>
          </table:table-cell>
          <table:table-cell office:value-type="float" office:value="10000571" table:style-name="ce11">
            <text:p>10000571</text:p>
          </table:table-cell>
          <table:table-cell office:value-type="string" table:style-name="ce13">
            <text:p><text:a xlink:href="https://www.bathspa.ac.uk/about-us/contact/">https://www.bathspa.ac.uk/about-us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Web development</text:p>
          </table:table-cell>
          <table:table-cell office:value-type="string" table:style-name="ce11">
            <text:p>Institute of Coding, University of Bath</text:p>
          </table:table-cell>
          <table:table-cell table:style-name="ce11"/>
          <table:table-cell office:value-type="string" table:style-name="ce11">
            <text:p>Bath Spa University</text:p>
          </table:table-cell>
          <table:table-cell office:value-type="float" office:value="10000571" table:style-name="ce11">
            <text:p>10000571</text:p>
          </table:table-cell>
          <table:table-cell office:value-type="string" table:style-name="ce13">
            <text:p><text:a xlink:href="https://www.bathspa.ac.uk/about-us/contact/">https://www.bathspa.ac.uk/about-us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Institute of Coding, University of Bath</text:p>
          </table:table-cell>
          <table:table-cell table:style-name="ce11"/>
          <table:table-cell office:value-type="string" table:style-name="ce11">
            <text:p>Birmingham City University</text:p>
          </table:table-cell>
          <table:table-cell office:value-type="float" office:value="10007140" table:style-name="ce11">
            <text:p>10007140</text:p>
          </table:table-cell>
          <table:table-cell office:value-type="string" table:style-name="ce13">
            <text:p><text:a xlink:href="https://www.bcu.ac.uk/about-us/contact-details">https://www.bcu.ac.uk/about-us/contact-detail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 computing</text:p>
          </table:table-cell>
          <table:table-cell office:value-type="string" table:style-name="ce11">
            <text:p>Institute of Coding, University of Bath</text:p>
          </table:table-cell>
          <table:table-cell table:style-name="ce11"/>
          <table:table-cell office:value-type="string" table:style-name="ce11">
            <text:p>Coventry University</text:p>
          </table:table-cell>
          <table:table-cell office:value-type="float" office:value="10001726" table:style-name="ce11">
            <text:p>10001726</text:p>
          </table:table-cell>
          <table:table-cell office:value-type="string" table:style-name="ce13">
            <text:p><text:a xlink:href="https://www.coventry.ac.uk/the-university/contact-coventry-university/">https://www.coventry.ac.uk/the-university/contact-coventry-university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UI/UX design</text:p>
          </table:table-cell>
          <table:table-cell office:value-type="string" table:style-name="ce11">
            <text:p>Institute of Coding, University of Bath</text:p>
          </table:table-cell>
          <table:table-cell table:style-name="ce11"/>
          <table:table-cell office:value-type="string" table:style-name="ce11">
            <text:p>Coventry University</text:p>
          </table:table-cell>
          <table:table-cell office:value-type="float" office:value="10001726" table:style-name="ce11">
            <text:p>10001726</text:p>
          </table:table-cell>
          <table:table-cell office:value-type="string" table:style-name="ce13">
            <text:p><text:a xlink:href="https://www.coventry.ac.uk/the-university/contact-coventry-university/">https://www.coventry.ac.uk/the-university/contact-coventry-university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tics and visualisation</text:p>
          </table:table-cell>
          <table:table-cell office:value-type="string" table:style-name="ce11">
            <text:p>Institute of Coding, University of Bath</text:p>
          </table:table-cell>
          <table:table-cell table:style-name="ce11"/>
          <table:table-cell office:value-type="string" table:style-name="ce11">
            <text:p>Teesside University</text:p>
          </table:table-cell>
          <table:table-cell office:value-type="float" office:value="10007161" table:style-name="ce11">
            <text:p>10007161</text:p>
          </table:table-cell>
          <table:table-cell office:value-type="string" table:style-name="ce13">
            <text:p><text:a xlink:href="https://www.tees.ac.uk/sections/about/visiting/travel.cfm">https://www.tees.ac.uk/sections/about/visiting/travel.cfm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/text:p>
          </table:table-cell>
          <table:table-cell office:value-type="string" table:style-name="ce11">
            <text:p>Makers Academy</text:p>
          </table:table-cell>
          <table:table-cell office:value-type="float" office:value="10041057" table:style-name="ce11">
            <text:p>10041057</text:p>
          </table:table-cell>
          <table:table-cell office:value-type="string" table:style-name="ce11">
            <text:p>Makers Academy</text:p>
          </table:table-cell>
          <table:table-cell office:value-type="float" office:value="10041057" table:style-name="ce11">
            <text:p>10041057</text:p>
          </table:table-cell>
          <table:table-cell office:value-type="string" table:style-name="ce13">
            <text:p><text:a xlink:href="https://makers.tech/hire/">https://makers.tech/hire/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QA Limited</text:p>
          </table:table-cell>
          <table:table-cell office:value-type="float" office:value="10003375" table:style-name="ce11">
            <text:p>10003375</text:p>
          </table:table-cell>
          <table:table-cell office:value-type="string" table:style-name="ce11">
            <text:p>QA Limited</text:p>
          </table:table-cell>
          <table:table-cell office:value-type="float" office:value="10003375" table:style-name="ce4">
            <text:p>10003375</text:p>
          </table:table-cell>
          <table:table-cell office:value-type="string" table:style-name="ce13">
            <text:p><text:a xlink:href="https://www.qa.com/about-qa/contact/">https://www.qa.com/about-qa/contact/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CT</text:p>
          </table:table-cell>
          <table:table-cell office:value-type="string" table:style-name="ce11">
            <text:p>QA Limited</text:p>
          </table:table-cell>
          <table:table-cell office:value-type="float" office:value="10003375" table:style-name="ce11">
            <text:p>10003375</text:p>
          </table:table-cell>
          <table:table-cell office:value-type="string" table:style-name="ce11">
            <text:p>QA Limited</text:p>
          </table:table-cell>
          <table:table-cell office:value-type="float" office:value="10003375" table:style-name="ce4">
            <text:p>10003375</text:p>
          </table:table-cell>
          <table:table-cell office:value-type="string" table:style-name="ce13">
            <text:p><text:a xlink:href="https://www.qa.com/about-qa/contact/">https://www.qa.com/about-qa/contact/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</text:p>
          </table:table-cell>
          <table:table-cell office:value-type="string" table:style-name="ce11">
            <text:p>QA Limited</text:p>
          </table:table-cell>
          <table:table-cell office:value-type="float" office:value="10003375" table:style-name="ce11">
            <text:p>10003375</text:p>
          </table:table-cell>
          <table:table-cell office:value-type="string" table:style-name="ce11">
            <text:p>QA Limited</text:p>
          </table:table-cell>
          <table:table-cell office:value-type="float" office:value="10003375" table:style-name="ce4">
            <text:p>10003375</text:p>
          </table:table-cell>
          <table:table-cell office:value-type="string" table:style-name="ce13">
            <text:p>https://www.qa.com/about-qa/contact/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tester</text:p>
          </table:table-cell>
          <table:table-cell office:value-type="string" table:style-name="ce11">
            <text:p>QA Limited</text:p>
          </table:table-cell>
          <table:table-cell office:value-type="float" office:value="10003375" table:style-name="ce11">
            <text:p>10003375</text:p>
          </table:table-cell>
          <table:table-cell office:value-type="string" table:style-name="ce11">
            <text:p>QA Limited</text:p>
          </table:table-cell>
          <table:table-cell office:value-type="float" office:value="10003375" table:style-name="ce4">
            <text:p>10003375</text:p>
          </table:table-cell>
          <table:table-cell office:value-type="string" table:style-name="ce13">
            <text:p>https://www.qa.com/about-qa/contact/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sis</text:p>
          </table:table-cell>
          <table:table-cell office:value-type="string" table:style-name="ce11">
            <text:p>The Skills Network</text:p>
          </table:table-cell>
          <table:table-cell office:value-type="float" office:value="10029308" table:style-name="ce11">
            <text:p>10029308</text:p>
          </table:table-cell>
          <table:table-cell office:value-type="string" table:style-name="ce11">
            <text:p>The Skills Network</text:p>
          </table:table-cell>
          <table:table-cell office:value-type="float" office:value="10029308" table:style-name="ce11">
            <text:p>10029308</text:p>
          </table:table-cell>
          <table:table-cell office:value-type="string" table:style-name="ce13">
            <text:p><text:a xlink:href="https://theskillsnetwork.com/contact">https://theskillsnetwork.com/contact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The Skills Network</text:p>
          </table:table-cell>
          <table:table-cell office:value-type="float" office:value="10029308" table:style-name="ce11">
            <text:p>10029308</text:p>
          </table:table-cell>
          <table:table-cell office:value-type="string" table:style-name="ce11">
            <text:p>The Skills Network</text:p>
          </table:table-cell>
          <table:table-cell office:value-type="float" office:value="10029308" table:style-name="ce11">
            <text:p>10029308</text:p>
          </table:table-cell>
          <table:table-cell office:value-type="string" table:style-name="ce13">
            <text:p><text:a xlink:href="https://theskillsnetwork.com/contact">https://theskillsnetwork.com/contact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T infrastructure</text:p>
          </table:table-cell>
          <table:table-cell office:value-type="string" table:style-name="ce11">
            <text:p>The Skills Network</text:p>
          </table:table-cell>
          <table:table-cell office:value-type="float" office:value="10029308" table:style-name="ce11">
            <text:p>10029308</text:p>
          </table:table-cell>
          <table:table-cell office:value-type="string" table:style-name="ce11">
            <text:p>The Skills Network</text:p>
          </table:table-cell>
          <table:table-cell office:value-type="float" office:value="10029308" table:style-name="ce11">
            <text:p>10029308</text:p>
          </table:table-cell>
          <table:table-cell office:value-type="string" table:style-name="ce13">
            <text:p>https://theskillsnetwork.com/contact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/text:p>
          </table:table-cell>
          <table:table-cell office:value-type="string" table:style-name="ce11">
            <text:p>The Skills Network</text:p>
          </table:table-cell>
          <table:table-cell office:value-type="float" office:value="10029308" table:style-name="ce11">
            <text:p>10029308</text:p>
          </table:table-cell>
          <table:table-cell office:value-type="string" table:style-name="ce11">
            <text:p>The Skills Network</text:p>
          </table:table-cell>
          <table:table-cell office:value-type="float" office:value="10029308" table:style-name="ce11">
            <text:p>10029308</text:p>
          </table:table-cell>
          <table:table-cell office:value-type="string" table:style-name="ce13">
            <text:p><text:a xlink:href="https://theskillsnetwork.com/contact">https://theskillsnetwork.com/contact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Project management</text:p>
          </table:table-cell>
          <table:table-cell office:value-type="string" table:style-name="ce11">
            <text:p>The Skills Network</text:p>
          </table:table-cell>
          <table:table-cell office:value-type="float" office:value="10029308" table:style-name="ce11">
            <text:p>10029308</text:p>
          </table:table-cell>
          <table:table-cell office:value-type="string" table:style-name="ce11">
            <text:p>The Skills Network</text:p>
          </table:table-cell>
          <table:table-cell office:value-type="float" office:value="10029308" table:style-name="ce11">
            <text:p>10029308</text:p>
          </table:table-cell>
          <table:table-cell office:value-type="string" table:style-name="ce13">
            <text:p>https://theskillsnetwork.com/contact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The Skills Network</text:p>
          </table:table-cell>
          <table:table-cell office:value-type="float" office:value="10029308" table:style-name="ce11">
            <text:p>10029308</text:p>
          </table:table-cell>
          <table:table-cell office:value-type="string" table:style-name="ce11">
            <text:p>The Skills Network</text:p>
          </table:table-cell>
          <table:table-cell office:value-type="float" office:value="10029308" table:style-name="ce11">
            <text:p>10029308</text:p>
          </table:table-cell>
          <table:table-cell office:value-type="string" table:style-name="ce13">
            <text:p>https://theskillsnetwork.com/contact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echnical service desk</text:p>
          </table:table-cell>
          <table:table-cell office:value-type="string" table:style-name="ce11">
            <text:p>The Skills Network</text:p>
          </table:table-cell>
          <table:table-cell office:value-type="float" office:value="10029308" table:style-name="ce11">
            <text:p>10029308</text:p>
          </table:table-cell>
          <table:table-cell office:value-type="string" table:style-name="ce11">
            <text:p>The Skills Network</text:p>
          </table:table-cell>
          <table:table-cell office:value-type="float" office:value="10029308" table:style-name="ce11">
            <text:p>10029308</text:p>
          </table:table-cell>
          <table:table-cell office:value-type="string" table:style-name="ce13">
            <text:p><text:a xlink:href="https://theskillsnetwork.com/contact">https://theskillsnetwork.com/contact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sis</text:p>
          </table:table-cell>
          <table:table-cell office:value-type="string" table:style-name="ce11">
            <text:p>The Skills Network</text:p>
          </table:table-cell>
          <table:table-cell office:value-type="float" office:value="10029308" table:style-name="ce11">
            <text:p>10029308</text:p>
          </table:table-cell>
          <table:table-cell office:value-type="string" table:style-name="ce11">
            <text:p>The Skills Network</text:p>
          </table:table-cell>
          <table:table-cell office:value-type="float" office:value="10029308" table:style-name="ce11">
            <text:p>10029308</text:p>
          </table:table-cell>
          <table:table-cell office:value-type="string" table:style-name="ce13">
            <text:p>https://theskillsnetwork.com/contact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T infrastructure</text:p>
          </table:table-cell>
          <table:table-cell office:value-type="string" table:style-name="ce11">
            <text:p>The Skills Network</text:p>
          </table:table-cell>
          <table:table-cell office:value-type="float" office:value="10029308" table:style-name="ce11">
            <text:p>10029308</text:p>
          </table:table-cell>
          <table:table-cell office:value-type="string" table:style-name="ce11">
            <text:p>The Skills Network</text:p>
          </table:table-cell>
          <table:table-cell office:value-type="float" office:value="10029308" table:style-name="ce11">
            <text:p>10029308</text:p>
          </table:table-cell>
          <table:table-cell office:value-type="string" table:style-name="ce13">
            <text:p>https://theskillsnetwork.com/contact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 enterprise</text:p>
          </table:table-cell>
          <table:table-cell office:value-type="string" table:style-name="ce11">
            <text:p>Think Employment Limited</text:p>
          </table:table-cell>
          <table:table-cell office:value-type="float" office:value="10001013" table:style-name="ce11">
            <text:p>10001013</text:p>
          </table:table-cell>
          <table:table-cell office:value-type="string" table:style-name="ce11">
            <text:p>Think Employment Limited</text:p>
          </table:table-cell>
          <table:table-cell office:value-type="float" office:value="10001013" table:style-name="ce11">
            <text:p>10001013</text:p>
          </table:table-cell>
          <table:table-cell office:value-type="string" table:style-name="ce13">
            <text:p><text:a xlink:href="https://www.thinkemployment.com/contact/">https://www.thinkemployment.com/contact/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omputer science</text:p>
          </table:table-cell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3">
            <text:p><text:a xlink:href="https://www.growthco.uk/contact-us/">https://www.growthco.uk/contact-us/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ontent marketing</text:p>
          </table:table-cell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3">
            <text:p><text:a xlink:href="https://www.growthco.uk/contact-us/">https://www.growthco.uk/contact-us/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/text:p>
          </table:table-cell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3">
            <text:p>https://www.growthco.uk/contact-us/</text:p>
          </table:table-cell>
          <table:table-cell table:number-columns-repeated="16374"/>
        </table:table-row>
        <table:table-row table:style-name="ro17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 computing with cyber security and web development</text:p>
          </table:table-cell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1">
            <text:p>University Academy 92 Limited</text:p>
          </table:table-cell>
          <table:table-cell office:value-type="float" office:value="10067648" table:style-name="ce11">
            <text:p>10067648</text:p>
          </table:table-cell>
          <table:table-cell office:value-type="string" table:style-name="ce13">
            <text:p><text:a xlink:href="https://ua92.ac.uk/contact-us/get-in-touch/">https://ua92.ac.uk/contact-us/get-in-touch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1">
            <text:p>University Academy 92 Limited</text:p>
          </table:table-cell>
          <table:table-cell office:value-type="float" office:value="10067648" table:style-name="ce11">
            <text:p>10067648</text:p>
          </table:table-cell>
          <table:table-cell office:value-type="string" table:style-name="ce13">
            <text:p><text:a xlink:href="https://ua92.ac.uk/contact-us/get-in-touch/">https://ua92.ac.uk/contact-us/get-in-touch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science and machine learning</text:p>
          </table:table-cell>
          <table:table-cell office:value-type="string" table:style-name="ce11">
            <text:p>Weston College</text:p>
          </table:table-cell>
          <table:table-cell office:value-type="float" office:value="10007459" table:style-name="ce11">
            <text:p>10007459</text:p>
          </table:table-cell>
          <table:table-cell office:value-type="string" table:style-name="ce11">
            <text:p>iO Academy</text:p>
          </table:table-cell>
          <table:table-cell table:style-name="ce11"/>
          <table:table-cell office:value-type="string" table:style-name="ce13">
            <text:p><text:a xlink:href="https://io-academy.uk/contact/">https://io-academy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T tech and network</text:p>
          </table:table-cell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3">
            <text:p><text:a xlink:href="https://www.thedevelopmentmanager.co.uk/contact">https://www.thedevelopmentmanager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3">
            <text:p><text:a xlink:href="https://www.thedevelopmentmanager.co.uk/contact">https://www.thedevelopmentmanager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UX &amp; front-end web development</text:p>
          </table:table-cell>
          <table:table-cell office:value-type="string" table:style-name="ce11">
            <text:p>University of Birmingham</text:p>
          </table:table-cell>
          <table:table-cell office:value-type="float" office:value="10006840" table:style-name="ce11">
            <text:p>10006840</text:p>
          </table:table-cell>
          <table:table-cell office:value-type="string" table:style-name="ce11">
            <text:p>EDX Boot Camps (UK) Limited</text:p>
          </table:table-cell>
          <table:table-cell office:value-type="float" office:value="10089969" table:style-name="ce11">
            <text:p>10089969</text:p>
          </table:table-cell>
          <table:table-cell office:value-type="string" table:style-name="ce13">
            <text:p><text:a xlink:href="https://courses.edx.org/support/contact_us">https://courses.edx.org/support/contact_u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Bristol City Centre, Redcliff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Project management and digital data</text:p>
          </table:table-cell>
          <table:table-cell office:value-type="string" table:style-name="ce11">
            <text:p>Weston College</text:p>
          </table:table-cell>
          <table:table-cell office:value-type="float" office:value="10007459" table:style-name="ce11">
            <text:p>10007459</text:p>
          </table:table-cell>
          <table:table-cell office:value-type="string" table:style-name="ce11">
            <text:p>Weston College</text:p>
          </table:table-cell>
          <table:table-cell office:value-type="float" office:value="10007459" table:style-name="ce11">
            <text:p>10007459</text:p>
          </table:table-cell>
          <table:table-cell office:value-type="string" table:style-name="ce13">
            <text:p><text:a xlink:href="https://www.weston.ac.uk/contact-us">https://www.weston.ac.uk/contact-us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Gloucester and 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Weston College</text:p>
          </table:table-cell>
          <table:table-cell office:value-type="float" office:value="10007459" table:style-name="ce11">
            <text:p>10007459</text:p>
          </table:table-cell>
          <table:table-cell office:value-type="string" table:style-name="ce11">
            <text:p>Gloucestershire College</text:p>
          </table:table-cell>
          <table:table-cell office:value-type="float" office:value="10002696" table:style-name="ce11">
            <text:p>10002696</text:p>
          </table:table-cell>
          <table:table-cell office:value-type="string" table:style-name="ce13">
            <text:p><text:a xlink:href="https://www.gloscol.ac.uk/about-us-and-jobs-at-gc/campuses-and-contacts/contact-us/">https://www.gloscol.ac.uk/about-us-and-jobs-at-gc/campuses-and-contacts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Tower Hill, Tower of London and 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T technician</text:p>
          </table:table-cell>
          <table:table-cell office:value-type="string" table:style-name="ce11">
            <text:p>Just IT Training Ltd</text:p>
          </table:table-cell>
          <table:table-cell table:style-name="ce11"/>
          <table:table-cell office:value-type="string" table:style-name="ce11">
            <text:p>Just IT Training Ltd</text:p>
          </table:table-cell>
          <table:table-cell table:style-name="ce11"/>
          <table:table-cell office:value-type="string" table:style-name="ce13">
            <text:p><text:a xlink:href="https://www.justit.co.uk/contact-us/">https://www.justit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Tower Hill, Tower of London and 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/text:p>
          </table:table-cell>
          <table:table-cell office:value-type="string" table:style-name="ce11">
            <text:p>Just IT Training Ltd</text:p>
          </table:table-cell>
          <table:table-cell table:style-name="ce11"/>
          <table:table-cell office:value-type="string" table:style-name="ce11">
            <text:p>Just IT Training Ltd</text:p>
          </table:table-cell>
          <table:table-cell table:style-name="ce11"/>
          <table:table-cell office:value-type="string" table:style-name="ce13">
            <text:p><text:a xlink:href="https://www.justit.co.uk/contact-us/">https://www.justit.co.uk/contact-us/</text:a></text:p>
          </table:table-cell>
          <table:table-cell table:number-columns-repeated="16374"/>
        </table:table-row>
        <table:table-row table:number-rows-repeated="2" table:style-name="ro11">
          <table:table-cell office:value-type="string" table:style-name="ce11">
            <text:p>Yeovil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Factory 4.0</text:p>
          </table:table-cell>
          <table:table-cell office:value-type="string" table:style-name="ce11">
            <text:p>Weston College</text:p>
          </table:table-cell>
          <table:table-cell office:value-type="float" office:value="10007459" table:style-name="ce11">
            <text:p>10007459</text:p>
          </table:table-cell>
          <table:table-cell office:value-type="string" table:style-name="ce11">
            <text:p>Yeovil College</text:p>
          </table:table-cell>
          <table:table-cell office:value-type="float" office:value="10007696" table:style-name="ce11">
            <text:p>10007696</text:p>
          </table:table-cell>
          <table:table-cell office:value-type="string" table:style-name="ce13">
            <text:p><text:a xlink:href="https://www.yeovil.ac.uk/contact/">https://www.yeovil.ac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D2N2 Local Enterprise Partnership</text:p>
          </table:table-cell>
          <table:table-cell table:style-name="ce11"/>
          <table:table-cell office:value-type="string" table:style-name="ce11">
            <text:p>Anicca Digital Ltd</text:p>
          </table:table-cell>
          <table:table-cell office:value-type="float" office:value="10054420" table:style-name="ce11">
            <text:p>10054420</text:p>
          </table:table-cell>
          <table:table-cell office:value-type="string" table:style-name="ce13">
            <text:p><text:a xlink:href="https://anicca.co.uk/contact/">https://anicca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Stockton-on-Tees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Foundation in civils works</text:p>
          </table:table-cell>
          <table:table-cell office:value-type="string" table:style-name="ce11">
            <text:p>Tees Valley Combined Authority</text:p>
          </table:table-cell>
          <table:table-cell table:style-name="ce11"/>
          <table:table-cell office:value-type="string" table:style-name="ce11">
            <text:p>Digital Telecoms Network Academy</text:p>
          </table:table-cell>
          <table:table-cell table:style-name="ce11"/>
          <table:table-cell office:value-type="string" table:style-name="ce13">
            <text:p><text:a xlink:href="https://dtnacademy.com/contact/">https://dtnacademy.com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Stockton-on-Tees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Full fibre foundation</text:p>
          </table:table-cell>
          <table:table-cell office:value-type="string" table:style-name="ce11">
            <text:p>Tees Valley Combined Authority</text:p>
          </table:table-cell>
          <table:table-cell table:style-name="ce11"/>
          <table:table-cell office:value-type="string" table:style-name="ce11">
            <text:p>Digital Telecoms Network Academy</text:p>
          </table:table-cell>
          <table:table-cell table:style-name="ce11"/>
          <table:table-cell office:value-type="string" table:style-name="ce13">
            <text:p><text:a xlink:href="https://dtnacademy.com/contact/">https://dtnacademy.com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mazon web services (AWS)</text:p>
          </table:table-cell>
          <table:table-cell office:value-type="string" table:style-name="ce11">
            <text:p>Tees Valley Combined Authority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</text:p>
          </table:table-cell>
          <table:table-cell office:value-type="string" table:style-name="ce11">
            <text:p>Tees Valley Combined Authority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text:s/></text:p>
          </table:table-cell>
          <table:table-cell office:value-type="string" table:style-name="ce11">
            <text:p>Tees Valley Combined Authority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https://www.learningcurvegroup.co.uk/contact/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technician<text:s/></text:p>
          </table:table-cell>
          <table:table-cell office:value-type="string" table:style-name="ce11">
            <text:p>Tees Valley Combined Authority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https://www.learningcurvegroup.co.uk/contact/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literacy associate and business administration</text:p>
          </table:table-cell>
          <table:table-cell office:value-type="string" table:style-name="ce11">
            <text:p>Tees Valley Combined Authority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https://www.learningcurvegroup.co.uk/contact/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Tees Valley Combined Authority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https://www.learningcurvegroup.co.uk/contact/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etworking and infrastructure</text:p>
          </table:table-cell>
          <table:table-cell office:value-type="string" table:style-name="ce11">
            <text:p>Tees Valley Combined Authority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https://www.learningcurvegroup.co.uk/contact/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text:s/></text:p>
          </table:table-cell>
          <table:table-cell office:value-type="string" table:style-name="ce11">
            <text:p>Tees Valley Combined Authority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https://www.learningcurvegroup.co.uk/contact/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Web development<text:s/></text:p>
          </table:table-cell>
          <table:table-cell office:value-type="string" table:style-name="ce11">
            <text:p>Tees Valley Combined Authority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https://www.learningcurvegroup.co.uk/contact/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Durham and 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</text:p>
          </table:table-cell>
          <table:table-cell office:value-type="string" table:style-name="ce11">
            <text:p>Tees Valley Combined Authority</text:p>
          </table:table-cell>
          <table:table-cell table:style-name="ce11"/>
          <table:table-cell office:value-type="string" table:style-name="ce11">
            <text:p>New College Durham</text:p>
          </table:table-cell>
          <table:table-cell office:value-type="float" office:value="10004576" table:style-name="ce11">
            <text:p>10004576</text:p>
          </table:table-cell>
          <table:table-cell office:value-type="string" table:style-name="ce1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Durham and 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Building information modelling</text:p>
          </table:table-cell>
          <table:table-cell office:value-type="string" table:style-name="ce11">
            <text:p>Tees Valley Combined Authority</text:p>
          </table:table-cell>
          <table:table-cell table:style-name="ce11"/>
          <table:table-cell office:value-type="string" table:style-name="ce11">
            <text:p>New College Durham</text:p>
          </table:table-cell>
          <table:table-cell office:value-type="float" office:value="10004576" table:style-name="ce11">
            <text:p>10004576</text:p>
          </table:table-cell>
          <table:table-cell office:value-type="string" table:style-name="ce1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Durham and 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AD 3D design</text:p>
          </table:table-cell>
          <table:table-cell office:value-type="string" table:style-name="ce11">
            <text:p>Tees Valley Combined Authority</text:p>
          </table:table-cell>
          <table:table-cell table:style-name="ce11"/>
          <table:table-cell office:value-type="string" table:style-name="ce11">
            <text:p>New College Durham</text:p>
          </table:table-cell>
          <table:table-cell office:value-type="float" office:value="10004576" table:style-name="ce11">
            <text:p>10004576</text:p>
          </table:table-cell>
          <table:table-cell office:value-type="string" table:style-name="ce13">
            <text:p>https://www.newcollegedurham.ac.uk/contact-us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Plymouth and 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sis</text:p>
          </table:table-cell>
          <table:table-cell office:value-type="string" table:style-name="ce11">
            <text:p>Devon County Council</text:p>
          </table:table-cell>
          <table:table-cell table:style-name="ce11"/>
          <table:table-cell office:value-type="string" table:style-name="ce11">
            <text:p>Plymouth City Council</text:p>
          </table:table-cell>
          <table:table-cell office:value-type="float" office:value="10005126" table:style-name="ce11">
            <text:p>10005126</text:p>
          </table:table-cell>
          <table:table-cell office:value-type="string" table:style-name="ce13">
            <text:p><text:a xlink:href="https://www.plymouth.gov.uk/contact-us">https://www.plymouth.gov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Plymouth and 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cloud</text:p>
          </table:table-cell>
          <table:table-cell office:value-type="string" table:style-name="ce11">
            <text:p>Devon County Council</text:p>
          </table:table-cell>
          <table:table-cell table:style-name="ce11"/>
          <table:table-cell office:value-type="string" table:style-name="ce11">
            <text:p>Plymouth City Council</text:p>
          </table:table-cell>
          <table:table-cell office:value-type="float" office:value="10005126" table:style-name="ce11">
            <text:p>10005126</text:p>
          </table:table-cell>
          <table:table-cell office:value-type="string" table:style-name="ce13">
            <text:p><text:a xlink:href="https://www.plymouth.gov.uk/contact-us">https://www.plymouth.gov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Plymouth and 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competency and general application</text:p>
          </table:table-cell>
          <table:table-cell office:value-type="string" table:style-name="ce11">
            <text:p>Devon County Council</text:p>
          </table:table-cell>
          <table:table-cell table:style-name="ce11"/>
          <table:table-cell office:value-type="string" table:style-name="ce11">
            <text:p>Plymouth City Council</text:p>
          </table:table-cell>
          <table:table-cell office:value-type="float" office:value="10005126" table:style-name="ce11">
            <text:p>10005126</text:p>
          </table:table-cell>
          <table:table-cell office:value-type="string" table:style-name="ce13">
            <text:p>https://www.plymouth.gov.uk/contact-us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Plymouth and 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IT support</text:p>
          </table:table-cell>
          <table:table-cell office:value-type="string" table:style-name="ce11">
            <text:p>Devon County Council</text:p>
          </table:table-cell>
          <table:table-cell table:style-name="ce11"/>
          <table:table-cell office:value-type="string" table:style-name="ce11">
            <text:p>Plymouth City Council</text:p>
          </table:table-cell>
          <table:table-cell office:value-type="float" office:value="10005126" table:style-name="ce11">
            <text:p>10005126</text:p>
          </table:table-cell>
          <table:table-cell office:value-type="string" table:style-name="ce13">
            <text:p>https://www.plymouth.gov.uk/contact-us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Plymouth and 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Devon County Council</text:p>
          </table:table-cell>
          <table:table-cell table:style-name="ce11"/>
          <table:table-cell office:value-type="string" table:style-name="ce11">
            <text:p>Plymouth City Council</text:p>
          </table:table-cell>
          <table:table-cell office:value-type="float" office:value="10005126" table:style-name="ce11">
            <text:p>10005126</text:p>
          </table:table-cell>
          <table:table-cell office:value-type="string" table:style-name="ce13">
            <text:p>https://www.plymouth.gov.uk/contact-us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Plymouth and 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Devon County Council</text:p>
          </table:table-cell>
          <table:table-cell table:style-name="ce11"/>
          <table:table-cell office:value-type="string" table:style-name="ce4">
            <text:p>Truro and Penwith College</text:p>
          </table:table-cell>
          <table:table-cell table:style-name="ce4"/>
          <table:table-cell office:value-type="string" table:style-name="ce13">
            <text:p><text:a xlink:href="https://www.truro-penwith.ac.uk/contact-us/">https://www.truro-penwith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Truro and Penzanc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skills for the workplace</text:p>
          </table:table-cell>
          <table:table-cell office:value-type="string" table:style-name="ce11">
            <text:p>Devon County Council</text:p>
          </table:table-cell>
          <table:table-cell table:style-name="ce11"/>
          <table:table-cell office:value-type="string" table:style-name="ce4">
            <text:p>YTKO</text:p>
          </table:table-cell>
          <table:table-cell office:value-type="float" office:value="10021272" table:style-name="ce4">
            <text:p>10021272</text:p>
          </table:table-cell>
          <table:table-cell office:value-type="string" table:style-name="ce13">
            <text:p><text:a xlink:href="https://westofengland.ytko.com/contact/">https://westofengland.ytko.com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oding</text:p>
          </table:table-cell>
          <table:table-cell office:value-type="string" table:style-name="ce11">
            <text:p>D2N2 Local Enterprise Partnership</text:p>
          </table:table-cell>
          <table:table-cell table:style-name="ce11"/>
          <table:table-cell office:value-type="string" table:style-name="ce11">
            <text:p>Inspire</text:p>
          </table:table-cell>
          <table:table-cell office:value-type="float" office:value="10005077" table:style-name="ce11">
            <text:p>10005077</text:p>
          </table:table-cell>
          <table:table-cell office:value-type="string" table:style-name="ce13">
            <text:p><text:a xlink:href="https://www.inspireculture.org.uk/contact-us/">https://www.inspireculture.org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Web development</text:p>
          </table:table-cell>
          <table:table-cell office:value-type="string" table:style-name="ce11">
            <text:p>Suffolk County Council for New Anglia LEP</text:p>
          </table:table-cell>
          <table:table-cell table:style-name="ce11"/>
          <table:table-cell office:value-type="string" table:style-name="ce11">
            <text:p>Netmatters Ltd</text:p>
          </table:table-cell>
          <table:table-cell table:style-name="ce11"/>
          <table:table-cell office:value-type="string" table:style-name="ce13">
            <text:p><text:a xlink:href="https://www.netmatters.co.uk/contact-us">https://www.netmatters.co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D2N2 Local Enterprise Partnership</text:p>
          </table:table-cell>
          <table:table-cell table:style-name="ce11"/>
          <table:table-cell office:value-type="string" table:style-name="ce11">
            <text:p>Althaus Digital Limited</text:p>
          </table:table-cell>
          <table:table-cell office:value-type="float" office:value="10031131" table:style-name="ce11">
            <text:p>10031131</text:p>
          </table:table-cell>
          <table:table-cell office:value-type="string" table:style-name="ce13">
            <text:p><text:a xlink:href="https://althausdigital.co.uk/contact/">https://althausdigital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D2N2 Local Enterprise Partnership</text:p>
          </table:table-cell>
          <table:table-cell table:style-name="ce11"/>
          <table:table-cell office:value-type="string" table:style-name="ce11">
            <text:p>Althaus Digital Limited</text:p>
          </table:table-cell>
          <table:table-cell office:value-type="float" office:value="10031131" table:style-name="ce11">
            <text:p>10031131</text:p>
          </table:table-cell>
          <table:table-cell office:value-type="string" table:style-name="ce13">
            <text:p><text:a xlink:href="https://althausdigital.co.uk/contact/">https://althausdigital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upport (IT solutions)</text:p>
          </table:table-cell>
          <table:table-cell office:value-type="string" table:style-name="ce11">
            <text:p>D2N2 Local Enterprise Partnership</text:p>
          </table:table-cell>
          <table:table-cell table:style-name="ce11"/>
          <table:table-cell office:value-type="string" table:style-name="ce11">
            <text:p>Althaus Digital Limited</text:p>
          </table:table-cell>
          <table:table-cell office:value-type="float" office:value="10031131" table:style-name="ce11">
            <text:p>10031131</text:p>
          </table:table-cell>
          <table:table-cell office:value-type="string" table:style-name="ce13">
            <text:p>https://althausdigital.co.uk/contact/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D2N2 Local Enterprise Partnership</text:p>
          </table:table-cell>
          <table:table-cell table:style-name="ce11"/>
          <table:table-cell office:value-type="string" table:style-name="ce11">
            <text:p>Althaus Digital Limited</text:p>
          </table:table-cell>
          <table:table-cell office:value-type="float" office:value="10031131" table:style-name="ce11">
            <text:p>10031131</text:p>
          </table:table-cell>
          <table:table-cell office:value-type="string" table:style-name="ce13">
            <text:p>https://althausdigital.co.uk/contact/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/text:p>
          </table:table-cell>
          <table:table-cell office:value-type="string" table:style-name="ce11">
            <text:p>D2N2 Local Enterprise Partnership</text:p>
          </table:table-cell>
          <table:table-cell table:style-name="ce11"/>
          <table:table-cell office:value-type="string" table:style-name="ce11">
            <text:p>Althaus Digital Limited</text:p>
          </table:table-cell>
          <table:table-cell office:value-type="float" office:value="10031131" table:style-name="ce11">
            <text:p>10031131</text:p>
          </table:table-cell>
          <table:table-cell office:value-type="string" table:style-name="ce13">
            <text:p>https://althausdigital.co.uk/contact/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D2N2 Local Enterprise Partnership</text:p>
          </table:table-cell>
          <table:table-cell table:style-name="ce11"/>
          <table:table-cell office:value-type="string" table:style-name="ce11">
            <text:p>Purple Beard</text:p>
          </table:table-cell>
          <table:table-cell office:value-type="float" office:value="10083150" table:style-name="ce11">
            <text:p>10083150</text:p>
          </table:table-cell>
          <table:table-cell office:value-type="string" table:style-name="ce13">
            <text:p><text:a xlink:href="https://purplebeard.co.uk/contact">https://purplebeard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D2N2 Local Enterprise Partnership</text:p>
          </table:table-cell>
          <table:table-cell table:style-name="ce11"/>
          <table:table-cell office:value-type="string" table:style-name="ce11">
            <text:p>Purple Beard</text:p>
          </table:table-cell>
          <table:table-cell office:value-type="float" office:value="10083150" table:style-name="ce11">
            <text:p>10083150</text:p>
          </table:table-cell>
          <table:table-cell office:value-type="string" table:style-name="ce13">
            <text:p><text:a xlink:href="https://purplebeard.co.uk/contact">https://purplebeard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D2N2 Local Enterprise Partnership</text:p>
          </table:table-cell>
          <table:table-cell table:style-name="ce11"/>
          <table:table-cell office:value-type="string" table:style-name="ce11">
            <text:p>Purple Beard</text:p>
          </table:table-cell>
          <table:table-cell office:value-type="float" office:value="10083150" table:style-name="ce11">
            <text:p>10083150</text:p>
          </table:table-cell>
          <table:table-cell office:value-type="string" table:style-name="ce13">
            <text:p>https://purplebeard.co.uk/contact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Front end development</text:p>
          </table:table-cell>
          <table:table-cell office:value-type="string" table:style-name="ce11">
            <text:p>D2N2 Local Enterprise Partnership</text:p>
          </table:table-cell>
          <table:table-cell table:style-name="ce11"/>
          <table:table-cell office:value-type="string" table:style-name="ce11">
            <text:p>Purple Beard</text:p>
          </table:table-cell>
          <table:table-cell office:value-type="float" office:value="10083150" table:style-name="ce11">
            <text:p>10083150</text:p>
          </table:table-cell>
          <table:table-cell office:value-type="string" table:style-name="ce13">
            <text:p>https://purplebeard.co.uk/contact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 computing</text:p>
          </table:table-cell>
          <table:table-cell office:value-type="string" table:style-name="ce11">
            <text:p>Lincolnshire County Council for Greater Lincolnshire LEP</text:p>
          </table:table-cell>
          <table:table-cell table:style-name="ce11"/>
          <table:table-cell office:value-type="string" table:style-name="ce11">
            <text:p>Grantham College</text:p>
          </table:table-cell>
          <table:table-cell office:value-type="float" office:value="10002743" table:style-name="ce11">
            <text:p>10002743</text:p>
          </table:table-cell>
          <table:table-cell office:value-type="string" table:style-name="ce13">
            <text:p><text:a xlink:href="https://www.grantham.ac.uk/contact-us/">https://www.grantham.ac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Lincolnshire County Council for Greater Lincolnshire LEP</text:p>
          </table:table-cell>
          <table:table-cell table:style-name="ce11"/>
          <table:table-cell office:value-type="string" table:style-name="ce11">
            <text:p>Grantham College</text:p>
          </table:table-cell>
          <table:table-cell office:value-type="float" office:value="10002743" table:style-name="ce11">
            <text:p>10002743</text:p>
          </table:table-cell>
          <table:table-cell office:value-type="string" table:style-name="ce13">
            <text:p><text:a xlink:href="https://www.grantham.ac.uk/contact-us/">https://www.grantham.ac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base development</text:p>
          </table:table-cell>
          <table:table-cell office:value-type="string" table:style-name="ce11">
            <text:p>Lincolnshire County Council for Greater Lincolnshire LEP</text:p>
          </table:table-cell>
          <table:table-cell table:style-name="ce11"/>
          <table:table-cell office:value-type="string" table:style-name="ce11">
            <text:p>Grantham College</text:p>
          </table:table-cell>
          <table:table-cell office:value-type="float" office:value="10002743" table:style-name="ce11">
            <text:p>10002743</text:p>
          </table:table-cell>
          <table:table-cell office:value-type="string" table:style-name="ce13">
            <text:p>https://www.grantham.ac.uk/contact-us/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Lincolnshire County Council for Greater Lincolnshire LEP</text:p>
          </table:table-cell>
          <table:table-cell table:style-name="ce11"/>
          <table:table-cell office:value-type="string" table:style-name="ce11">
            <text:p>Grantham College</text:p>
          </table:table-cell>
          <table:table-cell office:value-type="float" office:value="10002743" table:style-name="ce11">
            <text:p>10002743</text:p>
          </table:table-cell>
          <table:table-cell office:value-type="string" table:style-name="ce13">
            <text:p>https://www.grantham.ac.uk/contact-us/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/text:p>
          </table:table-cell>
          <table:table-cell office:value-type="string" table:style-name="ce11">
            <text:p>Lincolnshire County Council for Greater Lincolnshire LEP</text:p>
          </table:table-cell>
          <table:table-cell table:style-name="ce11"/>
          <table:table-cell office:value-type="string" table:style-name="ce11">
            <text:p>Grantham College</text:p>
          </table:table-cell>
          <table:table-cell office:value-type="float" office:value="10002743" table:style-name="ce11">
            <text:p>10002743</text:p>
          </table:table-cell>
          <table:table-cell office:value-type="string" table:style-name="ce13">
            <text:p>https://www.grantham.ac.uk/contact-us/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Web development</text:p>
          </table:table-cell>
          <table:table-cell office:value-type="string" table:style-name="ce11">
            <text:p>Lincolnshire County Council for Greater Lincolnshire LEP</text:p>
          </table:table-cell>
          <table:table-cell table:style-name="ce11"/>
          <table:table-cell office:value-type="string" table:style-name="ce11">
            <text:p>Grantham College</text:p>
          </table:table-cell>
          <table:table-cell office:value-type="float" office:value="10002743" table:style-name="ce11">
            <text:p>10002743</text:p>
          </table:table-cell>
          <table:table-cell office:value-type="string" table:style-name="ce13">
            <text:p>https://www.grantham.ac.uk/contact-us/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Lincolnshire County Council for Greater Lincolnshire LEP</text:p>
          </table:table-cell>
          <table:table-cell table:style-name="ce11"/>
          <table:table-cell office:value-type="string" table:style-name="ce11">
            <text:p>Think Employment Limited</text:p>
          </table:table-cell>
          <table:table-cell office:value-type="float" office:value="10001013" table:style-name="ce11">
            <text:p>10001013</text:p>
          </table:table-cell>
          <table:table-cell office:value-type="string" table:style-name="ce13">
            <text:p><text:a xlink:href="https://www.thinkemployment.com/contact/">https://www.thinkemployment.com/contact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 and enterprise</text:p>
          </table:table-cell>
          <table:table-cell office:value-type="string" table:style-name="ce11">
            <text:p>Lincolnshire County Council for Greater Lincolnshire LEP</text:p>
          </table:table-cell>
          <table:table-cell table:style-name="ce11"/>
          <table:table-cell office:value-type="string" table:style-name="ce11">
            <text:p>Think Employment Limited</text:p>
          </table:table-cell>
          <table:table-cell office:value-type="float" office:value="10001013" table:style-name="ce11">
            <text:p>10001013</text:p>
          </table:table-cell>
          <table:table-cell office:value-type="string" table:style-name="ce13">
            <text:p>https://www.thinkemployment.com/contact/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/text:p>
          </table:table-cell>
          <table:table-cell office:value-type="string" table:style-name="ce11">
            <text:p>Lincolnshire County Council for Greater Lincolnshire LEP</text:p>
          </table:table-cell>
          <table:table-cell table:style-name="ce11"/>
          <table:table-cell office:value-type="string" table:style-name="ce11">
            <text:p>Think Employment Limited</text:p>
          </table:table-cell>
          <table:table-cell office:value-type="float" office:value="10001013" table:style-name="ce11">
            <text:p>10001013</text:p>
          </table:table-cell>
          <table:table-cell office:value-type="string" table:style-name="ce13">
            <text:p>https://www.thinkemployment.com/contact/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Suffolk County Council for New Anglia LEP</text:p>
          </table:table-cell>
          <table:table-cell table:style-name="ce11"/>
          <table:table-cell office:value-type="string" table:style-name="ce11">
            <text:p>Anicca Digital Ltd</text:p>
          </table:table-cell>
          <table:table-cell office:value-type="float" office:value="10054420" table:style-name="ce11">
            <text:p>10054420</text:p>
          </table:table-cell>
          <table:table-cell office:value-type="string" table:style-name="ce13">
            <text:p><text:a xlink:href="https://anicca.co.uk/contact/">https://anicca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Suffolk County Council for New Anglia LEP</text:p>
          </table:table-cell>
          <table:table-cell table:style-name="ce11"/>
          <table:table-cell office:value-type="string" table:style-name="ce4">
            <text:p>The Lightbulb Ltd</text:p>
          </table:table-cell>
          <table:table-cell office:value-type="float" office:value="10003919" table:style-name="ce4">
            <text:p>10003919</text:p>
          </table:table-cell>
          <table:table-cell office:value-type="string" table:style-name="ce13">
            <text:p><text:a xlink:href="https://www.thelightbulbapprenticeships.com/get-in-touch/">https://www.thelightbulbapprenticeships.com/get-in-touch/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readiness</text:p>
          </table:table-cell>
          <table:table-cell office:value-type="string" table:style-name="ce11">
            <text:p>Devon County Council</text:p>
          </table:table-cell>
          <table:table-cell table:style-name="ce11"/>
          <table:table-cell office:value-type="string" table:style-name="ce11">
            <text:p>Blue Screen IT</text:p>
          </table:table-cell>
          <table:table-cell table:style-name="ce11"/>
          <table:table-cell office:value-type="string" table:style-name="ce13">
            <text:p><text:a xlink:href="https://thinkbittraining.co.uk/contact-us/">https://thinkbittraining.co.uk/contact-us/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T readiness</text:p>
          </table:table-cell>
          <table:table-cell office:value-type="string" table:style-name="ce11">
            <text:p>Devon County Council</text:p>
          </table:table-cell>
          <table:table-cell table:style-name="ce11"/>
          <table:table-cell office:value-type="string" table:style-name="ce11">
            <text:p>Blue Screen IT</text:p>
          </table:table-cell>
          <table:table-cell table:style-name="ce11"/>
          <table:table-cell office:value-type="string" table:style-name="ce13">
            <text:p><text:a xlink:href="https://thinkbittraining.co.uk/contact-us/">https://thinkbittraining.co.uk/contact-us/</text:a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st</text:p>
          </table:table-cell>
          <table:table-cell office:value-type="string" table:style-name="ce11">
            <text:p>Devon County Council</text:p>
          </table:table-cell>
          <table:table-cell table:style-name="ce11"/>
          <table:table-cell office:value-type="string" table:style-name="ce11">
            <text:p>Cambridge Spark</text:p>
          </table:table-cell>
          <table:table-cell office:value-type="float" office:value="10063309" table:style-name="ce11">
            <text:p>10063309</text:p>
          </table:table-cell>
          <table:table-cell office:value-type="string" table:style-name="ce13">
            <text:p><text:a xlink:href="https://www.cambridgespark.com/contact?hsCtaTracking=c554fd77-64af-49bf-848c-1d286b54daff%7C2668fa02-a642-4d43-ac64-87e3f5ff7622">https://www.cambridgespark.com/contact?hsCtaTracking=c554fd77-64af-49bf-848c-1d286b54daff%7C2668fa02-a642-4d43-ac64-87e3f5ff7622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Web designer</text:p>
          </table:table-cell>
          <table:table-cell office:value-type="string" table:style-name="ce11">
            <text:p>Devon County Council</text:p>
          </table:table-cell>
          <table:table-cell table:style-name="ce11"/>
          <table:table-cell office:value-type="string" table:style-name="ce11">
            <text:p>Digital Peninsula Network</text:p>
          </table:table-cell>
          <table:table-cell office:value-type="float" office:value="10026332" table:style-name="ce11">
            <text:p>10026332</text:p>
          </table:table-cell>
          <table:table-cell office:value-type="string" table:style-name="ce13">
            <text:p><text:a xlink:href="https://www.digitalpeninsula.org/contact">https://www.digitalpeninsula.org/contact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Web designer</text:p>
          </table:table-cell>
          <table:table-cell office:value-type="string" table:style-name="ce11">
            <text:p>Devon County Council</text:p>
          </table:table-cell>
          <table:table-cell table:style-name="ce11"/>
          <table:table-cell office:value-type="string" table:style-name="ce11">
            <text:p>Digital Peninsula Network</text:p>
          </table:table-cell>
          <table:table-cell office:value-type="float" office:value="10026332" table:style-name="ce11">
            <text:p>10026332</text:p>
          </table:table-cell>
          <table:table-cell office:value-type="string" table:style-name="ce13">
            <text:p>https://www.digitalpeninsula.org/contact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WS</text:p>
          </table:table-cell>
          <table:table-cell office:value-type="string" table:style-name="ce11">
            <text:p>Devon County Council</text:p>
          </table:table-cell>
          <table:table-cell table:style-name="ce11"/>
          <table:table-cell office:value-type="string" table:style-name="ce11">
            <text:p>Primed Talent Ltd</text:p>
          </table:table-cell>
          <table:table-cell table:style-name="ce11"/>
          <table:table-cell office:value-type="string" table:style-name="ce13">
            <text:p><text:a xlink:href="https://www.primedtalent.com/contact-us/">https://www.primedtalent.com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Devon County Council</text:p>
          </table:table-cell>
          <table:table-cell table:style-name="ce11"/>
          <table:table-cell office:value-type="string" table:style-name="ce11">
            <text:p>YTKO</text:p>
          </table:table-cell>
          <table:table-cell office:value-type="float" office:value="10021272" table:style-name="ce4">
            <text:p>10021272</text:p>
          </table:table-cell>
          <table:table-cell office:value-type="string" table:style-name="ce13">
            <text:p><text:a xlink:href="https://westofengland.ytko.com/contact/">https://westofengland.ytko.com/contact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ntroduction to SEO</text:p>
          </table:table-cell>
          <table:table-cell office:value-type="string" table:style-name="ce11">
            <text:p>West Yorkshire Combined Authority</text:p>
          </table:table-cell>
          <table:table-cell table:style-name="ce11"/>
          <table:table-cell office:value-type="string" table:style-name="ce11">
            <text:p>Apprentify</text:p>
          </table:table-cell>
          <table:table-cell office:value-type="float" office:value="10063272" table:style-name="ce11">
            <text:p>10063272</text:p>
          </table:table-cell>
          <table:table-cell office:value-type="string" table:style-name="ce13">
            <text:p><text:a xlink:href="https://www.apprentify.com/contact-us/">https://www.apprentify.com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Leadership and management for the digital sector</text:p>
          </table:table-cell>
          <table:table-cell office:value-type="string" table:style-name="ce11">
            <text:p>West Yorkshire Combined Authority</text:p>
          </table:table-cell>
          <table:table-cell table:style-name="ce11"/>
          <table:table-cell office:value-type="string" table:style-name="ce11">
            <text:p>West Yorkshire Consortium of Colleges</text:p>
          </table:table-cell>
          <table:table-cell table:style-name="ce11"/>
          <table:table-cell office:value-type="string" table:style-name="ce13">
            <text:p><text:a xlink:href="https://www.westyorkshirecolleges.co.uk/contacts">https://www.westyorkshirecolleges.co.uk/contacts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Project management for the creative/cultural sectors</text:p>
          </table:table-cell>
          <table:table-cell office:value-type="string" table:style-name="ce11">
            <text:p>West Yorkshire Combined Authority</text:p>
          </table:table-cell>
          <table:table-cell table:style-name="ce11"/>
          <table:table-cell office:value-type="string" table:style-name="ce11">
            <text:p>West Yorkshire Consortium of Colleges</text:p>
          </table:table-cell>
          <table:table-cell table:style-name="ce11"/>
          <table:table-cell office:value-type="string" table:style-name="ce13">
            <text:p><text:a xlink:href="https://www.westyorkshirecolleges.co.uk/contacts">https://www.westyorkshirecolleges.co.uk/contacts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Web design and development</text:p>
          </table:table-cell>
          <table:table-cell office:value-type="string" table:style-name="ce11">
            <text:p>West Yorkshire Combined Authority</text:p>
          </table:table-cell>
          <table:table-cell table:style-name="ce11"/>
          <table:table-cell office:value-type="string" table:style-name="ce11">
            <text:p>West Yorkshire Consortium of Colleges</text:p>
          </table:table-cell>
          <table:table-cell table:style-name="ce11"/>
          <table:table-cell office:value-type="string" table:style-name="ce13">
            <text:p>https://www.westyorkshirecolleges.co.uk/contacts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Derby City Centre and 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D2N2 Local Enterprise Partnership</text:p>
          </table:table-cell>
          <table:table-cell table:style-name="ce11"/>
          <table:table-cell office:value-type="string" table:style-name="ce11">
            <text:p>Derby Business College</text:p>
          </table:table-cell>
          <table:table-cell office:value-type="float" office:value="10005109" table:style-name="ce11">
            <text:p>10005109</text:p>
          </table:table-cell>
          <table:table-cell office:value-type="string" table:style-name="ce13">
            <text:p><text:a xlink:href="https://www.dbc-training.co.uk/contact-us">https://www.dbc-training.co.uk/contact-us</text:a></text:p>
          </table:table-cell>
          <table:table-cell table:number-columns-repeated="16374"/>
        </table:table-row>
        <table:table-row table:style-name="ro10">
          <table:table-cell office:value-type="string" table:style-name="ce11">
            <text:p>Coal Aston, Dronfield, Dronfield Woodhouse, Holmesfield, Unstone and 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ame skills</text:p>
          </table:table-cell>
          <table:table-cell office:value-type="string" table:style-name="ce11">
            <text:p>D2N2 Local Enterprise Partnership</text:p>
          </table:table-cell>
          <table:table-cell table:style-name="ce11"/>
          <table:table-cell office:value-type="string" table:style-name="ce11">
            <text:p>Ascento (T/a JGW Training Ltd)</text:p>
          </table:table-cell>
          <table:table-cell table:style-name="ce11"/>
          <table:table-cell office:value-type="string" table:style-name="ce13">
            <text:p><text:a xlink:href="https://www.ascento.co.uk/contact-us">https://www.ascento.co.uk/contact-us</text:a></text:p>
          </table:table-cell>
          <table:table-cell table:number-columns-repeated="16374"/>
        </table:table-row>
        <table:table-row table:style-name="ro10">
          <table:table-cell office:value-type="string" table:style-name="ce11">
            <text:p>Coal Aston, Dronfield, Dronfield Woodhouse, Holmesfield, Unstone and 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D2N2 Local Enterprise Partnership</text:p>
          </table:table-cell>
          <table:table-cell table:style-name="ce11"/>
          <table:table-cell office:value-type="string" table:style-name="ce11">
            <text:p>Ascento (T/a JGW Training Ltd)</text:p>
          </table:table-cell>
          <table:table-cell table:style-name="ce11"/>
          <table:table-cell office:value-type="string" table:style-name="ce13">
            <text:p><text:a xlink:href="https://www.ascento.co.uk/contact-us">https://www.ascento.co.uk/contact-us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Exwick, St Thomas, Beacon Heath , Redhils and 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WIFT programming</text:p>
          </table:table-cell>
          <table:table-cell office:value-type="string" table:style-name="ce11">
            <text:p>Devon County Council</text:p>
          </table:table-cell>
          <table:table-cell table:style-name="ce11"/>
          <table:table-cell office:value-type="string" table:style-name="ce11">
            <text:p>Exeter College</text:p>
          </table:table-cell>
          <table:table-cell office:value-type="float" office:value="10002370" table:style-name="ce11">
            <text:p>10002370</text:p>
          </table:table-cell>
          <table:table-cell office:value-type="string" table:style-name="ce13">
            <text:p><text:a xlink:href="https://exe-coll.ac.uk/contact/">https://exe-coll.ac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Exwick, St Thomas, Beacon Heath , Redhils and 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ontent creation</text:p>
          </table:table-cell>
          <table:table-cell office:value-type="string" table:style-name="ce11">
            <text:p>Devon County Council</text:p>
          </table:table-cell>
          <table:table-cell table:style-name="ce11"/>
          <table:table-cell office:value-type="string" table:style-name="ce11">
            <text:p>Exeter College</text:p>
          </table:table-cell>
          <table:table-cell office:value-type="float" office:value="10002370" table:style-name="ce11">
            <text:p>10002370</text:p>
          </table:table-cell>
          <table:table-cell office:value-type="string" table:style-name="ce13">
            <text:p><text:a xlink:href="https://exe-coll.ac.uk/contact/">https://exe-coll.ac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Exwick, St Thomas, Beacon Heath , Redhils and 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Devon County Council</text:p>
          </table:table-cell>
          <table:table-cell table:style-name="ce11"/>
          <table:table-cell office:value-type="string" table:style-name="ce11">
            <text:p>Exeter College</text:p>
          </table:table-cell>
          <table:table-cell office:value-type="float" office:value="10002370" table:style-name="ce11">
            <text:p>10002370</text:p>
          </table:table-cell>
          <table:table-cell office:value-type="string" table:style-name="ce13">
            <text:p>https://exe-coll.ac.uk/contact/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Exwick, St Thomas, Beacon Heath , Redhils and 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er</text:p>
          </table:table-cell>
          <table:table-cell office:value-type="string" table:style-name="ce11">
            <text:p>Devon County Council</text:p>
          </table:table-cell>
          <table:table-cell table:style-name="ce11"/>
          <table:table-cell office:value-type="string" table:style-name="ce11">
            <text:p>Exeter College</text:p>
          </table:table-cell>
          <table:table-cell office:value-type="float" office:value="10002370" table:style-name="ce11">
            <text:p>10002370</text:p>
          </table:table-cell>
          <table:table-cell office:value-type="string" table:style-name="ce13">
            <text:p>https://exe-coll.ac.uk/contact/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Exwick, St Thomas, Beacon Heath , Redhils and 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Web developer</text:p>
          </table:table-cell>
          <table:table-cell office:value-type="string" table:style-name="ce11">
            <text:p>Devon County Council</text:p>
          </table:table-cell>
          <table:table-cell table:style-name="ce11"/>
          <table:table-cell office:value-type="string" table:style-name="ce11">
            <text:p>Exeter College</text:p>
          </table:table-cell>
          <table:table-cell office:value-type="float" office:value="10002370" table:style-name="ce11">
            <text:p>10002370</text:p>
          </table:table-cell>
          <table:table-cell office:value-type="string" table:style-name="ce13">
            <text:p>https://exe-coll.ac.uk/contact/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Grantham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T solutions</text:p>
          </table:table-cell>
          <table:table-cell office:value-type="string" table:style-name="ce11">
            <text:p>Lincolnshire County Council for Greater Lincolnshire LEP</text:p>
          </table:table-cell>
          <table:table-cell table:style-name="ce11"/>
          <table:table-cell office:value-type="string" table:style-name="ce11">
            <text:p>Grantham College</text:p>
          </table:table-cell>
          <table:table-cell office:value-type="float" office:value="10002743" table:style-name="ce11">
            <text:p>10002743</text:p>
          </table:table-cell>
          <table:table-cell office:value-type="string" table:style-name="ce13">
            <text:p><text:a xlink:href="https://www.grantham.ac.uk/contact-us/">https://www.grantham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Full stack coding</text:p>
          </table:table-cell>
          <table:table-cell office:value-type="string" table:style-name="ce11">
            <text:p>Suffolk County Council for New Anglia LEP</text:p>
          </table:table-cell>
          <table:table-cell table:style-name="ce11"/>
          <table:table-cell office:value-type="string" table:style-name="ce11">
            <text:p>Tech Educators</text:p>
          </table:table-cell>
          <table:table-cell office:value-type="float" office:value="10090352" table:style-name="ce11">
            <text:p>10090352</text:p>
          </table:table-cell>
          <table:table-cell office:value-type="string" table:style-name="ce13">
            <text:p><text:a xlink:href="https://techeducators.co.uk/contact">https://techeducators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D2N2 Local Enterprise Partnership</text:p>
          </table:table-cell>
          <table:table-cell table:style-name="ce11"/>
          <table:table-cell office:value-type="string" table:style-name="ce11">
            <text:p>Nottingham Trent University</text:p>
          </table:table-cell>
          <table:table-cell table:style-name="ce11"/>
          <table:table-cell office:value-type="string" table:style-name="ce13">
            <text:p><text:a xlink:href="https://www.ntu.ac.uk/about-us/contact-us">https://www.ntu.ac.uk/about-us/contact-us</text:a></text:p>
          </table:table-cell>
          <table:table-cell table:number-columns-repeated="16374"/>
        </table:table-row>
        <table:table-row table:style-name="ro10">
          <table:table-cell office:value-type="string" table:style-name="ce11">
            <text:p>Badsworth, Fitzwilliam, Hemsworth, Kinsley, South Elmsall, South Kirkby, Upton and 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Virtual production</text:p>
          </table:table-cell>
          <table:table-cell office:value-type="string" table:style-name="ce11">
            <text:p>West Yorkshire Combined Authority</text:p>
          </table:table-cell>
          <table:table-cell table:style-name="ce11"/>
          <table:table-cell office:value-type="string" table:style-name="ce11">
            <text:p>Academy of Live Technology</text:p>
          </table:table-cell>
          <table:table-cell table:style-name="ce11"/>
          <table:table-cell office:value-type="string" table:style-name="ce13">
            <text:p><text:a xlink:href="https://www.academyoflivetechnology.co.uk/contact">https://www.academyoflivetechnology.co.uk/contact</text:a></text:p>
          </table:table-cell>
          <table:table-cell table:number-columns-repeated="16374"/>
        </table:table-row>
        <table:table-row table:style-name="ro18">
          <table:table-cell office:value-type="string" table:style-name="ce11">
            <text:p>Althorpe, Amcotts, Bottesford Moor, Bottesford, Crowle, Derrythorpe, Ealand, East Butterwick, Eastoft, Garthorpe, Gunness, Keadby, Luddington, Messingham, North Ewster, Scunthorpe, Susworth, West Butterwick, Yaddlethorpe and online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support for businesses</text:p>
          </table:table-cell>
          <table:table-cell office:value-type="string" table:style-name="ce11">
            <text:p>Lincolnshire County Council for Greater Lincolnshire LEP</text:p>
          </table:table-cell>
          <table:table-cell table:style-name="ce11"/>
          <table:table-cell office:value-type="string" table:style-name="ce11">
            <text:p>DN Colleges Group</text:p>
          </table:table-cell>
          <table:table-cell office:value-type="float" office:value="10004695" table:style-name="ce11">
            <text:p>10004695</text:p>
          </table:table-cell>
          <table:table-cell office:value-type="string" table:style-name="ce13">
            <text:p><text:a xlink:href="https://www.dncolleges.ac.uk/contact-us/">https://www.dncolleges.ac.uk/contact-us/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Yeovil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4">
            <text:p>Digital marketing</text:p>
          </table:table-cell>
          <table:table-cell office:value-type="string" table:style-name="ce4">
            <text:p>Somerset Council</text:p>
          </table:table-cell>
          <table:table-cell table:style-name="ce4"/>
          <table:table-cell office:value-type="string" table:style-name="ce11">
            <text:p>Yeovil College</text:p>
          </table:table-cell>
          <table:table-cell office:value-type="float" office:value="10007696" table:style-name="ce11">
            <text:p>10007696</text:p>
          </table:table-cell>
          <table:table-cell office:value-type="string" table:style-name="ce13">
            <text:p><text:a xlink:href="https://www.yeovil.ac.uk/contact/">https://www.yeovil.ac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 computing (AWS) and data</text:p>
          </table:table-cell>
          <table:table-cell office:value-type="string" table:style-name="ce11">
            <text:p>Greater Manchester Combined Authority</text:p>
          </table:table-cell>
          <table:table-cell table:style-name="ce11"/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3">
            <text:p><text:a xlink:href="https://www.growthco.uk/contact-us/">https://www.growth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ontent creation and branding</text:p>
          </table:table-cell>
          <table:table-cell office:value-type="string" table:style-name="ce11">
            <text:p>Greater Manchester Combined Authority</text:p>
          </table:table-cell>
          <table:table-cell table:style-name="ce11"/>
          <table:table-cell office:value-type="string" table:style-name="ce11">
            <text:p>The Growth Company</text:p>
          </table:table-cell>
          <table:table-cell office:value-type="float" office:value="10004178" table:style-name="ce11">
            <text:p>10004178</text:p>
          </table:table-cell>
          <table:table-cell office:value-type="string" table:style-name="ce13">
            <text:p><text:a xlink:href="https://www.growthco.uk/contact-us/">https://www.growth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engineering</text:p>
          </table:table-cell>
          <table:table-cell office:value-type="string" table:style-name="ce11">
            <text:p>Greater Manchester Combined Authority</text:p>
          </table:table-cell>
          <table:table-cell table:style-name="ce11"/>
          <table:table-cell office:value-type="string" table:style-name="ce11">
            <text:p>The Growth Company</text:p>
          </table:table-cell>
          <table:table-cell office:value-type="float" office:value="10004179" table:style-name="ce11">
            <text:p>10004179</text:p>
          </table:table-cell>
          <table:table-cell office:value-type="string" table:style-name="ce13">
            <text:p><text:a xlink:href="https://www.growthco.uk/contact-us/">https://www.growth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 engineering</text:p>
          </table:table-cell>
          <table:table-cell office:value-type="string" table:style-name="ce11">
            <text:p>Greater Manchester Combined Authority</text:p>
          </table:table-cell>
          <table:table-cell table:style-name="ce11"/>
          <table:table-cell office:value-type="string" table:style-name="ce11">
            <text:p>The Growth Company</text:p>
          </table:table-cell>
          <table:table-cell office:value-type="float" office:value="10004180" table:style-name="ce11">
            <text:p>10004180</text:p>
          </table:table-cell>
          <table:table-cell office:value-type="string" table:style-name="ce13">
            <text:p><text:a xlink:href="https://www.growthco.uk/contact-us/">https://www.growth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Greater Manchester Combined Authority</text:p>
          </table:table-cell>
          <table:table-cell table:style-name="ce11"/>
          <table:table-cell office:value-type="string" table:style-name="ce11">
            <text:p>The Growth Company</text:p>
          </table:table-cell>
          <table:table-cell office:value-type="float" office:value="10004181" table:style-name="ce11">
            <text:p>10004181</text:p>
          </table:table-cell>
          <table:table-cell office:value-type="string" table:style-name="ce13">
            <text:p><text:a xlink:href="https://www.growthco.uk/contact-us/">https://www.growth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Greater Manchester Combined Authority</text:p>
          </table:table-cell>
          <table:table-cell table:style-name="ce11"/>
          <table:table-cell office:value-type="string" table:style-name="ce11">
            <text:p>We Are Digital</text:p>
          </table:table-cell>
          <table:table-cell office:value-type="float" office:value="10045580" table:style-name="ce11">
            <text:p>10045580</text:p>
          </table:table-cell>
          <table:table-cell office:value-type="string" table:style-name="ce13">
            <text:p><text:a xlink:href="https://www.we-are-digital.co.uk/contact-us">https://www.we-are-digital.co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Greater Manchester Combined Authority</text:p>
          </table:table-cell>
          <table:table-cell table:style-name="ce11"/>
          <table:table-cell office:value-type="string" table:style-name="ce11">
            <text:p>We Are Digital</text:p>
          </table:table-cell>
          <table:table-cell office:value-type="float" office:value="10045580" table:style-name="ce11">
            <text:p>10045580</text:p>
          </table:table-cell>
          <table:table-cell office:value-type="string" table:style-name="ce13">
            <text:p><text:a xlink:href="https://www.we-are-digital.co.uk/contact-us">https://www.we-are-digital.co.uk/contact-us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Professional diagnostic</text:p>
          </table:table-cell>
          <table:table-cell office:value-type="string" table:style-name="ce11">
            <text:p>Hull and East Yorkshire LEP</text:p>
          </table:table-cell>
          <table:table-cell table:style-name="ce11"/>
          <table:table-cell office:value-type="string" table:style-name="ce11">
            <text:p>North Humberside Motor Vehicle Group Training Association</text:p>
          </table:table-cell>
          <table:table-cell table:style-name="ce11"/>
          <table:table-cell office:value-type="string" table:style-name="ce13">
            <text:p><text:a xlink:href="https://www.motortradesgta.org/find-us">https://www.motortradesgta.org/find-us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Cambridgeshire and Peterborough Combined Authority</text:p>
          </table:table-cell>
          <table:table-cell table:style-name="ce11"/>
          <table:table-cell office:value-type="string" table:style-name="ce11">
            <text:p>Netcom Training Ltd</text:p>
          </table:table-cell>
          <table:table-cell office:value-type="float" office:value="10045231" table:style-name="ce11">
            <text:p>10045231</text:p>
          </table:table-cell>
          <table:table-cell office:value-type="string" table:style-name="ce13">
            <text:p><text:a xlink:href="https://www.netcomtraining.co.uk/contact-us/">https://www.netcomtraining.co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Business data analysis</text:p>
          </table:table-cell>
          <table:table-cell office:value-type="string" table:style-name="ce11">
            <text:p>Cambridgeshire and Peterborough Combined Authority</text:p>
          </table:table-cell>
          <table:table-cell table:style-name="ce11"/>
          <table:table-cell office:value-type="string" table:style-name="ce11">
            <text:p>Netcom Training Ltd</text:p>
          </table:table-cell>
          <table:table-cell office:value-type="float" office:value="10045231" table:style-name="ce11">
            <text:p>10045231</text:p>
          </table:table-cell>
          <table:table-cell office:value-type="string" table:style-name="ce13">
            <text:p><text:a xlink:href="https://www.netcomtraining.co.uk/contact-us/">https://www.netcomtraining.co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Cambridgeshire and Peterborough Combined Authority</text:p>
          </table:table-cell>
          <table:table-cell table:style-name="ce11"/>
          <table:table-cell office:value-type="string" table:style-name="ce11">
            <text:p>Netcom Training Ltd</text:p>
          </table:table-cell>
          <table:table-cell office:value-type="float" office:value="10045231" table:style-name="ce11">
            <text:p>10045231</text:p>
          </table:table-cell>
          <table:table-cell office:value-type="string" table:style-name="ce13">
            <text:p>https://www.netcomtraining.co.uk/contact-us/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nfrastructure technician</text:p>
          </table:table-cell>
          <table:table-cell office:value-type="string" table:style-name="ce11">
            <text:p>Cambridgeshire and Peterborough Combined Authority</text:p>
          </table:table-cell>
          <table:table-cell table:style-name="ce11"/>
          <table:table-cell office:value-type="string" table:style-name="ce11">
            <text:p>Netcom Training Ltd</text:p>
          </table:table-cell>
          <table:table-cell office:value-type="float" office:value="10045231" table:style-name="ce11">
            <text:p>10045231</text:p>
          </table:table-cell>
          <table:table-cell office:value-type="string" table:style-name="ce13">
            <text:p>https://www.netcomtraining.co.uk/contact-us/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accessibility specialist</text:p>
          </table:table-cell>
          <table:table-cell office:value-type="string" table:style-name="ce11">
            <text:p>Cambridgeshire and Peterborough Combined Authority</text:p>
          </table:table-cell>
          <table:table-cell table:style-name="ce11"/>
          <table:table-cell office:value-type="string" table:style-name="ce11">
            <text:p>Purple Beard</text:p>
          </table:table-cell>
          <table:table-cell office:value-type="float" office:value="10083150" table:style-name="ce11">
            <text:p>10083150</text:p>
          </table:table-cell>
          <table:table-cell office:value-type="string" table:style-name="ce13">
            <text:p><text:a xlink:href="https://purplebeard.co.uk/contact">https://purplebeard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 assistant</text:p>
          </table:table-cell>
          <table:table-cell office:value-type="string" table:style-name="ce11">
            <text:p>Hertfordshire LEP</text:p>
          </table:table-cell>
          <table:table-cell table:style-name="ce11"/>
          <table:table-cell office:value-type="string" table:style-name="ce11">
            <text:p>iSales Academy Ltd</text:p>
          </table:table-cell>
          <table:table-cell table:style-name="ce11"/>
          <table:table-cell office:value-type="string" table:style-name="ce13">
            <text:p><text:a xlink:href="https://isalesacademy.co.uk/contact-us/">https://isalesacademy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echnical sales associate</text:p>
          </table:table-cell>
          <table:table-cell office:value-type="string" table:style-name="ce11">
            <text:p>Hertfordshire LEP</text:p>
          </table:table-cell>
          <table:table-cell table:style-name="ce11"/>
          <table:table-cell office:value-type="string" table:style-name="ce11">
            <text:p>iSales Academy Ltd</text:p>
          </table:table-cell>
          <table:table-cell table:style-name="ce11"/>
          <table:table-cell office:value-type="string" table:style-name="ce13">
            <text:p><text:a xlink:href="https://isalesacademy.co.uk/contact-us/">https://isalesacademy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upport technician</text:p>
          </table:table-cell>
          <table:table-cell office:value-type="string" table:style-name="ce11">
            <text:p>Hertfordshire LEP</text:p>
          </table:table-cell>
          <table:table-cell table:style-name="ce11"/>
          <table:table-cell office:value-type="string" table:style-name="ce11">
            <text:p>iSales Academy Ltd</text:p>
          </table:table-cell>
          <table:table-cell table:style-name="ce11"/>
          <table:table-cell office:value-type="string" table:style-name="ce13">
            <text:p>https://isalesacademy.co.uk/contact-us/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3D CAD and digital manufacturing</text:p>
          </table:table-cell>
          <table:table-cell office:value-type="string" table:style-name="ce11">
            <text:p>Cumbria LEP</text:p>
          </table:table-cell>
          <table:table-cell table:style-name="ce11"/>
          <table:table-cell office:value-type="string" table:style-name="ce11">
            <text:p>3D360</text:p>
          </table:table-cell>
          <table:table-cell office:value-type="float" office:value="10088663" table:style-name="ce11">
            <text:p>10088663</text:p>
          </table:table-cell>
          <table:table-cell office:value-type="string" table:style-name="ce13">
            <text:p><text:a xlink:href="https://www.3d360printer.co.uk/contact-us/">https://www.3d360printer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Web development</text:p>
          </table:table-cell>
          <table:table-cell office:value-type="string" table:style-name="ce11">
            <text:p>Lancashire County Council</text:p>
          </table:table-cell>
          <table:table-cell table:style-name="ce11"/>
          <table:table-cell office:value-type="string" table:style-name="ce11">
            <text:p>Enterprise4All</text:p>
          </table:table-cell>
          <table:table-cell table:style-name="ce11"/>
          <table:table-cell office:value-type="string" table:style-name="ce13">
            <text:p><text:a xlink:href="https://www.enterprise4all.co.uk/">https://www.enterprise4all.co.uk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Lancashire County Council</text:p>
          </table:table-cell>
          <table:table-cell table:style-name="ce11"/>
          <table:table-cell office:value-type="string" table:style-name="ce11">
            <text:p>Enterprise4All</text:p>
          </table:table-cell>
          <table:table-cell table:style-name="ce11"/>
          <table:table-cell office:value-type="string" table:style-name="ce13">
            <text:p><text:a xlink:href="https://www.enterprise4all.co.uk/">https://www.enterprise4all.co.uk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Lancashire County Council</text:p>
          </table:table-cell>
          <table:table-cell table:style-name="ce11"/>
          <table:table-cell office:value-type="string" table:style-name="ce11">
            <text:p>Get Set Academy</text:p>
          </table:table-cell>
          <table:table-cell table:style-name="ce11"/>
          <table:table-cell office:value-type="string" table:style-name="ce13">
            <text:p><text:a xlink:href="https://www.getsetacademy.co.uk/contact-us">https://www.getsetacademy.co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Lancashire County Council</text:p>
          </table:table-cell>
          <table:table-cell table:style-name="ce11"/>
          <table:table-cell office:value-type="string" table:style-name="ce11">
            <text:p>Get Set Academy</text:p>
          </table:table-cell>
          <table:table-cell table:style-name="ce11"/>
          <table:table-cell office:value-type="string" table:style-name="ce13">
            <text:p><text:a xlink:href="https://www.getsetacademy.co.uk/contact-us">https://www.getsetacademy.co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Lancashire County Council</text:p>
          </table:table-cell>
          <table:table-cell table:style-name="ce11"/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13">
            <text:p><text:a xlink:href="https://in4group.co.uk/contact-us/">https://in4group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st</text:p>
          </table:table-cell>
          <table:table-cell office:value-type="string" table:style-name="ce11">
            <text:p>Lancashire County Council</text:p>
          </table:table-cell>
          <table:table-cell table:style-name="ce11"/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13">
            <text:p><text:a xlink:href="https://in4group.co.uk/contact-us/">https://in4group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 and software engineering skills</text:p>
          </table:table-cell>
          <table:table-cell office:value-type="string" table:style-name="ce11">
            <text:p>Lancashire County Council</text:p>
          </table:table-cell>
          <table:table-cell table:style-name="ce11"/>
          <table:table-cell office:value-type="string" table:style-name="ce11">
            <text:p>University of Central Lancashire</text:p>
          </table:table-cell>
          <table:table-cell office:value-type="float" office:value="10007141" table:style-name="ce11">
            <text:p>10007141</text:p>
          </table:table-cell>
          <table:table-cell office:value-type="string" table:style-name="ce13">
            <text:p><text:a xlink:href="https://www.uclan.ac.uk/contact">https://www.uclan.ac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Lancashire County Council</text:p>
          </table:table-cell>
          <table:table-cell table:style-name="ce11"/>
          <table:table-cell office:value-type="string" table:style-name="ce11">
            <text:p>University of Central Lancashire</text:p>
          </table:table-cell>
          <table:table-cell office:value-type="float" office:value="10007141" table:style-name="ce11">
            <text:p>10007141</text:p>
          </table:table-cell>
          <table:table-cell office:value-type="string" table:style-name="ce13">
            <text:p><text:a xlink:href="https://www.uclan.ac.uk/contact">https://www.uclan.ac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Liverpool City Region Combined Authority</text:p>
          </table:table-cell>
          <table:table-cell table:style-name="ce11"/>
          <table:table-cell office:value-type="string" table:style-name="ce11">
            <text:p>JHA Training</text:p>
          </table:table-cell>
          <table:table-cell office:value-type="float" office:value="10088034" table:style-name="ce11">
            <text:p>10088034</text:p>
          </table:table-cell>
          <table:table-cell office:value-type="string" table:style-name="ce13">
            <text:p><text:a xlink:href="https://www.jhatraining.org.uk/contact/">https://www.jhatraining.org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UNITY</text:p>
          </table:table-cell>
          <table:table-cell office:value-type="string" table:style-name="ce11">
            <text:p>Liverpool City Region Combined Authority</text:p>
          </table:table-cell>
          <table:table-cell table:style-name="ce11"/>
          <table:table-cell office:value-type="string" table:style-name="ce11">
            <text:p>Tech Educators</text:p>
          </table:table-cell>
          <table:table-cell office:value-type="float" office:value="10090352" table:style-name="ce11">
            <text:p>10090352</text:p>
          </table:table-cell>
          <table:table-cell office:value-type="string" table:style-name="ce13">
            <text:p><text:a xlink:href="https://techeducators.co.uk/contact">https://techeducators.co.uk/contact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Office skills for business</text:p>
          </table:table-cell>
          <table:table-cell office:value-type="string" table:style-name="ce11">
            <text:p>North Yorkshire Council</text:p>
          </table:table-cell>
          <table:table-cell table:style-name="ce11"/>
          <table:table-cell office:value-type="string" table:style-name="ce11">
            <text:p>Calderdale College</text:p>
          </table:table-cell>
          <table:table-cell table:style-name="ce11"/>
          <table:table-cell office:value-type="string" table:style-name="ce13">
            <text:p><text:a xlink:href="https://www.calderdale.ac.uk/contact-us/">https://www.calderdale.ac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mmediate impact digital</text:p>
          </table:table-cell>
          <table:table-cell office:value-type="string" table:style-name="ce11">
            <text:p>North Yorkshire Council</text:p>
          </table:table-cell>
          <table:table-cell table:style-name="ce11"/>
          <table:table-cell office:value-type="string" table:style-name="ce11">
            <text:p>Calderdale College</text:p>
          </table:table-cell>
          <table:table-cell table:style-name="ce11"/>
          <table:table-cell office:value-type="string" table:style-name="ce13">
            <text:p><text:a xlink:href="https://www.calderdale.ac.uk/contact-us/">https://www.calderdale.ac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ntroduction to computer game design (theory and practice)</text:p>
          </table:table-cell>
          <table:table-cell office:value-type="string" table:style-name="ce11">
            <text:p>North Yorkshire Council</text:p>
          </table:table-cell>
          <table:table-cell table:style-name="ce11"/>
          <table:table-cell office:value-type="string" table:style-name="ce11">
            <text:p>City of York Council</text:p>
          </table:table-cell>
          <table:table-cell office:value-type="float" office:value="10001477" table:style-name="ce11">
            <text:p>10001477</text:p>
          </table:table-cell>
          <table:table-cell office:value-type="string" table:style-name="ce13">
            <text:p><text:a xlink:href="https://www.york.gov.uk/ContactUs">https://www.york.gov.uk/ContactU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Birmingham City Centr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ntroduction to game engines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Birmingham Open Media</text:p>
          </table:table-cell>
          <table:table-cell office:value-type="float" office:value="10091957" table:style-name="ce11">
            <text:p>10091957</text:p>
          </table:table-cell>
          <table:table-cell office:value-type="string" table:style-name="ce13">
            <text:p><text:a xlink:href="https://bom.org.uk/contact-us/">https://bom.org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Birmingham City Centr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Virtual production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Birmingham Open Media</text:p>
          </table:table-cell>
          <table:table-cell office:value-type="float" office:value="10091957" table:style-name="ce11">
            <text:p>10091957</text:p>
          </table:table-cell>
          <table:table-cell office:value-type="string" table:style-name="ce13">
            <text:p><text:a xlink:href="https://bom.org.uk/contact-us/">https://bom.org.uk/contact-us/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icrosoft engineer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3">
            <text:p><text:a xlink:href="https://firebrand.training/uk/contact">https://firebrand.training/uk/contact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echnical support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3">
            <text:p><text:a xlink:href="https://firebrand.training/uk/contact">https://firebrand.training/uk/contact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technician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3">
            <text:p><text:a xlink:href="https://firebrand.training/uk/contact">https://firebrand.training/uk/contact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 data engineer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3">
            <text:p><text:a xlink:href="https://firebrand.training/uk/contact">https://firebrand.training/uk/contact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technician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3">
            <text:p><text:a xlink:href="https://firebrand.training/uk/contact">https://firebrand.training/uk/contact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engineer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Firebrand Training Ltd</text:p>
          </table:table-cell>
          <table:table-cell office:value-type="float" office:value="10010335" table:style-name="ce11">
            <text:p>10010335</text:p>
          </table:table-cell>
          <table:table-cell office:value-type="string" table:style-name="ce13">
            <text:p><text:a xlink:href="https://firebrand.training/uk/contact">https://firebrand.training/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engineering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Generation: You Employed UK</text:p>
          </table:table-cell>
          <table:table-cell office:value-type="float" office:value="10081255" table:style-name="ce11">
            <text:p>10081255</text:p>
          </table:table-cell>
          <table:table-cell office:value-type="string" table:style-name="ce13">
            <text:p><text:a xlink:href="https://uk.generation.org/contact/">https://uk.generation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oogle cloud platform engineering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Generation: You Employed UK</text:p>
          </table:table-cell>
          <table:table-cell office:value-type="float" office:value="10081255" table:style-name="ce11">
            <text:p>10081255</text:p>
          </table:table-cell>
          <table:table-cell office:value-type="string" table:style-name="ce13">
            <text:p><text:a xlink:href="https://uk.generation.org/contact/">https://uk.generation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T support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Generation: You Employed UK</text:p>
          </table:table-cell>
          <table:table-cell office:value-type="float" office:value="10081255" table:style-name="ce11">
            <text:p>10081255</text:p>
          </table:table-cell>
          <table:table-cell office:value-type="string" table:style-name="ce13">
            <text:p>https://uk.generation.org/contact/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Generation: You Employed UK</text:p>
          </table:table-cell>
          <table:table-cell office:value-type="float" office:value="10081255" table:style-name="ce11">
            <text:p>10081255</text:p>
          </table:table-cell>
          <table:table-cell office:value-type="string" table:style-name="ce13">
            <text:p>https://uk.generation.org/contact/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Netcom Training Ltd</text:p>
          </table:table-cell>
          <table:table-cell office:value-type="float" office:value="10045231" table:style-name="ce11">
            <text:p>10045231</text:p>
          </table:table-cell>
          <table:table-cell office:value-type="string" table:style-name="ce13">
            <text:p><text:a xlink:href="https://www.netcomtraining.co.uk/contact-us/">https://www.netcomtraining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Business data analytics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Netcom Training Ltd</text:p>
          </table:table-cell>
          <table:table-cell office:value-type="float" office:value="10045231" table:style-name="ce11">
            <text:p>10045231</text:p>
          </table:table-cell>
          <table:table-cell office:value-type="string" table:style-name="ce13">
            <text:p><text:a xlink:href="https://www.netcomtraining.co.uk/contact-us/">https://www.netcomtraining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Netcom Training Ltd</text:p>
          </table:table-cell>
          <table:table-cell office:value-type="float" office:value="10045231" table:style-name="ce11">
            <text:p>10045231</text:p>
          </table:table-cell>
          <table:table-cell office:value-type="string" table:style-name="ce13">
            <text:p>https://www.netcomtraining.co.uk/contact-us/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nfrastructure technician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Netcom Training Ltd</text:p>
          </table:table-cell>
          <table:table-cell office:value-type="float" office:value="10045231" table:style-name="ce11">
            <text:p>10045231</text:p>
          </table:table-cell>
          <table:table-cell office:value-type="string" table:style-name="ce13">
            <text:p>https://www.netcomtraining.co.uk/contact-us/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ervice design and management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Northeastern University London</text:p>
          </table:table-cell>
          <table:table-cell office:value-type="float" office:value="10048199" table:style-name="ce11">
            <text:p>10048199</text:p>
          </table:table-cell>
          <table:table-cell office:value-type="string" table:style-name="ce13">
            <text:p><text:a xlink:href="https://www.nulondon.ac.uk/about-us/contact/">https://www.nulondon.ac.uk/about-us/contact/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Techtalent Academy Ltd</text:p>
          </table:table-cell>
          <table:table-cell office:value-type="float" office:value="10085986" table:style-name="ce11">
            <text:p>10085986</text:p>
          </table:table-cell>
          <table:table-cell office:value-type="string" table:style-name="ce13">
            <text:p><text:a xlink:href="https://techtalent.co.uk/contact/">https://techtalent.co.uk/contact/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science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Techtalent Academy Ltd</text:p>
          </table:table-cell>
          <table:table-cell office:value-type="float" office:value="10085986" table:style-name="ce11">
            <text:p>10085986</text:p>
          </table:table-cell>
          <table:table-cell office:value-type="string" table:style-name="ce13">
            <text:p><text:a xlink:href="https://techtalent.co.uk/contact/">https://techtalent.co.uk/contact/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Techtalent Academy Ltd</text:p>
          </table:table-cell>
          <table:table-cell office:value-type="float" office:value="10085986" table:style-name="ce11">
            <text:p>10085986</text:p>
          </table:table-cell>
          <table:table-cell office:value-type="string" table:style-name="ce13">
            <text:p>https://techtalent.co.uk/contact/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ames technologies</text:p>
          </table:table-cell>
          <table:table-cell office:value-type="string" table:style-name="ce11">
            <text:p>Cambridgeshire and Peterborough Combined Authority</text:p>
          </table:table-cell>
          <table:table-cell table:style-name="ce11"/>
          <table:table-cell office:value-type="string" table:style-name="ce11">
            <text:p>Mastered Studios Ltd</text:p>
          </table:table-cell>
          <table:table-cell office:value-type="float" office:value="10090238" table:style-name="ce11">
            <text:p>10090238</text:p>
          </table:table-cell>
          <table:table-cell office:value-type="string" table:style-name="ce13">
            <text:p><text:a xlink:href="https://join.mastered.com/contact">https://join.mastered.com/contact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sis</text:p>
          </table:table-cell>
          <table:table-cell office:value-type="string" table:style-name="ce11">
            <text:p>Cambridgeshire and Peterborough Combined Authority</text:p>
          </table:table-cell>
          <table:table-cell table:style-name="ce11"/>
          <table:table-cell office:value-type="string" table:style-name="ce11">
            <text:p>The Skills Network</text:p>
          </table:table-cell>
          <table:table-cell office:value-type="float" office:value="10029308" table:style-name="ce11">
            <text:p>10029308</text:p>
          </table:table-cell>
          <table:table-cell office:value-type="string" table:style-name="ce13">
            <text:p><text:a xlink:href="https://theskillsnetwork.com/contact">https://theskillsnetwork.com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 computing (AWS) and data</text:p>
          </table:table-cell>
          <table:table-cell office:value-type="string" table:style-name="ce11">
            <text:p>Greater Manchester Combined Authority</text:p>
          </table:table-cell>
          <table:table-cell table:style-name="ce11"/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3">
            <text:p><text:a xlink:href="https://www.growthco.uk/contact-us/">https://www.growth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ontent creation &amp; branding</text:p>
          </table:table-cell>
          <table:table-cell office:value-type="string" table:style-name="ce11">
            <text:p>Greater Manchester Combined Authority</text:p>
          </table:table-cell>
          <table:table-cell table:style-name="ce11"/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3">
            <text:p><text:a xlink:href="https://www.growthco.uk/contact-us/">https://www.growth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engineering</text:p>
          </table:table-cell>
          <table:table-cell office:value-type="string" table:style-name="ce11">
            <text:p>Greater Manchester Combined Authority</text:p>
          </table:table-cell>
          <table:table-cell table:style-name="ce11"/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3">
            <text:p><text:a xlink:href="https://www.growthco.uk/contact-us/">https://www.growth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 engineering</text:p>
          </table:table-cell>
          <table:table-cell office:value-type="string" table:style-name="ce11">
            <text:p>Greater Manchester Combined Authority</text:p>
          </table:table-cell>
          <table:table-cell table:style-name="ce11"/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3">
            <text:p><text:a xlink:href="https://www.growthco.uk/contact-us/">https://www.growth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Greater Manchester Combined Authority</text:p>
          </table:table-cell>
          <table:table-cell table:style-name="ce11"/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3">
            <text:p><text:a xlink:href="https://www.growthco.uk/contact-us/">https://www.growthco.uk/contact-us/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oding</text:p>
          </table:table-cell>
          <table:table-cell office:value-type="string" table:style-name="ce11">
            <text:p>Cumbria LEP</text:p>
          </table:table-cell>
          <table:table-cell table:style-name="ce11"/>
          <table:table-cell office:value-type="string" table:style-name="ce11">
            <text:p>Scale-Ability</text:p>
          </table:table-cell>
          <table:table-cell office:value-type="float" office:value="10091352" table:style-name="ce11">
            <text:p>10091352</text:p>
          </table:table-cell>
          <table:table-cell table:style-name="ce13"/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3D printing/3D CAD</text:p>
          </table:table-cell>
          <table:table-cell office:value-type="string" table:style-name="ce11">
            <text:p>Lancashire County Council</text:p>
          </table:table-cell>
          <table:table-cell table:style-name="ce11"/>
          <table:table-cell office:value-type="string" table:style-name="ce11">
            <text:p>3D360</text:p>
          </table:table-cell>
          <table:table-cell office:value-type="float" office:value="10088663" table:style-name="ce11">
            <text:p>10088663</text:p>
          </table:table-cell>
          <table:table-cell office:value-type="string" table:style-name="ce13">
            <text:p><text:a xlink:href="https://www.3d360printer.co.uk/contact-us/">https://www.3d360printer.co.uk/contact-us/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/text:p>
          </table:table-cell>
          <table:table-cell office:value-type="string" table:style-name="ce11">
            <text:p>Lancashire County Council</text:p>
          </table:table-cell>
          <table:table-cell table:style-name="ce11"/>
          <table:table-cell office:value-type="string" table:style-name="ce11">
            <text:p>Code Nation</text:p>
          </table:table-cell>
          <table:table-cell office:value-type="float" office:value="10043702" table:style-name="ce11">
            <text:p>10043702</text:p>
          </table:table-cell>
          <table:table-cell office:value-type="string" table:style-name="ce13">
            <text:p><text:a xlink:href="https://wearecodenation.com/about-us/">https://wearecodenation.com/about-us/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Lancashire County Council</text:p>
          </table:table-cell>
          <table:table-cell table:style-name="ce11"/>
          <table:table-cell office:value-type="string" table:style-name="ce11">
            <text:p>Code Nation</text:p>
          </table:table-cell>
          <table:table-cell office:value-type="float" office:value="10043702" table:style-name="ce11">
            <text:p>10043702</text:p>
          </table:table-cell>
          <table:table-cell office:value-type="string" table:style-name="ce13">
            <text:p><text:a xlink:href="https://wearecodenation.com/about-us/">https://wearecodenation.com/abou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Lancashire County Council</text:p>
          </table:table-cell>
          <table:table-cell table:style-name="ce11"/>
          <table:table-cell office:value-type="string" table:style-name="ce11">
            <text:p>The Small Business Academy</text:p>
          </table:table-cell>
          <table:table-cell table:style-name="ce11"/>
          <table:table-cell office:value-type="string" table:style-name="ce13">
            <text:p><text:a xlink:href="https://thesmallbusinessacademy.co.uk/contact/">https://thesmallbusinessacademy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Liverpool City Region Combined Authority</text:p>
          </table:table-cell>
          <table:table-cell table:style-name="ce11"/>
          <table:table-cell office:value-type="string" table:style-name="ce11">
            <text:p>Anicca Digital Ltd</text:p>
          </table:table-cell>
          <table:table-cell office:value-type="float" office:value="10054420" table:style-name="ce11">
            <text:p>10054420</text:p>
          </table:table-cell>
          <table:table-cell office:value-type="string" table:style-name="ce13">
            <text:p><text:a xlink:href="https://anicca.co.uk/contact/">https://anicca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Liverpool City Region Combined Authority</text:p>
          </table:table-cell>
          <table:table-cell table:style-name="ce11"/>
          <table:table-cell office:value-type="string" table:style-name="ce11">
            <text:p>Baltic Apprenticeships</text:p>
          </table:table-cell>
          <table:table-cell table:style-name="ce11"/>
          <table:table-cell office:value-type="string" table:style-name="ce13">
            <text:p><text:a xlink:href="https://www.balticapprenticeships.com/contact-us/">https://www.balticapprenticeships.com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T support</text:p>
          </table:table-cell>
          <table:table-cell office:value-type="string" table:style-name="ce11">
            <text:p>Liverpool City Region Combined Authority</text:p>
          </table:table-cell>
          <table:table-cell table:style-name="ce11"/>
          <table:table-cell office:value-type="string" table:style-name="ce11">
            <text:p>Baltic Apprenticeships</text:p>
          </table:table-cell>
          <table:table-cell table:style-name="ce11"/>
          <table:table-cell office:value-type="string" table:style-name="ce13">
            <text:p><text:a xlink:href="https://www.balticapprenticeships.com/contact-us/">https://www.balticapprenticeships.com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ames technologies (upskill)</text:p>
          </table:table-cell>
          <table:table-cell office:value-type="string" table:style-name="ce11">
            <text:p>Liverpool City Region Combined Authority</text:p>
          </table:table-cell>
          <table:table-cell table:style-name="ce11"/>
          <table:table-cell office:value-type="string" table:style-name="ce11">
            <text:p>Mastered Studios Ltd</text:p>
          </table:table-cell>
          <table:table-cell office:value-type="float" office:value="10090238" table:style-name="ce11">
            <text:p>10090238</text:p>
          </table:table-cell>
          <table:table-cell office:value-type="string" table:style-name="ce13">
            <text:p><text:a xlink:href="https://join.mastered.com/contact">https://join.mastered.com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Full stack coding (MERN)</text:p>
          </table:table-cell>
          <table:table-cell office:value-type="string" table:style-name="ce11">
            <text:p>Liverpool City Region Combined Authority</text:p>
          </table:table-cell>
          <table:table-cell table:style-name="ce11"/>
          <table:table-cell office:value-type="string" table:style-name="ce11">
            <text:p>Tech Educators</text:p>
          </table:table-cell>
          <table:table-cell office:value-type="float" office:value="10090352" table:style-name="ce11">
            <text:p>10090352</text:p>
          </table:table-cell>
          <table:table-cell office:value-type="string" table:style-name="ce13">
            <text:p><text:a xlink:href="https://techeducators.co.uk/contact">https://techeducators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Full stack coding (MERN and NextJS)</text:p>
          </table:table-cell>
          <table:table-cell office:value-type="string" table:style-name="ce11">
            <text:p>Liverpool City Region Combined Authority</text:p>
          </table:table-cell>
          <table:table-cell table:style-name="ce11"/>
          <table:table-cell office:value-type="string" table:style-name="ce11">
            <text:p>Tech Educators</text:p>
          </table:table-cell>
          <table:table-cell office:value-type="float" office:value="10090352" table:style-name="ce11">
            <text:p>10090352</text:p>
          </table:table-cell>
          <table:table-cell office:value-type="string" table:style-name="ce13">
            <text:p><text:a xlink:href="https://techeducators.co.uk/contact">https://techeducators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extJS</text:p>
          </table:table-cell>
          <table:table-cell office:value-type="string" table:style-name="ce11">
            <text:p>Liverpool City Region Combined Authority</text:p>
          </table:table-cell>
          <table:table-cell table:style-name="ce11"/>
          <table:table-cell office:value-type="string" table:style-name="ce11">
            <text:p>Tech Educators</text:p>
          </table:table-cell>
          <table:table-cell office:value-type="float" office:value="10090352" table:style-name="ce11">
            <text:p>10090352</text:p>
          </table:table-cell>
          <table:table-cell office:value-type="string" table:style-name="ce13">
            <text:p><text:a xlink:href="https://techeducators.co.uk/contact">https://techeducators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Althaus Digital Limited</text:p>
          </table:table-cell>
          <table:table-cell office:value-type="float" office:value="10031131" table:style-name="ce11">
            <text:p>10031131</text:p>
          </table:table-cell>
          <table:table-cell office:value-type="string" table:style-name="ce13">
            <text:p><text:a xlink:href="https://althausdigital.co.uk/contact/">https://althausdigital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Althaus Digital Limited</text:p>
          </table:table-cell>
          <table:table-cell office:value-type="float" office:value="10031131" table:style-name="ce11">
            <text:p>10031131</text:p>
          </table:table-cell>
          <table:table-cell office:value-type="string" table:style-name="ce13">
            <text:p><text:a xlink:href="https://althausdigital.co.uk/contact/">https://althausdigital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T solutions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Althaus Digital Limited</text:p>
          </table:table-cell>
          <table:table-cell office:value-type="float" office:value="10031131" table:style-name="ce11">
            <text:p>10031131</text:p>
          </table:table-cell>
          <table:table-cell office:value-type="string" table:style-name="ce13">
            <text:p><text:a xlink:href="https://althausdigital.co.uk/contact/">https://althausdigital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Althaus Digital Limited</text:p>
          </table:table-cell>
          <table:table-cell office:value-type="float" office:value="10031131" table:style-name="ce11">
            <text:p>10031131</text:p>
          </table:table-cell>
          <table:table-cell office:value-type="string" table:style-name="ce13">
            <text:p><text:a xlink:href="https://althausdigital.co.uk/contact/">https://althausdigital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 fundamentals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Aston University</text:p>
          </table:table-cell>
          <table:table-cell office:value-type="float" office:value="10007759" table:style-name="ce11">
            <text:p>10007759</text:p>
          </table:table-cell>
          <table:table-cell office:value-type="string" table:style-name="ce13">
            <text:p><text:a xlink:href="https://www.aston.ac.uk/about/visit/contact">https://www.aston.ac.uk/about/visit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text:s/>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Code Institute</text:p>
          </table:table-cell>
          <table:table-cell office:value-type="float" office:value="10084249" table:style-name="ce11">
            <text:p>10084249</text:p>
          </table:table-cell>
          <table:table-cell office:value-type="string" table:style-name="ce13">
            <text:p><text:a xlink:href="https://codeinstitute.net/about-us/">https://codeinstitute.net/abou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science 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Coventry University</text:p>
          </table:table-cell>
          <table:table-cell office:value-type="float" office:value="10001726" table:style-name="ce11">
            <text:p>10001726</text:p>
          </table:table-cell>
          <table:table-cell office:value-type="string" table:style-name="ce13">
            <text:p><text:a xlink:href="https://www.coventry.ac.uk/the-university/contact-coventry-university/">https://www.coventry.ac.uk/the-university/contact-coventry-university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leadership and management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Coventry University</text:p>
          </table:table-cell>
          <table:table-cell office:value-type="float" office:value="10001726" table:style-name="ce11">
            <text:p>10001726</text:p>
          </table:table-cell>
          <table:table-cell office:value-type="string" table:style-name="ce13">
            <text:p><text:a xlink:href="https://www.coventry.ac.uk/the-university/contact-coventry-university/">https://www.coventry.ac.uk/the-university/contact-coventry-university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Coventry University</text:p>
          </table:table-cell>
          <table:table-cell office:value-type="float" office:value="10001726" table:style-name="ce11">
            <text:p>10001726</text:p>
          </table:table-cell>
          <table:table-cell office:value-type="string" table:style-name="ce13">
            <text:p><text:a xlink:href="https://www.coventry.ac.uk/the-university/contact-coventry-university/">https://www.coventry.ac.uk/the-university/contact-coventry-university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 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Coventry University</text:p>
          </table:table-cell>
          <table:table-cell office:value-type="float" office:value="10001726" table:style-name="ce11">
            <text:p>10001726</text:p>
          </table:table-cell>
          <table:table-cell office:value-type="string" table:style-name="ce13">
            <text:p><text:a xlink:href="https://www.coventry.ac.uk/the-university/contact-coventry-university/">https://www.coventry.ac.uk/the-university/contact-coventry-university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er<text:s/>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tech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etworking and infrastructure support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text:s/>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Web development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ames technologies (Art-Code)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Mastered Studios Ltd</text:p>
          </table:table-cell>
          <table:table-cell office:value-type="float" office:value="10090238" table:style-name="ce11">
            <text:p>10090238</text:p>
          </table:table-cell>
          <table:table-cell office:value-type="string" table:style-name="ce13">
            <text:p><text:a xlink:href="https://join.mastered.com/contact">https://join.mastered.com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ames technologies (QA)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Mastered Studios Ltd</text:p>
          </table:table-cell>
          <table:table-cell office:value-type="float" office:value="10090238" table:style-name="ce11">
            <text:p>10090238</text:p>
          </table:table-cell>
          <table:table-cell office:value-type="string" table:style-name="ce13">
            <text:p><text:a xlink:href="https://join.mastered.com/contact">https://join.mastered.com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Netcom Training Ltd</text:p>
          </table:table-cell>
          <table:table-cell office:value-type="float" office:value="10045231" table:style-name="ce11">
            <text:p>10045231</text:p>
          </table:table-cell>
          <table:table-cell office:value-type="string" table:style-name="ce13">
            <text:p><text:a xlink:href="https://www.netcomtraining.co.uk/contact-us/">https://www.netcomtraining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Netcom Training Ltd</text:p>
          </table:table-cell>
          <table:table-cell office:value-type="float" office:value="10045231" table:style-name="ce11">
            <text:p>10045231</text:p>
          </table:table-cell>
          <table:table-cell office:value-type="string" table:style-name="ce13">
            <text:p><text:a xlink:href="https://www.netcomtraining.co.uk/contact-us/">https://www.netcomtraining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Netcom Training Ltd</text:p>
          </table:table-cell>
          <table:table-cell office:value-type="float" office:value="10045231" table:style-name="ce11">
            <text:p>10045231</text:p>
          </table:table-cell>
          <table:table-cell office:value-type="string" table:style-name="ce13">
            <text:p>https://www.netcomtraining.co.uk/contact-us/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nfrastructure technician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Netcom Training Ltd</text:p>
          </table:table-cell>
          <table:table-cell office:value-type="float" office:value="10045231" table:style-name="ce11">
            <text:p>10045231</text:p>
          </table:table-cell>
          <table:table-cell office:value-type="string" table:style-name="ce13">
            <text:p>https://www.netcomtraining.co.uk/contact-us/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elecoms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Netcom Training</text:p>
          </table:table-cell>
          <table:table-cell office:value-type="float" office:value="10045231" table:style-name="ce11">
            <text:p>10045231</text:p>
          </table:table-cell>
          <table:table-cell office:value-type="string" table:style-name="ce13">
            <text:p><text:a xlink:href="https://www.netcomtraining.co.uk/contact-us/">https://www.netcomtraining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/AI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3">
            <text:p><text:a xlink:href="https://www.thedevelopmentmanager.co.uk/contact">https://www.thedevelopmentmanager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eveloper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3">
            <text:p><text:a xlink:href="https://www.thedevelopmentmanager.co.uk/contact">https://www.thedevelopmentmanager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arketing business support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3">
            <text:p><text:a xlink:href="https://www.thedevelopmentmanager.co.uk/contact">https://www.thedevelopmentmanager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ech skills (cyber)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3">
            <text:p><text:a xlink:href="https://www.thedevelopmentmanager.co.uk/contact">https://www.thedevelopmentmanager.co.uk/contact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ntroduction to coding<text:s/></text:p>
          </table:table-cell>
          <table:table-cell office:value-type="string" table:style-name="ce11">
            <text:p>North Yorkshire Council</text:p>
          </table:table-cell>
          <table:table-cell table:style-name="ce11"/>
          <table:table-cell office:value-type="string" table:style-name="ce11">
            <text:p>City of York Council</text:p>
          </table:table-cell>
          <table:table-cell office:value-type="float" office:value="10001477" table:style-name="ce11">
            <text:p>10001477</text:p>
          </table:table-cell>
          <table:table-cell office:value-type="string" table:style-name="ce13">
            <text:p><text:a xlink:href="https://www.york.gov.uk/ContactUs">https://www.york.gov.uk/ContactUs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ntroduction to data analysis</text:p>
          </table:table-cell>
          <table:table-cell office:value-type="string" table:style-name="ce11">
            <text:p>North Yorkshire Council</text:p>
          </table:table-cell>
          <table:table-cell table:style-name="ce11"/>
          <table:table-cell office:value-type="string" table:style-name="ce11">
            <text:p>City of York Council</text:p>
          </table:table-cell>
          <table:table-cell office:value-type="float" office:value="10001477" table:style-name="ce11">
            <text:p>10001477</text:p>
          </table:table-cell>
          <table:table-cell office:value-type="string" table:style-name="ce13">
            <text:p><text:a xlink:href="https://www.york.gov.uk/ContactUs">https://www.york.gov.uk/ContactUs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text:s/></text:p>
          </table:table-cell>
          <table:table-cell office:value-type="string" table:style-name="ce11">
            <text:p>North Yorkshire Council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text:s/></text:p>
          </table:table-cell>
          <table:table-cell office:value-type="string" table:style-name="ce11">
            <text:p>North Yorkshire Council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rucial skills for software developers</text:p>
          </table:table-cell>
          <table:table-cell office:value-type="string" table:style-name="ce11">
            <text:p>North Yorkshire Council</text:p>
          </table:table-cell>
          <table:table-cell table:style-name="ce11"/>
          <table:table-cell office:value-type="string" table:style-name="ce11">
            <text:p>The Coders Guild Ltd</text:p>
          </table:table-cell>
          <table:table-cell office:value-type="float" office:value="10058030" table:style-name="ce11">
            <text:p>10058030</text:p>
          </table:table-cell>
          <table:table-cell office:value-type="string" table:style-name="ce13">
            <text:p><text:a xlink:href="https://thecodersguild.org.uk/contact-us/">https://thecodersguild.org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sis (python)</text:p>
          </table:table-cell>
          <table:table-cell office:value-type="string" table:style-name="ce11">
            <text:p>South Yorkshire Mayoral Combined Authority</text:p>
          </table:table-cell>
          <table:table-cell table:style-name="ce11"/>
          <table:table-cell office:value-type="string" table:style-name="ce11">
            <text:p>Purple Beard</text:p>
          </table:table-cell>
          <table:table-cell office:value-type="float" office:value="10083150" table:style-name="ce11">
            <text:p>10083150</text:p>
          </table:table-cell>
          <table:table-cell office:value-type="string" table:style-name="ce13">
            <text:p><text:a xlink:href="https://purplebeard.co.uk/contact">https://purplebeard.co.uk/contact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sis (SQL and PowerBI)</text:p>
          </table:table-cell>
          <table:table-cell office:value-type="string" table:style-name="ce11">
            <text:p>South Yorkshire Mayoral Combined Authority</text:p>
          </table:table-cell>
          <table:table-cell table:style-name="ce11"/>
          <table:table-cell office:value-type="string" table:style-name="ce11">
            <text:p>Purple Beard</text:p>
          </table:table-cell>
          <table:table-cell office:value-type="float" office:value="10083150" table:style-name="ce11">
            <text:p>10083150</text:p>
          </table:table-cell>
          <table:table-cell office:value-type="string" table:style-name="ce13">
            <text:p><text:a xlink:href="https://purplebeard.co.uk/contact">https://purplebeard.co.uk/contact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Birkenhead, Claughton, Seacombe, Tranmere, Woodsid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design</text:p>
          </table:table-cell>
          <table:table-cell office:value-type="string" table:style-name="ce11">
            <text:p>Liverpool City Region Combined Authority</text:p>
          </table:table-cell>
          <table:table-cell table:style-name="ce11"/>
          <table:table-cell office:value-type="string" table:style-name="ce11">
            <text:p>Square One</text:p>
          </table:table-cell>
          <table:table-cell office:value-type="float" office:value="10044727" table:style-name="ce11">
            <text:p>10044727</text:p>
          </table:table-cell>
          <table:table-cell office:value-type="string" table:style-name="ce13">
            <text:p><text:a xlink:href="https://squareonetraining.com/pages/contact-us/how-to-find-us">https://squareonetraining.com/pages/contact-us/how-to-find-us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Birkenhead, Claughton, Seacombe, Tranmere, Woodsid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Office 365 champion</text:p>
          </table:table-cell>
          <table:table-cell office:value-type="string" table:style-name="ce11">
            <text:p>Liverpool City Region Combined Authority</text:p>
          </table:table-cell>
          <table:table-cell table:style-name="ce11"/>
          <table:table-cell office:value-type="string" table:style-name="ce11">
            <text:p>Square One</text:p>
          </table:table-cell>
          <table:table-cell office:value-type="float" office:value="10044727" table:style-name="ce11">
            <text:p>10044727</text:p>
          </table:table-cell>
          <table:table-cell office:value-type="string" table:style-name="ce13">
            <text:p><text:a xlink:href="https://squareonetraining.com/pages/contact-us/how-to-find-us">https://squareonetraining.com/pages/contact-us/how-to-find-u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Edgbaston, Lee Bank and 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skills for creative industries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University of Birmingham</text:p>
          </table:table-cell>
          <table:table-cell office:value-type="float" office:value="10006840" table:style-name="ce11">
            <text:p>10006840</text:p>
          </table:table-cell>
          <table:table-cell office:value-type="string" table:style-name="ce13">
            <text:p><text:a xlink:href="https://www.birmingham.ac.uk/contact/index.aspx">https://www.birmingham.ac.uk/contact/index.aspx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Edgbaston, Lee Bank and 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rama and scripted TV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University of Birmingham</text:p>
          </table:table-cell>
          <table:table-cell office:value-type="float" office:value="10006840" table:style-name="ce11">
            <text:p>10006840</text:p>
          </table:table-cell>
          <table:table-cell office:value-type="string" table:style-name="ce13">
            <text:p><text:a xlink:href="https://www.birmingham.ac.uk/contact/index.aspx">https://www.birmingham.ac.uk/contact/index.aspx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Edgbaston, Lee Bank and 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Front end web development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University of Birmingham</text:p>
          </table:table-cell>
          <table:table-cell office:value-type="float" office:value="10006840" table:style-name="ce11">
            <text:p>10006840</text:p>
          </table:table-cell>
          <table:table-cell office:value-type="string" table:style-name="ce13">
            <text:p>https://www.birmingham.ac.uk/contact/index.aspx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Edgbaston, Lee Bank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cial media and video production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Brit Asia</text:p>
          </table:table-cell>
          <table:table-cell office:value-type="float" office:value="10085987" table:style-name="ce11">
            <text:p>10085987</text:p>
          </table:table-cell>
          <table:table-cell office:value-type="string" table:style-name="ce13">
            <text:p><text:a xlink:href="https://britasiaacademy.com/">https://britasiaacademy.com/</text:a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Burnley, Barley, Fence, Higham, Padiham, Read, Simonstone, Wheatley Lane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dditive manufacturing</text:p>
          </table:table-cell>
          <table:table-cell office:value-type="string" table:style-name="ce11">
            <text:p>Lancashire County Council</text:p>
          </table:table-cell>
          <table:table-cell table:style-name="ce11"/>
          <table:table-cell office:value-type="string" table:style-name="ce11">
            <text:p>Burnley College</text:p>
          </table:table-cell>
          <table:table-cell office:value-type="float" office:value="10001000" table:style-name="ce11">
            <text:p>10001000</text:p>
          </table:table-cell>
          <table:table-cell office:value-type="string" table:style-name="ce13">
            <text:p><text:a xlink:href="https://www.burnley.ac.uk/contact-us/">https://www.burnley.ac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Cambridge and 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Full stacking coding</text:p>
          </table:table-cell>
          <table:table-cell office:value-type="string" table:style-name="ce11">
            <text:p>Cambridgeshire and Peterborough Combined Authority</text:p>
          </table:table-cell>
          <table:table-cell table:style-name="ce11"/>
          <table:table-cell office:value-type="string" table:style-name="ce11">
            <text:p>Tech Educators</text:p>
          </table:table-cell>
          <table:table-cell office:value-type="float" office:value="10090352" table:style-name="ce11">
            <text:p>10090352</text:p>
          </table:table-cell>
          <table:table-cell office:value-type="string" table:style-name="ce13">
            <text:p><text:a xlink:href="https://techeducators.co.uk/contact">https://techeducators.co.uk/contact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/text:p>
          </table:table-cell>
          <table:table-cell office:value-type="string" table:style-name="ce11">
            <text:p>Cheshire &amp; Warrington LEP</text:p>
          </table:table-cell>
          <table:table-cell table:style-name="ce11"/>
          <table:table-cell office:value-type="string" table:style-name="ce11">
            <text:p>Code Nation</text:p>
          </table:table-cell>
          <table:table-cell office:value-type="float" office:value="10043702" table:style-name="ce11">
            <text:p>10043702</text:p>
          </table:table-cell>
          <table:table-cell office:value-type="string" table:style-name="ce13">
            <text:p><text:a xlink:href="https://wearecodenation.com/about-us/">https://wearecodenation.com/about-us/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Cheshire &amp; Warrington LEP</text:p>
          </table:table-cell>
          <table:table-cell table:style-name="ce11"/>
          <table:table-cell office:value-type="string" table:style-name="ce11">
            <text:p>Code Nation</text:p>
          </table:table-cell>
          <table:table-cell office:value-type="float" office:value="10043702" table:style-name="ce11">
            <text:p>10043702</text:p>
          </table:table-cell>
          <table:table-cell office:value-type="string" table:style-name="ce13">
            <text:p><text:a xlink:href="https://wearecodenation.com/about-us/">https://wearecodenation.com/about-us/</text:a></text:p>
          </table:table-cell>
          <table:table-cell table:number-columns-repeated="16374"/>
        </table:table-row>
        <table:table-row table:style-name="ro14">
          <table:table-cell office:value-type="string" table:style-name="ce11">
            <text:p>Adlington, Buckshaw Village, Charnock Richard, Coppull, Eccleston, Euxton, Heath Charnock, Heskin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testing</text:p>
          </table:table-cell>
          <table:table-cell office:value-type="string" table:style-name="ce11">
            <text:p>Lancashire County Council</text:p>
          </table:table-cell>
          <table:table-cell table:style-name="ce11"/>
          <table:table-cell office:value-type="string" table:style-name="ce11">
            <text:p>ROQ</text:p>
          </table:table-cell>
          <table:table-cell office:value-type="float" office:value="10092810" table:style-name="ce11">
            <text:p>10092810</text:p>
          </table:table-cell>
          <table:table-cell office:value-type="string" table:style-name="ce13">
            <text:p><text:a xlink:href="https://www.roq.co.uk/contact-us/">https://www.roq.co.uk/contact-us/</text:a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Coventry City Centre, Gosford Green, Hillfields, Spon End, Coventry University and 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rt technician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Coventry University</text:p>
          </table:table-cell>
          <table:table-cell office:value-type="float" office:value="10001726" table:style-name="ce11">
            <text:p>10001726</text:p>
          </table:table-cell>
          <table:table-cell office:value-type="string" table:style-name="ce13">
            <text:p><text:a xlink:href="https://www.coventry.ac.uk/the-university/contact-coventry-university/">https://www.coventry.ac.uk/the-university/contact-coventry-university/</text:a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Kenilworth, Baginton, Bubbenhall, Brandon, Stoneleigh, Wolston, Ryton-On-Dunsmore, Ashow and 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into self employment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Pet-Xi Training Ltd</text:p>
          </table:table-cell>
          <table:table-cell office:value-type="float" office:value="10021539" table:style-name="ce11">
            <text:p>10021539</text:p>
          </table:table-cell>
          <table:table-cell office:value-type="string" table:style-name="ce13">
            <text:p><text:a xlink:href="https://www.pet-xi.co.uk/contact/">https://www.pet-xi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Feltham, Hatton and 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support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4">
            <text:p>Holt Green Training Ltd</text:p>
          </table:table-cell>
          <table:table-cell table:style-name="ce4"/>
          <table:table-cell office:value-type="string" table:style-name="ce13">
            <text:p><text:a xlink:href="https://holt-green-training.business.site/#details">https://holt-green-training.business.site/#detail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Halesowen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<text:s/>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Halesowen College</text:p>
          </table:table-cell>
          <table:table-cell office:value-type="float" office:value="10002852" table:style-name="ce11">
            <text:p>10002852</text:p>
          </table:table-cell>
          <table:table-cell office:value-type="string" table:style-name="ce13">
            <text:p><text:a xlink:href="https://www.halesowen.ac.uk/contact/">https://www.halesowen.ac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Hatfield, Brookmans Park, Essendon, North Mymms and 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Event production</text:p>
          </table:table-cell>
          <table:table-cell office:value-type="string" table:style-name="ce11">
            <text:p>Hertfordshire LEP</text:p>
          </table:table-cell>
          <table:table-cell table:style-name="ce11"/>
          <table:table-cell office:value-type="string" table:style-name="ce11">
            <text:p>Academy of Live Technology</text:p>
          </table:table-cell>
          <table:table-cell table:style-name="ce11"/>
          <table:table-cell office:value-type="string" table:style-name="ce13">
            <text:p><text:a xlink:href="https://www.academyoflivetechnology.co.uk/contact">https://www.academyoflivetechnology.co.uk/contact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Hull, Anlaby Common, Anlaby Park, Gipsyville and 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Professional diagnostic</text:p>
          </table:table-cell>
          <table:table-cell office:value-type="string" table:style-name="ce11">
            <text:p>Hull and East Yorkshire LEP</text:p>
          </table:table-cell>
          <table:table-cell table:style-name="ce11"/>
          <table:table-cell office:value-type="string" table:style-name="ce11">
            <text:p>North Humberside Motor Vehicle Group Training Association</text:p>
          </table:table-cell>
          <table:table-cell table:style-name="ce11"/>
          <table:table-cell office:value-type="string" table:style-name="ce13">
            <text:p><text:a xlink:href="https://www.motortradesgta.org/find-us">https://www.motortradesgta.org/find-us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Hull, Anlaby Common, Anlaby Park, Gipsyvill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dvanced cyber</text:p>
          </table:table-cell>
          <table:table-cell office:value-type="string" table:style-name="ce11">
            <text:p>Hull and East Yorkshire LEP</text:p>
          </table:table-cell>
          <table:table-cell table:style-name="ce11"/>
          <table:table-cell office:value-type="string" table:style-name="ce11">
            <text:p>Connexin</text:p>
          </table:table-cell>
          <table:table-cell office:value-type="float" office:value="10088246" table:style-name="ce11">
            <text:p>10088246</text:p>
          </table:table-cell>
          <table:table-cell office:value-type="string" table:style-name="ce13">
            <text:p><text:a xlink:href="https://www.connexin.co.uk/contact/">https://www.connexin.co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Hull, Anlaby Common, Anlaby Park, Gipsyvill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T user</text:p>
          </table:table-cell>
          <table:table-cell office:value-type="string" table:style-name="ce11">
            <text:p>Hull and East Yorkshire LEP</text:p>
          </table:table-cell>
          <table:table-cell table:style-name="ce11"/>
          <table:table-cell office:value-type="string" table:style-name="ce11">
            <text:p>Connexin</text:p>
          </table:table-cell>
          <table:table-cell office:value-type="float" office:value="10088246" table:style-name="ce11">
            <text:p>10088246</text:p>
          </table:table-cell>
          <table:table-cell office:value-type="string" table:style-name="ce13">
            <text:p><text:a xlink:href="https://www.connexin.co.uk/contact/">https://www.connexin.co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Hull, Marfleet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nagement skills</text:p>
          </table:table-cell>
          <table:table-cell office:value-type="string" table:style-name="ce11">
            <text:p>Hull and East Yorkshire LEP</text:p>
          </table:table-cell>
          <table:table-cell table:style-name="ce11"/>
          <table:table-cell office:value-type="string" table:style-name="ce11">
            <text:p>Hull Training and Adult Education</text:p>
          </table:table-cell>
          <table:table-cell office:value-type="float" office:value="10003198" table:style-name="ce11">
            <text:p>10003198</text:p>
          </table:table-cell>
          <table:table-cell office:value-type="string" table:style-name="ce13">
            <text:p><text:a xlink:href="https://www.hcctraining.ac.uk/contact-us/">https://www.hcctraining.ac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Hull, Marfleet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Leadership and management</text:p>
          </table:table-cell>
          <table:table-cell office:value-type="string" table:style-name="ce11">
            <text:p>Hull and East Yorkshire LEP</text:p>
          </table:table-cell>
          <table:table-cell table:style-name="ce11"/>
          <table:table-cell office:value-type="string" table:style-name="ce11">
            <text:p>Hull Training and Adult Education</text:p>
          </table:table-cell>
          <table:table-cell office:value-type="float" office:value="10003198" table:style-name="ce11">
            <text:p>10003198</text:p>
          </table:table-cell>
          <table:table-cell office:value-type="string" table:style-name="ce13">
            <text:p><text:a xlink:href="https://www.hcctraining.ac.uk/contact-us/">https://www.hcctraining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ancaster, Aldcliffe, Bailrigg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/text:p>
          </table:table-cell>
          <table:table-cell office:value-type="string" table:style-name="ce11">
            <text:p>Lancashire County Council</text:p>
          </table:table-cell>
          <table:table-cell table:style-name="ce11"/>
          <table:table-cell office:value-type="string" table:style-name="ce11">
            <text:p>Scale-Ability</text:p>
          </table:table-cell>
          <table:table-cell office:value-type="float" office:value="10091352" table:style-name="ce11">
            <text:p>10091352</text:p>
          </table:table-cell>
          <table:table-cell office:value-type="string" table:style-name="ce13">
            <text:p><text:a xlink:href="https://scale-ability.co.uk/contact-us-coaching-mentoring/">https://scale-ability.co.uk/contact-us-coaching-mentoring/</text:a></text:p>
          </table:table-cell>
          <table:table-cell table:number-columns-repeated="16374"/>
        </table:table-row>
        <table:table-row table:number-rows-repeated="2" table:style-name="ro9">
          <table:table-cell office:value-type="string" table:style-name="ce11">
            <text:p>Leeds City Centre and 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Programming fundamentals</text:p>
          </table:table-cell>
          <table:table-cell office:value-type="string" table:style-name="ce11">
            <text:p>North Yorkshire Council</text:p>
          </table:table-cell>
          <table:table-cell table:style-name="ce11"/>
          <table:table-cell office:value-type="string" table:style-name="ce11">
            <text:p>Corecom Technology Academy</text:p>
          </table:table-cell>
          <table:table-cell office:value-type="float" office:value="10092312" table:style-name="ce11">
            <text:p>10092312</text:p>
          </table:table-cell>
          <table:table-cell office:value-type="string" table:style-name="ce13">
            <text:p><text:a xlink:href="https://www.corecomtechacademy.co.uk/recruit-train-deploy">https://www.corecomtechacademy.co.uk/recruit-train-deploy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iverpool City Centre, Dingle, Toxteth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Photography for creative industries</text:p>
          </table:table-cell>
          <table:table-cell office:value-type="string" table:style-name="ce11">
            <text:p>Liverpool City Region Combined Authority</text:p>
          </table:table-cell>
          <table:table-cell table:style-name="ce11"/>
          <table:table-cell office:value-type="string" table:style-name="ce11">
            <text:p>Edge Hill University</text:p>
          </table:table-cell>
          <table:table-cell office:value-type="float" office:value="10007823" table:style-name="ce11">
            <text:p>10007823</text:p>
          </table:table-cell>
          <table:table-cell office:value-type="string" table:style-name="ce13">
            <text:p><text:a xlink:href="https://www.edgehill.ac.uk/about/contact-us/">https://www.edgehill.ac.uk/about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Liverpool City Centre, Everton, Vauxhall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avigating the digital landscape</text:p>
          </table:table-cell>
          <table:table-cell office:value-type="string" table:style-name="ce11">
            <text:p>Liverpool City Region Combined Authority</text:p>
          </table:table-cell>
          <table:table-cell table:style-name="ce11"/>
          <table:table-cell office:value-type="string" table:style-name="ce11">
            <text:p>Jayne Moore Media</text:p>
          </table:table-cell>
          <table:table-cell office:value-type="float" office:value="10087434" table:style-name="ce11">
            <text:p>10087434</text:p>
          </table:table-cell>
          <table:table-cell office:value-type="string" table:style-name="ce13">
            <text:p><text:a xlink:href="https://www.jaynemooremedia.com/contact-us/">https://www.jaynemooremedia.com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Bootle, Kirkdale, Orrell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 for self-employed</text:p>
          </table:table-cell>
          <table:table-cell office:value-type="string" table:style-name="ce11">
            <text:p>Liverpool City Region Combined Authority</text:p>
          </table:table-cell>
          <table:table-cell table:style-name="ce11"/>
          <table:table-cell office:value-type="string" table:style-name="ce11">
            <text:p>Mode Training Ltd</text:p>
          </table:table-cell>
          <table:table-cell table:style-name="ce11"/>
          <table:table-cell office:value-type="string" table:style-name="ce13">
            <text:p><text:a xlink:href="https://modetraining.co.uk/contact/">https://modetraining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Bootle, Kirkdale, Orrell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skills for musicians</text:p>
          </table:table-cell>
          <table:table-cell office:value-type="string" table:style-name="ce11">
            <text:p>Liverpool City Region Combined Authority</text:p>
          </table:table-cell>
          <table:table-cell table:style-name="ce11"/>
          <table:table-cell office:value-type="string" table:style-name="ce11">
            <text:p>Mode Training Ltd</text:p>
          </table:table-cell>
          <table:table-cell table:style-name="ce11"/>
          <table:table-cell office:value-type="string" table:style-name="ce13">
            <text:p><text:a xlink:href="https://modetraining.co.uk/contact/">https://modetraining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ndon and 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Performance digital marketing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WYK Group Limited</text:p>
          </table:table-cell>
          <table:table-cell office:value-type="float" office:value="10090781" table:style-name="ce11">
            <text:p>10090781</text:p>
          </table:table-cell>
          <table:table-cell office:value-type="string" table:style-name="ce13">
            <text:p>(ttps://www.wykdigital.com/contact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ndon and 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Full stack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Westminster City Council</text:p>
          </table:table-cell>
          <table:table-cell office:value-type="float" office:value="10001464" table:style-name="ce11">
            <text:p>10001464</text:p>
          </table:table-cell>
          <table:table-cell office:value-type="string" table:style-name="ce13">
            <text:p><text:a xlink:href="https://www.westminster.gov.uk/about-council/contact-us">https://www.westminster.gov.uk/about-council/contact-u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ndon and 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ontent creation (digital content)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A New Direction London Limited<text:s/></text:p>
          </table:table-cell>
          <table:table-cell office:value-type="float" office:value="10052996" table:style-name="ce11">
            <text:p>10052996</text:p>
          </table:table-cell>
          <table:table-cell office:value-type="string" table:style-name="ce13">
            <text:p><text:a xlink:href="https://www.anewdirection.org.uk/contact-us">https://www.anewdirection.org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ndon and 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Flipside (digital product design)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A New Direction London Limited<text:s/></text:p>
          </table:table-cell>
          <table:table-cell office:value-type="float" office:value="10052996" table:style-name="ce11">
            <text:p>10052996</text:p>
          </table:table-cell>
          <table:table-cell office:value-type="string" table:style-name="ce13">
            <text:p><text:a xlink:href="https://www.anewdirection.org.uk/contact-us">https://www.anewdirection.org.uk/contact-us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London and 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technician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Just IT Training Ltd</text:p>
          </table:table-cell>
          <table:table-cell table:style-name="ce11"/>
          <table:table-cell office:value-type="string" table:style-name="ce13">
            <text:p><text:a xlink:href="https://www.justit.co.uk/contact-us/">https://www.justit.co.uk/contact-us/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London and 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T technician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Just IT Training Ltd</text:p>
          </table:table-cell>
          <table:table-cell table:style-name="ce11"/>
          <table:table-cell office:value-type="string" table:style-name="ce13">
            <text:p><text:a xlink:href="https://www.justit.co.uk/contact-us/">https://www.justit.co.uk/contact-us/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London and 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Just IT Training Ltd</text:p>
          </table:table-cell>
          <table:table-cell table:style-name="ce11"/>
          <table:table-cell office:value-type="string" table:style-name="ce13">
            <text:p><text:a xlink:href="https://www.justit.co.uk/contact-us/">https://www.justit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ndon and 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WS re/Start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Westminster City Council</text:p>
          </table:table-cell>
          <table:table-cell office:value-type="float" office:value="10001464" table:style-name="ce11">
            <text:p>10001464</text:p>
          </table:table-cell>
          <table:table-cell office:value-type="string" table:style-name="ce13">
            <text:p><text:a xlink:href="https://www.westminster.gov.uk/about-council/contact-us">https://www.westminster.gov.uk/about-council/contact-u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Salford Quays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 engineering</text:p>
          </table:table-cell>
          <table:table-cell office:value-type="string" table:style-name="ce11">
            <text:p>Greater Manchester Combined Authority</text:p>
          </table:table-cell>
          <table:table-cell table:style-name="ce11"/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13">
            <text:p><text:a xlink:href="https://in4group.co.uk/contact-us/">https://in4group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Salford Quays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Greater Manchester Combined Authority</text:p>
          </table:table-cell>
          <table:table-cell table:style-name="ce11"/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13">
            <text:p><text:a xlink:href="https://in4group.co.uk/contact-us/">https://in4group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Salford Quays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engineering</text:p>
          </table:table-cell>
          <table:table-cell office:value-type="string" table:style-name="ce11">
            <text:p>Greater Manchester Combined Authority</text:p>
          </table:table-cell>
          <table:table-cell table:style-name="ce11"/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13">
            <text:p><text:a xlink:href="https://in4group.co.uk/contact-us/">https://in4group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Salford Quays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 engineering</text:p>
          </table:table-cell>
          <table:table-cell office:value-type="string" table:style-name="ce11">
            <text:p>Greater Manchester Combined Authority</text:p>
          </table:table-cell>
          <table:table-cell table:style-name="ce11"/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13">
            <text:p><text:a xlink:href="https://in4group.co.uk/contact-us/">https://in4group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Salford Quays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Greater Manchester Combined Authority</text:p>
          </table:table-cell>
          <table:table-cell table:style-name="ce11"/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13">
            <text:p><text:a xlink:href="https://in4group.co.uk/contact-us/">https://in4group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Salford Quays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engineering</text:p>
          </table:table-cell>
          <table:table-cell office:value-type="string" table:style-name="ce11">
            <text:p>Greater Manchester Combined Authority</text:p>
          </table:table-cell>
          <table:table-cell table:style-name="ce11"/>
          <table:table-cell office:value-type="string" table:style-name="ce4">
            <text:p>IN4.0 Group Ltd</text:p>
          </table:table-cell>
          <table:table-cell office:value-type="float" office:value="10091302" table:style-name="ce4">
            <text:p>10091302</text:p>
          </table:table-cell>
          <table:table-cell office:value-type="string" table:style-name="ce13">
            <text:p><text:a xlink:href="https://in4group.co.uk/contact-us/">https://in4group.co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Sheffield City Centre and 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elecoms engineer<text:s/></text:p>
          </table:table-cell>
          <table:table-cell office:value-type="string" table:style-name="ce11">
            <text:p>South Yorkshire Mayoral Combined Authority</text:p>
          </table:table-cell>
          <table:table-cell table:style-name="ce11"/>
          <table:table-cell office:value-type="string" table:style-name="ce11">
            <text:p>Aim2Learn Ltd</text:p>
          </table:table-cell>
          <table:table-cell office:value-type="float" office:value="10042119" table:style-name="ce11">
            <text:p>10042119</text:p>
          </table:table-cell>
          <table:table-cell office:value-type="string" table:style-name="ce13">
            <text:p><text:a xlink:href="https://aim2learn.org/contact/">https://aim2learn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lton, Solihull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Filming and performance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Solihull College</text:p>
          </table:table-cell>
          <table:table-cell office:value-type="float" office:value="10005946" table:style-name="ce11">
            <text:p>10005946</text:p>
          </table:table-cell>
          <table:table-cell office:value-type="string" table:style-name="ce13">
            <text:p><text:a xlink:href="https://www.solihull.ac.uk/contact-us/">https://www.solihull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lton, Solihull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Live stream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Solihull College</text:p>
          </table:table-cell>
          <table:table-cell office:value-type="float" office:value="10005946" table:style-name="ce11">
            <text:p>10005946</text:p>
          </table:table-cell>
          <table:table-cell office:value-type="string" table:style-name="ce13">
            <text:p><text:a xlink:href="https://www.solihull.ac.uk/contact-us/">https://www.solihull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lton, Solihull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V production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Solihull College</text:p>
          </table:table-cell>
          <table:table-cell office:value-type="float" office:value="10005946" table:style-name="ce11">
            <text:p>10005946</text:p>
          </table:table-cell>
          <table:table-cell office:value-type="string" table:style-name="ce13">
            <text:p>https://www.solihull.ac.uk/contact-us/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ntroduction to software development</text:p>
          </table:table-cell>
          <table:table-cell office:value-type="string" table:style-name="ce11">
            <text:p>Hertfordshire LEP</text:p>
          </table:table-cell>
          <table:table-cell table:style-name="ce11"/>
          <table:table-cell office:value-type="string" table:style-name="ce11">
            <text:p>Oaklands College</text:p>
          </table:table-cell>
          <table:table-cell table:style-name="ce11"/>
          <table:table-cell office:value-type="string" table:style-name="ce13">
            <text:p><text:a xlink:href="https://www.oaklands.ac.uk/contact-us/">https://www.oaklands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ntroducttion to digital leadership</text:p>
          </table:table-cell>
          <table:table-cell office:value-type="string" table:style-name="ce11">
            <text:p>Hertfordshire LEP</text:p>
          </table:table-cell>
          <table:table-cell table:style-name="ce11"/>
          <table:table-cell office:value-type="string" table:style-name="ce11">
            <text:p>Oaklands College</text:p>
          </table:table-cell>
          <table:table-cell table:style-name="ce11"/>
          <table:table-cell office:value-type="string" table:style-name="ce13">
            <text:p><text:a xlink:href="https://www.oaklands.ac.uk/contact-us/">https://www.oaklands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Pleck, Bentley, Leamore and 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Walsall College</text:p>
          </table:table-cell>
          <table:table-cell office:value-type="float" office:value="10007315" table:style-name="ce11">
            <text:p>10007315</text:p>
          </table:table-cell>
          <table:table-cell office:value-type="string" table:style-name="ce13">
            <text:p><text:a xlink:href="https://www.walsallcollege.ac.uk/contact/">https://www.walsallcollege.ac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Whitmore Reans, Perton, Pattingham, Tettenhall and 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cial media and content creator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City of Wolverhampton College</text:p>
          </table:table-cell>
          <table:table-cell office:value-type="float" office:value="10007578" table:style-name="ce11">
            <text:p>10007578</text:p>
          </table:table-cell>
          <table:table-cell office:value-type="string" table:style-name="ce13">
            <text:p><text:a xlink:href="https://www.wolvcoll.ac.uk/our-college/contact-us/">https://www.wolvcoll.ac.uk/our-college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Whitmore Reans, Perton, Pattingham, Tettenhall and 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cial media video content creator</text:p>
          </table:table-cell>
          <table:table-cell office:value-type="string" table:style-name="ce11">
            <text:p>West Midlands Combined Authority</text:p>
          </table:table-cell>
          <table:table-cell table:style-name="ce11"/>
          <table:table-cell office:value-type="string" table:style-name="ce11">
            <text:p>City of Wolverhampton College</text:p>
          </table:table-cell>
          <table:table-cell office:value-type="float" office:value="10007578" table:style-name="ce11">
            <text:p>10007578</text:p>
          </table:table-cell>
          <table:table-cell office:value-type="string" table:style-name="ce13">
            <text:p><text:a xlink:href="https://www.wolvcoll.ac.uk/our-college/contact-us/">https://www.wolvcoll.ac.uk/our-college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engineering</text:p>
          </table:table-cell>
          <table:table-cell office:value-type="string" table:style-name="ce11">
            <text:p>Ai Core Limited</text:p>
          </table:table-cell>
          <table:table-cell table:style-name="ce11"/>
          <table:table-cell office:value-type="string" table:style-name="ce11">
            <text:p>Ai Core Limited</text:p>
          </table:table-cell>
          <table:table-cell table:style-name="ce11"/>
          <table:table-cell office:value-type="string" table:style-name="ce13">
            <text:p><text:a xlink:href="https://www.theaicore.com/for-companies">https://www.theaicore.com/for-companie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Ai Core Limited</text:p>
          </table:table-cell>
          <table:table-cell table:style-name="ce11"/>
          <table:table-cell office:value-type="string" table:style-name="ce11">
            <text:p>Ai Core Limited</text:p>
          </table:table-cell>
          <table:table-cell table:style-name="ce11"/>
          <table:table-cell office:value-type="string" table:style-name="ce13">
            <text:p><text:a xlink:href="https://www.theaicore.com/for-companies">https://www.theaicore.com/for-companie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 engineering</text:p>
          </table:table-cell>
          <table:table-cell office:value-type="string" table:style-name="ce11">
            <text:p>Ai Core Limited</text:p>
          </table:table-cell>
          <table:table-cell table:style-name="ce11"/>
          <table:table-cell office:value-type="string" table:style-name="ce11">
            <text:p>Ai Core Limited</text:p>
          </table:table-cell>
          <table:table-cell table:style-name="ce11"/>
          <table:table-cell office:value-type="string" table:style-name="ce13">
            <text:p>https://www.theaicore.com/for-companies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evOps engineering</text:p>
          </table:table-cell>
          <table:table-cell office:value-type="string" table:style-name="ce11">
            <text:p>Ai Core Limited</text:p>
          </table:table-cell>
          <table:table-cell table:style-name="ce11"/>
          <table:table-cell office:value-type="string" table:style-name="ce11">
            <text:p>Ai Core Limited</text:p>
          </table:table-cell>
          <table:table-cell table:style-name="ce11"/>
          <table:table-cell office:value-type="string" table:style-name="ce13">
            <text:p>https://www.theaicore.com/for-companies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 (AWS)</text:p>
          </table:table-cell>
          <table:table-cell office:value-type="string" table:style-name="ce11">
            <text:p>Cenit Group Ltd</text:p>
          </table:table-cell>
          <table:table-cell office:value-type="float" office:value="10091894" table:style-name="ce11">
            <text:p>10091894</text:p>
          </table:table-cell>
          <table:table-cell office:value-type="string" table:style-name="ce11">
            <text:p>Cenit College</text:p>
          </table:table-cell>
          <table:table-cell office:value-type="float" office:value="10091894" table:style-name="ce11">
            <text:p>10091894</text:p>
          </table:table-cell>
          <table:table-cell office:value-type="string" table:style-name="ce22">
            <text:p><text:a xlink:href="https://www.cenitcollege.co.uk/contact-us/">https://www.cenitcollege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Cenit Group Ltd</text:p>
          </table:table-cell>
          <table:table-cell office:value-type="float" office:value="10091894" table:style-name="ce11">
            <text:p>10091894</text:p>
          </table:table-cell>
          <table:table-cell office:value-type="string" table:style-name="ce11">
            <text:p>Cenit College</text:p>
          </table:table-cell>
          <table:table-cell office:value-type="float" office:value="10091894" table:style-name="ce11">
            <text:p>10091894</text:p>
          </table:table-cell>
          <table:table-cell office:value-type="string" table:style-name="ce22">
            <text:p><text:a xlink:href="https://www.cenitcollege.co.uk/contact-us/">https://www.cenitcollege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tics (Power BI)</text:p>
          </table:table-cell>
          <table:table-cell office:value-type="string" table:style-name="ce11">
            <text:p>Cenit Group Ltd</text:p>
          </table:table-cell>
          <table:table-cell office:value-type="float" office:value="10091894" table:style-name="ce11">
            <text:p>10091894</text:p>
          </table:table-cell>
          <table:table-cell office:value-type="string" table:style-name="ce11">
            <text:p>Cenit College</text:p>
          </table:table-cell>
          <table:table-cell office:value-type="float" office:value="10091894" table:style-name="ce11">
            <text:p>10091894</text:p>
          </table:table-cell>
          <table:table-cell office:value-type="string" table:style-name="ce22">
            <text:p><text:a xlink:href="https://www.cenitcollege.co.uk/contact-us/">https://www.cenitcollege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 (python)</text:p>
          </table:table-cell>
          <table:table-cell office:value-type="string" table:style-name="ce11">
            <text:p>Cenit Group Ltd</text:p>
          </table:table-cell>
          <table:table-cell office:value-type="float" office:value="10091894" table:style-name="ce11">
            <text:p>10091894</text:p>
          </table:table-cell>
          <table:table-cell office:value-type="string" table:style-name="ce11">
            <text:p>Cenit College</text:p>
          </table:table-cell>
          <table:table-cell office:value-type="float" office:value="10091894" table:style-name="ce11">
            <text:p>10091894</text:p>
          </table:table-cell>
          <table:table-cell office:value-type="string" table:style-name="ce22">
            <text:p><text:a xlink:href="https://www.cenitcollege.co.uk/contact-us/">https://www.cenitcollege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literacy</text:p>
          </table:table-cell>
          <table:table-cell office:value-type="string" table:style-name="ce11">
            <text:p>Cenit Group Ltd</text:p>
          </table:table-cell>
          <table:table-cell office:value-type="float" office:value="10091894" table:style-name="ce11">
            <text:p>10091894</text:p>
          </table:table-cell>
          <table:table-cell office:value-type="string" table:style-name="ce11">
            <text:p>Cenit College</text:p>
          </table:table-cell>
          <table:table-cell office:value-type="float" office:value="10091894" table:style-name="ce11">
            <text:p>10091894</text:p>
          </table:table-cell>
          <table:table-cell office:value-type="string" table:style-name="ce22">
            <text:p><text:a xlink:href="https://www.cenitcollege.co.uk/contact-us/">https://www.cenitcollege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skills for accounting</text:p>
          </table:table-cell>
          <table:table-cell office:value-type="string" table:style-name="ce11">
            <text:p>Cenit Group Ltd</text:p>
          </table:table-cell>
          <table:table-cell office:value-type="float" office:value="10091894" table:style-name="ce11">
            <text:p>10091894</text:p>
          </table:table-cell>
          <table:table-cell office:value-type="string" table:style-name="ce11">
            <text:p>Cenit College</text:p>
          </table:table-cell>
          <table:table-cell office:value-type="float" office:value="10091894" table:style-name="ce11">
            <text:p>10091894</text:p>
          </table:table-cell>
          <table:table-cell office:value-type="string" table:style-name="ce22">
            <text:p><text:a xlink:href="https://www.cenitcollege.co.uk/contact-us/">https://www.cenitcollege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Project management</text:p>
          </table:table-cell>
          <table:table-cell office:value-type="string" table:style-name="ce11">
            <text:p>Cenit Group Ltd</text:p>
          </table:table-cell>
          <table:table-cell office:value-type="float" office:value="10091894" table:style-name="ce11">
            <text:p>10091894</text:p>
          </table:table-cell>
          <table:table-cell office:value-type="string" table:style-name="ce11">
            <text:p>Cenit College</text:p>
          </table:table-cell>
          <table:table-cell office:value-type="float" office:value="10091894" table:style-name="ce11">
            <text:p>10091894</text:p>
          </table:table-cell>
          <table:table-cell office:value-type="string" table:style-name="ce22">
            <text:p><text:a xlink:href="https://www.cenitcollege.co.uk/contact-us/">https://www.cenitcollege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support (cloud)</text:p>
          </table:table-cell>
          <table:table-cell office:value-type="string" table:style-name="ce11">
            <text:p>Serco Limited</text:p>
          </table:table-cell>
          <table:table-cell office:value-type="float" office:value="10005752" table:style-name="ce11">
            <text:p>10005752</text:p>
          </table:table-cell>
          <table:table-cell office:value-type="string" table:style-name="ce11">
            <text:p>Serco Limited</text:p>
          </table:table-cell>
          <table:table-cell office:value-type="float" office:value="10005752" table:style-name="ce11">
            <text:p>10005752</text:p>
          </table:table-cell>
          <table:table-cell office:value-type="string" table:style-name="ce23">
            <text:p><text:a xlink:href="https://www.serco-ese.com/skills-bootcamps/for-business">https://www.serco-ese.com/skills-bootcamps/for-busines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Serco Limited</text:p>
          </table:table-cell>
          <table:table-cell office:value-type="float" office:value="10005752" table:style-name="ce11">
            <text:p>10005752</text:p>
          </table:table-cell>
          <table:table-cell office:value-type="string" table:style-name="ce11">
            <text:p>Serco Limited</text:p>
          </table:table-cell>
          <table:table-cell office:value-type="float" office:value="10005752" table:style-name="ce11">
            <text:p>10005752</text:p>
          </table:table-cell>
          <table:table-cell office:value-type="string" table:style-name="ce23">
            <text:p><text:a xlink:href="https://www.serco-ese.com/skills-bootcamps/for-business">https://www.serco-ese.com/skills-bootcamps/for-busines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management</text:p>
          </table:table-cell>
          <table:table-cell office:value-type="string" table:style-name="ce11">
            <text:p>Serco Limited</text:p>
          </table:table-cell>
          <table:table-cell office:value-type="float" office:value="10005752" table:style-name="ce11">
            <text:p>10005752</text:p>
          </table:table-cell>
          <table:table-cell office:value-type="string" table:style-name="ce11">
            <text:p>Serco Limited</text:p>
          </table:table-cell>
          <table:table-cell office:value-type="float" office:value="10005752" table:style-name="ce11">
            <text:p>10005752</text:p>
          </table:table-cell>
          <table:table-cell office:value-type="string" table:style-name="ce23">
            <text:p><text:a xlink:href="https://www.serco-ese.com/skills-bootcamps/for-business">https://www.serco-ese.com/skills-bootcamps/for-business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UX design</text:p>
          </table:table-cell>
          <table:table-cell office:value-type="string" table:style-name="ce11">
            <text:p>Pixel Takeaway Limited</text:p>
          </table:table-cell>
          <table:table-cell office:value-type="float" office:value="10068355" table:style-name="ce11">
            <text:p>10068355</text:p>
          </table:table-cell>
          <table:table-cell office:value-type="string" table:style-name="ce11">
            <text:p>Pixel Takeaway Limited</text:p>
          </table:table-cell>
          <table:table-cell office:value-type="float" office:value="10068355" table:style-name="ce11">
            <text:p>10068355</text:p>
          </table:table-cell>
          <table:table-cell office:value-type="string" table:style-name="ce13">
            <text:p><text:a xlink:href="https://schoolofux.com/pages/about/">https://schoolofux.com/pages/abou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oding</text:p>
          </table:table-cell>
          <table:table-cell office:value-type="string" table:style-name="ce11">
            <text:p>School of Code</text:p>
          </table:table-cell>
          <table:table-cell office:value-type="float" office:value="10066198" table:style-name="ce11">
            <text:p>10066198</text:p>
          </table:table-cell>
          <table:table-cell office:value-type="string" table:style-name="ce11">
            <text:p>School of Code</text:p>
          </table:table-cell>
          <table:table-cell office:value-type="float" office:value="10066198" table:style-name="ce11">
            <text:p>10066198</text:p>
          </table:table-cell>
          <table:table-cell office:value-type="string" table:style-name="ce23">
            <text:p><text:a xlink:href="https://www.schoolofcode.co.uk/partner/">https://www.schoolofcode.co.uk/partner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ndon and 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4">
            <text:p>Get Skills Employment &amp; Training Ltd</text:p>
          </table:table-cell>
          <table:table-cell office:value-type="float" office:value="10037130" table:style-name="ce4">
            <text:p>10037130</text:p>
          </table:table-cell>
          <table:table-cell office:value-type="string" table:style-name="ce13">
            <text:p><text:a xlink:href="https://getsetuk.co.uk/contact-us/">https://getsetuk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Generation: You Employed UK</text:p>
          </table:table-cell>
          <table:table-cell office:value-type="float" office:value="10081255" table:style-name="ce11">
            <text:p>10081255</text:p>
          </table:table-cell>
          <table:table-cell office:value-type="string" table:style-name="ce11">
            <text:p>Generation: You Employed UK</text:p>
          </table:table-cell>
          <table:table-cell office:value-type="float" office:value="10081255" table:style-name="ce11">
            <text:p>10081255</text:p>
          </table:table-cell>
          <table:table-cell office:value-type="string" table:style-name="ce13">
            <text:p><text:a xlink:href="https://uk.generation.org/contact/">https://uk.generation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T support with cybersecurity skills</text:p>
          </table:table-cell>
          <table:table-cell office:value-type="string" table:style-name="ce11">
            <text:p>Generation: You Employed UK</text:p>
          </table:table-cell>
          <table:table-cell office:value-type="float" office:value="10081255" table:style-name="ce11">
            <text:p>10081255</text:p>
          </table:table-cell>
          <table:table-cell office:value-type="string" table:style-name="ce11">
            <text:p>Generation: You Employed UK</text:p>
          </table:table-cell>
          <table:table-cell office:value-type="float" office:value="10081256" table:style-name="ce11">
            <text:p>10081256</text:p>
          </table:table-cell>
          <table:table-cell office:value-type="string" table:style-name="ce13">
            <text:p><text:a xlink:href="https://uk.generation.org/contact/">https://uk.generation.org/contact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 computing (AWS) cloud</text:p>
          </table:table-cell>
          <table:table-cell office:value-type="string" table:style-name="ce11">
            <text:p>Generation: You Employed UK</text:p>
          </table:table-cell>
          <table:table-cell office:value-type="float" office:value="10081255" table:style-name="ce11">
            <text:p>10081255</text:p>
          </table:table-cell>
          <table:table-cell office:value-type="string" table:style-name="ce11">
            <text:p>Generation: You Employed UK</text:p>
          </table:table-cell>
          <table:table-cell office:value-type="float" office:value="10081257" table:style-name="ce11">
            <text:p>10081257</text:p>
          </table:table-cell>
          <table:table-cell office:value-type="string" table:style-name="ce13">
            <text:p><text:a xlink:href="https://uk.generation.org/contact/">https://uk.generation.org/contact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T support with cybersecurity skills</text:p>
          </table:table-cell>
          <table:table-cell office:value-type="string" table:style-name="ce11">
            <text:p>Generation: You Employed UK</text:p>
          </table:table-cell>
          <table:table-cell office:value-type="float" office:value="10081255" table:style-name="ce11">
            <text:p>10081255</text:p>
          </table:table-cell>
          <table:table-cell office:value-type="string" table:style-name="ce11">
            <text:p>Generation: You Employed UK</text:p>
          </table:table-cell>
          <table:table-cell office:value-type="float" office:value="10081258" table:style-name="ce11">
            <text:p>10081258</text:p>
          </table:table-cell>
          <table:table-cell office:value-type="string" table:style-name="ce13">
            <text:p><text:a xlink:href="https://uk.generation.org/contact/">https://uk.generation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Generation: You Employed UK</text:p>
          </table:table-cell>
          <table:table-cell office:value-type="float" office:value="10081256" table:style-name="ce11">
            <text:p>10081256</text:p>
          </table:table-cell>
          <table:table-cell office:value-type="string" table:style-name="ce11">
            <text:p>Generation: You Employed UK</text:p>
          </table:table-cell>
          <table:table-cell office:value-type="float" office:value="10081259" table:style-name="ce11">
            <text:p>10081259</text:p>
          </table:table-cell>
          <table:table-cell office:value-type="string" table:style-name="ce13">
            <text:p><text:a xlink:href="https://uk.generation.org/contact/">https://uk.generation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T support with cybersecurity skills</text:p>
          </table:table-cell>
          <table:table-cell office:value-type="string" table:style-name="ce11">
            <text:p>Generation: You Employed UK</text:p>
          </table:table-cell>
          <table:table-cell office:value-type="float" office:value="10081257" table:style-name="ce11">
            <text:p>10081257</text:p>
          </table:table-cell>
          <table:table-cell office:value-type="string" table:style-name="ce11">
            <text:p>Generation: You Employed UK</text:p>
          </table:table-cell>
          <table:table-cell office:value-type="float" office:value="10081260" table:style-name="ce11">
            <text:p>10081260</text:p>
          </table:table-cell>
          <table:table-cell office:value-type="string" table:style-name="ce13">
            <text:p><text:a xlink:href="https://uk.generation.org/contact/">https://uk.generation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engineering</text:p>
          </table:table-cell>
          <table:table-cell office:value-type="string" table:style-name="ce11">
            <text:p>Generation: You Employed UK</text:p>
          </table:table-cell>
          <table:table-cell office:value-type="float" office:value="10081257" table:style-name="ce11">
            <text:p>10081257</text:p>
          </table:table-cell>
          <table:table-cell office:value-type="string" table:style-name="ce11">
            <text:p>Generation: You Employed UK</text:p>
          </table:table-cell>
          <table:table-cell office:value-type="float" office:value="10081260" table:style-name="ce11">
            <text:p>10081260</text:p>
          </table:table-cell>
          <table:table-cell office:value-type="string" table:style-name="ce13">
            <text:p><text:a xlink:href="https://uk.generation.org/contact/">https://uk.generation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 computing (google cloud)</text:p>
          </table:table-cell>
          <table:table-cell office:value-type="string" table:style-name="ce11">
            <text:p>Generation: You Employed UK</text:p>
          </table:table-cell>
          <table:table-cell office:value-type="float" office:value="10081257" table:style-name="ce11">
            <text:p>10081257</text:p>
          </table:table-cell>
          <table:table-cell office:value-type="string" table:style-name="ce11">
            <text:p>Generation: You Employed UK</text:p>
          </table:table-cell>
          <table:table-cell office:value-type="float" office:value="10081260" table:style-name="ce11">
            <text:p>10081260</text:p>
          </table:table-cell>
          <table:table-cell office:value-type="string" table:style-name="ce13">
            <text:p><text:a xlink:href="https://uk.generation.org/contact/">https://uk.generation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T support with cybersecurity skills</text:p>
          </table:table-cell>
          <table:table-cell office:value-type="string" table:style-name="ce11">
            <text:p>Generation: You Employed UK</text:p>
          </table:table-cell>
          <table:table-cell office:value-type="float" office:value="10081257" table:style-name="ce11">
            <text:p>10081257</text:p>
          </table:table-cell>
          <table:table-cell office:value-type="string" table:style-name="ce11">
            <text:p>Generation: You Employed UK</text:p>
          </table:table-cell>
          <table:table-cell office:value-type="float" office:value="10081260" table:style-name="ce11">
            <text:p>10081260</text:p>
          </table:table-cell>
          <table:table-cell office:value-type="string" table:style-name="ce13">
            <text:p><text:a xlink:href="https://uk.generation.org/contact/">https://uk.generation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Generation: You Employed UK</text:p>
          </table:table-cell>
          <table:table-cell office:value-type="float" office:value="10081257" table:style-name="ce11">
            <text:p>10081257</text:p>
          </table:table-cell>
          <table:table-cell office:value-type="string" table:style-name="ce11">
            <text:p>Generation: You Employed UK</text:p>
          </table:table-cell>
          <table:table-cell office:value-type="float" office:value="10081260" table:style-name="ce11">
            <text:p>10081260</text:p>
          </table:table-cell>
          <table:table-cell office:value-type="string" table:style-name="ce13">
            <text:p><text:a xlink:href="https://uk.generation.org/contact/">https://uk.generation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science</text:p>
          </table:table-cell>
          <table:table-cell office:value-type="string" table:style-name="ce11">
            <text:p>The Developer Academy Ltd</text:p>
          </table:table-cell>
          <table:table-cell office:value-type="float" office:value="10083443" table:style-name="ce11">
            <text:p>10083443</text:p>
          </table:table-cell>
          <table:table-cell office:value-type="string" table:style-name="ce11">
            <text:p>The Developer Academy Ltd</text:p>
          </table:table-cell>
          <table:table-cell office:value-type="float" office:value="10083443" table:style-name="ce11">
            <text:p>10083443</text:p>
          </table:table-cell>
          <table:table-cell office:value-type="string" table:style-name="ce13">
            <text:p><text:a xlink:href="https://thedeveloperacademy.com/for-business/">https://thedeveloperacademy.com/for-busines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Sunderland and 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ech talent ready (customer facing)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Sunderland Software City (NE BIC)</text:p>
          </table:table-cell>
          <table:table-cell table:style-name="ce11"/>
          <table:table-cell office:value-type="string" table:style-name="ce13">
            <text:p><text:a xlink:href="https://www.sunderlandsoftwarecity.com/contact">https://www.sunderlandsoftwarecity.com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elecoms and ICT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Aim2Learn Ltd</text:p>
          </table:table-cell>
          <table:table-cell office:value-type="float" office:value="10042119" table:style-name="ce11">
            <text:p>10042119</text:p>
          </table:table-cell>
          <table:table-cell office:value-type="string" table:style-name="ce13">
            <text:p><text:a xlink:href="https://aim2learn.org/contact/">https://aim2learn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arketing content creator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Web development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Learning Curve Group</text:p>
          </table:table-cell>
          <table:table-cell office:value-type="float" office:value="10008935" table:style-name="ce11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ames technologies (code/art)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Mastered Studios Ltd</text:p>
          </table:table-cell>
          <table:table-cell office:value-type="float" office:value="10090238" table:style-name="ce11">
            <text:p>10090238</text:p>
          </table:table-cell>
          <table:table-cell office:value-type="string" table:style-name="ce13">
            <text:p><text:a xlink:href="https://join.mastered.com/contact">https://join.mastered.com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ames technologies (QA)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Mastered Studios Ltd</text:p>
          </table:table-cell>
          <table:table-cell office:value-type="float" office:value="10090238" table:style-name="ce11">
            <text:p>10090238</text:p>
          </table:table-cell>
          <table:table-cell office:value-type="string" table:style-name="ce13">
            <text:p><text:a xlink:href="https://join.mastered.com/contact">https://join.mastered.com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ames technologies (real time)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Mastered Studios Ltd</text:p>
          </table:table-cell>
          <table:table-cell office:value-type="float" office:value="10090238" table:style-name="ce11">
            <text:p>10090238</text:p>
          </table:table-cell>
          <table:table-cell office:value-type="string" table:style-name="ce13">
            <text:p><text:a xlink:href="https://join.mastered.com/contact">https://join.mastered.com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WS re/Start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Primed Talent Ltd</text:p>
          </table:table-cell>
          <table:table-cell table:style-name="ce11"/>
          <table:table-cell office:value-type="string" table:style-name="ce13">
            <text:p><text:a xlink:href="https://www.primedtalent.com/contact-us/">https://www.primedtalent.com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Purple Beard</text:p>
          </table:table-cell>
          <table:table-cell office:value-type="float" office:value="10083150" table:style-name="ce11">
            <text:p>10083150</text:p>
          </table:table-cell>
          <table:table-cell office:value-type="string" table:style-name="ce13">
            <text:p><text:a xlink:href="https://purplebeard.co.uk/contact">https://purplebeard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sis with SQL and power BI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Purple Beard</text:p>
          </table:table-cell>
          <table:table-cell office:value-type="float" office:value="10083150" table:style-name="ce11">
            <text:p>10083150</text:p>
          </table:table-cell>
          <table:table-cell office:value-type="string" table:style-name="ce13">
            <text:p><text:a xlink:href="https://purplebeard.co.uk/contact">https://purplebeard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sis with python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Purple Beard</text:p>
          </table:table-cell>
          <table:table-cell office:value-type="float" office:value="10083150" table:style-name="ce11">
            <text:p>10083150</text:p>
          </table:table-cell>
          <table:table-cell office:value-type="string" table:style-name="ce13">
            <text:p><text:a xlink:href="https://purplebeard.co.uk/contact">https://purplebeard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accessibility specialist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Purple Beard</text:p>
          </table:table-cell>
          <table:table-cell office:value-type="float" office:value="10083150" table:style-name="ce11">
            <text:p>10083150</text:p>
          </table:table-cell>
          <table:table-cell office:value-type="string" table:style-name="ce13">
            <text:p><text:a xlink:href="https://purplebeard.co.uk/contact">https://purplebeard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Front end development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Purple Beard</text:p>
          </table:table-cell>
          <table:table-cell office:value-type="float" office:value="10083150" table:style-name="ce11">
            <text:p>10083150</text:p>
          </table:table-cell>
          <table:table-cell office:value-type="string" table:style-name="ce13">
            <text:p><text:a xlink:href="https://purplebeard.co.uk/contact">https://purplebeard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ech talent ready (industry led work experience)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Sunderland Software City (NE BIC)</text:p>
          </table:table-cell>
          <table:table-cell table:style-name="ce11"/>
          <table:table-cell office:value-type="string" table:style-name="ce13">
            <text:p><text:a xlink:href="https://www.sunderlandsoftwarecity.com/contact">https://www.sunderlandsoftwarecity.com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Durham and 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Building information modelling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New College Durham</text:p>
          </table:table-cell>
          <table:table-cell office:value-type="float" office:value="10004576" table:style-name="ce11">
            <text:p>10004576</text:p>
          </table:table-cell>
          <table:table-cell office:value-type="string" table:style-name="ce1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Fenham, West Gate, Wingrove and 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igging, lighting and live sound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Newcastle College Group</text:p>
          </table:table-cell>
          <table:table-cell office:value-type="float" office:value="10053962" table:style-name="ce11">
            <text:p>10053962</text:p>
          </table:table-cell>
          <table:table-cell office:value-type="string" table:style-name="ce13">
            <text:p><text:a xlink:href="https://www.ncl-coll.ac.uk/about-the-college/contact-us/">https://www.ncl-coll.ac.uk/about-the-college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Newcastle City Centr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User experience (UX) fundamentals</text:p>
          </table:table-cell>
          <table:table-cell office:value-type="string" table:style-name="ce11">
            <text:p>North of Tyne Combined Authority</text:p>
          </table:table-cell>
          <table:table-cell table:style-name="ce11"/>
          <table:table-cell office:value-type="string" table:style-name="ce11">
            <text:p>User Lab Ltd</text:p>
          </table:table-cell>
          <table:table-cell office:value-type="float" office:value="10090649" table:style-name="ce11">
            <text:p>10090649</text:p>
          </table:table-cell>
          <table:table-cell office:value-type="string" table:style-name="ce13">
            <text:p><text:a xlink:href="https://www.userlab.co.uk/contact-us">https://www.userlab.co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Reading and onlin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Royal Borough of Windsor and Maidenhead</text:p>
          </table:table-cell>
          <table:table-cell table:style-name="ce4"/>
          <table:table-cell office:value-type="string" table:style-name="ce4">
            <text:p>The Curious Academy</text:p>
          </table:table-cell>
          <table:table-cell office:value-type="float" office:value="10092287" table:style-name="ce4">
            <text:p>10092287</text:p>
          </table:table-cell>
          <table:table-cell office:value-type="string" table:style-name="ce13">
            <text:p><text:a xlink:href="https://www.thecuriousacademy.co.uk/about">https://www.thecuriousacademy.co.uk/about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Reading and onlin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igital marketing</text:p>
          </table:table-cell>
          <table:table-cell office:value-type="string" table:style-name="ce4">
            <text:p>Royal Borough of Windsor and Maidenhead</text:p>
          </table:table-cell>
          <table:table-cell table:style-name="ce4"/>
          <table:table-cell office:value-type="string" table:style-name="ce4">
            <text:p>The Curious Academy</text:p>
          </table:table-cell>
          <table:table-cell office:value-type="float" office:value="10092287" table:style-name="ce4">
            <text:p>10092287</text:p>
          </table:table-cell>
          <table:table-cell office:value-type="string" table:style-name="ce13">
            <text:p><text:a xlink:href="https://www.thecuriousacademy.co.uk/about">https://www.thecuriousacademy.co.uk/abou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I</text:p>
          </table:table-cell>
          <table:table-cell office:value-type="string" table:style-name="ce11">
            <text:p>Worcestershire LEP</text:p>
          </table:table-cell>
          <table:table-cell table:style-name="ce11"/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3">
            <text:p><text:a xlink:href="https://www.thedevelopmentmanager.co.uk/contact">https://www.thedevelopmentmanager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eveloper</text:p>
          </table:table-cell>
          <table:table-cell office:value-type="string" table:style-name="ce11">
            <text:p>Worcestershire LEP</text:p>
          </table:table-cell>
          <table:table-cell table:style-name="ce11"/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3">
            <text:p><text:a xlink:href="https://www.thedevelopmentmanager.co.uk/contact">https://www.thedevelopmentmanager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arketing</text:p>
          </table:table-cell>
          <table:table-cell office:value-type="string" table:style-name="ce11">
            <text:p>Worcestershire LEP</text:p>
          </table:table-cell>
          <table:table-cell table:style-name="ce11"/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3">
            <text:p><text:a xlink:href="https://www.thedevelopmentmanager.co.uk/contact">https://www.thedevelopmentmanager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ech cyber</text:p>
          </table:table-cell>
          <table:table-cell office:value-type="string" table:style-name="ce11">
            <text:p>Worcestershire LEP</text:p>
          </table:table-cell>
          <table:table-cell table:style-name="ce11"/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3">
            <text:p><text:a xlink:href="https://www.thedevelopmentmanager.co.uk/contact">https://www.thedevelopmentmanager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Deptford, Evelyn and 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ames</text:p>
          </table:table-cell>
          <table:table-cell office:value-type="string" table:style-name="ce11">
            <text:p>Playback Studio</text:p>
          </table:table-cell>
          <table:table-cell table:style-name="ce11"/>
          <table:table-cell office:value-type="string" table:style-name="ce11">
            <text:p>Playback Studio</text:p>
          </table:table-cell>
          <table:table-cell table:style-name="ce11"/>
          <table:table-cell office:value-type="string" table:style-name="ce13">
            <text:p><text:a xlink:href="https://playbackstudio.co.uk/contact-us/">https://playbackstudio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, strategy, analytics and measurement</text:p>
          </table:table-cell>
          <table:table-cell office:value-type="string" table:style-name="ce11">
            <text:p>Data &amp; Marketing Association</text:p>
          </table:table-cell>
          <table:table-cell office:value-type="float" office:value="10087659" table:style-name="ce11">
            <text:p>10087659</text:p>
          </table:table-cell>
          <table:table-cell office:value-type="string" table:style-name="ce11">
            <text:p>Data &amp; Marketing Association</text:p>
          </table:table-cell>
          <table:table-cell office:value-type="float" office:value="10087659" table:style-name="ce11">
            <text:p>10087659</text:p>
          </table:table-cell>
          <table:table-cell office:value-type="string" table:style-name="ce13">
            <text:p><text:a xlink:href="https://dma.org.uk/contact">https://dma.org.uk/contact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Finsbury Park, Manor House, Harringay, Stroud Green and 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Webdev</text:p>
          </table:table-cell>
          <table:table-cell office:value-type="string" table:style-name="ce11">
            <text:p>Founders &amp; Coders CIC</text:p>
          </table:table-cell>
          <table:table-cell office:value-type="float" office:value="10085696" table:style-name="ce11">
            <text:p>10085696</text:p>
          </table:table-cell>
          <table:table-cell office:value-type="string" table:style-name="ce11">
            <text:p>Founders &amp; Coders CIC</text:p>
          </table:table-cell>
          <table:table-cell office:value-type="float" office:value="10085696" table:style-name="ce11">
            <text:p>10085696</text:p>
          </table:table-cell>
          <table:table-cell office:value-type="string" table:style-name="ce13">
            <text:p><text:a xlink:href="https://www.foundersandcoders.com/hire">https://www.foundersandcoders.com/hire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technician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Just IT Training Ltd</text:p>
          </table:table-cell>
          <table:table-cell table:style-name="ce11"/>
          <table:table-cell office:value-type="string" table:style-name="ce13">
            <text:p><text:a xlink:href="https://www.justit.co.uk/contact-us/">https://www.justit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T technician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Just IT Training Ltd</text:p>
          </table:table-cell>
          <table:table-cell table:style-name="ce11"/>
          <table:table-cell office:value-type="string" table:style-name="ce13">
            <text:p><text:a xlink:href="https://www.justit.co.uk/contact-us/">https://www.justit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/text:p>
          </table:table-cell>
          <table:table-cell office:value-type="string" table:style-name="ce11">
            <text:p>Greater London Authority</text:p>
          </table:table-cell>
          <table:table-cell table:style-name="ce11"/>
          <table:table-cell office:value-type="string" table:style-name="ce11">
            <text:p>Just IT Training Ltd</text:p>
          </table:table-cell>
          <table:table-cell table:style-name="ce11"/>
          <table:table-cell office:value-type="string" table:style-name="ce13">
            <text:p><text:a xlink:href="https://www.justit.co.uk/contact-us/">https://www.justit.co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Picadilly, Northern Quarter, Manchester City Centre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Northcoders</text:p>
          </table:table-cell>
          <table:table-cell office:value-type="float" office:value="10067270" table:style-name="ce11">
            <text:p>10067270</text:p>
          </table:table-cell>
          <table:table-cell office:value-type="string" table:style-name="ce11">
            <text:p>Northcoders</text:p>
          </table:table-cell>
          <table:table-cell office:value-type="float" office:value="10067270" table:style-name="ce11">
            <text:p>10067270</text:p>
          </table:table-cell>
          <table:table-cell office:value-type="string" table:style-name="ce13">
            <text:p><text:a xlink:href="https://business.northcoders.com/">https://business.northcoders.com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Picadilly, Northern Quarter, Manchester City Centre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ev ops</text:p>
          </table:table-cell>
          <table:table-cell office:value-type="string" table:style-name="ce11">
            <text:p>Northcoders</text:p>
          </table:table-cell>
          <table:table-cell office:value-type="float" office:value="10067270" table:style-name="ce11">
            <text:p>10067270</text:p>
          </table:table-cell>
          <table:table-cell office:value-type="string" table:style-name="ce11">
            <text:p>Northcoders</text:p>
          </table:table-cell>
          <table:table-cell office:value-type="float" office:value="10067270" table:style-name="ce11">
            <text:p>10067270</text:p>
          </table:table-cell>
          <table:table-cell office:value-type="string" table:style-name="ce13">
            <text:p><text:a xlink:href="https://business.northcoders.com/">https://business.northcoders.com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Picadilly, Northern Quarter, Manchester City Centre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engineering</text:p>
          </table:table-cell>
          <table:table-cell office:value-type="string" table:style-name="ce11">
            <text:p>Northcoders</text:p>
          </table:table-cell>
          <table:table-cell office:value-type="float" office:value="10067270" table:style-name="ce11">
            <text:p>10067270</text:p>
          </table:table-cell>
          <table:table-cell office:value-type="string" table:style-name="ce11">
            <text:p>Northcoders</text:p>
          </table:table-cell>
          <table:table-cell office:value-type="float" office:value="10067270" table:style-name="ce11">
            <text:p>10067270</text:p>
          </table:table-cell>
          <table:table-cell office:value-type="string" table:style-name="ce13">
            <text:p><text:a xlink:href="https://business.northcoders.com/">https://business.northcoders.com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Picadilly, Northern Quarter, Manchester City Centre and 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er</text:p>
          </table:table-cell>
          <table:table-cell office:value-type="string" table:style-name="ce11">
            <text:p>Northcoders</text:p>
          </table:table-cell>
          <table:table-cell office:value-type="float" office:value="10067270" table:style-name="ce11">
            <text:p>10067270</text:p>
          </table:table-cell>
          <table:table-cell office:value-type="string" table:style-name="ce11">
            <text:p>Northcoders</text:p>
          </table:table-cell>
          <table:table-cell office:value-type="float" office:value="10067270" table:style-name="ce11">
            <text:p>10067270</text:p>
          </table:table-cell>
          <table:table-cell office:value-type="string" table:style-name="ce13">
            <text:p><text:a xlink:href="https://business.northcoders.com/">https://business.northcoders.com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Whitehead-Ross Education and Consulting Ltd</text:p>
          </table:table-cell>
          <table:table-cell office:value-type="float" office:value="10040788" table:style-name="ce11">
            <text:p>10040788</text:p>
          </table:table-cell>
          <table:table-cell office:value-type="string" table:style-name="ce11">
            <text:p>Whitehead-Ross Education and Consulting Ltd</text:p>
          </table:table-cell>
          <table:table-cell office:value-type="float" office:value="10040788" table:style-name="ce11">
            <text:p>10040788</text:p>
          </table:table-cell>
          <table:table-cell office:value-type="string" table:style-name="ce13">
            <text:p><text:a xlink:href="https://www.wrecltd.co.uk/contact/">https://www.wrecltd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support</text:p>
          </table:table-cell>
          <table:table-cell office:value-type="string" table:style-name="ce11">
            <text:p>Whitehead-Ross Education and Consulting Ltd</text:p>
          </table:table-cell>
          <table:table-cell office:value-type="float" office:value="10040788" table:style-name="ce11">
            <text:p>10040788</text:p>
          </table:table-cell>
          <table:table-cell office:value-type="string" table:style-name="ce11">
            <text:p>Whitehead-Ross Education and Consulting Ltd</text:p>
          </table:table-cell>
          <table:table-cell office:value-type="float" office:value="10040788" table:style-name="ce11">
            <text:p>10040788</text:p>
          </table:table-cell>
          <table:table-cell office:value-type="string" table:style-name="ce13">
            <text:p><text:a xlink:href="https://www.wrecltd.co.uk/contact/">https://www.wrecltd.co.uk/contact/</text:a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Middlesborough Town Centre, Gresham, University, Abingdon, Newton Aycliffe, Heighington and 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nalysing digital data</text:p>
          </table:table-cell>
          <table:table-cell office:value-type="string" table:style-name="ce11">
            <text:p>Optimum Skills</text:p>
          </table:table-cell>
          <table:table-cell office:value-type="float" office:value="10043661" table:style-name="ce11">
            <text:p>10043661</text:p>
          </table:table-cell>
          <table:table-cell office:value-type="string" table:style-name="ce11">
            <text:p>Optimum Skills</text:p>
          </table:table-cell>
          <table:table-cell office:value-type="float" office:value="10043661" table:style-name="ce11">
            <text:p>10043661</text:p>
          </table:table-cell>
          <table:table-cell office:value-type="string" table:style-name="ce13">
            <text:p><text:a xlink:href="https://optimumskills.co.uk/contact/">https://optimumskills.co.uk/contact/</text:a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Middlesborough Town Centre, Gresham, University, Abingdon, Newton Aycliffe, Heighington and 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Become a digital leader</text:p>
          </table:table-cell>
          <table:table-cell office:value-type="string" table:style-name="ce11">
            <text:p>Optimum Skills</text:p>
          </table:table-cell>
          <table:table-cell office:value-type="float" office:value="10043661" table:style-name="ce11">
            <text:p>10043661</text:p>
          </table:table-cell>
          <table:table-cell office:value-type="string" table:style-name="ce11">
            <text:p>Optimum Skills</text:p>
          </table:table-cell>
          <table:table-cell office:value-type="float" office:value="10043661" table:style-name="ce11">
            <text:p>10043661</text:p>
          </table:table-cell>
          <table:table-cell office:value-type="string" table:style-name="ce13">
            <text:p><text:a xlink:href="https://optimumskills.co.uk/contact/">https://optimumskills.co.uk/contact/</text:a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Middlesborough Town Centre, Gresham, University, Abingdon, Newton Aycliffe, Heighington and 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 change your career</text:p>
          </table:table-cell>
          <table:table-cell office:value-type="string" table:style-name="ce11">
            <text:p>Optimum Skills</text:p>
          </table:table-cell>
          <table:table-cell office:value-type="float" office:value="10043661" table:style-name="ce11">
            <text:p>10043661</text:p>
          </table:table-cell>
          <table:table-cell office:value-type="string" table:style-name="ce11">
            <text:p>Optimum Skills</text:p>
          </table:table-cell>
          <table:table-cell office:value-type="float" office:value="10043661" table:style-name="ce11">
            <text:p>10043661</text:p>
          </table:table-cell>
          <table:table-cell office:value-type="string" table:style-name="ce13">
            <text:p><text:a xlink:href="https://optimumskills.co.uk/contact/">https://optimumskills.co.uk/contact/</text:a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Middlesborough Town Centre, Gresham, University, Abingdon, Newton Aycliffe, Heighington and 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ntroduction to digital marketing</text:p>
          </table:table-cell>
          <table:table-cell office:value-type="string" table:style-name="ce11">
            <text:p>Optimum Skills</text:p>
          </table:table-cell>
          <table:table-cell office:value-type="float" office:value="10043661" table:style-name="ce11">
            <text:p>10043661</text:p>
          </table:table-cell>
          <table:table-cell office:value-type="string" table:style-name="ce11">
            <text:p>Optimum Skills</text:p>
          </table:table-cell>
          <table:table-cell office:value-type="float" office:value="10043661" table:style-name="ce11">
            <text:p>10043661</text:p>
          </table:table-cell>
          <table:table-cell office:value-type="string" table:style-name="ce13">
            <text:p><text:a xlink:href="https://optimumskills.co.uk/contact/">https://optimumskills.co.uk/contact/</text:a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Brighton, Coldean, Falmer, Hollingbury, Patcham, Preston, Stanmer, Withdean, Worthing and online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Whitehead-Ross Education and Consulting Ltd</text:p>
          </table:table-cell>
          <table:table-cell office:value-type="float" office:value="10040788" table:style-name="ce11">
            <text:p>10040788</text:p>
          </table:table-cell>
          <table:table-cell office:value-type="string" table:style-name="ce11">
            <text:p>Whitehead-Ross Education and Consulting Ltd</text:p>
          </table:table-cell>
          <table:table-cell office:value-type="float" office:value="10040788" table:style-name="ce11">
            <text:p>10040788</text:p>
          </table:table-cell>
          <table:table-cell office:value-type="string" table:style-name="ce13">
            <text:p><text:a xlink:href="https://www.wrecltd.co.uk/contact/">https://www.wrecltd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Newquay, Weymouth and 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support</text:p>
          </table:table-cell>
          <table:table-cell office:value-type="string" table:style-name="ce11">
            <text:p>Whitehead-Ross Education and Consulting Ltd</text:p>
          </table:table-cell>
          <table:table-cell office:value-type="float" office:value="10040788" table:style-name="ce11">
            <text:p>10040788</text:p>
          </table:table-cell>
          <table:table-cell office:value-type="string" table:style-name="ce11">
            <text:p>Whitehead-Ross Education and Consulting Ltd</text:p>
          </table:table-cell>
          <table:table-cell office:value-type="float" office:value="10040788" table:style-name="ce11">
            <text:p>10040788</text:p>
          </table:table-cell>
          <table:table-cell office:value-type="string" table:style-name="ce13">
            <text:p><text:a xlink:href="https://www.wrecltd.co.uk/contact/">https://www.wrecltd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Bristol City Centre, Redcliffe and onlin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iungo Solutions</text:p>
          </table:table-cell>
          <table:table-cell table:style-name="ce11"/>
          <table:table-cell office:value-type="string" table:style-name="ce11">
            <text:p>iungo Solutions</text:p>
          </table:table-cell>
          <table:table-cell table:style-name="ce11"/>
          <table:table-cell office:value-type="string" table:style-name="ce13">
            <text:p><text:a xlink:href="https://iungo.solutions/recruitment/">https://iungo.solutions/recruitmen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Bristol City Centre, Redcliff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ames developer</text:p>
          </table:table-cell>
          <table:table-cell office:value-type="string" table:style-name="ce11">
            <text:p>iungo Solutions</text:p>
          </table:table-cell>
          <table:table-cell table:style-name="ce11"/>
          <table:table-cell office:value-type="string" table:style-name="ce11">
            <text:p>iungo Solutions</text:p>
          </table:table-cell>
          <table:table-cell table:style-name="ce11"/>
          <table:table-cell office:value-type="string" table:style-name="ce13">
            <text:p><text:a xlink:href="https://iungo.solutions/recruitment/">https://iungo.solutions/recruitmen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Bristol City Centre, Redcliff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er</text:p>
          </table:table-cell>
          <table:table-cell office:value-type="string" table:style-name="ce11">
            <text:p>iungo Solutions</text:p>
          </table:table-cell>
          <table:table-cell table:style-name="ce11"/>
          <table:table-cell office:value-type="string" table:style-name="ce11">
            <text:p>iungo Solutions</text:p>
          </table:table-cell>
          <table:table-cell table:style-name="ce11"/>
          <table:table-cell office:value-type="string" table:style-name="ce13">
            <text:p><text:a xlink:href="https://iungo.solutions/recruitment/">https://iungo.solutions/recruitmen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Bristol City Centre, Redcliffe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engineering</text:p>
          </table:table-cell>
          <table:table-cell office:value-type="string" table:style-name="ce11">
            <text:p>iungo Solutions</text:p>
          </table:table-cell>
          <table:table-cell table:style-name="ce11"/>
          <table:table-cell office:value-type="string" table:style-name="ce11">
            <text:p>iungo Solutions</text:p>
          </table:table-cell>
          <table:table-cell table:style-name="ce11"/>
          <table:table-cell office:value-type="string" table:style-name="ce13">
            <text:p><text:a xlink:href="https://iungo.solutions/recruitment/">https://iungo.solutions/recruitmen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T and telecoms</text:p>
          </table:table-cell>
          <table:table-cell office:value-type="string" table:style-name="ce11">
            <text:p>Aim2Learn Ltd</text:p>
          </table:table-cell>
          <table:table-cell office:value-type="float" office:value="10042119" table:style-name="ce11">
            <text:p>10042119</text:p>
          </table:table-cell>
          <table:table-cell office:value-type="string" table:style-name="ce11">
            <text:p>Aim2Learn Ltd</text:p>
          </table:table-cell>
          <table:table-cell office:value-type="float" office:value="10042119" table:style-name="ce11">
            <text:p>10042119</text:p>
          </table:table-cell>
          <table:table-cell office:value-type="string" table:style-name="ce13">
            <text:p><text:a xlink:href="https://aim2learn.org/contact/">https://aim2learn.org/contact/</text:a></text:p>
          </table:table-cell>
          <table:table-cell table:number-columns-repeated="16374"/>
        </table:table-row>
        <table:table-row table:style-name="ro10">
          <table:table-cell office:value-type="string" table:style-name="ce11">
            <text:p>Brighton, Coldean, Falmer, Hollingbury, Patcham, Preston, Stanmer, Withdean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er</text:p>
          </table:table-cell>
          <table:table-cell office:value-type="string" table:style-name="ce11">
            <text:p>Creative Process Digital Ltd</text:p>
          </table:table-cell>
          <table:table-cell office:value-type="float" office:value="10047679" table:style-name="ce11">
            <text:p>10047679</text:p>
          </table:table-cell>
          <table:table-cell office:value-type="string" table:style-name="ce11">
            <text:p>Creative Process Digital Ltd</text:p>
          </table:table-cell>
          <table:table-cell office:value-type="float" office:value="10047679" table:style-name="ce11">
            <text:p>10047679</text:p>
          </table:table-cell>
          <table:table-cell office:value-type="string" table:style-name="ce13">
            <text:p><text:a xlink:href="https://creativeprocessdigital.com/contact/">https://creativeprocessdigital.com/contact/</text:a></text:p>
          </table:table-cell>
          <table:table-cell table:number-columns-repeated="16374"/>
        </table:table-row>
        <table:table-row table:style-name="ro10">
          <table:table-cell office:value-type="string" table:style-name="ce11">
            <text:p>Brighton, Coldean, Falmer, Hollingbury, Patcham, Preston, Stanmer, Withdean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dobe</text:p>
          </table:table-cell>
          <table:table-cell office:value-type="string" table:style-name="ce11">
            <text:p>Creative Process Digital Ltd</text:p>
          </table:table-cell>
          <table:table-cell office:value-type="float" office:value="10047679" table:style-name="ce11">
            <text:p>10047679</text:p>
          </table:table-cell>
          <table:table-cell office:value-type="string" table:style-name="ce11">
            <text:p>Creative Process Digital Ltd</text:p>
          </table:table-cell>
          <table:table-cell office:value-type="float" office:value="10047679" table:style-name="ce11">
            <text:p>10047679</text:p>
          </table:table-cell>
          <table:table-cell office:value-type="string" table:style-name="ce13">
            <text:p><text:a xlink:href="https://creativeprocessdigital.com/contact/">https://creativeprocessdigital.com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3">
            <text:p><text:a xlink:href="https://www.thelightbulbapprenticeships.com/get-in-touch/">https://www.thelightbulbapprenticeships.com/get-in-touch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Web essentials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3">
            <text:p><text:a xlink:href="https://www.thelightbulbapprenticeships.com/get-in-touch/">https://www.thelightbulbapprenticeships.com/get-in-touch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3">
            <text:p><text:a xlink:href="https://www.thelightbulbapprenticeships.com/get-in-touch/">https://www.thelightbulbapprenticeships.com/get-in-touch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3">
            <text:p><text:a xlink:href="https://www.thelightbulbapprenticeships.com/get-in-touch/">https://www.thelightbulbapprenticeships.com/get-in-touch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Web essentials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3">
            <text:p><text:a xlink:href="https://www.thelightbulbapprenticeships.com/get-in-touch/">https://www.thelightbulbapprenticeships.com/get-in-touch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3">
            <text:p><text:a xlink:href="https://www.thelightbulbapprenticeships.com/get-in-touch/">https://www.thelightbulbapprenticeships.com/get-in-touch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3">
            <text:p><text:a xlink:href="https://www.thelightbulbapprenticeships.com/get-in-touch/">https://www.thelightbulbapprenticeships.com/get-in-touch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sis</text:p>
          </table:table-cell>
          <table:table-cell office:value-type="string" table:style-name="ce11">
            <text:p>Think Employment Limited</text:p>
          </table:table-cell>
          <table:table-cell office:value-type="float" office:value="10001013" table:style-name="ce11">
            <text:p>10001013</text:p>
          </table:table-cell>
          <table:table-cell office:value-type="string" table:style-name="ce11">
            <text:p>Think Employment Limited</text:p>
          </table:table-cell>
          <table:table-cell office:value-type="float" office:value="10001013" table:style-name="ce11">
            <text:p>10001013</text:p>
          </table:table-cell>
          <table:table-cell office:value-type="string" table:style-name="ce13">
            <text:p><text:a xlink:href="https://www.thinkemployment.com/contact/">https://www.thinkemployment.com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/text:p>
          </table:table-cell>
          <table:table-cell office:value-type="string" table:style-name="ce11">
            <text:p>Think Employment Limited</text:p>
          </table:table-cell>
          <table:table-cell office:value-type="float" office:value="10001013" table:style-name="ce11">
            <text:p>10001013</text:p>
          </table:table-cell>
          <table:table-cell office:value-type="string" table:style-name="ce11">
            <text:p>Think Employment Limited</text:p>
          </table:table-cell>
          <table:table-cell office:value-type="float" office:value="10001013" table:style-name="ce11">
            <text:p>10001013</text:p>
          </table:table-cell>
          <table:table-cell office:value-type="string" table:style-name="ce13">
            <text:p><text:a xlink:href="https://www.thinkemployment.com/contact/">https://www.thinkemployment.com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Think Employment Limited</text:p>
          </table:table-cell>
          <table:table-cell office:value-type="float" office:value="10001013" table:style-name="ce11">
            <text:p>10001013</text:p>
          </table:table-cell>
          <table:table-cell office:value-type="string" table:style-name="ce11">
            <text:p>Think Employment Limited</text:p>
          </table:table-cell>
          <table:table-cell office:value-type="float" office:value="10001013" table:style-name="ce11">
            <text:p>10001013</text:p>
          </table:table-cell>
          <table:table-cell office:value-type="string" table:style-name="ce13">
            <text:p><text:a xlink:href="https://www.thinkemployment.com/contact/">https://www.thinkemployment.com/contact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science</text:p>
          </table:table-cell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3">
            <text:p><text:a xlink:href="https://www.thedevelopmentmanager.co.uk/contact">https://www.thedevelopmentmanager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/text:p>
          </table:table-cell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3">
            <text:p><text:a xlink:href="https://www.thedevelopmentmanager.co.uk/contact">https://www.thedevelopmentmanager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Games development</text:p>
          </table:table-cell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3">
            <text:p><text:a xlink:href="https://www.thedevelopmentmanager.co.uk/contact">https://www.thedevelopmentmanager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sis</text:p>
          </table:table-cell>
          <table:table-cell office:value-type="string" table:style-name="ce11">
            <text:p>Think Employment Limited</text:p>
          </table:table-cell>
          <table:table-cell office:value-type="float" office:value="10001013" table:style-name="ce11">
            <text:p>10001013</text:p>
          </table:table-cell>
          <table:table-cell office:value-type="string" table:style-name="ce11">
            <text:p>Think Employment Limited</text:p>
          </table:table-cell>
          <table:table-cell office:value-type="float" office:value="10001013" table:style-name="ce11">
            <text:p>10001013</text:p>
          </table:table-cell>
          <table:table-cell office:value-type="string" table:style-name="ce13">
            <text:p><text:a xlink:href="https://www.digitalskillshq.com/contact-us/">https://www.digitalskillshq.com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/text:p>
          </table:table-cell>
          <table:table-cell office:value-type="string" table:style-name="ce11">
            <text:p>Think Employment Limited</text:p>
          </table:table-cell>
          <table:table-cell office:value-type="float" office:value="10001013" table:style-name="ce11">
            <text:p>10001013</text:p>
          </table:table-cell>
          <table:table-cell office:value-type="string" table:style-name="ce11">
            <text:p>Think Employment Limited</text:p>
          </table:table-cell>
          <table:table-cell office:value-type="float" office:value="10001013" table:style-name="ce11">
            <text:p>10001013</text:p>
          </table:table-cell>
          <table:table-cell office:value-type="string" table:style-name="ce13">
            <text:p><text:a xlink:href="https://www.digitalskillshq.com/contact-us/">https://www.digitalskillshq.com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Think Employment Limited</text:p>
          </table:table-cell>
          <table:table-cell office:value-type="float" office:value="10001013" table:style-name="ce11">
            <text:p>10001013</text:p>
          </table:table-cell>
          <table:table-cell office:value-type="string" table:style-name="ce11">
            <text:p>Think Employment Limited</text:p>
          </table:table-cell>
          <table:table-cell office:value-type="float" office:value="10001013" table:style-name="ce11">
            <text:p>10001013</text:p>
          </table:table-cell>
          <table:table-cell office:value-type="string" table:style-name="ce13">
            <text:p>https://www.digitalskillshq.com/contact-us/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analyst</text:p>
          </table:table-cell>
          <table:table-cell office:value-type="string" table:style-name="ce4">
            <text:p>Cambridge Spark</text:p>
          </table:table-cell>
          <table:table-cell office:value-type="float" office:value="10063309" table:style-name="ce4">
            <text:p>10063309</text:p>
          </table:table-cell>
          <table:table-cell office:value-type="string" table:style-name="ce4">
            <text:p>Cambridge Spark</text:p>
          </table:table-cell>
          <table:table-cell office:value-type="float" office:value="10063309" table:style-name="ce4">
            <text:p>10063309</text:p>
          </table:table-cell>
          <table:table-cell office:value-type="string" table:style-name="ce13">
            <text:p><text:a xlink:href="https://www.cambridgespark.com/contact?hsCtaTracking=c554fd77-64af-49bf-848c-1d286b54daff%7C2668fa02-a642-4d43-ac64-87e3f5ff7622">https://www.cambridgespark.com/contact?hsCtaTracking=c554fd77-64af-49bf-848c-1d286b54daff%7C2668fa02-a642-4d43-ac64-87e3f5ff7622</text:a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ata technician</text:p>
          </table:table-cell>
          <table:table-cell office:value-type="string" table:style-name="ce4">
            <text:p>Cambridge Spark</text:p>
          </table:table-cell>
          <table:table-cell office:value-type="float" office:value="10063309" table:style-name="ce4">
            <text:p>10063309</text:p>
          </table:table-cell>
          <table:table-cell office:value-type="string" table:style-name="ce4">
            <text:p>Cambridge Spark</text:p>
          </table:table-cell>
          <table:table-cell office:value-type="float" office:value="10063309" table:style-name="ce4">
            <text:p>10063309</text:p>
          </table:table-cell>
          <table:table-cell office:value-type="string" table:style-name="ce13">
            <text:p><text:a xlink:href="https://www.cambridgespark.com/contact?hsCtaTracking=c554fd77-64af-49bf-848c-1d286b54daff%7C2668fa02-a642-4d43-ac64-87e3f5ff7622">https://www.cambridgespark.com/contact?hsCtaTracking=c554fd77-64af-49bf-848c-1d286b54daff%7C2668fa02-a642-4d43-ac64-87e3f5ff7622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leadership</text:p>
          </table:table-cell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1">
            <text:p>UK Skills Academy</text:p>
          </table:table-cell>
          <table:table-cell table:style-name="ce11"/>
          <table:table-cell office:value-type="string" table:style-name="ce13">
            <text:p><text:a xlink:href="https://uk-skillsacademy.co.uk/contact-us/">https://uk-skillsacademy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loud computing (AWS) and data engineering</text:p>
          </table:table-cell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3">
            <text:p><text:a xlink:href="https://www.growthco.uk/contact-us/">https://www.growthco.uk/contact-us/</text:a>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oftware development</text:p>
          </table:table-cell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3">
            <text:p><text:a xlink:href="https://www.growthco.uk/contact-us/">https://www.growth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rtificial intelligence in marketing</text:p>
          </table:table-cell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3">
            <text:p><text:a xlink:href="https://www.growthco.uk/contact-us/">https://www.growth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yber security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3">
            <text:p><text:a xlink:href="https://www.thelightbulbapprenticeships.com/get-in-touch/">https://www.thelightbulbapprenticeships.com/get-in-touch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Web essentials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3">
            <text:p><text:a xlink:href="https://www.thelightbulbapprenticeships.com/get-in-touch/">https://www.thelightbulbapprenticeships.com/get-in-touch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3">
            <text:p><text:a xlink:href="https://www.thelightbulbapprenticeships.com/get-in-touch/">https://www.thelightbulbapprenticeships.com/get-in-touch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1">
            <text:p>The Lightbulb Ltd</text:p>
          </table:table-cell>
          <table:table-cell office:value-type="float" office:value="10003919" table:style-name="ce11">
            <text:p>10003919</text:p>
          </table:table-cell>
          <table:table-cell office:value-type="string" table:style-name="ce13">
            <text:p><text:a xlink:href="https://www.thelightbulbapprenticeships.com/get-in-touch/">https://www.thelightbulbapprenticeships.com/get-in-touch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Locations across the region and online</text:p>
          </table:table-cell>
          <table:table-cell office:value-type="string" table:style-name="ce11">
            <text:p>National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rketing</text:p>
          </table:table-cell>
          <table:table-cell office:value-type="string" table:style-name="ce11">
            <text:p>Fearless Adventures Academy Ltd</text:p>
          </table:table-cell>
          <table:table-cell table:style-name="ce11"/>
          <table:table-cell office:value-type="string" table:style-name="ce11">
            <text:p>Basecamp</text:p>
          </table:table-cell>
          <table:table-cell table:style-name="ce11"/>
          <table:table-cell office:value-type="string" table:style-name="ce13">
            <text:p><text:a xlink:href="https://www.wearebasecamp.co.uk/">https://www.wearebasecamp.co.uk/</text:a></text:p>
          </table:table-cell>
          <table:table-cell table:number-columns-repeated="16374"/>
        </table:table-row>
        <table:table-row table:style-name="ro11">
          <table:table-cell table:number-columns-repeated="9" table:style-name="ce11"/>
          <table:table-cell table:style-name="ce13"/>
          <table:table-cell table:number-columns-repeated="16374"/>
        </table:table-row>
        <table:table-row table:number-rows-repeated="1048181" table:style-name="ro1">
          <table:table-cell table:number-columns-repeated="16384"/>
        </table:table-row>
      </table:table>
      <table:table table:name="Engineering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1" table:number-columns-repeated="16374" table:default-cell-style-name="ce5"/>
        <table:table-row table:style-name="ro7">
          <table:table-cell office:value-type="string" table:style-name="ce2">
            <text:p>Location of training</text:p>
          </table:table-cell>
          <table:table-cell office:value-type="string" table:style-name="ce3">
            <text:p>Region<text:s/></text:p>
          </table:table-cell>
          <table:table-cell office:value-type="string" table:style-name="ce2">
            <text:p>Green Skills Bootcamp?</text:p>
          </table:table-cell>
          <table:table-cell office:value-type="string" table:style-name="ce2">
            <text:p>Pathway to Accelerated Apprenticeships?</text:p>
          </table:table-cell>
          <table:table-cell office:value-type="string" table:style-name="ce2">
            <text:p>Skills Bootcamps currently being funded</text:p>
          </table:table-cell>
          <table:table-cell office:value-type="string" table:style-name="ce2">
            <text:p>Lead supplier name/ grant recipient name</text:p>
          </table:table-cell>
          <table:table-cell office:value-type="string" table:style-name="ce2">
            <text:p>Lead supplier/ grant recipient UKPRN</text:p>
          </table:table-cell>
          <table:table-cell office:value-type="string" table:style-name="ce2">
            <text:p>Provider name</text:p>
          </table:table-cell>
          <table:table-cell office:value-type="string" table:style-name="ce2">
            <text:p>Provider UKPRN</text:p>
          </table:table-cell>
          <table:table-cell office:value-type="string" table:style-name="ce2">
            <text:p>Contact<text:s/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iverpool City Centre, Everton, Vauxhal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elecoms engineer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Aim2Learn Ltd</text:p>
          </table:table-cell>
          <table:table-cell office:value-type="float" office:value="10042119" table:style-name="ce4">
            <text:p>10042119</text:p>
          </table:table-cell>
          <table:table-cell office:value-type="string" table:style-name="ce13">
            <text:p><text:a xlink:href="https://aim2learn.org/contact/">https://aim2learn.org/contact/</text:a>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4">
            <text:p>Middleton, Alkrington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 maintenance and repair</text:p>
          </table:table-cell>
          <table:table-cell office:value-type="string" table:style-name="ce4">
            <text:p>Greater Manchester Combined Authority</text:p>
          </table:table-cell>
          <table:table-cell table:style-name="ce4"/>
          <table:table-cell office:value-type="string" table:style-name="ce4">
            <text:p>Mantra Learning</text:p>
          </table:table-cell>
          <table:table-cell table:style-name="ce4"/>
          <table:table-cell office:value-type="string" table:style-name="ce13">
            <text:p><text:a xlink:href="https://www.mantralearning.co.uk/about-mantra/contact-us/">https://www.mantralearning.co.uk/about-mantra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St. Helens, Crank, Haydock, Moss Bank, Rainfor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elecoms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OnPointTrac</text:p>
          </table:table-cell>
          <table:table-cell office:value-type="float" office:value="10089140" table:style-name="ce4">
            <text:p>10089140</text:p>
          </table:table-cell>
          <table:table-cell office:value-type="string" table:style-name="ce13">
            <text:p><text:a xlink:href="https://onpointtrac.co.uk/contact/">https://onpointtrac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Eccleston, St. Helens, West Park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ibre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OnPointTrac</text:p>
          </table:table-cell>
          <table:table-cell office:value-type="float" office:value="10089140" table:style-name="ce4">
            <text:p>10089140</text:p>
          </table:table-cell>
          <table:table-cell office:value-type="string" table:style-name="ce13">
            <text:p>https://onpointtrac.co.uk/contact/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Wembley and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as engineering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Qualified 4 Life</text:p>
          </table:table-cell>
          <table:table-cell table:style-name="ce4"/>
          <table:table-cell office:value-type="string" table:style-name="ce13">
            <text:p><text:a xlink:href="https://qualified4life.com/contact/">https://qualified4life.com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Wembley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as engineering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Training Skills UK Ltd</text:p>
          </table:table-cell>
          <table:table-cell office:value-type="float" office:value="10052815" table:style-name="ce4">
            <text:p>10052815</text:p>
          </table:table-cell>
          <table:table-cell office:value-type="string" table:style-name="ce13">
            <text:p><text:a xlink:href="https://www.trainingskillsuk.com/contact-page/">https://www.trainingskillsuk.com/contact-page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ancaster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onics</text:p>
          </table:table-cell>
          <table:table-cell office:value-type="string" table:style-name="ce4">
            <text:p>Tech Lancaster</text:p>
          </table:table-cell>
          <table:table-cell office:value-type="float" office:value="10090399" table:style-name="ce4">
            <text:p>10090399</text:p>
          </table:table-cell>
          <table:table-cell office:value-type="string" table:style-name="ce4">
            <text:p>Tech Lancaster</text:p>
          </table:table-cell>
          <table:table-cell office:value-type="float" office:value="10090399" table:style-name="ce4">
            <text:p>10090399</text:p>
          </table:table-cell>
          <table:table-cell office:value-type="string" table:style-name="ce13">
            <text:p><text:a xlink:href="https://www.tech-lancaster.org.uk/contact/">https://www.tech-lancaster.org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at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elding</text:p>
          </table:table-cell>
          <table:table-cell office:value-type="string" table:style-name="ce4">
            <text:p>West of England Combined Authority</text:p>
          </table:table-cell>
          <table:table-cell table:style-name="ce4"/>
          <table:table-cell office:value-type="string" table:style-name="ce4">
            <text:p>Bath College</text:p>
          </table:table-cell>
          <table:table-cell office:value-type="float" office:value="10001465" table:style-name="ce4">
            <text:p>10001465</text:p>
          </table:table-cell>
          <table:table-cell office:value-type="string" table:style-name="ce13">
            <text:p><text:a xlink:href="https://www.bathcollege.ac.uk/contact">https://www.bathcollege.ac.uk/contact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Broomhall, Burngreave, Neepsend, Netherthorp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elding</text:p>
          </table:table-cell>
          <table:table-cell office:value-type="string" table:style-name="ce4">
            <text:p>Momentum Group</text:p>
          </table:table-cell>
          <table:table-cell office:value-type="float" office:value="10043060" table:style-name="ce4">
            <text:p>10043060</text:p>
          </table:table-cell>
          <table:table-cell office:value-type="string" table:style-name="ce4">
            <text:p>Momentum Group</text:p>
          </table:table-cell>
          <table:table-cell office:value-type="float" office:value="10043060" table:style-name="ce4">
            <text:p>10043060</text:p>
          </table:table-cell>
          <table:table-cell office:value-type="string" table:style-name="ce13">
            <text:p><text:a xlink:href="https://www.momentumgroup.org.uk/contact/">https://www.momentumgroup.org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iddlesbroug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elding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Middlesbrough College</text:p>
          </table:table-cell>
          <table:table-cell office:value-type="float" office:value="10004344" table:style-name="ce4">
            <text:p>10004344</text:p>
          </table:table-cell>
          <table:table-cell office:value-type="string" table:style-name="ce13">
            <text:p><text:a xlink:href="https://www.mbro.ac.uk/employers">https://www.mbro.ac.uk/employer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ig welder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ordic Products and Services</text:p>
          </table:table-cell>
          <table:table-cell table:style-name="ce4"/>
          <table:table-cell office:value-type="string" table:style-name="ce13">
            <text:p><text:a xlink:href="https://www.nordiceng.co.uk/contact-us">https://www.nordiceng.co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elder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ordic Products and Services</text:p>
          </table:table-cell>
          <table:table-cell table:style-name="ce4"/>
          <table:table-cell office:value-type="string" table:style-name="ce13">
            <text:p><text:a xlink:href="https://www.nordiceng.co.uk/contact-us">https://www.nordiceng.co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ngineering support operative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Education Training Collective</text:p>
          </table:table-cell>
          <table:table-cell table:style-name="ce4"/>
          <table:table-cell office:value-type="string" table:style-name="ce13">
            <text:p><text:a xlink:href="https://www.the-etc.ac.uk/contact/">https://www.the-etc.ac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lternating current field measurement (ACFM)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Welding Institute</text:p>
          </table:table-cell>
          <table:table-cell office:value-type="float" office:value="10007089" table:style-name="ce4">
            <text:p>10007089</text:p>
          </table:table-cell>
          <table:table-cell office:value-type="string" table:style-name="ce13">
            <text:p><text:a xlink:href="https://www.theweldinginstitute.com/contact-us">https://www.theweldinginstitute.com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ddy current testing (ET)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Welding Institute</text:p>
          </table:table-cell>
          <table:table-cell office:value-type="float" office:value="10007089" table:style-name="ce4">
            <text:p>10007089</text:p>
          </table:table-cell>
          <table:table-cell office:value-type="string" table:style-name="ce13">
            <text:p><text:a xlink:href="https://www.theweldinginstitute.com/contact-us">https://www.theweldinginstitute.com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IW diploma modules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Welding Institute</text:p>
          </table:table-cell>
          <table:table-cell office:value-type="float" office:value="10007089" table:style-name="ce4">
            <text:p>10007089</text:p>
          </table:table-cell>
          <table:table-cell office:value-type="string" table:style-name="ce13">
            <text:p>https://www.theweldinginstitute.com/contact-us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ulti-inspection selection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Welding Institute</text:p>
          </table:table-cell>
          <table:table-cell office:value-type="float" office:value="10007089" table:style-name="ce4">
            <text:p>10007089</text:p>
          </table:table-cell>
          <table:table-cell office:value-type="string" table:style-name="ce13">
            <text:p>https://www.theweldinginstitute.com/contact-us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hased array UT (PAUT)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Welding Institute</text:p>
          </table:table-cell>
          <table:table-cell office:value-type="float" office:value="10007089" table:style-name="ce4">
            <text:p>10007089</text:p>
          </table:table-cell>
          <table:table-cell office:value-type="string" table:style-name="ce13">
            <text:p>https://www.theweldinginstitute.com/contact-us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adiographic testing (RT)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Welding Institute</text:p>
          </table:table-cell>
          <table:table-cell office:value-type="float" office:value="10007089" table:style-name="ce4">
            <text:p>10007089</text:p>
          </table:table-cell>
          <table:table-cell office:value-type="string" table:style-name="ce13">
            <text:p><text:a xlink:href="https://www.theweldinginstitute.com/contact-us">https://www.theweldinginstitute.com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ime of flight diffraction (TOFD)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Welding Institute</text:p>
          </table:table-cell>
          <table:table-cell office:value-type="float" office:value="10007089" table:style-name="ce4">
            <text:p>10007089</text:p>
          </table:table-cell>
          <table:table-cell office:value-type="string" table:style-name="ce13">
            <text:p><text:a xlink:href="https://www.theweldinginstitute.com/contact-us">https://www.theweldinginstitute.com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Ultrasonic testing (UT)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Welding Institute</text:p>
          </table:table-cell>
          <table:table-cell office:value-type="float" office:value="10007089" table:style-name="ce4">
            <text:p>10007089</text:p>
          </table:table-cell>
          <table:table-cell office:value-type="string" table:style-name="ce13">
            <text:p><text:a xlink:href="https://www.theweldinginstitute.com/contact-us">https://www.theweldinginstitute.com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ub-marine engineering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City College Plymouth</text:p>
          </table:table-cell>
          <table:table-cell office:value-type="float" office:value="10005128" table:style-name="ce4">
            <text:p>10005128</text:p>
          </table:table-cell>
          <table:table-cell office:value-type="string" table:style-name="ce13">
            <text:p><text:a xlink:href="https://www.cityplym.ac.uk/about-us/contact-us/">https://www.cityplym.ac.uk/about-us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elding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City College Plymouth</text:p>
          </table:table-cell>
          <table:table-cell office:value-type="float" office:value="10005128" table:style-name="ce4">
            <text:p>10005128</text:p>
          </table:table-cell>
          <table:table-cell office:value-type="string" table:style-name="ce13">
            <text:p><text:a xlink:href="https://www.cityplym.ac.uk/about-us/contact-us/">https://www.cityplym.ac.uk/about-us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elding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Truro and Penwith College</text:p>
          </table:table-cell>
          <table:table-cell table:style-name="ce4"/>
          <table:table-cell office:value-type="string" table:style-name="ce13">
            <text:p><text:a xlink:href="https://www.truro-penwith.ac.uk/contact-us/">https://www.truro-penwith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Grantham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al engineering</text:p>
          </table:table-cell>
          <table:table-cell office:value-type="string" table:style-name="ce4">
            <text:p>Lancashire County Council</text:p>
          </table:table-cell>
          <table:table-cell table:style-name="ce4"/>
          <table:table-cell office:value-type="string" table:style-name="ce4">
            <text:p>Grantham College</text:p>
          </table:table-cell>
          <table:table-cell office:value-type="float" office:value="10002743" table:style-name="ce4">
            <text:p>10002743</text:p>
          </table:table-cell>
          <table:table-cell office:value-type="string" table:style-name="ce13">
            <text:p><text:a xlink:href="https://www.grantham.ac.uk/contact-us/">https://www.grantham.ac.uk/contact-us/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Yeovi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ean electrical engineering</text:p>
          </table:table-cell>
          <table:table-cell office:value-type="string" table:style-name="ce4">
            <text:p>Somerset Council</text:p>
          </table:table-cell>
          <table:table-cell table:style-name="ce4"/>
          <table:table-cell office:value-type="string" table:style-name="ce4">
            <text:p>Yeovil College</text:p>
          </table:table-cell>
          <table:table-cell office:value-type="float" office:value="10007696" table:style-name="ce4">
            <text:p>10007696</text:p>
          </table:table-cell>
          <table:table-cell office:value-type="string" table:style-name="ce13">
            <text:p><text:a xlink:href="https://www.yeovil.ac.uk/contact/">https://www.yeovil.ac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Locations across the 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elding</text:p>
          </table:table-cell>
          <table:table-cell office:value-type="string" table:style-name="ce4">
            <text:p>Cambridgeshire and Peterborough Combined Authority</text:p>
          </table:table-cell>
          <table:table-cell table:style-name="ce4"/>
          <table:table-cell office:value-type="string" table:style-name="ce4">
            <text:p>TWI Ltd</text:p>
          </table:table-cell>
          <table:table-cell table:style-name="ce4"/>
          <table:table-cell office:value-type="string" table:style-name="ce13">
            <text:p><text:a xlink:href="https://www.twi-global.com/contact">https://www.twi-global.com/contact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elecoms engineer</text:p>
          </table:table-cell>
          <table:table-cell office:value-type="string" table:style-name="ce4">
            <text:p>Lancashire County Council</text:p>
          </table:table-cell>
          <table:table-cell table:style-name="ce4"/>
          <table:table-cell office:value-type="string" table:style-name="ce4">
            <text:p>Aim2Learn Ltd</text:p>
          </table:table-cell>
          <table:table-cell office:value-type="float" office:value="10042119" table:style-name="ce4">
            <text:p>10042119</text:p>
          </table:table-cell>
          <table:table-cell office:value-type="string" table:style-name="ce13">
            <text:p><text:a xlink:href="https://aim2learn.org/contact/">https://aim2learn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ancaster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onic skills</text:p>
          </table:table-cell>
          <table:table-cell office:value-type="string" table:style-name="ce4">
            <text:p>Lancashire County Council</text:p>
          </table:table-cell>
          <table:table-cell table:style-name="ce4"/>
          <table:table-cell office:value-type="string" table:style-name="ce4">
            <text:p>Tech Lancaster</text:p>
          </table:table-cell>
          <table:table-cell office:value-type="float" office:value="10090399" table:style-name="ce4">
            <text:p>10090399</text:p>
          </table:table-cell>
          <table:table-cell office:value-type="string" table:style-name="ce13">
            <text:p><text:a xlink:href="https://www.tech-lancaster.org.uk/contact/">https://www.tech-lancaster.org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elecoms and fibre</text:p>
          </table:table-cell>
          <table:table-cell office:value-type="string" table:style-name="ce4">
            <text:p>Lancashire County Council</text:p>
          </table:table-cell>
          <table:table-cell table:style-name="ce4"/>
          <table:table-cell office:value-type="string" table:style-name="ce4">
            <text:p>Total Futures</text:p>
          </table:table-cell>
          <table:table-cell office:value-type="float" office:value="10048115" table:style-name="ce4">
            <text:p>10048115</text:p>
          </table:table-cell>
          <table:table-cell office:value-type="string" table:style-name="ce13">
            <text:p><text:a xlink:href="https://totalfutures.co.uk/contact-us">https://totalfutures.co.uk/contact-us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Balsall Heath, Sparkbrook, Highgate and 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ngineering technology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Momentum Group</text:p>
          </table:table-cell>
          <table:table-cell office:value-type="float" office:value="10043060" table:style-name="ce4">
            <text:p>10043060</text:p>
          </table:table-cell>
          <table:table-cell office:value-type="string" table:style-name="ce13">
            <text:p><text:a xlink:href="https://www.momentumgroup.org.uk/contact/">https://www.momentumgroup.org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irmingham City Centre, Ladywood and 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ir source heat pump and mental health awareness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Skills Max Academy</text:p>
          </table:table-cell>
          <table:table-cell office:value-type="float" office:value="10037689" table:style-name="ce4">
            <text:p>10037689</text:p>
          </table:table-cell>
          <table:table-cell office:value-type="string" table:style-name="ce13">
            <text:p><text:a xlink:href="https://www.skillsmaxacademy.com/contact-10">https://www.skillsmaxacademy.com/contact-10</text:a></text:p>
          </table:table-cell>
          <table:table-cell table:number-columns-repeated="16374"/>
        </table:table-row>
        <table:table-row table:style-name="ro19">
          <table:table-cell office:value-type="string" table:style-name="ce4">
            <text:p>Birmingham City Centre, Ladywood and 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esign and installation of EV charging points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Skills Max Academy</text:p>
          </table:table-cell>
          <table:table-cell office:value-type="float" office:value="10037689" table:style-name="ce4">
            <text:p>10037689</text:p>
          </table:table-cell>
          <table:table-cell office:value-type="string" table:style-name="ce13">
            <text:p><text:a xlink:href="https://www.skillsmaxacademy.com/contact-10">https://www.skillsmaxacademy.com/contact-10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irmingham City Centre, Ladywoo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ibre engineer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Skills Max Academy</text:p>
          </table:table-cell>
          <table:table-cell office:value-type="float" office:value="10037689" table:style-name="ce4">
            <text:p>10037689</text:p>
          </table:table-cell>
          <table:table-cell office:value-type="string" table:style-name="ce13">
            <text:p><text:a xlink:href="https://www.skillsmaxacademy.com/contact-10">https://www.skillsmaxacademy.com/contact-10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Hessl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as engineer</text:p>
          </table:table-cell>
          <table:table-cell office:value-type="string" table:style-name="ce4">
            <text:p>Hull and East Yorkshire LEP</text:p>
          </table:table-cell>
          <table:table-cell table:style-name="ce4"/>
          <table:table-cell office:value-type="string" table:style-name="ce4">
            <text:p>Ideal Boilers</text:p>
          </table:table-cell>
          <table:table-cell table:style-name="ce4"/>
          <table:table-cell office:value-type="string" table:style-name="ce13">
            <text:p><text:a xlink:href="https://idealboilers.ie/contact-us">https://idealboilers.ie/contact-us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Hessl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onobloc heat pump engineer</text:p>
          </table:table-cell>
          <table:table-cell office:value-type="string" table:style-name="ce4">
            <text:p>Hull and East Yorkshire LEP</text:p>
          </table:table-cell>
          <table:table-cell table:style-name="ce4"/>
          <table:table-cell office:value-type="string" table:style-name="ce4">
            <text:p>Ideal Boilers</text:p>
          </table:table-cell>
          <table:table-cell table:style-name="ce4"/>
          <table:table-cell office:value-type="string" table:style-name="ce13">
            <text:p><text:a xlink:href="https://idealboilers.ie/contact-us">https://idealboilers.ie/contact-us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Hull, Dunswel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Hull and East Yorkshire LEP</text:p>
          </table:table-cell>
          <table:table-cell table:style-name="ce4"/>
          <table:table-cell office:value-type="string" table:style-name="ce4">
            <text:p>Hull Training and Adult Education</text:p>
          </table:table-cell>
          <table:table-cell office:value-type="float" office:value="10003198" table:style-name="ce4">
            <text:p>10003198</text:p>
          </table:table-cell>
          <table:table-cell office:value-type="string" table:style-name="ce13">
            <text:p><text:a xlink:href="https://www.hcctraining.ac.uk/contact-us/">https://www.hcctraining.ac.uk/contact-us/</text:a></text:p>
          </table:table-cell>
          <table:table-cell table:number-columns-repeated="16374"/>
        </table:table-row>
        <table:table-row table:style-name="ro20">
          <table:table-cell office:value-type="string" table:style-name="ce4">
            <text:p>Willesden, Acton, Harlesden, Kensal Green, Neasden, Old Oak Common, Park Royal, Stonebridge, Brent Park, Rainham, South Hornchurch, Wenningt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ew entrant assistant welder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Intertrain UK Ltd</text:p>
          </table:table-cell>
          <table:table-cell office:value-type="float" office:value="10032931" table:style-name="ce4">
            <text:p>10032931</text:p>
          </table:table-cell>
          <table:table-cell office:value-type="string" table:style-name="ce13">
            <text:p><text:a xlink:href="https://www.railway-training-courses.com/contact-us">https://www.railway-training-courses.com/contact-us</text:a></text:p>
          </table:table-cell>
          <table:table-cell table:number-columns-repeated="16374"/>
        </table:table-row>
        <table:table-row table:style-name="ro20">
          <table:table-cell office:value-type="string" table:style-name="ce4">
            <text:p>Willesden, Acton, Harlesden, Kensal Green, Neasden, Old Oak Common, Park Royal, Stonebridge, Brent Park, Rainham, South Hornchurch, Wenningt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ail welder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Intertrain UK Ltd</text:p>
          </table:table-cell>
          <table:table-cell office:value-type="float" office:value="10032931" table:style-name="ce4">
            <text:p>10032931</text:p>
          </table:table-cell>
          <table:table-cell office:value-type="string" table:style-name="ce13">
            <text:p><text:a xlink:href="https://www.railway-training-courses.com/contact-us">https://www.railway-training-courses.com/contact-us</text:a></text:p>
          </table:table-cell>
          <table:table-cell table:number-columns-repeated="16374"/>
        </table:table-row>
        <table:table-row table:style-name="ro20">
          <table:table-cell office:value-type="string" table:style-name="ce4">
            <text:p>Nuneaton town centre, Abbey Green, St Nicolas Park, Horeston Grange, Attleborough, Whitestone, Hill Top, Chilvers Coton, Caldwell, Burton Hastings, Bramcot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ibre engineer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Total Futures</text:p>
          </table:table-cell>
          <table:table-cell office:value-type="float" office:value="10048115" table:style-name="ce4">
            <text:p>10048115</text:p>
          </table:table-cell>
          <table:table-cell office:value-type="string" table:style-name="ce13">
            <text:p><text:a xlink:href="https://totalfutures.co.uk/contact-us">https://totalfutures.co.uk/contact-us</text:a></text:p>
          </table:table-cell>
          <table:table-cell table:number-columns-repeated="16374"/>
        </table:table-row>
        <table:table-row table:style-name="ro21">
          <table:table-cell office:value-type="string" table:style-name="ce4">
            <text:p>Madeley, Sutton Hi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eat pump and mental health awareness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Telford College</text:p>
          </table:table-cell>
          <table:table-cell office:value-type="float" office:value="10006549" table:style-name="ce4">
            <text:p>10006549</text:p>
          </table:table-cell>
          <table:table-cell office:value-type="string" table:style-name="ce13">
            <text:p><text:a xlink:href="https://www.telfordcollege.ac.uk/about/contact-us/">https://www.telfordcollege.ac.uk/about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Tipton, Tividale, Cosele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ibre engineer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Total Futures</text:p>
          </table:table-cell>
          <table:table-cell office:value-type="float" office:value="10048115" table:style-name="ce4">
            <text:p>10048115</text:p>
          </table:table-cell>
          <table:table-cell office:value-type="string" table:style-name="ce13">
            <text:p><text:a xlink:href="https://totalfutures.co.uk/contact-us">https://totalfutures.co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hepwell Green, Willenhall Tow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 vehicle and hybrid technology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City of Wolverhampton College</text:p>
          </table:table-cell>
          <table:table-cell office:value-type="float" office:value="10007578" table:style-name="ce4">
            <text:p>10007578</text:p>
          </table:table-cell>
          <table:table-cell office:value-type="string" table:style-name="ce13">
            <text:p><text:a xlink:href="https://www.wolvcoll.ac.uk/our-college/contact-us/">https://www.wolvcoll.ac.uk/our-college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technician entry level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technician team leader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technician blade repair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technician painter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technician electrical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lade fabric maintenance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ogger bank vessel technician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lade repair technician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ogger bank wind technician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electrical technician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painter technician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turbine technician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turbine technician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Maersk Training</text:p>
          </table:table-cell>
          <table:table-cell table:style-name="ce4"/>
          <table:table-cell office:value-type="string" table:style-name="ce13">
            <text:p><text:a xlink:href="https://www.maersktraining.com/contact/">https://www.maersktraining.com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underland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 vehicle manufacturing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Nissan Motor Manufacturing (UK)</text:p>
          </table:table-cell>
          <table:table-cell table:style-name="ce4"/>
          <table:table-cell office:value-type="string" table:style-name="ce13">
            <text:p><text:a xlink:href="https://careersatnissan.co.uk/skills-bootcamp/">https://careersatnissan.co.uk/skills-bootcamp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underland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 vehicle component manufacture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Unipres UK Limited</text:p>
          </table:table-cell>
          <table:table-cell table:style-name="ce4"/>
          <table:table-cell office:value-type="string" table:style-name="ce13">
            <text:p><text:a xlink:href="https://unipres.co.uk/contact-us/">https://unipres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ootle, Netherton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 heating technologies (heat pumps)</text:p>
          </table:table-cell>
          <table:table-cell office:value-type="string" table:style-name="ce4">
            <text:p>Back 2 Work Complete Training Ltd</text:p>
          </table:table-cell>
          <table:table-cell office:value-type="float" office:value="10033156" table:style-name="ce4">
            <text:p>10033156</text:p>
          </table:table-cell>
          <table:table-cell office:value-type="string" table:style-name="ce4">
            <text:p>Hybrid Technical Services Ltd</text:p>
          </table:table-cell>
          <table:table-cell office:value-type="float" office:value="10026620" table:style-name="ce4">
            <text:p>10026620</text:p>
          </table:table-cell>
          <table:table-cell office:value-type="string" table:style-name="ce13">
            <text:p><text:a xlink:href="https://hybridtec.co.uk/contact-us/">https://hybridtec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Eastleigh Town Centr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eat pumps</text:p>
          </table:table-cell>
          <table:table-cell office:value-type="string" table:style-name="ce4">
            <text:p>Eastleigh College</text:p>
          </table:table-cell>
          <table:table-cell office:value-type="float" office:value="10002143" table:style-name="ce4">
            <text:p>10002143</text:p>
          </table:table-cell>
          <table:table-cell office:value-type="string" table:style-name="ce4">
            <text:p>Eastleigh College</text:p>
          </table:table-cell>
          <table:table-cell office:value-type="float" office:value="10002143" table:style-name="ce4">
            <text:p>10002143</text:p>
          </table:table-cell>
          <table:table-cell office:value-type="string" table:style-name="ce13">
            <text:p><text:a xlink:href="https://www.eastleigh.ac.uk/about/contact-us/">https://www.eastleigh.ac.uk/about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Glouceste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 vehicles</text:p>
          </table:table-cell>
          <table:table-cell office:value-type="string" table:style-name="ce4">
            <text:p>Weston College</text:p>
          </table:table-cell>
          <table:table-cell office:value-type="float" office:value="10007459" table:style-name="ce4">
            <text:p>10007459</text:p>
          </table:table-cell>
          <table:table-cell office:value-type="string" table:style-name="ce4">
            <text:p>Gloucestershire College</text:p>
          </table:table-cell>
          <table:table-cell office:value-type="float" office:value="10002696" table:style-name="ce4">
            <text:p>10002696</text:p>
          </table:table-cell>
          <table:table-cell office:value-type="string" table:style-name="ce13">
            <text:p><text:a xlink:href="https://www.gloscol.ac.uk/about-us-and-jobs-at-gc/campuses-and-contacts/contact-us/">https://www.gloscol.ac.uk/about-us-and-jobs-at-gc/campuses-and-contacts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Radstock, Midsomer Norton, Holcombe, Colefor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 vehicles</text:p>
          </table:table-cell>
          <table:table-cell office:value-type="string" table:style-name="ce4">
            <text:p>Weston College</text:p>
          </table:table-cell>
          <table:table-cell office:value-type="float" office:value="10007459" table:style-name="ce4">
            <text:p>10007459</text:p>
          </table:table-cell>
          <table:table-cell office:value-type="string" table:style-name="ce4">
            <text:p>Bath College</text:p>
          </table:table-cell>
          <table:table-cell office:value-type="float" office:value="10001465" table:style-name="ce4">
            <text:p>10001465</text:p>
          </table:table-cell>
          <table:table-cell office:value-type="string" table:style-name="ce13">
            <text:p><text:a xlink:href="https://www.bathcollege.ac.uk/contact">https://www.bathcollege.ac.uk/contact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ramhall, Hazel Grove, Woodfor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eat pump installer</text:p>
          </table:table-cell>
          <table:table-cell office:value-type="string" table:style-name="ce4">
            <text:p>Greendale Ltd T/A ECTA Training</text:p>
          </table:table-cell>
          <table:table-cell table:style-name="ce4"/>
          <table:table-cell office:value-type="string" table:style-name="ce4">
            <text:p>Greendale Ltd T/A ECTA Training</text:p>
          </table:table-cell>
          <table:table-cell table:style-name="ce4"/>
          <table:table-cell office:value-type="string" table:style-name="ce13">
            <text:p><text:a xlink:href="https://ectatraining.co.uk/train-to-become-an-electrician/">https://ectatraining.co.uk/train-to-become-an-electrician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ramhall, Hazel Grove, Woodfor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mart meter engineer</text:p>
          </table:table-cell>
          <table:table-cell office:value-type="string" table:style-name="ce4">
            <text:p>Greendale Ltd T/A ECTA Training</text:p>
          </table:table-cell>
          <table:table-cell table:style-name="ce4"/>
          <table:table-cell office:value-type="string" table:style-name="ce4">
            <text:p>Greendale Ltd T/A ECTA Training</text:p>
          </table:table-cell>
          <table:table-cell table:style-name="ce4"/>
          <table:table-cell office:value-type="string" table:style-name="ce13">
            <text:p><text:a xlink:href="https://ectatraining.co.uk/train-to-become-an-electrician/">https://ectatraining.co.uk/train-to-become-an-electrician/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Yeovi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 vehicles</text:p>
          </table:table-cell>
          <table:table-cell office:value-type="string" table:style-name="ce4">
            <text:p>Weston College</text:p>
          </table:table-cell>
          <table:table-cell office:value-type="float" office:value="10007459" table:style-name="ce4">
            <text:p>10007459</text:p>
          </table:table-cell>
          <table:table-cell office:value-type="string" table:style-name="ce4">
            <text:p>Yeovil College</text:p>
          </table:table-cell>
          <table:table-cell office:value-type="float" office:value="10007696" table:style-name="ce4">
            <text:p>10007696</text:p>
          </table:table-cell>
          <table:table-cell office:value-type="string" table:style-name="ce13">
            <text:p><text:a xlink:href="https://www.yeovil.ac.uk/contact/">https://www.yeovil.ac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iddlesbroug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 vehicle maintenance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Middlesbrough College</text:p>
          </table:table-cell>
          <table:table-cell office:value-type="float" office:value="10004344" table:style-name="ce4">
            <text:p>10004344</text:p>
          </table:table-cell>
          <table:table-cell office:value-type="string" table:style-name="ce13">
            <text:p><text:a xlink:href="https://www.mbro.ac.uk/about-us/contact-us">https://www.mbro.ac.uk/about-us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iddlesbroug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technician entry level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Middlesbrough College</text:p>
          </table:table-cell>
          <table:table-cell office:value-type="float" office:value="10004344" table:style-name="ce4">
            <text:p>10004344</text:p>
          </table:table-cell>
          <table:table-cell office:value-type="string" table:style-name="ce13">
            <text:p><text:a xlink:href="https://www.mbro.ac.uk/about-us/contact-us">https://www.mbro.ac.uk/about-us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iddlesbroug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technician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Middlesbrough College</text:p>
          </table:table-cell>
          <table:table-cell office:value-type="float" office:value="10004344" table:style-name="ce4">
            <text:p>10004344</text:p>
          </table:table-cell>
          <table:table-cell office:value-type="string" table:style-name="ce13">
            <text:p><text:a xlink:href="https://www.mbro.ac.uk/about-us/contact-us">https://www.mbro.ac.uk/about-us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fication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 charging point installation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ydrogen boiler installation and maintenance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heat pump installation and maintenance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olar panel installation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ade to manufacture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ydrogen cars and batteries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obile air conditioning (EV)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stallation, service and maintenance of environmental solar PV for roofers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Education Training Collective</text:p>
          </table:table-cell>
          <table:table-cell table:style-name="ce4"/>
          <table:table-cell office:value-type="string" table:style-name="ce13">
            <text:p><text:a xlink:href="https://www.the-etc.ac.uk/contact/">https://www.the-etc.ac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astgate and ProCon wind turbine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Education Training Collective</text:p>
          </table:table-cell>
          <table:table-cell table:style-name="ce4"/>
          <table:table-cell office:value-type="string" table:style-name="ce13">
            <text:p><text:a xlink:href="https://www.the-etc.ac.uk/contact/">https://www.the-etc.ac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stallation of air source heat pumps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Education Training Collective</text:p>
          </table:table-cell>
          <table:table-cell table:style-name="ce4"/>
          <table:table-cell office:value-type="string" table:style-name="ce13">
            <text:p>https://www.the-etc.ac.uk/contact/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troduction to carbon capture storage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Education Training Collective</text:p>
          </table:table-cell>
          <table:table-cell table:style-name="ce4"/>
          <table:table-cell office:value-type="string" table:style-name="ce13">
            <text:p>https://www.the-etc.ac.uk/contact/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troduction to hydrogen technology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Education Training Collective</text:p>
          </table:table-cell>
          <table:table-cell table:style-name="ce4"/>
          <table:table-cell office:value-type="string" table:style-name="ce13">
            <text:p>https://www.the-etc.ac.uk/contact/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Offshore wind industry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Education Training Collective</text:p>
          </table:table-cell>
          <table:table-cell table:style-name="ce4"/>
          <table:table-cell office:value-type="string" table:style-name="ce13">
            <text:p>https://www.the-etc.ac.uk/contact/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Exeter City Centr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al vehicle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Exeter College</text:p>
          </table:table-cell>
          <table:table-cell office:value-type="float" office:value="10002370" table:style-name="ce4">
            <text:p>10002370</text:p>
          </table:table-cell>
          <table:table-cell office:value-type="string" table:style-name="ce13">
            <text:p><text:a xlink:href="https://exe-coll.ac.uk/contact/">https://exe-coll.ac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ettleham, Ermine and St Giles Estate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dvanced light vehicle technician (EV)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Lincoln College</text:p>
          </table:table-cell>
          <table:table-cell office:value-type="float" office:value="10003928" table:style-name="ce4">
            <text:p>10003928</text:p>
          </table:table-cell>
          <table:table-cell office:value-type="string" table:style-name="ce13">
            <text:p><text:a xlink:href="https://www.lincolncollege.ac.uk/employers">https://www.lincolncollege.ac.uk/employers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ettleham, Ermine and St Giles Estate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ight vehicle service technician (EV)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Lincoln College</text:p>
          </table:table-cell>
          <table:table-cell office:value-type="float" office:value="10003928" table:style-name="ce4">
            <text:p>10003928</text:p>
          </table:table-cell>
          <table:table-cell office:value-type="string" table:style-name="ce13">
            <text:p><text:a xlink:href="https://www.lincolncollege.ac.uk/employers">https://www.lincolncollege.ac.uk/employers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ettleham, Ermine and St Giles Estate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ight vehicle technician (previously unqualified)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Lincoln College</text:p>
          </table:table-cell>
          <table:table-cell office:value-type="float" office:value="10003928" table:style-name="ce4">
            <text:p>10003928</text:p>
          </table:table-cell>
          <table:table-cell office:value-type="string" table:style-name="ce13">
            <text:p><text:a xlink:href="https://www.lincolncollege.ac.uk/employers">https://www.lincolncollege.ac.uk/employers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Locations across the region and 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ir source heat pump installation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Hybrid Technical Services Ltd</text:p>
          </table:table-cell>
          <table:table-cell office:value-type="float" office:value="10026620" table:style-name="ce4">
            <text:p>10026620</text:p>
          </table:table-cell>
          <table:table-cell office:value-type="string" table:style-name="ce13">
            <text:p><text:a xlink:href="https://hybridtec.co.uk/contact-us/">https://hybridtec.co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Locations across the region and 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 charging installation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Hybrid Technical Services Ltd</text:p>
          </table:table-cell>
          <table:table-cell office:value-type="float" office:value="10026620" table:style-name="ce4">
            <text:p>10026620</text:p>
          </table:table-cell>
          <table:table-cell office:value-type="string" table:style-name="ce13">
            <text:p><text:a xlink:href="https://hybridtec.co.uk/contact-us/">https://hybridtec.co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Locations across the region and 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eat recovery and transfer principles and processes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Hybrid Technical Services Ltd</text:p>
          </table:table-cell>
          <table:table-cell office:value-type="float" office:value="10026620" table:style-name="ce4">
            <text:p>10026620</text:p>
          </table:table-cell>
          <table:table-cell office:value-type="string" table:style-name="ce13">
            <text:p><text:a xlink:href="https://hybridtec.co.uk/contact-us/">https://hybridtec.co.uk/contact-us/</text:a></text:p>
          </table:table-cell>
          <table:table-cell table:number-columns-repeated="16374"/>
        </table:table-row>
        <table:table-row table:style-name="ro13">
          <table:table-cell office:value-type="string" table:style-name="ce4">
            <text:p>Blackburn, Beardwood, Balderstone, Cherry Tree, Feniscowles, Mellor, Mellor Brook, Mill Hill, Pleasington, Witton, Holly Tree and Griffi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 and hybrid vehicles</text:p>
          </table:table-cell>
          <table:table-cell office:value-type="string" table:style-name="ce4">
            <text:p>Lancashire County Council</text:p>
          </table:table-cell>
          <table:table-cell table:style-name="ce4"/>
          <table:table-cell office:value-type="string" table:style-name="ce4">
            <text:p>Blackburn College</text:p>
          </table:table-cell>
          <table:table-cell office:value-type="float" office:value="10000747" table:style-name="ce4">
            <text:p>10000747</text:p>
          </table:table-cell>
          <table:table-cell office:value-type="string" table:style-name="ce13">
            <text:p><text:a xlink:href="https://blackburn.ac.uk/contact-us">https://blackburn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ootle, Netherton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ustainable appliances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Hybrid Technical Services Ltd</text:p>
          </table:table-cell>
          <table:table-cell office:value-type="float" office:value="10026620" table:style-name="ce4">
            <text:p>10026620</text:p>
          </table:table-cell>
          <table:table-cell office:value-type="string" table:style-name="ce13">
            <text:p><text:a xlink:href="https://hybridtec.co.uk/contact-us/">https://hybridtec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ootle, Netherton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newable energy (heating)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Hybrid Technical Services Ltd</text:p>
          </table:table-cell>
          <table:table-cell office:value-type="float" office:value="10026620" table:style-name="ce4">
            <text:p>10026620</text:p>
          </table:table-cell>
          <table:table-cell office:value-type="string" table:style-name="ce13">
            <text:p><text:a xlink:href="https://hybridtec.co.uk/contact-us/">https://hybridtec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ootle, Netherton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newable energy (electrical)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Hybrid Technical Services Ltd</text:p>
          </table:table-cell>
          <table:table-cell office:value-type="float" office:value="10026620" table:style-name="ce4">
            <text:p>10026620</text:p>
          </table:table-cell>
          <table:table-cell office:value-type="string" table:style-name="ce13">
            <text:p>https://hybridtec.co.uk/contact-us/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Arkholme, Cantsfield, Casterton, Ingleton, Ireby, Kirkby Lonsdale, Masongill, Tunstall, Whittingt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ir source heat pumps</text:p>
          </table:table-cell>
          <table:table-cell office:value-type="string" table:style-name="ce4">
            <text:p>Cumbria LEP</text:p>
          </table:table-cell>
          <table:table-cell table:style-name="ce4"/>
          <table:table-cell office:value-type="string" table:style-name="ce4">
            <text:p>The Gas Rooms</text:p>
          </table:table-cell>
          <table:table-cell office:value-type="float" office:value="10092463" table:style-name="ce4">
            <text:p>10092463</text:p>
          </table:table-cell>
          <table:table-cell office:value-type="string" table:style-name="ce13">
            <text:p><text:a xlink:href="https://thegasrooms.co.uk/?CONTACT_US">https://thegasrooms.co.uk/?CONTACT_US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Hull, Anlaby Common, Anlaby Park, Gipsyville and 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Vehicle compliance</text:p>
          </table:table-cell>
          <table:table-cell office:value-type="string" table:style-name="ce4">
            <text:p>Hull and East Yorkshire LEP</text:p>
          </table:table-cell>
          <table:table-cell table:style-name="ce4"/>
          <table:table-cell office:value-type="string" table:style-name="ce4">
            <text:p>North Humberside Motor Vehicle Group Training Association</text:p>
          </table:table-cell>
          <table:table-cell table:style-name="ce4"/>
          <table:table-cell office:value-type="string" table:style-name="ce13">
            <text:p><text:a xlink:href="https://www.motortradesgta.org/find-us">https://www.motortradesgta.org/find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iverpool City Centre, Everton, Vauxhal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power upskill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Complete Training Solutions</text:p>
          </table:table-cell>
          <table:table-cell office:value-type="float" office:value="10045088" table:style-name="ce4">
            <text:p>10045088</text:p>
          </table:table-cell>
          <table:table-cell office:value-type="string" table:style-name="ce13">
            <text:p><text:a xlink:href="https://www.completetrainingsolutions.co.uk/contact/">https://www.completetrainingsolutions.co.uk/contact/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Alwalton, Fletton, The Ortons, Stanground, Woodst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/hybrid vehicle hazard management for emergency and recovery personnel</text:p>
          </table:table-cell>
          <table:table-cell office:value-type="string" table:style-name="ce4">
            <text:p>Cambridgeshire and Peterborough Combined Authority</text:p>
          </table:table-cell>
          <table:table-cell table:style-name="ce4"/>
          <table:table-cell office:value-type="string" table:style-name="ce4">
            <text:p>Duplex Business Services Ltd</text:p>
          </table:table-cell>
          <table:table-cell table:style-name="ce4"/>
          <table:table-cell office:value-type="string" table:style-name="ce13">
            <text:p><text:a xlink:href="http://www.duplexbusinessservices.co.uk/">http://www.duplexbusinessservices.co.uk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Alwalton, Fletton, The Ortons, Stanground, Woodst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/hybrid vehicle system repair and replacement</text:p>
          </table:table-cell>
          <table:table-cell office:value-type="string" table:style-name="ce4">
            <text:p>Cambridgeshire and Peterborough Combined Authority</text:p>
          </table:table-cell>
          <table:table-cell table:style-name="ce4"/>
          <table:table-cell office:value-type="string" table:style-name="ce4">
            <text:p>Duplex Business Services Ltd</text:p>
          </table:table-cell>
          <table:table-cell table:style-name="ce4"/>
          <table:table-cell office:value-type="string" table:style-name="ce13">
            <text:p><text:a xlink:href="http://www.duplexbusinessservices.co.uk/">http://www.duplexbusinessservices.co.uk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Alwalton, Fletton, The Ortons, Stanground, Woodst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iagnosis testing and repair of electric hybrid vehicles and components</text:p>
          </table:table-cell>
          <table:table-cell office:value-type="string" table:style-name="ce4">
            <text:p>Cambridgeshire and Peterborough Combined Authority</text:p>
          </table:table-cell>
          <table:table-cell table:style-name="ce4"/>
          <table:table-cell office:value-type="string" table:style-name="ce4">
            <text:p>Duplex Business Services Ltd</text:p>
          </table:table-cell>
          <table:table-cell table:style-name="ce4"/>
          <table:table-cell office:value-type="string" table:style-name="ce13">
            <text:p><text:a xlink:href="http://www.duplexbusinessservices.co.uk/">http://www.duplexbusinessservices.co.uk/</text:a></text:p>
          </table:table-cell>
          <table:table-cell table:number-columns-repeated="16374"/>
        </table:table-row>
        <table:table-row table:style-name="ro13">
          <table:table-cell office:value-type="string" table:style-name="ce4">
            <text:p>St Albans, Colney Heath, London Colney, Jersey Farm, Marshalswick, Oaklands, Sandridge, Smallford, Tyttenhanger, Wheathampstea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 technologies and power</text:p>
          </table:table-cell>
          <table:table-cell office:value-type="string" table:style-name="ce4">
            <text:p>Hertfordshire LEP</text:p>
          </table:table-cell>
          <table:table-cell table:style-name="ce4"/>
          <table:table-cell office:value-type="string" table:style-name="ce4">
            <text:p>Oaklands College</text:p>
          </table:table-cell>
          <table:table-cell table:style-name="ce4"/>
          <table:table-cell office:value-type="string" table:style-name="ce13">
            <text:p><text:a xlink:href="https://www.oaklands.ac.uk/contact-us/">https://www.oaklands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taffor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ir source heat pump installation and design</text:p>
          </table:table-cell>
          <table:table-cell office:value-type="string" table:style-name="ce4">
            <text:p>Cheshire and Warrington LEP</text:p>
          </table:table-cell>
          <table:table-cell table:style-name="ce4"/>
          <table:table-cell office:value-type="string" table:style-name="ce4">
            <text:p>Staffordshire Training Services Limited</text:p>
          </table:table-cell>
          <table:table-cell office:value-type="float" office:value="10089649" table:style-name="ce4">
            <text:p>10089649</text:p>
          </table:table-cell>
          <table:table-cell office:value-type="string" table:style-name="ce13">
            <text:p><text:a xlink:href="https://www.staffstraining.co.uk/contact-us">https://www.staffstraining.co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Workington, Distington, Seaton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Engineering manufacturing bridging</text:p>
          </table:table-cell>
          <table:table-cell office:value-type="string" table:style-name="ce4">
            <text:p>Cumbria LEP</text:p>
          </table:table-cell>
          <table:table-cell table:style-name="ce4"/>
          <table:table-cell office:value-type="string" table:style-name="ce4">
            <text:p>Lakes College</text:p>
          </table:table-cell>
          <table:table-cell office:value-type="float" office:value="10003753" table:style-name="ce4">
            <text:p>10003753</text:p>
          </table:table-cell>
          <table:table-cell office:value-type="string" table:style-name="ce13">
            <text:p><text:a xlink:href="https://www.lcwc.ac.uk/contact/">https://www.lcwc.ac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Workington, Distington, Seaton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Lean manufacturing</text:p>
          </table:table-cell>
          <table:table-cell office:value-type="string" table:style-name="ce4">
            <text:p>Cumbria LEP</text:p>
          </table:table-cell>
          <table:table-cell table:style-name="ce4"/>
          <table:table-cell office:value-type="string" table:style-name="ce4">
            <text:p>Lakes College</text:p>
          </table:table-cell>
          <table:table-cell office:value-type="float" office:value="10003753" table:style-name="ce4">
            <text:p>10003753</text:p>
          </table:table-cell>
          <table:table-cell office:value-type="string" table:style-name="ce13">
            <text:p><text:a xlink:href="https://www.lcwc.ac.uk/contact/">https://www.lcwc.ac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arnstaple<text:s/>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IM modelling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Petroc</text:p>
          </table:table-cell>
          <table:table-cell table:style-name="ce4"/>
          <table:table-cell office:value-type="string" table:style-name="ce13">
            <text:p><text:a xlink:href="https://www.petroc.ac.uk/about-the-college/contact-us/">https://www.petroc.ac.uk/about-the-college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Gorleston, Bradwel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echnical support operative (engineering trades)<text:s/></text:p>
          </table:table-cell>
          <table:table-cell office:value-type="string" table:style-name="ce4">
            <text:p>Suffolk County Council for New Anglia LEP</text:p>
          </table:table-cell>
          <table:table-cell table:style-name="ce4"/>
          <table:table-cell office:value-type="string" table:style-name="ce4">
            <text:p>East Coast College</text:p>
          </table:table-cell>
          <table:table-cell office:value-type="float" office:value="10004116" table:style-name="ce4">
            <text:p>10004116</text:p>
          </table:table-cell>
          <table:table-cell office:value-type="string" table:style-name="ce13">
            <text:p><text:a xlink:href="https://www.eastcoast.ac.uk/contact-us/">https://www.eastcoast.ac.uk/contact-us/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Burnedge, Firgrove, Hurstead, Milnrow, Rochdale, Smallbridge, Thornham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elding</text:p>
          </table:table-cell>
          <table:table-cell office:value-type="string" table:style-name="ce4">
            <text:p>Greater Manchester Combined Authority</text:p>
          </table:table-cell>
          <table:table-cell table:style-name="ce4"/>
          <table:table-cell office:value-type="string" table:style-name="ce4">
            <text:p>Rochdale Training</text:p>
          </table:table-cell>
          <table:table-cell table:style-name="ce4"/>
          <table:table-cell office:value-type="string" table:style-name="ce13">
            <text:p><text:a xlink:href="https://www.rochdaletraining.co.uk/form/contact">https://www.rochdaletraining.co.uk/form/contact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Yeovi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actory 4.0</text:p>
          </table:table-cell>
          <table:table-cell office:value-type="string" table:style-name="ce4">
            <text:p>Weston College</text:p>
          </table:table-cell>
          <table:table-cell office:value-type="float" office:value="10007459" table:style-name="ce4">
            <text:p>10007459</text:p>
          </table:table-cell>
          <table:table-cell office:value-type="string" table:style-name="ce4">
            <text:p>Yeovil College</text:p>
          </table:table-cell>
          <table:table-cell office:value-type="float" office:value="10007696" table:style-name="ce4">
            <text:p>10007696</text:p>
          </table:table-cell>
          <table:table-cell office:value-type="string" table:style-name="ce13">
            <text:p><text:a xlink:href="https://www.yeovil.ac.uk/contact/">https://www.yeovil.ac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Usworth, Sulgrave, Albany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dvanced automotive manufacturing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-bikes</text:p>
          </table:table-cell>
          <table:table-cell office:value-type="string" table:style-name="ce4">
            <text:p>Royal Borough of Windsor and Maidenhead</text:p>
          </table:table-cell>
          <table:table-cell table:style-name="ce4"/>
          <table:table-cell office:value-type="string" table:style-name="ce4">
            <text:p>Activate Learning</text:p>
          </table:table-cell>
          <table:table-cell office:value-type="float" office:value="10004927" table:style-name="ce4">
            <text:p>10004927</text:p>
          </table:table-cell>
          <table:table-cell office:value-type="string" table:style-name="ce13">
            <text:p><text:a xlink:href="https://www.activatelearning.ac.uk/contact-us/">https://www.activatelearning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-vehicles</text:p>
          </table:table-cell>
          <table:table-cell office:value-type="string" table:style-name="ce4">
            <text:p>Royal Borough of Windsor and Maidenhead</text:p>
          </table:table-cell>
          <table:table-cell table:style-name="ce4"/>
          <table:table-cell office:value-type="string" table:style-name="ce4">
            <text:p>Activate Learning</text:p>
          </table:table-cell>
          <table:table-cell office:value-type="float" office:value="10004927" table:style-name="ce4">
            <text:p>10004927</text:p>
          </table:table-cell>
          <table:table-cell office:value-type="string" table:style-name="ce13">
            <text:p><text:a xlink:href="https://www.activatelearning.ac.uk/contact-us/">https://www.activatelearning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fication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2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 maintenance and repair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2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Newbur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Royal Borough of Windsor and Maidenhead</text:p>
          </table:table-cell>
          <table:table-cell table:style-name="ce4"/>
          <table:table-cell office:value-type="string" table:style-name="ce4">
            <text:p>Newbury College</text:p>
          </table:table-cell>
          <table:table-cell office:value-type="float" office:value="10004596" table:style-name="ce4">
            <text:p>10004596</text:p>
          </table:table-cell>
          <table:table-cell office:value-type="string" table:style-name="ce13">
            <text:p><text:a xlink:href="https://newbury-college.ac.uk/contact-us">https://newbury-college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Worcester and 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ean manufacturing</text:p>
          </table:table-cell>
          <table:table-cell office:value-type="string" table:style-name="ce4">
            <text:p>Worcestershire LEP</text:p>
          </table:table-cell>
          <table:table-cell table:style-name="ce4"/>
          <table:table-cell office:value-type="string" table:style-name="ce4">
            <text:p>HWGTA</text:p>
          </table:table-cell>
          <table:table-cell office:value-type="float" office:value="10003026" table:style-name="ce4">
            <text:p>10003026</text:p>
          </table:table-cell>
          <table:table-cell office:value-type="string" table:style-name="ce13">
            <text:p><text:a xlink:href="https://www.hwgta.org/employers">https://www.hwgta.org/employer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Worcester and 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anufacturing practices</text:p>
          </table:table-cell>
          <table:table-cell office:value-type="string" table:style-name="ce4">
            <text:p>Worcestershire LEP</text:p>
          </table:table-cell>
          <table:table-cell table:style-name="ce4"/>
          <table:table-cell office:value-type="string" table:style-name="ce4">
            <text:p>HWGTA</text:p>
          </table:table-cell>
          <table:table-cell office:value-type="float" office:value="10003026" table:style-name="ce4">
            <text:p>10003026</text:p>
          </table:table-cell>
          <table:table-cell office:value-type="string" table:style-name="ce13">
            <text:p><text:a xlink:href="https://www.hwgta.org/employers">https://www.hwgta.org/employer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Worceste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eat pump skills</text:p>
          </table:table-cell>
          <table:table-cell office:value-type="string" table:style-name="ce4">
            <text:p>Worcestershire LEP</text:p>
          </table:table-cell>
          <table:table-cell table:style-name="ce4"/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3">
            <text:p><text:a xlink:href="https://www.thedevelopmentmanager.co.uk/contact">https://www.thedevelopmentmanager.co.uk/contact</text:a></text:p>
          </table:table-cell>
          <table:table-cell table:number-columns-repeated="16374"/>
        </table:table-row>
        <table:table-row table:style-name="ro22">
          <table:table-cell office:value-type="string" table:style-name="ce4">
            <text:p>Worceste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elding skills</text:p>
          </table:table-cell>
          <table:table-cell office:value-type="string" table:style-name="ce4">
            <text:p>Worcestershire LEP</text:p>
          </table:table-cell>
          <table:table-cell table:style-name="ce4"/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3">
            <text:p><text:a xlink:href="https://www.thedevelopmentmanager.co.uk/contact">https://www.thedevelopmentmanager.co.uk/contact</text:a></text:p>
          </table:table-cell>
          <table:table-cell table:number-columns-repeated="16374"/>
        </table:table-row>
        <table:table-row table:style-name="ro23">
          <table:table-cell office:value-type="string" table:style-name="ce4">
            <text:p>Arksey, Barnburgh, Bentley, Cusworth, Harlington, Scawsby, Scawthorpe, Sprotborough, Toll Bar and 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teps to OLE (construction)</text:p>
          </table:table-cell>
          <table:table-cell office:value-type="string" table:style-name="ce4">
            <text:p>Skills Step Training</text:p>
          </table:table-cell>
          <table:table-cell table:style-name="ce4"/>
          <table:table-cell office:value-type="string" table:style-name="ce4">
            <text:p>Skills Step Training</text:p>
          </table:table-cell>
          <table:table-cell table:style-name="ce4"/>
          <table:table-cell office:value-type="string" table:style-name="ce13">
            <text:p><text:a xlink:href="https://www.skillsteptraining.co.uk/contact-us">https://www.skillsteptraining.co.uk/contact-us</text:a></text:p>
          </table:table-cell>
          <table:table-cell table:number-columns-repeated="16374"/>
        </table:table-row>
        <table:table-row table:style-name="ro14">
          <table:table-cell office:value-type="string" table:style-name="ce4">
            <text:p>Arksey, Barnburgh, Bentley, Cusworth, Harlington, Scawsby, Scawthorpe, Sprotborough, Toll Bar and 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teps to OLE (isolation)</text:p>
          </table:table-cell>
          <table:table-cell office:value-type="string" table:style-name="ce4">
            <text:p>Skills Step Training</text:p>
          </table:table-cell>
          <table:table-cell table:style-name="ce4"/>
          <table:table-cell office:value-type="string" table:style-name="ce4">
            <text:p>Skills Step Training</text:p>
          </table:table-cell>
          <table:table-cell table:style-name="ce4"/>
          <table:table-cell office:value-type="string" table:style-name="ce13">
            <text:p><text:a xlink:href="https://www.skillsteptraining.co.uk/contact-us">https://www.skillsteptraining.co.uk/contact-us</text:a></text:p>
          </table:table-cell>
          <table:table-cell table:number-columns-repeated="16374"/>
        </table:table-row>
        <table:table-row table:number-rows-repeated="1048456" table:style-name="ro1">
          <table:table-cell table:number-columns-repeated="16384"/>
        </table:table-row>
      </table:table>
      <table:table table:name="Green_Skills" table:style-name="ta2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1" table:number-columns-repeated="16374" table:default-cell-style-name="ce5"/>
        <table:table-row table:style-name="ro11">
          <table:table-cell office:value-type="string" table:style-name="ce5">
            <text:p>Skills that directly meet the needs of the green economy - support the transition from high to low carbon, directly contribute to the achievement of the UK's net zero emissions target and help mitigate climate risks.</text:p>
          </table:table-cell>
          <table:table-cell table:number-columns-repeated="16383" table:style-name="ce5"/>
        </table:table-row>
        <table:table-row table:style-name="ro11">
          <table:table-cell table:number-columns-repeated="16384" table:style-name="ce5"/>
        </table:table-row>
        <table:table-row table:style-name="ro2">
          <table:table-cell office:value-type="string" table:style-name="ce8">
            <text:p>Location of training</text:p>
          </table:table-cell>
          <table:table-cell office:value-type="string" table:style-name="ce9">
            <text:p>Region<text:s/></text:p>
          </table:table-cell>
          <table:table-cell office:value-type="string" table:style-name="ce8">
            <text:p>Green Skills Bootcamp?</text:p>
          </table:table-cell>
          <table:table-cell office:value-type="string" table:style-name="ce8">
            <text:p>Pathway to Accelerated Apprenticeships?</text:p>
          </table:table-cell>
          <table:table-cell office:value-type="string" table:style-name="ce8">
            <text:p>Skills Bootcamps currently being funded</text:p>
          </table:table-cell>
          <table:table-cell office:value-type="string" table:style-name="ce8">
            <text:p>Lead supplier name/ grant recipient name</text:p>
          </table:table-cell>
          <table:table-cell office:value-type="string" table:style-name="ce2">
            <text:p>Lead supplier/ grant recipient UKPRN</text:p>
          </table:table-cell>
          <table:table-cell office:value-type="string" table:style-name="ce8">
            <text:p>Provider name</text:p>
          </table:table-cell>
          <table:table-cell office:value-type="string" table:style-name="ce8">
            <text:p>Provider UKPRN</text:p>
          </table:table-cell>
          <table:table-cell office:value-type="string" table:style-name="ce2">
            <text:p>Contact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Bristol and onlin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uture of construction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YTKO</text:p>
          </table:table-cell>
          <table:table-cell office:value-type="float" office:value="10021272" table:style-name="ce4">
            <text:p>10021272</text:p>
          </table:table-cell>
          <table:table-cell office:value-type="string" table:style-name="ce13">
            <text:p><text:a xlink:href="https://westofengland.ytko.com/contact/">https://westofengland.ytko.com/contact/</text:a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4">
            <text:p>Bat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MC environmental technologies</text:p>
          </table:table-cell>
          <table:table-cell office:value-type="string" table:style-name="ce4">
            <text:p>West of England Combined Authority</text:p>
          </table:table-cell>
          <table:table-cell table:style-name="ce4"/>
          <table:table-cell office:value-type="string" table:style-name="ce4">
            <text:p>Bath College</text:p>
          </table:table-cell>
          <table:table-cell office:value-type="float" office:value="10001465" table:style-name="ce4">
            <text:p>10001465</text:p>
          </table:table-cell>
          <table:table-cell office:value-type="string" table:style-name="ce13">
            <text:p><text:a xlink:href="https://www.bathcollege.ac.uk/contact">https://www.bathcollege.ac.uk/contact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ustainable construction</text:p>
          </table:table-cell>
          <table:table-cell office:value-type="string" table:style-name="ce4">
            <text:p>Cumbria LEP</text:p>
          </table:table-cell>
          <table:table-cell table:style-name="ce4"/>
          <table:table-cell office:value-type="string" table:style-name="ce4">
            <text:p>Kendal College</text:p>
          </table:table-cell>
          <table:table-cell office:value-type="float" office:value="10003558" table:style-name="ce4">
            <text:p>10003558</text:p>
          </table:table-cell>
          <table:table-cell office:value-type="string" table:style-name="ce13">
            <text:p><text:a xlink:href="https://kendal.ac.uk/contact">https://kendal.ac.uk/contact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EA and retrofit assessor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Retrofit Academy</text:p>
          </table:table-cell>
          <table:table-cell office:value-type="float" office:value="10068462" table:style-name="ce4">
            <text:p>10068462</text:p>
          </table:table-cell>
          <table:table-cell office:value-type="string" table:style-name="ce13">
            <text:p><text:a xlink:href="https://retrofitacademy.org/contact/">https://retrofitacademy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dvisor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Retrofit Academy</text:p>
          </table:table-cell>
          <table:table-cell office:value-type="float" office:value="10068462" table:style-name="ce4">
            <text:p>10068462</text:p>
          </table:table-cell>
          <table:table-cell office:value-type="string" table:style-name="ce13">
            <text:p><text:a xlink:href="https://retrofitacademy.org/contact/">https://retrofitacademy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ssessor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Retrofit Academy</text:p>
          </table:table-cell>
          <table:table-cell office:value-type="float" office:value="10068462" table:style-name="ce4">
            <text:p>10068462</text:p>
          </table:table-cell>
          <table:table-cell office:value-type="string" table:style-name="ce13">
            <text:p>https://retrofitacademy.org/contact/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coordinator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Retrofit Academy</text:p>
          </table:table-cell>
          <table:table-cell office:value-type="float" office:value="10068462" table:style-name="ce4">
            <text:p>10068462</text:p>
          </table:table-cell>
          <table:table-cell office:value-type="string" table:style-name="ce13">
            <text:p><text:a xlink:href="https://retrofitacademy.org/contact/">https://retrofitacademy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ilst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ustainable civil engineering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City of Wolverhampton College</text:p>
          </table:table-cell>
          <table:table-cell office:value-type="float" office:value="10007578" table:style-name="ce4">
            <text:p>10007578</text:p>
          </table:table-cell>
          <table:table-cell office:value-type="string" table:style-name="ce13">
            <text:p><text:a xlink:href="https://www.wolvcoll.ac.uk/our-college/contact-us/">https://www.wolvcoll.ac.uk/our-college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Balsall Heath, Sparkbrook, Highgate and 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STS eco supervisor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RMF Group</text:p>
          </table:table-cell>
          <table:table-cell office:value-type="float" office:value="10065884" table:style-name="ce4">
            <text:p>10065884</text:p>
          </table:table-cell>
          <table:table-cell office:value-type="string" table:style-name="ce13">
            <text:p><text:a xlink:href="https://www.rmfgroup.co.uk/contact-us/">https://www.rmfgroup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Coventr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sulation skills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Coventry College</text:p>
          </table:table-cell>
          <table:table-cell office:value-type="float" office:value="10003010" table:style-name="ce4">
            <text:p>10003010</text:p>
          </table:table-cell>
          <table:table-cell office:value-type="string" table:style-name="ce13">
            <text:p><text:a xlink:href="https://www.coventrycollege.ac.uk/contact-us/">https://www.coventrycollege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iddleton, Alkrington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 maintenance and repair</text:p>
          </table:table-cell>
          <table:table-cell office:value-type="string" table:style-name="ce4">
            <text:p>Greater Manchester Combined Authority</text:p>
          </table:table-cell>
          <table:table-cell table:style-name="ce4"/>
          <table:table-cell office:value-type="string" table:style-name="ce4">
            <text:p>Mantra Learning</text:p>
          </table:table-cell>
          <table:table-cell table:style-name="ce4"/>
          <table:table-cell office:value-type="string" table:style-name="ce13">
            <text:p><text:a xlink:href="https://www.mantralearning.co.uk/about-mantra/contact-us/">https://www.mantralearning.co.uk/about-mantra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irmingham City Centre, Ladywood and 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ir source heat pump and mental health awareness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Skills Max Academy</text:p>
          </table:table-cell>
          <table:table-cell office:value-type="float" office:value="10037689" table:style-name="ce4">
            <text:p>10037689</text:p>
          </table:table-cell>
          <table:table-cell office:value-type="string" table:style-name="ce13">
            <text:p><text:a xlink:href="https://www.skillsmaxacademy.com/contact-10">https://www.skillsmaxacademy.com/contact-10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irmingham City Centre, Ladywood and 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esign and installation of EV charging points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Skills Max Academy</text:p>
          </table:table-cell>
          <table:table-cell office:value-type="float" office:value="10037689" table:style-name="ce4">
            <text:p>10037689</text:p>
          </table:table-cell>
          <table:table-cell office:value-type="string" table:style-name="ce13">
            <text:p><text:a xlink:href="https://www.skillsmaxacademy.com/contact-10">https://www.skillsmaxacademy.com/contact-10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Hessl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onobloc heat pump engineer</text:p>
          </table:table-cell>
          <table:table-cell office:value-type="string" table:style-name="ce4">
            <text:p>Hull and East Yorkshire LEP</text:p>
          </table:table-cell>
          <table:table-cell table:style-name="ce4"/>
          <table:table-cell office:value-type="string" table:style-name="ce4">
            <text:p>Ideal Boilers</text:p>
          </table:table-cell>
          <table:table-cell table:style-name="ce4"/>
          <table:table-cell office:value-type="string" table:style-name="ce13">
            <text:p><text:a xlink:href="https://idealboilers.ie/contact-us">https://idealboilers.ie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adeley, Sutton Hi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 spark project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Teach a Trade</text:p>
          </table:table-cell>
          <table:table-cell office:value-type="float" office:value="10087253" table:style-name="ce4">
            <text:p>10087253</text:p>
          </table:table-cell>
          <table:table-cell office:value-type="string" table:style-name="ce13">
            <text:p><text:a xlink:href="https://teachatrade.co.uk/contact-us/">https://teachatrade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adeley, Sutton Hi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newable ready installer project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Teach a Trade</text:p>
          </table:table-cell>
          <table:table-cell office:value-type="float" office:value="10087253" table:style-name="ce4">
            <text:p>10087253</text:p>
          </table:table-cell>
          <table:table-cell office:value-type="string" table:style-name="ce13">
            <text:p><text:a xlink:href="https://teachatrade.co.uk/contact-us/">https://teachatrade.co.uk/contact-us/</text:a></text:p>
          </table:table-cell>
          <table:table-cell table:number-columns-repeated="16374"/>
        </table:table-row>
        <table:table-row table:style-name="ro24">
          <table:table-cell office:value-type="string" table:style-name="ce4">
            <text:p>Madeley, Sutton Hi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eat pump and mental health awareness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Telford College</text:p>
          </table:table-cell>
          <table:table-cell office:value-type="float" office:value="10006549" table:style-name="ce4">
            <text:p>10006549</text:p>
          </table:table-cell>
          <table:table-cell office:value-type="string" table:style-name="ce13">
            <text:p><text:a xlink:href="https://www.telfordcollege.ac.uk/about/contact-us/">https://www.telfordcollege.ac.uk/about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hepwell Green, Willenhall Tow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 vehicle and hybrid technology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City of Wolverhampton College</text:p>
          </table:table-cell>
          <table:table-cell office:value-type="float" office:value="10007578" table:style-name="ce4">
            <text:p>10007578</text:p>
          </table:table-cell>
          <table:table-cell office:value-type="string" table:style-name="ce13">
            <text:p><text:a xlink:href="https://www.wolvcoll.ac.uk/our-college/contact-us/">https://www.wolvcoll.ac.uk/our-college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Dunston, Metro Centre, Team Valley, Kibbleswort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ssessor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Provincial Seals</text:p>
          </table:table-cell>
          <table:table-cell office:value-type="float" office:value="10090228" table:style-name="ce4">
            <text:p>10090228</text:p>
          </table:table-cell>
          <table:table-cell office:value-type="string" table:style-name="ce13">
            <text:p><text:a xlink:href="https://www.provincialseals.co.uk/contact/">https://www.provincialseals.co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Dunston, Metro Centre, Team Valley, Kibbleswort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olid wall insulation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Provincial Seals</text:p>
          </table:table-cell>
          <table:table-cell office:value-type="float" office:value="10090228" table:style-name="ce4">
            <text:p>10090228</text:p>
          </table:table-cell>
          <table:table-cell office:value-type="string" table:style-name="ce13">
            <text:p><text:a xlink:href="https://www.provincialseals.co.uk/contact/">https://www.provincialseals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Gateshead, Bens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ing transport infrastructure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Gateshead College</text:p>
          </table:table-cell>
          <table:table-cell office:value-type="float" office:value="10002638" table:style-name="ce4">
            <text:p>10002638</text:p>
          </table:table-cell>
          <table:table-cell office:value-type="string" table:style-name="ce13">
            <text:p><text:a xlink:href="https://www.gateshead.ac.uk/contact-us">https://www.gateshead.ac.uk/contact-us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Hebbur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hite goods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Zenith People</text:p>
          </table:table-cell>
          <table:table-cell table:style-name="ce4"/>
          <table:table-cell office:value-type="string" table:style-name="ce13">
            <text:p><text:a xlink:href="https://www.zenithpeople.com/contact/">https://www.zenithpeople.com/contact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technician entry level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technician team leader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technician blade repair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technician painter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technician electrical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lade fabric maintenance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ogger bank vessel technician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lade repair technician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ogger bank wind technician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electrical technician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painter technician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turbine technician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AIS Survivex</text:p>
          </table:table-cell>
          <table:table-cell office:value-type="float" office:value="10043565" table:style-name="ce4">
            <text:p>10043565</text:p>
          </table:table-cell>
          <table:table-cell office:value-type="string" table:style-name="ce13">
            <text:p><text:a xlink:href="https://www.survivex.com/home">https://www.survivex.com/home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orth Shields, Royal Quays, Billy Mill, New York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turbine technician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Maersk Training</text:p>
          </table:table-cell>
          <table:table-cell table:style-name="ce4"/>
          <table:table-cell office:value-type="string" table:style-name="ce13">
            <text:p><text:a xlink:href="https://www.maersktraining.com/contact/">https://www.maersktraining.com/contact/</text:a>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Easington, Easington Colliery, Horden, Little Thorpe, Peterlee, Shotton, Shotton Collier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ssessor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Training 4 Retrofit Ltd</text:p>
          </table:table-cell>
          <table:table-cell table:style-name="ce4"/>
          <table:table-cell office:value-type="string" table:style-name="ce13">
            <text:p><text:a xlink:href="https://www.training4retrofit.co.uk/contact-us">https://www.training4retrofit.co.uk/contact-us</text:a>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Easington, Easington Colliery, Horden, Little Thorpe, Peterlee, Shotton, Shotton Colliery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rain the trainer retrofit assessor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Training 4 Retrofit Ltd</text:p>
          </table:table-cell>
          <table:table-cell table:style-name="ce4"/>
          <table:table-cell office:value-type="string" table:style-name="ce13">
            <text:p><text:a xlink:href="https://www.training4retrofit.co.uk/contact-us">https://www.training4retrofit.co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underland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 vehicle manufacturing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Nissan Motor Manufacturing (UK)</text:p>
          </table:table-cell>
          <table:table-cell table:style-name="ce4"/>
          <table:table-cell office:value-type="string" table:style-name="ce13">
            <text:p><text:a xlink:href="https://careersatnissan.co.uk/skills-bootcamp/">https://careersatnissan.co.uk/skills-bootcamp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underland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 vehicle component manufacture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Unipres UK Limited</text:p>
          </table:table-cell>
          <table:table-cell table:style-name="ce4"/>
          <table:table-cell office:value-type="string" table:style-name="ce13">
            <text:p><text:a xlink:href="https://unipres.co.uk/contact-us/">https://unipres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underland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oute to retrofit unemployed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Re:Geon Training</text:p>
          </table:table-cell>
          <table:table-cell office:value-type="float" office:value="10090551" table:style-name="ce4">
            <text:p>10090551</text:p>
          </table:table-cell>
          <table:table-cell office:value-type="string" table:style-name="ce13">
            <text:p><text:a xlink:href="https://regeon.co.uk/contact/">https://regeon.co.uk/contact/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Sunderland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Understanding retrofit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Re:Geon Training</text:p>
          </table:table-cell>
          <table:table-cell office:value-type="float" office:value="10090551" table:style-name="ce4">
            <text:p>10090551</text:p>
          </table:table-cell>
          <table:table-cell office:value-type="string" table:style-name="ce13">
            <text:p><text:a xlink:href="https://regeon.co.uk/contact/">https://regeon.co.uk/contact/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Sunderland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oute to domestic retrofit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Re:Geon Training</text:p>
          </table:table-cell>
          <table:table-cell office:value-type="float" office:value="10090551" table:style-name="ce4">
            <text:p>10090551</text:p>
          </table:table-cell>
          <table:table-cell office:value-type="string" table:style-name="ce13">
            <text:p>https://regeon.co.uk/contact/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Battle Hill, Willington, Wallsend, North Tyne Tunnel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newable energies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Lomax Training Services</text:p>
          </table:table-cell>
          <table:table-cell office:value-type="float" office:value="10003981" table:style-name="ce4">
            <text:p>10003981</text:p>
          </table:table-cell>
          <table:table-cell office:value-type="string" table:style-name="ce13">
            <text:p><text:a xlink:href="https://www.lomaxtraining.co.uk/contact-us">https://www.lomaxtraining.co.uk/contact-us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Locations across the 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nergy efficiency</text:p>
          </table:table-cell>
          <table:table-cell office:value-type="string" table:style-name="ce4">
            <text:p>The Growth Company</text:p>
          </table:table-cell>
          <table:table-cell office:value-type="float" office:value="10004177" table:style-name="ce4">
            <text:p>10004177</text:p>
          </table:table-cell>
          <table:table-cell office:value-type="string" table:style-name="ce4">
            <text:p>Absolute Training Services</text:p>
          </table:table-cell>
          <table:table-cell table:style-name="ce4"/>
          <table:table-cell office:value-type="string" table:style-name="ce13">
            <text:p><text:a xlink:href="https://www.absolutetrainingsolutions.co.uk/contact-absolute-training-solutions/">https://www.absolutetrainingsolutions.co.uk/contact-absolute-training-solution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ootle, Netherton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 heating technologies (heat pumps)</text:p>
          </table:table-cell>
          <table:table-cell office:value-type="string" table:style-name="ce4">
            <text:p>Back 2 Work Complete Training Ltd</text:p>
          </table:table-cell>
          <table:table-cell office:value-type="float" office:value="10033156" table:style-name="ce4">
            <text:p>10033156</text:p>
          </table:table-cell>
          <table:table-cell office:value-type="string" table:style-name="ce4">
            <text:p>Hybrid Technical Services Ltd</text:p>
          </table:table-cell>
          <table:table-cell office:value-type="float" office:value="10026620" table:style-name="ce4">
            <text:p>10026620</text:p>
          </table:table-cell>
          <table:table-cell office:value-type="string" table:style-name="ce13">
            <text:p><text:a xlink:href="https://hybridtec.co.uk/contact-us/">https://hybridtec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Eastleigh Town Centr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eat pumps</text:p>
          </table:table-cell>
          <table:table-cell office:value-type="string" table:style-name="ce4">
            <text:p>Eastleigh College</text:p>
          </table:table-cell>
          <table:table-cell office:value-type="float" office:value="10002143" table:style-name="ce4">
            <text:p>10002143</text:p>
          </table:table-cell>
          <table:table-cell office:value-type="string" table:style-name="ce4">
            <text:p>Eastleigh College</text:p>
          </table:table-cell>
          <table:table-cell office:value-type="float" office:value="10002143" table:style-name="ce4">
            <text:p>10002143</text:p>
          </table:table-cell>
          <table:table-cell office:value-type="string" table:style-name="ce13">
            <text:p><text:a xlink:href="https://www.eastleigh.ac.uk/about/contact-us/">https://www.eastleigh.ac.uk/about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Glouceste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 vehicles</text:p>
          </table:table-cell>
          <table:table-cell office:value-type="string" table:style-name="ce4">
            <text:p>Weston College</text:p>
          </table:table-cell>
          <table:table-cell office:value-type="float" office:value="10007459" table:style-name="ce4">
            <text:p>10007459</text:p>
          </table:table-cell>
          <table:table-cell office:value-type="string" table:style-name="ce4">
            <text:p>Gloucestershire College</text:p>
          </table:table-cell>
          <table:table-cell office:value-type="float" office:value="10002696" table:style-name="ce4">
            <text:p>10002696</text:p>
          </table:table-cell>
          <table:table-cell office:value-type="string" table:style-name="ce13">
            <text:p><text:a xlink:href="https://www.gloscol.ac.uk/about-us-and-jobs-at-gc/campuses-and-contacts/contact-us/">https://www.gloscol.ac.uk/about-us-and-jobs-at-gc/campuses-and-contacts/contact-us/</text:a></text:p>
          </table:table-cell>
          <table:table-cell table:number-columns-repeated="16374"/>
        </table:table-row>
        <table:table-row table:style-name="ro20">
          <table:table-cell office:value-type="string" table:style-name="ce4">
            <text:p>Bamber Bridge, Coupe Green, Gregson Lane, Higher Walton, Hoghton, Lostock Hall, Riley Green, Samlesbury, Walton-le-Dale, Walton Park, Walton Summi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nergy efficiency</text:p>
          </table:table-cell>
          <table:table-cell office:value-type="string" table:style-name="ce4">
            <text:p>The Growth Company</text:p>
          </table:table-cell>
          <table:table-cell office:value-type="float" office:value="10004177" table:style-name="ce4">
            <text:p>10004177</text:p>
          </table:table-cell>
          <table:table-cell office:value-type="string" table:style-name="ce4">
            <text:p>UK Skills Academy Limited</text:p>
          </table:table-cell>
          <table:table-cell table:style-name="ce4"/>
          <table:table-cell office:value-type="string" table:style-name="ce13">
            <text:p><text:a xlink:href="https://uk-skillsacademy.co.uk/contact-us/">https://uk-skillsacademy.co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Radstock, Midsomer Norton, Holcombe, Colefor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 vehicles</text:p>
          </table:table-cell>
          <table:table-cell office:value-type="string" table:style-name="ce4">
            <text:p>Weston College</text:p>
          </table:table-cell>
          <table:table-cell office:value-type="float" office:value="10007459" table:style-name="ce4">
            <text:p>10007459</text:p>
          </table:table-cell>
          <table:table-cell office:value-type="string" table:style-name="ce4">
            <text:p>Bath College</text:p>
          </table:table-cell>
          <table:table-cell office:value-type="float" office:value="10001465" table:style-name="ce4">
            <text:p>10001465</text:p>
          </table:table-cell>
          <table:table-cell office:value-type="string" table:style-name="ce13">
            <text:p><text:a xlink:href="https://www.bathcollege.ac.uk/contact">https://www.bathcollege.ac.uk/contact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ramhall, Hazel Grove, Woodfor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eat pump installer</text:p>
          </table:table-cell>
          <table:table-cell office:value-type="string" table:style-name="ce4">
            <text:p>Greendale Ltd T/A ECTA Training</text:p>
          </table:table-cell>
          <table:table-cell table:style-name="ce4"/>
          <table:table-cell office:value-type="string" table:style-name="ce4">
            <text:p>Greendale Ltd T/A ECTA Training</text:p>
          </table:table-cell>
          <table:table-cell table:style-name="ce4"/>
          <table:table-cell office:value-type="string" table:style-name="ce13">
            <text:p><text:a xlink:href="https://ectatraining.co.uk/train-to-become-an-electrician/">https://ectatraining.co.uk/train-to-become-an-electrician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ramhall, Hazel Grove, Woodfor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mart meter engineer</text:p>
          </table:table-cell>
          <table:table-cell office:value-type="string" table:style-name="ce4">
            <text:p>Greendale Ltd T/A ECTA Training</text:p>
          </table:table-cell>
          <table:table-cell table:style-name="ce4"/>
          <table:table-cell office:value-type="string" table:style-name="ce4">
            <text:p>Greendale Ltd T/A ECTA Training</text:p>
          </table:table-cell>
          <table:table-cell table:style-name="ce4"/>
          <table:table-cell office:value-type="string" table:style-name="ce13">
            <text:p><text:a xlink:href="https://ectatraining.co.uk/train-to-become-an-electrician/">https://ectatraining.co.uk/train-to-become-an-electrician/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Yeovi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 vehicles</text:p>
          </table:table-cell>
          <table:table-cell office:value-type="string" table:style-name="ce4">
            <text:p>Weston College</text:p>
          </table:table-cell>
          <table:table-cell office:value-type="float" office:value="10007459" table:style-name="ce4">
            <text:p>10007459</text:p>
          </table:table-cell>
          <table:table-cell office:value-type="string" table:style-name="ce4">
            <text:p>Yeovil College</text:p>
          </table:table-cell>
          <table:table-cell office:value-type="float" office:value="10007696" table:style-name="ce4">
            <text:p>10007696</text:p>
          </table:table-cell>
          <table:table-cell office:value-type="string" table:style-name="ce13">
            <text:p><text:a xlink:href="https://www.yeovil.ac.uk/contact/">https://www.yeovil.ac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iddlesbroug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 vehicle maintenance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Middlesbrough College</text:p>
          </table:table-cell>
          <table:table-cell office:value-type="float" office:value="10004344" table:style-name="ce4">
            <text:p>10004344</text:p>
          </table:table-cell>
          <table:table-cell office:value-type="string" table:style-name="ce13">
            <text:p><text:a xlink:href="https://www.mbro.ac.uk/about-us/contact-us">https://www.mbro.ac.uk/about-us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iddlesbroug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technician entry level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Middlesbrough College</text:p>
          </table:table-cell>
          <table:table-cell office:value-type="float" office:value="10004344" table:style-name="ce4">
            <text:p>10004344</text:p>
          </table:table-cell>
          <table:table-cell office:value-type="string" table:style-name="ce13">
            <text:p><text:a xlink:href="https://www.mbro.ac.uk/about-us/contact-us">https://www.mbro.ac.uk/about-us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iddlesbroug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technician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Middlesbrough College</text:p>
          </table:table-cell>
          <table:table-cell office:value-type="float" office:value="10004344" table:style-name="ce4">
            <text:p>10004344</text:p>
          </table:table-cell>
          <table:table-cell office:value-type="string" table:style-name="ce13">
            <text:p><text:a xlink:href="https://www.mbro.ac.uk/about-us/contact-us">https://www.mbro.ac.uk/about-us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fication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 charging point installation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coordinator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https://www.newcollegedurham.ac.uk/contact-us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supervisor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https://www.newcollegedurham.ac.uk/contact-us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ydrogen boiler installation and maintenance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https://www.newcollegedurham.ac.uk/contact-us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sulation and building treatments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https://www.newcollegedurham.ac.uk/contact-us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odern methods of construction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https://www.newcollegedurham.ac.uk/contact-us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dvisor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https://www.newcollegedurham.ac.uk/contact-us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ssessor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https://www.newcollegedurham.ac.uk/contact-us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coordinator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https://www.newcollegedurham.ac.uk/contact-us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heat pump installation and maintenance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olar panel installation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https://www.newcollegedurham.ac.uk/contact-us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aste management in green construction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https://www.newcollegedurham.ac.uk/contact-us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 energy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https://www.newcollegedurham.ac.uk/contact-us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ydrogen cars and batteries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https://www.newcollegedurham.ac.uk/contact-us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obile air conditioning (EV)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https://www.newcollegedurham.ac.uk/contact-us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omestic retrofit advisor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Education Training Collective</text:p>
          </table:table-cell>
          <table:table-cell table:style-name="ce4"/>
          <table:table-cell office:value-type="string" table:style-name="ce13">
            <text:p><text:a xlink:href="https://www.the-etc.ac.uk/contact/">https://www.the-etc.ac.uk/contact/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stallation, service and maintenance of environmental solar PV for roofers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Education Training Collective</text:p>
          </table:table-cell>
          <table:table-cell table:style-name="ce4"/>
          <table:table-cell office:value-type="string" table:style-name="ce13">
            <text:p><text:a xlink:href="https://www.the-etc.ac.uk/contact/">https://www.the-etc.ac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troduction to retrofit (cladding)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Education Training Collective</text:p>
          </table:table-cell>
          <table:table-cell table:style-name="ce4"/>
          <table:table-cell office:value-type="string" table:style-name="ce13">
            <text:p>https://www.the-etc.ac.uk/contact/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astgate and ProCon wind turbine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Education Training Collective</text:p>
          </table:table-cell>
          <table:table-cell table:style-name="ce4"/>
          <table:table-cell office:value-type="string" table:style-name="ce13">
            <text:p>https://www.the-etc.ac.uk/contact/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stallation of air source heat pumps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Education Training Collective</text:p>
          </table:table-cell>
          <table:table-cell table:style-name="ce4"/>
          <table:table-cell office:value-type="string" table:style-name="ce13">
            <text:p>https://www.the-etc.ac.uk/contact/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troduction to carbon capture storage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Education Training Collective</text:p>
          </table:table-cell>
          <table:table-cell table:style-name="ce4"/>
          <table:table-cell office:value-type="string" table:style-name="ce13">
            <text:p>https://www.the-etc.ac.uk/contact/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troduction to hydrogen technology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Education Training Collective</text:p>
          </table:table-cell>
          <table:table-cell table:style-name="ce4"/>
          <table:table-cell office:value-type="string" table:style-name="ce13">
            <text:p>https://www.the-etc.ac.uk/contact/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Offshore wind industry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Education Training Collective</text:p>
          </table:table-cell>
          <table:table-cell table:style-name="ce4"/>
          <table:table-cell office:value-type="string" table:style-name="ce13">
            <text:p>https://www.the-etc.ac.uk/contact/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 and onlin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 construction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Plymouth City Council</text:p>
          </table:table-cell>
          <table:table-cell office:value-type="float" office:value="10005126" table:style-name="ce4">
            <text:p>10005126</text:p>
          </table:table-cell>
          <table:table-cell office:value-type="string" table:style-name="ce13">
            <text:p><text:a xlink:href="https://www.plymouth.gov.uk/contact-us">https://www.plymouth.gov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 and onlin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 protection of natural resources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Plymouth City Council</text:p>
          </table:table-cell>
          <table:table-cell office:value-type="float" office:value="10005126" table:style-name="ce4">
            <text:p>10005126</text:p>
          </table:table-cell>
          <table:table-cell office:value-type="string" table:style-name="ce13">
            <text:p><text:a xlink:href="https://www.plymouth.gov.uk/contact-us">https://www.plymouth.gov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 skills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City College Plymouth</text:p>
          </table:table-cell>
          <table:table-cell office:value-type="float" office:value="10005128" table:style-name="ce4">
            <text:p>10005128</text:p>
          </table:table-cell>
          <table:table-cell office:value-type="string" table:style-name="ce13">
            <text:p><text:a xlink:href="https://www.cityplym.ac.uk/about-us/contact-us/">https://www.cityplym.ac.uk/about-us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omestic retrofit advice and understanding</text:p>
          </table:table-cell>
          <table:table-cell office:value-type="string" table:style-name="ce4">
            <text:p>Suffolk County Council for New Anglia LEP</text:p>
          </table:table-cell>
          <table:table-cell table:style-name="ce4"/>
          <table:table-cell office:value-type="string" table:style-name="ce4">
            <text:p>Retrofit Academy</text:p>
          </table:table-cell>
          <table:table-cell office:value-type="float" office:value="10068462" table:style-name="ce4">
            <text:p>10068462</text:p>
          </table:table-cell>
          <table:table-cell office:value-type="string" table:style-name="ce13">
            <text:p><text:a xlink:href="https://retrofitacademy.org/contact/">https://retrofitacademy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omestic retrofit assessment</text:p>
          </table:table-cell>
          <table:table-cell office:value-type="string" table:style-name="ce4">
            <text:p>Suffolk County Council for New Anglia LEP</text:p>
          </table:table-cell>
          <table:table-cell table:style-name="ce4"/>
          <table:table-cell office:value-type="string" table:style-name="ce4">
            <text:p>Retrofit Academy</text:p>
          </table:table-cell>
          <table:table-cell office:value-type="float" office:value="10068462" table:style-name="ce4">
            <text:p>10068462</text:p>
          </table:table-cell>
          <table:table-cell office:value-type="string" table:style-name="ce13">
            <text:p><text:a xlink:href="https://retrofitacademy.org/contact/">https://retrofitacademy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isk management and risk assessment</text:p>
          </table:table-cell>
          <table:table-cell office:value-type="string" table:style-name="ce4">
            <text:p>Suffolk County Council for New Anglia LEP</text:p>
          </table:table-cell>
          <table:table-cell table:style-name="ce4"/>
          <table:table-cell office:value-type="string" table:style-name="ce4">
            <text:p>Retrofit Academy</text:p>
          </table:table-cell>
          <table:table-cell office:value-type="float" office:value="10068462" table:style-name="ce4">
            <text:p>10068462</text:p>
          </table:table-cell>
          <table:table-cell office:value-type="string" table:style-name="ce13">
            <text:p>https://retrofitacademy.org/contact/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Exeter City Centr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al vehicle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Exeter College</text:p>
          </table:table-cell>
          <table:table-cell office:value-type="float" office:value="10002370" table:style-name="ce4">
            <text:p>10002370</text:p>
          </table:table-cell>
          <table:table-cell office:value-type="string" table:style-name="ce13">
            <text:p><text:a xlink:href="https://exe-coll.ac.uk/contact/">https://exe-coll.ac.uk/contact/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Needham Market, Creeting St. Mary, Barham, Henley, Claydon, Witnesham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rboriculture</text:p>
          </table:table-cell>
          <table:table-cell office:value-type="string" table:style-name="ce4">
            <text:p>Suffolk County Council for New Anglia LEP</text:p>
          </table:table-cell>
          <table:table-cell table:style-name="ce4"/>
          <table:table-cell office:value-type="string" table:style-name="ce4">
            <text:p>Suffolk New College</text:p>
          </table:table-cell>
          <table:table-cell office:value-type="float" office:value="10006398" table:style-name="ce4">
            <text:p>10006398</text:p>
          </table:table-cell>
          <table:table-cell office:value-type="string" table:style-name="ce13">
            <text:p><text:a xlink:href="https://www.suffolk.ac.uk/about/contact-us/">https://www.suffolk.ac.uk/about/contact-us/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Needham Market, Creeting St. Mary, Barham, Henley, Claydon, Witnesham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Suffolk County Council for New Anglia LEP</text:p>
          </table:table-cell>
          <table:table-cell table:style-name="ce4"/>
          <table:table-cell office:value-type="string" table:style-name="ce4">
            <text:p>Suffolk New College</text:p>
          </table:table-cell>
          <table:table-cell office:value-type="float" office:value="10006398" table:style-name="ce4">
            <text:p>10006398</text:p>
          </table:table-cell>
          <table:table-cell office:value-type="string" table:style-name="ce13">
            <text:p><text:a xlink:href="https://www.suffolk.ac.uk/about/contact-us/">https://www.suffolk.ac.uk/about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ettleham, Ermine and St Giles Estate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dvanced light vehicle technician (EV)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Lincoln College</text:p>
          </table:table-cell>
          <table:table-cell office:value-type="float" office:value="10003928" table:style-name="ce4">
            <text:p>10003928</text:p>
          </table:table-cell>
          <table:table-cell office:value-type="string" table:style-name="ce13">
            <text:p><text:a xlink:href="https://www.lincolncollege.ac.uk/employers">https://www.lincolncollege.ac.uk/employers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ettleham, Ermine and St Giles Estate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ight vehicle service technician (EV)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Lincoln College</text:p>
          </table:table-cell>
          <table:table-cell office:value-type="float" office:value="10003928" table:style-name="ce4">
            <text:p>10003928</text:p>
          </table:table-cell>
          <table:table-cell office:value-type="string" table:style-name="ce13">
            <text:p><text:a xlink:href="https://www.lincolncollege.ac.uk/employers">https://www.lincolncollege.ac.uk/employers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ettleham, Ermine and St Giles Estate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ight vehicle technician (previously unqualified)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Lincoln College</text:p>
          </table:table-cell>
          <table:table-cell office:value-type="float" office:value="10003928" table:style-name="ce4">
            <text:p>10003928</text:p>
          </table:table-cell>
          <table:table-cell office:value-type="string" table:style-name="ce13">
            <text:p><text:a xlink:href="https://www.lincolncollege.ac.uk/employers">https://www.lincolncollege.ac.uk/employers</text:a></text:p>
          </table:table-cell>
          <table:table-cell table:number-columns-repeated="16374"/>
        </table:table-row>
        <table:table-row table:style-name="ro15">
          <table:table-cell office:value-type="string" table:style-name="ce4">
            <text:p>Stamford, Ashton, Aunby, Bainton, Barholm, Barnack, Braceborough, Careby, Carlby, Collyweston, Duddington, Essendine, Easton-on-the-Hill, Great Casterton, Greatford, Ketton, Little Casterton, Newstead, Pickworth, Pilsgate, Ryhall, Southorpe, Tallington, Tickencote, Tinwell, Tixover, Uffington, Ufford, Wilsthorpe, Wothorp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dvisor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Inspire Education Group</text:p>
          </table:table-cell>
          <table:table-cell office:value-type="float" office:value="10005077" table:style-name="ce4">
            <text:p>10005077</text:p>
          </table:table-cell>
          <table:table-cell office:value-type="string" table:style-name="ce13">
            <text:p><text:a xlink:href="https://ieg.ac.uk/contact-ieg/">https://ieg.ac.uk/contact-ieg/</text:a></text:p>
          </table:table-cell>
          <table:table-cell table:number-columns-repeated="16374"/>
        </table:table-row>
        <table:table-row table:style-name="ro15">
          <table:table-cell office:value-type="string" table:style-name="ce4">
            <text:p>Stamford, Ashton, Aunby, Bainton, Barholm, Barnack, Braceborough, Careby, Carlby, Collyweston, Duddington, Essendine, Easton-on-the-Hill, Great Casterton, Greatford, Ketton, Little Casterton, Newstead, Pickworth, Pilsgate, Ryhall, Southorpe, Tallington, Tickencote, Tinwell, Tixover, Uffington, Ufford, Wilsthorpe, Wothorp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ssessor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Inspire Education Group</text:p>
          </table:table-cell>
          <table:table-cell office:value-type="float" office:value="10005077" table:style-name="ce4">
            <text:p>10005077</text:p>
          </table:table-cell>
          <table:table-cell office:value-type="string" table:style-name="ce13">
            <text:p><text:a xlink:href="https://ieg.ac.uk/contact-ieg/">https://ieg.ac.uk/contact-ieg/</text:a></text:p>
          </table:table-cell>
          <table:table-cell table:number-columns-repeated="16374"/>
        </table:table-row>
        <table:table-row table:style-name="ro15">
          <table:table-cell office:value-type="string" table:style-name="ce4">
            <text:p>Stamford, Ashton, Aunby, Bainton, Barholm, Barnack, Braceborough, Careby, Carlby, Collyweston, Duddington, Essendine, Easton-on-the-Hill, Great Casterton, Greatford, Ketton, Little Casterton, Newstead, Pickworth, Pilsgate, Ryhall, Southorpe, Tallington, Tickencote, Tinwell, Tixover, Uffington, Ufford, Wilsthorpe, Wothorp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coordinator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Inspire Education Group</text:p>
          </table:table-cell>
          <table:table-cell office:value-type="float" office:value="10005077" table:style-name="ce4">
            <text:p>10005077</text:p>
          </table:table-cell>
          <table:table-cell office:value-type="string" table:style-name="ce13">
            <text:p><text:a xlink:href="https://ieg.ac.uk/contact-ieg/">https://ieg.ac.uk/contact-ieg/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Totne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generative food systems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Apricot Centre</text:p>
          </table:table-cell>
          <table:table-cell table:style-name="ce4"/>
          <table:table-cell office:value-type="string" table:style-name="ce13">
            <text:p><text:a xlink:href="https://www.apricotcentre.co.uk/contact">https://www.apricotcentre.co.uk/contact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undamentals of renewable energy</text:p>
          </table:table-cell>
          <table:table-cell office:value-type="string" table:style-name="ce4">
            <text:p>Greater Manchester Combined Authority</text:p>
          </table:table-cell>
          <table:table-cell table:style-name="ce4"/>
          <table:table-cell office:value-type="string" table:style-name="ce4">
            <text:p>The Growth Company</text:p>
          </table:table-cell>
          <table:table-cell office:value-type="float" office:value="10004177" table:style-name="ce4">
            <text:p>10004177</text:p>
          </table:table-cell>
          <table:table-cell office:value-type="string" table:style-name="ce17">
            <text:p><text:a xlink:href="https://www.gceducationandskills.ac.uk/contact-us/">https://www.gceducationandskills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omestic energy assessor and retrofit assessor</text:p>
          </table:table-cell>
          <table:table-cell office:value-type="string" table:style-name="ce4">
            <text:p>Hertfordshire LEP</text:p>
          </table:table-cell>
          <table:table-cell table:style-name="ce4"/>
          <table:table-cell office:value-type="string" table:style-name="ce4">
            <text:p>Retrofit Academy</text:p>
          </table:table-cell>
          <table:table-cell office:value-type="float" office:value="10068462" table:style-name="ce4">
            <text:p>10068462</text:p>
          </table:table-cell>
          <table:table-cell office:value-type="string" table:style-name="ce13">
            <text:p><text:a xlink:href="https://retrofitacademy.org/contact/">https://retrofitacademy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roject management in nuclear</text:p>
          </table:table-cell>
          <table:table-cell office:value-type="string" table:style-name="ce4">
            <text:p>Lancashire County Council</text:p>
          </table:table-cell>
          <table:table-cell table:style-name="ce4"/>
          <table:table-cell office:value-type="string" table:style-name="ce4">
            <text:p>North West Aerospace Alliance</text:p>
          </table:table-cell>
          <table:table-cell office:value-type="float" office:value="10093314" table:style-name="ce4">
            <text:p>10093314</text:p>
          </table:table-cell>
          <table:table-cell office:value-type="string" table:style-name="ce13">
            <text:p><text:a xlink:href="https://www.aerospace.co.uk/contact-us/">https://www.aerospace.co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Locations across the region and 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ir source heat pump installation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Hybrid Technical Services Ltd</text:p>
          </table:table-cell>
          <table:table-cell office:value-type="float" office:value="10026620" table:style-name="ce4">
            <text:p>10026620</text:p>
          </table:table-cell>
          <table:table-cell office:value-type="string" table:style-name="ce13">
            <text:p><text:a xlink:href="https://hybridtec.co.uk/contact-us/">https://hybridtec.co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Locations across the region and 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 charging installation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Hybrid Technical Services Ltd</text:p>
          </table:table-cell>
          <table:table-cell office:value-type="float" office:value="10026620" table:style-name="ce4">
            <text:p>10026620</text:p>
          </table:table-cell>
          <table:table-cell office:value-type="string" table:style-name="ce13">
            <text:p><text:a xlink:href="https://hybridtec.co.uk/contact-us/">https://hybridtec.co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Locations across the region and 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eat recovery and transfer principles and processes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Hybrid Technical Services Ltd</text:p>
          </table:table-cell>
          <table:table-cell office:value-type="float" office:value="10026620" table:style-name="ce4">
            <text:p>10026620</text:p>
          </table:table-cell>
          <table:table-cell office:value-type="string" table:style-name="ce13">
            <text:p><text:a xlink:href="https://hybridtec.co.uk/contact-us/">https://hybridtec.co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Locations across the region and 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troduction to solar energy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Luminate Education Group</text:p>
          </table:table-cell>
          <table:table-cell table:style-name="ce4"/>
          <table:table-cell office:value-type="string" table:style-name="ce13">
            <text:p><text:a xlink:href="https://luminate.ac.uk/contact/">https://luminate.ac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iverpoo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/electric forklift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FTW</text:p>
          </table:table-cell>
          <table:table-cell office:value-type="float" office:value="10043690" table:style-name="ce4">
            <text:p>10043690</text:p>
          </table:table-cell>
          <table:table-cell office:value-type="string" table:style-name="ce13">
            <text:p><text:a xlink:href="https://ftwtraining.com/contact-us/">https://ftwtraining.com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iverpoo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ssessor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The Learning Foundry</text:p>
          </table:table-cell>
          <table:table-cell office:value-type="float" office:value="10000201" table:style-name="ce4">
            <text:p>10000201</text:p>
          </table:table-cell>
          <table:table-cell office:value-type="string" table:style-name="ce13">
            <text:p><text:a xlink:href="https://www.thelearningfoundry.co.uk/contact-us">https://www.thelearningfoundry.co.uk/contact-us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Locations across the regio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assive house trades person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Luminate Education Group</text:p>
          </table:table-cell>
          <table:table-cell table:style-name="ce4"/>
          <table:table-cell office:value-type="string" table:style-name="ce13">
            <text:p><text:a xlink:href="https://luminate.ac.uk/contact/">https://luminate.ac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Locations across the regio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sulation installation with construction trade</text:p>
          </table:table-cell>
          <table:table-cell office:value-type="string" table:style-name="ce4">
            <text:p>South Yorkshire Mayoral Combined Authority</text:p>
          </table:table-cell>
          <table:table-cell table:style-name="ce4"/>
          <table:table-cell office:value-type="string" table:style-name="ce15">
            <text:p>The Construction Skills People Ltd</text:p>
          </table:table-cell>
          <table:table-cell office:value-type="float" office:value="10030802" table:style-name="ce4">
            <text:p>10030802</text:p>
          </table:table-cell>
          <table:table-cell office:value-type="string" table:style-name="ce23">
            <text:p><text:a xlink:href="https://www.constructionskillspeople.com/contact/">https://www.constructionskillspeople.com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dvisor</text:p>
          </table:table-cell>
          <table:table-cell office:value-type="string" table:style-name="ce4">
            <text:p>Hertfordshire LEP</text:p>
          </table:table-cell>
          <table:table-cell table:style-name="ce4"/>
          <table:table-cell office:value-type="string" table:style-name="ce4">
            <text:p>Retrofit Academy</text:p>
          </table:table-cell>
          <table:table-cell office:value-type="float" office:value="10068462" table:style-name="ce4">
            <text:p>10068462</text:p>
          </table:table-cell>
          <table:table-cell office:value-type="string" table:style-name="ce13">
            <text:p><text:a xlink:href="https://retrofitacademy.org/contact/">https://retrofitacademy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ssessor</text:p>
          </table:table-cell>
          <table:table-cell office:value-type="string" table:style-name="ce4">
            <text:p>Hertfordshire LEP</text:p>
          </table:table-cell>
          <table:table-cell table:style-name="ce4"/>
          <table:table-cell office:value-type="string" table:style-name="ce4">
            <text:p>Retrofit Academy</text:p>
          </table:table-cell>
          <table:table-cell office:value-type="float" office:value="10068462" table:style-name="ce4">
            <text:p>10068462</text:p>
          </table:table-cell>
          <table:table-cell office:value-type="string" table:style-name="ce13">
            <text:p><text:a xlink:href="https://retrofitacademy.org/contact/">https://retrofitacademy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coordinator</text:p>
          </table:table-cell>
          <table:table-cell office:value-type="string" table:style-name="ce4">
            <text:p>Hertfordshire LEP</text:p>
          </table:table-cell>
          <table:table-cell table:style-name="ce4"/>
          <table:table-cell office:value-type="string" table:style-name="ce4">
            <text:p>Retrofit Academy</text:p>
          </table:table-cell>
          <table:table-cell office:value-type="float" office:value="10068462" table:style-name="ce4">
            <text:p>10068462</text:p>
          </table:table-cell>
          <table:table-cell office:value-type="string" table:style-name="ce18">
            <text:p>https://retrofitacademy.org/contact/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irmingham City Centre, Ladywoo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 advantage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Aston University</text:p>
          </table:table-cell>
          <table:table-cell office:value-type="float" office:value="10007759" table:style-name="ce4">
            <text:p>10007759</text:p>
          </table:table-cell>
          <table:table-cell office:value-type="string" table:style-name="ce13">
            <text:p><text:a xlink:href="https://www.aston.ac.uk/about/visit/contact">https://www.aston.ac.uk/about/visit/contact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irmingham City Centre, Ladywoo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limate literacy for sustainable futures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Birmingham City University</text:p>
          </table:table-cell>
          <table:table-cell office:value-type="float" office:value="10007140" table:style-name="ce4">
            <text:p>10007140</text:p>
          </table:table-cell>
          <table:table-cell office:value-type="string" table:style-name="ce13">
            <text:p><text:a xlink:href="https://www.bcu.ac.uk/about-us/contact-details">https://www.bcu.ac.uk/about-us/contact-detail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Edgbaston, Lee Bank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et zero together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University of Birmingham</text:p>
          </table:table-cell>
          <table:table-cell office:value-type="float" office:value="10006840" table:style-name="ce4">
            <text:p>10006840</text:p>
          </table:table-cell>
          <table:table-cell office:value-type="string" table:style-name="ce13">
            <text:p><text:a xlink:href="https://www.birmingham.ac.uk/contact/index.aspx">https://www.birmingham.ac.uk/contact/index.aspx</text:a></text:p>
          </table:table-cell>
          <table:table-cell table:number-columns-repeated="16374"/>
        </table:table-row>
        <table:table-row table:style-name="ro13">
          <table:table-cell office:value-type="string" table:style-name="ce4">
            <text:p>Blackburn, Beardwood, Balderstone, Cherry Tree, Feniscowles, Mellor, Mellor Brook, Mill Hill, Pleasington, Witton, Holly Tree and Griffi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 and hybrid vehicles</text:p>
          </table:table-cell>
          <table:table-cell office:value-type="string" table:style-name="ce4">
            <text:p>Lancashire County Council</text:p>
          </table:table-cell>
          <table:table-cell table:style-name="ce4"/>
          <table:table-cell office:value-type="string" table:style-name="ce4">
            <text:p>Blackburn College</text:p>
          </table:table-cell>
          <table:table-cell office:value-type="float" office:value="10000747" table:style-name="ce4">
            <text:p>10000747</text:p>
          </table:table-cell>
          <table:table-cell office:value-type="string" table:style-name="ce13">
            <text:p><text:a xlink:href="https://blackburn.ac.uk/contact-us">https://blackburn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ootle, Netherton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ustainable appliances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Hybrid Technical Services Ltd</text:p>
          </table:table-cell>
          <table:table-cell office:value-type="float" office:value="10026620" table:style-name="ce4">
            <text:p>10026620</text:p>
          </table:table-cell>
          <table:table-cell office:value-type="string" table:style-name="ce13">
            <text:p><text:a xlink:href="https://hybridtec.co.uk/contact-us/">https://hybridtec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ootle, Netherton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newable energy (heating)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Hybrid Technical Services Ltd</text:p>
          </table:table-cell>
          <table:table-cell office:value-type="float" office:value="10026620" table:style-name="ce4">
            <text:p>10026620</text:p>
          </table:table-cell>
          <table:table-cell office:value-type="string" table:style-name="ce13">
            <text:p><text:a xlink:href="https://hybridtec.co.uk/contact-us/">https://hybridtec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ootle, Netherton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newable energy (electrical)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Hybrid Technical Services Ltd</text:p>
          </table:table-cell>
          <table:table-cell office:value-type="float" office:value="10026620" table:style-name="ce4">
            <text:p>10026620</text:p>
          </table:table-cell>
          <table:table-cell office:value-type="string" table:style-name="ce13">
            <text:p>https://hybridtec.co.uk/contact-us/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Bridlington, Bempton, Bessingby, Boynton, Buckton, Carnaby, Easton, Grindale, Sewerb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 vehicle</text:p>
          </table:table-cell>
          <table:table-cell office:value-type="string" table:style-name="ce4">
            <text:p>Hull and East Yorkshire LEP</text:p>
          </table:table-cell>
          <table:table-cell table:style-name="ce4"/>
          <table:table-cell office:value-type="string" table:style-name="ce4">
            <text:p>Tec Partnership</text:p>
          </table:table-cell>
          <table:table-cell office:value-type="float" office:value="10007938" table:style-name="ce4">
            <text:p>10007938</text:p>
          </table:table-cell>
          <table:table-cell office:value-type="string" table:style-name="ce13">
            <text:p><text:a xlink:href="https://tecpartnership.com/contact-us/">https://tecpartnership.com/contact-us/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Burnley, Barley, Fence, Higham, Padiham, Read, Simonstone, Wheatley La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 power in construction</text:p>
          </table:table-cell>
          <table:table-cell office:value-type="string" table:style-name="ce4">
            <text:p>Lancashire County Council</text:p>
          </table:table-cell>
          <table:table-cell table:style-name="ce4"/>
          <table:table-cell office:value-type="string" table:style-name="ce4">
            <text:p>Burnley College</text:p>
          </table:table-cell>
          <table:table-cell office:value-type="float" office:value="10001000" table:style-name="ce4">
            <text:p>10001000</text:p>
          </table:table-cell>
          <table:table-cell office:value-type="string" table:style-name="ce13">
            <text:p><text:a xlink:href="https://www.burnley.ac.uk/contact-us/">https://www.burnley.ac.uk/contact-us/</text:a>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Arkholme, Cantsfield, Casterton, Ingleton, Ireby, Kirkby Lonsdale, Masongill, Tunstall, Whittingt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ir source heat pumps</text:p>
          </table:table-cell>
          <table:table-cell office:value-type="string" table:style-name="ce4">
            <text:p>Cumbria LEP</text:p>
          </table:table-cell>
          <table:table-cell table:style-name="ce4"/>
          <table:table-cell office:value-type="string" table:style-name="ce4">
            <text:p>The Gas Rooms</text:p>
          </table:table-cell>
          <table:table-cell office:value-type="float" office:value="10092463" table:style-name="ce4">
            <text:p>10092463</text:p>
          </table:table-cell>
          <table:table-cell office:value-type="string" table:style-name="ce13">
            <text:p><text:a xlink:href="https://thegasrooms.co.uk/?CONTACT_US">https://thegasrooms.co.uk/?CONTACT_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Hest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and management and arboriculture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Hounslow London Borough Council</text:p>
          </table:table-cell>
          <table:table-cell office:value-type="float" office:value="10003165" table:style-name="ce4">
            <text:p>10003165</text:p>
          </table:table-cell>
          <table:table-cell office:value-type="string" table:style-name="ce13">
            <text:p><text:a xlink:href="https://www.hounslow.gov.uk/info/20158/customer_services">https://www.hounslow.gov.uk/info/20158/customer_services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Hull, Anlaby Common, Anlaby Park, Gipsyville and 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ech safe</text:p>
          </table:table-cell>
          <table:table-cell office:value-type="string" table:style-name="ce4">
            <text:p>Hull and East Yorkshire LEP</text:p>
          </table:table-cell>
          <table:table-cell table:style-name="ce4"/>
          <table:table-cell office:value-type="string" table:style-name="ce4">
            <text:p>North Humberside Motor Vehicle Group Training Association</text:p>
          </table:table-cell>
          <table:table-cell table:style-name="ce4"/>
          <table:table-cell office:value-type="string" table:style-name="ce13">
            <text:p><text:a xlink:href="https://www.motortradesgta.org/find-us">https://www.motortradesgta.org/find-us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Hull, Anlaby Common, Anlaby Park, Gipsyville and 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Vehicle compliance</text:p>
          </table:table-cell>
          <table:table-cell office:value-type="string" table:style-name="ce4">
            <text:p>Hull and East Yorkshire LEP</text:p>
          </table:table-cell>
          <table:table-cell table:style-name="ce4"/>
          <table:table-cell office:value-type="string" table:style-name="ce4">
            <text:p>North Humberside Motor Vehicle Group Training Association</text:p>
          </table:table-cell>
          <table:table-cell table:style-name="ce4"/>
          <table:table-cell office:value-type="string" table:style-name="ce13">
            <text:p><text:a xlink:href="https://www.motortradesgta.org/find-us">https://www.motortradesgta.org/find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Ford, Litherland, Seafort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et into rail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Redstone Training Ltd</text:p>
          </table:table-cell>
          <table:table-cell office:value-type="float" office:value="10092056" table:style-name="ce4">
            <text:p>10092056</text:p>
          </table:table-cell>
          <table:table-cell office:value-type="string" table:style-name="ce13">
            <text:p><text:a xlink:href="https://www.redstonetraining.co.uk/contact-us">https://www.redstonetraining.co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Ford, Litherland, Seafort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TS/TIC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Redstone Training Ltd</text:p>
          </table:table-cell>
          <table:table-cell office:value-type="float" office:value="10092056" table:style-name="ce4">
            <text:p>10092056</text:p>
          </table:table-cell>
          <table:table-cell office:value-type="string" table:style-name="ce13">
            <text:p><text:a xlink:href="https://www.redstonetraining.co.uk/contact-us">https://www.redstonetraining.co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iverpool City Centre, Everton, Vauxhal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ind power upskill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Complete Training Solutions</text:p>
          </table:table-cell>
          <table:table-cell office:value-type="float" office:value="10045088" table:style-name="ce4">
            <text:p>10045088</text:p>
          </table:table-cell>
          <table:table-cell office:value-type="string" table:style-name="ce13">
            <text:p><text:a xlink:href="https://www.completetrainingsolutions.co.uk/contact/">https://www.completetrainingsolutions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iverpool City Centre, Everton, Vauxhal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ail track operative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Sysco</text:p>
          </table:table-cell>
          <table:table-cell office:value-type="float" office:value="10013122" table:style-name="ce4">
            <text:p>10013122</text:p>
          </table:table-cell>
          <table:table-cell office:value-type="string" table:style-name="ce13">
            <text:p><text:a xlink:href="https://www.sysco.uk.com/contact/">https://www.sysco.uk.com/contact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Bankside, South Bank, Southwark, Bermondsey, Vauxhal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et zero futures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London South Bank University</text:p>
          </table:table-cell>
          <table:table-cell office:value-type="float" office:value="10004078" table:style-name="ce4">
            <text:p>10004078</text:p>
          </table:table-cell>
          <table:table-cell office:value-type="string" table:style-name="ce13">
            <text:p><text:a xlink:href="https://www.lsbu.ac.uk/contact-us">https://www.lsbu.ac.uk/contact-us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Swinton, Clifton, Pendlebury, Wardley, Agecroft, Stockport, Four Heaton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rison construction and retrofit skills</text:p>
          </table:table-cell>
          <table:table-cell office:value-type="string" table:style-name="ce4">
            <text:p>Greater Manchester Combined Authority</text:p>
          </table:table-cell>
          <table:table-cell table:style-name="ce4"/>
          <table:table-cell office:value-type="string" table:style-name="ce4">
            <text:p>Groundwork GM</text:p>
          </table:table-cell>
          <table:table-cell office:value-type="float" office:value="10030554" table:style-name="ce4">
            <text:p>10030554</text:p>
          </table:table-cell>
          <table:table-cell office:value-type="string" table:style-name="ce13">
            <text:p><text:a xlink:href="https://www.groundwork.org.uk/greatermanchester/gm-about/contact-gm/">https://www.groundwork.org.uk/greatermanchester/gm-about/contact-gm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Newcastle-under-Lym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et zero and smart energy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Keele University</text:p>
          </table:table-cell>
          <table:table-cell office:value-type="float" office:value="10007767" table:style-name="ce4">
            <text:p>10007767</text:p>
          </table:table-cell>
          <table:table-cell office:value-type="string" table:style-name="ce13">
            <text:p><text:a xlink:href="https://www.keele.ac.uk/about/contactus/">https://www.keele.ac.uk/about/contact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Newcastle-under-Lym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lace-based decarbonisation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Keele University</text:p>
          </table:table-cell>
          <table:table-cell office:value-type="float" office:value="10007767" table:style-name="ce4">
            <text:p>10007767</text:p>
          </table:table-cell>
          <table:table-cell office:value-type="string" table:style-name="ce13">
            <text:p><text:a xlink:href="https://www.keele.ac.uk/about/contactus/">https://www.keele.ac.uk/about/contactus/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Alwalton, Fletton, The Ortons, Stanground, Woodst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/hybrid vehicle hazard management for emergency and recovery personnel</text:p>
          </table:table-cell>
          <table:table-cell office:value-type="string" table:style-name="ce4">
            <text:p>Cambridgeshire and Peterborough Combined Authority</text:p>
          </table:table-cell>
          <table:table-cell table:style-name="ce4"/>
          <table:table-cell office:value-type="string" table:style-name="ce4">
            <text:p>Duplex Business Services Ltd</text:p>
          </table:table-cell>
          <table:table-cell table:style-name="ce4"/>
          <table:table-cell office:value-type="string" table:style-name="ce13">
            <text:p><text:a xlink:href="http://www.duplexbusinessservices.co.uk/">http://www.duplexbusinessservices.co.uk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Alwalton, Fletton, The Ortons, Stanground, Woodst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lectric/hybrid vehicle system repair and replacement</text:p>
          </table:table-cell>
          <table:table-cell office:value-type="string" table:style-name="ce4">
            <text:p>Cambridgeshire and Peterborough Combined Authority</text:p>
          </table:table-cell>
          <table:table-cell table:style-name="ce4"/>
          <table:table-cell office:value-type="string" table:style-name="ce4">
            <text:p>Duplex Business Services Ltd</text:p>
          </table:table-cell>
          <table:table-cell table:style-name="ce4"/>
          <table:table-cell office:value-type="string" table:style-name="ce13">
            <text:p><text:a xlink:href="http://www.duplexbusinessservices.co.uk/">http://www.duplexbusinessservices.co.uk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Alwalton, Fletton, The Ortons, Stanground, Woodst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iagnosis testing and repair of electric hybrid vehicles and components</text:p>
          </table:table-cell>
          <table:table-cell office:value-type="string" table:style-name="ce4">
            <text:p>Cambridgeshire and Peterborough Combined Authority</text:p>
          </table:table-cell>
          <table:table-cell table:style-name="ce4"/>
          <table:table-cell office:value-type="string" table:style-name="ce4">
            <text:p>Duplex Business Services Ltd</text:p>
          </table:table-cell>
          <table:table-cell table:style-name="ce4"/>
          <table:table-cell office:value-type="string" table:style-name="ce13">
            <text:p><text:a xlink:href="http://www.duplexbusinessservices.co.uk/">http://www.duplexbusinessservices.co.uk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Potters Bar, South Mimms, Cuffley, Northa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rbon reporting manager</text:p>
          </table:table-cell>
          <table:table-cell office:value-type="string" table:style-name="ce4">
            <text:p>Hertfordshire LEP</text:p>
          </table:table-cell>
          <table:table-cell table:style-name="ce4"/>
          <table:table-cell office:value-type="string" table:style-name="ce4">
            <text:p>Estu</text:p>
          </table:table-cell>
          <table:table-cell table:style-name="ce4"/>
          <table:table-cell office:value-type="string" table:style-name="ce13">
            <text:p><text:a xlink:href="https://www.estuglobal.com/contact">https://www.estuglobal.com/contact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Potters Bar, South Mimms, Cuffley, Northa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ustainable business manager</text:p>
          </table:table-cell>
          <table:table-cell office:value-type="string" table:style-name="ce4">
            <text:p>Hertfordshire LEP</text:p>
          </table:table-cell>
          <table:table-cell table:style-name="ce4"/>
          <table:table-cell office:value-type="string" table:style-name="ce4">
            <text:p>Estu</text:p>
          </table:table-cell>
          <table:table-cell table:style-name="ce4"/>
          <table:table-cell office:value-type="string" table:style-name="ce13">
            <text:p><text:a xlink:href="https://www.estuglobal.com/contact">https://www.estuglobal.com/contact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Cayto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 construction and buildings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Northern Regeneration CIC</text:p>
          </table:table-cell>
          <table:table-cell office:value-type="float" office:value="10062447" table:style-name="ce4">
            <text:p>10062447</text:p>
          </table:table-cell>
          <table:table-cell office:value-type="string" table:style-name="ce13">
            <text:p><text:a xlink:href="https://skills-village.co.uk/contact/">https://skills-village.co.uk/contact/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Barlby, Brayton, Bubwith, Cawood, Camblesforth, Drax, Thorpe Willoughb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he principles of carbon capture and storage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Heart of Yorkshire Education Group</text:p>
          </table:table-cell>
          <table:table-cell office:value-type="float" office:value="10007289" table:style-name="ce4">
            <text:p>10007289</text:p>
          </table:table-cell>
          <table:table-cell office:value-type="string" table:style-name="ce13">
            <text:p><text:a xlink:href="https://www.heartofyorkshire.ac.uk/contact">https://www.heartofyorkshire.ac.uk/contact</text:a></text:p>
          </table:table-cell>
          <table:table-cell table:number-columns-repeated="16374"/>
        </table:table-row>
        <table:table-row table:style-name="ro14">
          <table:table-cell office:value-type="string" table:style-name="ce4">
            <text:p>Carleton-in-Craven, Embsay, Gargrave, Grassington, Hebden, Hellifield, Kettlewell, Kirkby Malham, Skipton, Threshfiel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restry/arboriculture and ground based operations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Craven College</text:p>
          </table:table-cell>
          <table:table-cell office:value-type="float" office:value="10001743" table:style-name="ce4">
            <text:p>10001743</text:p>
          </table:table-cell>
          <table:table-cell office:value-type="string" table:style-name="ce13">
            <text:p><text:a xlink:href="https://www.craven-college.ac.uk/contact/">https://www.craven-college.ac.uk/contact/</text:a></text:p>
          </table:table-cell>
          <table:table-cell table:number-columns-repeated="16374"/>
        </table:table-row>
        <table:table-row table:style-name="ro14">
          <table:table-cell office:value-type="string" table:style-name="ce4">
            <text:p>Carleton-in-Craven, Embsay, Gargrave, Grassington, Hebden, Hellifield, Kettlewell, Kirkby Malham, Skipton, Threshfiel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troduction to arboriculture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Craven College</text:p>
          </table:table-cell>
          <table:table-cell office:value-type="float" office:value="10001743" table:style-name="ce4">
            <text:p>10001743</text:p>
          </table:table-cell>
          <table:table-cell office:value-type="string" table:style-name="ce13">
            <text:p><text:a xlink:href="https://www.craven-college.ac.uk/contact/">https://www.craven-college.ac.uk/contact/</text:a></text:p>
          </table:table-cell>
          <table:table-cell table:number-columns-repeated="16374"/>
        </table:table-row>
        <table:table-row table:style-name="ro14">
          <table:table-cell office:value-type="string" table:style-name="ce4">
            <text:p>Carleton-in-Craven, Embsay, Gargrave, Grassington, Hebden, Hellifield, Kettlewell, Kirkby Malham, Skipton, Threshfiel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troduction to forestry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Craven College</text:p>
          </table:table-cell>
          <table:table-cell office:value-type="float" office:value="10001743" table:style-name="ce4">
            <text:p>10001743</text:p>
          </table:table-cell>
          <table:table-cell office:value-type="string" table:style-name="ce13">
            <text:p>https://www.craven-college.ac.uk/contact/</text:p>
          </table:table-cell>
          <table:table-cell table:number-columns-repeated="16374"/>
        </table:table-row>
        <table:table-row table:style-name="ro14">
          <table:table-cell office:value-type="string" table:style-name="ce4">
            <text:p>Carleton-in-Craven, Embsay, Gargrave, Grassington, Hebden, Hellifield, Kettlewell, Kirkby Malham, Skipton, Threshfiel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esticide operations (handheld)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Craven College</text:p>
          </table:table-cell>
          <table:table-cell office:value-type="float" office:value="10001743" table:style-name="ce4">
            <text:p>10001743</text:p>
          </table:table-cell>
          <table:table-cell office:value-type="string" table:style-name="ce13">
            <text:p>https://www.craven-college.ac.uk/contact/</text:p>
          </table:table-cell>
          <table:table-cell table:number-columns-repeated="16374"/>
        </table:table-row>
        <table:table-row table:style-name="ro14">
          <table:table-cell office:value-type="string" table:style-name="ce4">
            <text:p>Carleton-in-Craven, Embsay, Gargrave, Grassington, Hebden, Hellifield, Kettlewell, Kirkby Malham, Skipton, Threshfiel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esticide operations (trailed)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Craven College</text:p>
          </table:table-cell>
          <table:table-cell office:value-type="float" office:value="10001743" table:style-name="ce4">
            <text:p>10001743</text:p>
          </table:table-cell>
          <table:table-cell office:value-type="string" table:style-name="ce13">
            <text:p>https://www.craven-college.ac.uk/contact/</text:p>
          </table:table-cell>
          <table:table-cell table:number-columns-repeated="16374"/>
        </table:table-row>
        <table:table-row table:style-name="ro13">
          <table:table-cell office:value-type="string" table:style-name="ce4">
            <text:p>St Albans, Colney Heath, London Colney, Jersey Farm, Marshalswick, Oaklands, Sandridge, Smallford, Tyttenhanger, Wheathampstea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 technologies and power</text:p>
          </table:table-cell>
          <table:table-cell office:value-type="string" table:style-name="ce4">
            <text:p>Hertfordshire LEP</text:p>
          </table:table-cell>
          <table:table-cell table:style-name="ce4"/>
          <table:table-cell office:value-type="string" table:style-name="ce4">
            <text:p>Oaklands College</text:p>
          </table:table-cell>
          <table:table-cell table:style-name="ce4"/>
          <table:table-cell office:value-type="string" table:style-name="ce13">
            <text:p><text:a xlink:href="https://www.oaklands.ac.uk/contact-us/">https://www.oaklands.ac.uk/contact-us/</text:a></text:p>
          </table:table-cell>
          <table:table-cell table:number-columns-repeated="16374"/>
        </table:table-row>
        <table:table-row table:style-name="ro13">
          <table:table-cell office:value-type="string" table:style-name="ce4">
            <text:p>St Albans, Colney Heath, London Colney, Jersey Farm, Marshalswick, Oaklands, Sandridge, Smallford, Tyttenhanger, Wheathampstea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and management and arboriculture</text:p>
          </table:table-cell>
          <table:table-cell office:value-type="string" table:style-name="ce4">
            <text:p>Hertfordshire LEP</text:p>
          </table:table-cell>
          <table:table-cell table:style-name="ce4"/>
          <table:table-cell office:value-type="string" table:style-name="ce4">
            <text:p>Oaklands College</text:p>
          </table:table-cell>
          <table:table-cell table:style-name="ce4"/>
          <table:table-cell office:value-type="string" table:style-name="ce13">
            <text:p><text:a xlink:href="https://www.oaklands.ac.uk/contact-us/">https://www.oaklands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Crank, Haydock, Moss Bank, Rainfor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OnPointTrac</text:p>
          </table:table-cell>
          <table:table-cell office:value-type="float" office:value="10089140" table:style-name="ce4">
            <text:p>10089140</text:p>
          </table:table-cell>
          <table:table-cell office:value-type="string" table:style-name="ce13">
            <text:p><text:a xlink:href="https://onpointtrac.co.uk/contact/">https://onpointtrac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Eccleston, St. Helens, West Park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ssessor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Total Futures</text:p>
          </table:table-cell>
          <table:table-cell office:value-type="float" office:value="10048115" table:style-name="ce4">
            <text:p>10048115</text:p>
          </table:table-cell>
          <table:table-cell office:value-type="string" table:style-name="ce13">
            <text:p><text:a xlink:href="https://totalfutures.co.uk/contact-us">https://totalfutures.co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taffor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ir source heat pump installation and design</text:p>
          </table:table-cell>
          <table:table-cell office:value-type="string" table:style-name="ce4">
            <text:p>Cheshire and Warrington LEP</text:p>
          </table:table-cell>
          <table:table-cell table:style-name="ce4"/>
          <table:table-cell office:value-type="string" table:style-name="ce4">
            <text:p>Staffordshire Training Services Limited</text:p>
          </table:table-cell>
          <table:table-cell office:value-type="float" office:value="10089649" table:style-name="ce4">
            <text:p>10089649</text:p>
          </table:table-cell>
          <table:table-cell office:value-type="string" table:style-name="ce13">
            <text:p><text:a xlink:href="https://www.staffstraining.co.uk/contact-us">https://www.staffstraining.co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arnstaple<text:s/>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troduction to offshore renewables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Petroc</text:p>
          </table:table-cell>
          <table:table-cell table:style-name="ce13"/>
          <table:table-cell office:value-type="string" table:style-name="ce13">
            <text:p><text:a xlink:href="https://www.petroc.ac.uk/about-the-college/contact-us/">https://www.petroc.ac.uk/about-the-college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arnstaple<text:s/>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cology and conservation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Petroc</text:p>
          </table:table-cell>
          <table:table-cell table:style-name="ce18"/>
          <table:table-cell office:value-type="string" table:style-name="ce13">
            <text:p><text:a xlink:href="https://www.petroc.ac.uk/about-the-college/contact-us/">https://www.petroc.ac.uk/about-the-college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-bikes</text:p>
          </table:table-cell>
          <table:table-cell office:value-type="string" table:style-name="ce4">
            <text:p>Royal Borough of Windsor and Maidenhead</text:p>
          </table:table-cell>
          <table:table-cell table:style-name="ce4"/>
          <table:table-cell office:value-type="string" table:style-name="ce4">
            <text:p>Activate Learning</text:p>
          </table:table-cell>
          <table:table-cell office:value-type="float" office:value="10004927" table:style-name="ce4">
            <text:p>10004927</text:p>
          </table:table-cell>
          <table:table-cell office:value-type="string" table:style-name="ce13">
            <text:p><text:a xlink:href="https://www.activatelearning.ac.uk/contact-us/">https://www.activatelearning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building insulation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7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rboriculture skills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7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installer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2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assessor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7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etrofit coordinator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2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 maintenance and repair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2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Kidderminste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 construction</text:p>
          </table:table-cell>
          <table:table-cell office:value-type="string" table:style-name="ce4">
            <text:p>Worcestershire LEP</text:p>
          </table:table-cell>
          <table:table-cell table:style-name="ce4"/>
          <table:table-cell office:value-type="string" table:style-name="ce4">
            <text:p>Kidderminster College</text:p>
          </table:table-cell>
          <table:table-cell office:value-type="float" office:value="10053960" table:style-name="ce4">
            <text:p>10053960</text:p>
          </table:table-cell>
          <table:table-cell office:value-type="string" table:style-name="ce23">
            <text:p><text:a xlink:href="https://www.kidderminster.ac.uk/our-college/contact-us/">https://www.kidderminster.ac.uk/our-college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Worceste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eat pump skills</text:p>
          </table:table-cell>
          <table:table-cell office:value-type="string" table:style-name="ce4">
            <text:p>Worcestershire LEP</text:p>
          </table:table-cell>
          <table:table-cell table:style-name="ce4"/>
          <table:table-cell office:value-type="string" table:style-name="ce11">
            <text:p>The Development Manager Ltd</text:p>
          </table:table-cell>
          <table:table-cell office:value-type="float" office:value="10020884" table:style-name="ce11">
            <text:p>10020884</text:p>
          </table:table-cell>
          <table:table-cell office:value-type="string" table:style-name="ce13">
            <text:p><text:a xlink:href="https://www.thedevelopmentmanager.co.uk/contact">https://www.thedevelopmentmanager.co.uk/contact</text:a></text:p>
          </table:table-cell>
          <table:table-cell table:number-columns-repeated="16374"/>
        </table:table-row>
        <table:table-row table:number-rows-repeated="1048415" table:style-name="ro1">
          <table:table-cell table:number-columns-repeated="16384"/>
        </table:table-row>
      </table:table>
      <table:table table:name="Health_Social_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2">
          <table:table-cell office:value-type="string" table:style-name="ce2">
            <text:p>Location of training</text:p>
          </table:table-cell>
          <table:table-cell office:value-type="string" table:style-name="ce3">
            <text:p>Region<text:s/></text:p>
          </table:table-cell>
          <table:table-cell office:value-type="string" table:style-name="ce2">
            <text:p>Green Skills Bootcamp?</text:p>
          </table:table-cell>
          <table:table-cell office:value-type="string" table:style-name="ce2">
            <text:p>Pathway to Accelerated Apprenticeships?</text:p>
          </table:table-cell>
          <table:table-cell office:value-type="string" table:style-name="ce2">
            <text:p>Skills Bootcamps currently being funded</text:p>
          </table:table-cell>
          <table:table-cell office:value-type="string" table:style-name="ce2">
            <text:p>Lead supplier name/ grant recipient name</text:p>
          </table:table-cell>
          <table:table-cell office:value-type="string" table:style-name="ce2">
            <text:p>Lead supplier/ grant recipient UKPRN</text:p>
          </table:table-cell>
          <table:table-cell office:value-type="string" table:style-name="ce2">
            <text:p>Provider name</text:p>
          </table:table-cell>
          <table:table-cell office:value-type="string" table:style-name="ce2">
            <text:p>Provider UKPRN</text:p>
          </table:table-cell>
          <table:table-cell office:value-type="string" table:style-name="ce2">
            <text:p>Contact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Online</text:p>
          </table:table-cell>
          <table:table-cell office:value-type="string" table:style-name="ce20">
            <text:p>National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Care</text:p>
          </table:table-cell>
          <table:table-cell office:value-type="string" table:style-name="ce20">
            <text:p>The Skills Network</text:p>
          </table:table-cell>
          <table:table-cell office:value-type="float" office:value="10029308" table:style-name="ce20">
            <text:p>10029308</text:p>
          </table:table-cell>
          <table:table-cell office:value-type="string" table:style-name="ce20">
            <text:p>The Skills Network</text:p>
          </table:table-cell>
          <table:table-cell office:value-type="float" office:value="10029308" table:style-name="ce20">
            <text:p>10029308</text:p>
          </table:table-cell>
          <table:table-cell office:value-type="string" table:style-name="ce25">
            <text:p><text:a xlink:href="https://theskillsnetwork.com/contact">https://theskillsnetwork.com/contact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echnical skills for life sciences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Education Training Collective</text:p>
          </table:table-cell>
          <table:table-cell table:style-name="ce4"/>
          <table:table-cell office:value-type="string" table:style-name="ce13">
            <text:p><text:a xlink:href="https://www.the-etc.ac.uk/contact/">https://www.the-etc.ac.uk/contact/</text:a>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Hereford City Centr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Health and social care</text:p>
          </table:table-cell>
          <table:table-cell office:value-type="string" table:style-name="ce20">
            <text:p>Worcestershire LEP</text:p>
          </table:table-cell>
          <table:table-cell table:style-name="ce20"/>
          <table:table-cell office:value-type="string" table:style-name="ce20">
            <text:p>Hereford and Ludlow College</text:p>
          </table:table-cell>
          <table:table-cell office:value-type="float" office:value="10003023" table:style-name="ce20">
            <text:p>10003023</text:p>
          </table:table-cell>
          <table:table-cell office:value-type="string" table:style-name="ce25">
            <text:p><text:a xlink:href="https://hlnsc.ac.uk/contact/">https://hlnsc.ac.uk/contact/</text:a>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Truro, Penzance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Clinical pathways</text:p>
          </table:table-cell>
          <table:table-cell office:value-type="string" table:style-name="ce20">
            <text:p>Devon County Council</text:p>
          </table:table-cell>
          <table:table-cell table:style-name="ce20"/>
          <table:table-cell office:value-type="string" table:style-name="ce20">
            <text:p>Truro and Penwith College</text:p>
          </table:table-cell>
          <table:table-cell table:style-name="ce20"/>
          <table:table-cell office:value-type="string" table:style-name="ce25">
            <text:p><text:a xlink:href="https://www.truro-penwith.ac.uk/contact-us/">https://www.truro-penwith.ac.uk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arnstaple<text:s/>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ementia and cognitive dysfunction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Petroc</text:p>
          </table:table-cell>
          <table:table-cell table:style-name="ce13"/>
          <table:table-cell office:value-type="string" table:style-name="ce13">
            <text:p><text:a xlink:href="https://www.petroc.ac.uk/about-the-college/contact-us/">https://www.petroc.ac.uk/about-the-college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arnstaple<text:s/>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Long term conditions</text:p>
          </table:table-cell>
          <table:table-cell office:value-type="string" table:style-name="ce20">
            <text:p>Devon County Council</text:p>
          </table:table-cell>
          <table:table-cell table:style-name="ce20"/>
          <table:table-cell office:value-type="string" table:style-name="ce20">
            <text:p>Petroc</text:p>
          </table:table-cell>
          <table:table-cell table:style-name="ce21"/>
          <table:table-cell office:value-type="string" table:style-name="ce25">
            <text:p><text:a xlink:href="https://www.petroc.ac.uk/about-the-college/contact-us/">https://www.petroc.ac.uk/about-the-college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arnstaple<text:s/>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erson centred care</text:p>
          </table:table-cell>
          <table:table-cell office:value-type="string" table:style-name="ce20">
            <text:p>Devon County Council</text:p>
          </table:table-cell>
          <table:table-cell table:style-name="ce20"/>
          <table:table-cell office:value-type="string" table:style-name="ce20">
            <text:p>Petroc</text:p>
          </table:table-cell>
          <table:table-cell table:style-name="ce21"/>
          <table:table-cell office:value-type="string" table:style-name="ce25">
            <text:p><text:a xlink:href="https://www.petroc.ac.uk/about-the-college/contact-us/">https://www.petroc.ac.uk/about-the-college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arnstaple<text:s/>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Working in health and social care</text:p>
          </table:table-cell>
          <table:table-cell office:value-type="string" table:style-name="ce20">
            <text:p>Devon County Council</text:p>
          </table:table-cell>
          <table:table-cell table:style-name="ce20"/>
          <table:table-cell office:value-type="string" table:style-name="ce20">
            <text:p>Petroc</text:p>
          </table:table-cell>
          <table:table-cell table:style-name="ce21"/>
          <table:table-cell office:value-type="string" table:style-name="ce25">
            <text:p><text:a xlink:href="https://www.petroc.ac.uk/about-the-college/contact-us/">https://www.petroc.ac.uk/about-the-college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Gorleston, Bradwell</text:p>
          </table:table-cell>
          <table:table-cell office:value-type="string" table:style-name="ce20">
            <text:p>East of England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Inspiring future care leaders</text:p>
          </table:table-cell>
          <table:table-cell office:value-type="string" table:style-name="ce20">
            <text:p>Suffolk County Council for New Anglia LEP</text:p>
          </table:table-cell>
          <table:table-cell table:style-name="ce20"/>
          <table:table-cell office:value-type="string" table:style-name="ce20">
            <text:p>East Coast College</text:p>
          </table:table-cell>
          <table:table-cell office:value-type="float" office:value="10004116" table:style-name="ce20">
            <text:p>10004116</text:p>
          </table:table-cell>
          <table:table-cell office:value-type="string" table:style-name="ce25">
            <text:p><text:a xlink:href="https://www.eastcoast.ac.uk/contact-us/">https://www.eastcoast.ac.uk/contact-us/</text:a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Grimsby and online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Care leadership</text:p>
          </table:table-cell>
          <table:table-cell office:value-type="string" table:style-name="ce20">
            <text:p>Lincolnshire County Council for Greater Lincolnshire LEP</text:p>
          </table:table-cell>
          <table:table-cell table:style-name="ce20"/>
          <table:table-cell office:value-type="string" table:style-name="ce20">
            <text:p>Tec Partnership</text:p>
          </table:table-cell>
          <table:table-cell office:value-type="float" office:value="10007938" table:style-name="ce20">
            <text:p>10007938</text:p>
          </table:table-cell>
          <table:table-cell office:value-type="string" table:style-name="ce25">
            <text:p><text:a xlink:href="https://tecpartnership.com/contact-us/">https://tecpartnership.com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North East Ipswich and online</text:p>
          </table:table-cell>
          <table:table-cell office:value-type="string" table:style-name="ce20">
            <text:p>East of England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Care skills</text:p>
          </table:table-cell>
          <table:table-cell office:value-type="string" table:style-name="ce20">
            <text:p>Suffolk County Council for New Anglia LEP</text:p>
          </table:table-cell>
          <table:table-cell table:style-name="ce20"/>
          <table:table-cell office:value-type="string" table:style-name="ce20">
            <text:p>Suffolk New College</text:p>
          </table:table-cell>
          <table:table-cell table:style-name="ce20"/>
          <table:table-cell office:value-type="string" table:style-name="ce25">
            <text:p><text:a xlink:href="https://www.suffolk.ac.uk/about/contact-us/">https://www.suffolk.ac.uk/about/contact-us/</text:a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Stamford and online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Skills for care</text:p>
          </table:table-cell>
          <table:table-cell office:value-type="string" table:style-name="ce20">
            <text:p>Lincolnshire County Council for Greater Lincolnshire LEP</text:p>
          </table:table-cell>
          <table:table-cell table:style-name="ce20"/>
          <table:table-cell office:value-type="string" table:style-name="ce20">
            <text:p>Inspire Education Group</text:p>
          </table:table-cell>
          <table:table-cell office:value-type="float" office:value="10005077" table:style-name="ce20">
            <text:p>10005077</text:p>
          </table:table-cell>
          <table:table-cell office:value-type="string" table:style-name="ce25">
            <text:p><text:a xlink:href="https://ieg.ac.uk/contact-ieg/">https://ieg.ac.uk/contact-ieg/</text:a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Locations across the region and online</text:p>
          </table:table-cell>
          <table:table-cell office:value-type="string" table:style-name="ce20">
            <text:p>East of England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Skills for care</text:p>
          </table:table-cell>
          <table:table-cell office:value-type="string" table:style-name="ce20">
            <text:p>Cambridgeshire and Peterborough Combined Authority</text:p>
          </table:table-cell>
          <table:table-cell table:style-name="ce20"/>
          <table:table-cell office:value-type="string" table:style-name="ce20">
            <text:p>Inspire Education Group</text:p>
          </table:table-cell>
          <table:table-cell office:value-type="float" office:value="10005077" table:style-name="ce20">
            <text:p>10005077</text:p>
          </table:table-cell>
          <table:table-cell office:value-type="string" table:style-name="ce25">
            <text:p><text:a xlink:href="https://ieg.ac.uk/contact-ieg/">https://ieg.ac.uk/contact-ieg/</text:a>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London and online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reparing to work in adult social care</text:p>
          </table:table-cell>
          <table:table-cell office:value-type="string" table:style-name="ce20">
            <text:p>Greater London Authority</text:p>
          </table:table-cell>
          <table:table-cell table:style-name="ce20"/>
          <table:table-cell office:value-type="string" table:style-name="ce20">
            <text:p>Oasis Care and Training Agency (OCTA)</text:p>
          </table:table-cell>
          <table:table-cell office:value-type="float" office:value="10032256" table:style-name="ce20">
            <text:p>10032256</text:p>
          </table:table-cell>
          <table:table-cell office:value-type="string" table:style-name="ce25">
            <text:p><text:a xlink:href="https://www.oasiscareandtraining.org.uk/contact-us">https://www.oasiscareandtraining.org.uk/contact-us</text:a>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Locations across the region and online</text:p>
          </table:table-cell>
          <table:table-cell office:value-type="string" table:style-name="ce20">
            <text:p>North Wes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Leadership and management in healthcare</text:p>
          </table:table-cell>
          <table:table-cell office:value-type="string" table:style-name="ce20">
            <text:p>Lancashire County Council</text:p>
          </table:table-cell>
          <table:table-cell table:style-name="ce20"/>
          <table:table-cell office:value-type="string" table:style-name="ce20">
            <text:p>Lancashire Association of Councils</text:p>
          </table:table-cell>
          <table:table-cell table:style-name="ce20"/>
          <table:table-cell office:value-type="string" table:style-name="ce25">
            <text:p><text:a xlink:href="https://www.lalc.org.uk/contact.php">https://www.lalc.org.uk/contact.php</text:a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Locations across the region and 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eadership and management in social care, early years and hospitality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Calderdale College</text:p>
          </table:table-cell>
          <table:table-cell table:style-name="ce4"/>
          <table:table-cell office:value-type="string" table:style-name="ce13">
            <text:p><text:a xlink:href="https://www.calderdale.ac.uk/contact-us/">https://www.calderdale.ac.uk/contact-us/</text:a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Locations across the region and online</text:p>
          </table:table-cell>
          <table:table-cell office:value-type="string" table:style-name="ce20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20">
            <text:p>Progression into care sector</text:p>
          </table:table-cell>
          <table:table-cell office:value-type="string" table:style-name="ce20">
            <text:p>North Yorkshire Council</text:p>
          </table:table-cell>
          <table:table-cell table:style-name="ce20"/>
          <table:table-cell office:value-type="string" table:style-name="ce20">
            <text:p>Luminate Education Group</text:p>
          </table:table-cell>
          <table:table-cell table:style-name="ce20"/>
          <table:table-cell office:value-type="string" table:style-name="ce25">
            <text:p><text:a xlink:href="https://luminate.ac.uk/contact/">https://luminate.ac.uk/contact/</text:a>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Online</text:p>
          </table:table-cell>
          <table:table-cell office:value-type="string" table:style-name="ce20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20">
            <text:p>Bridging plus</text:p>
          </table:table-cell>
          <table:table-cell office:value-type="string" table:style-name="ce20">
            <text:p>Greater London Authority</text:p>
          </table:table-cell>
          <table:table-cell table:style-name="ce20"/>
          <table:table-cell office:value-type="string" table:style-name="ce20">
            <text:p>Dynamic Training UK Limited</text:p>
          </table:table-cell>
          <table:table-cell office:value-type="float" office:value="10031984" table:style-name="ce20">
            <text:p>10031984</text:p>
          </table:table-cell>
          <table:table-cell office:value-type="string" table:style-name="ce13">
            <text:p><text:a xlink:href="https://www.dynamictraining.org.uk/contact-us/">https://www.dynamictraining.org.uk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Online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eer support worker</text:p>
          </table:table-cell>
          <table:table-cell office:value-type="string" table:style-name="ce20">
            <text:p>Greater London Authority</text:p>
          </table:table-cell>
          <table:table-cell table:style-name="ce20"/>
          <table:table-cell office:value-type="string" table:style-name="ce20">
            <text:p>Dynamic Training UK Limited</text:p>
          </table:table-cell>
          <table:table-cell office:value-type="float" office:value="10031984" table:style-name="ce20">
            <text:p>10031984</text:p>
          </table:table-cell>
          <table:table-cell office:value-type="string" table:style-name="ce25">
            <text:p><text:a xlink:href="https://www.dynamictraining.org.uk/contact-us/">https://www.dynamictraining.org.uk/contact-us/</text:a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Online</text:p>
          </table:table-cell>
          <table:table-cell office:value-type="string" table:style-name="ce20">
            <text:p>North Wes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harmacy supervisor</text:p>
          </table:table-cell>
          <table:table-cell office:value-type="string" table:style-name="ce20">
            <text:p>Lancashire County Council</text:p>
          </table:table-cell>
          <table:table-cell table:style-name="ce20"/>
          <table:table-cell office:value-type="string" table:style-name="ce20">
            <text:p>Skills4Pharmacy</text:p>
          </table:table-cell>
          <table:table-cell table:style-name="ce20"/>
          <table:table-cell office:value-type="string" table:style-name="ce25">
            <text:p><text:a xlink:href="https://skills4pharmacy.org.uk/contact/">https://skills4pharmacy.org.uk/contact/</text:a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Online</text:p>
          </table:table-cell>
          <table:table-cell office:value-type="string" table:style-name="ce20">
            <text:p>North Wes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harmacy worker</text:p>
          </table:table-cell>
          <table:table-cell office:value-type="string" table:style-name="ce20">
            <text:p>Lancashire County Council</text:p>
          </table:table-cell>
          <table:table-cell table:style-name="ce20"/>
          <table:table-cell office:value-type="string" table:style-name="ce20">
            <text:p>Skills4Pharmacy</text:p>
          </table:table-cell>
          <table:table-cell table:style-name="ce20"/>
          <table:table-cell office:value-type="string" table:style-name="ce25">
            <text:p><text:a xlink:href="https://skills4pharmacy.org.uk/contact/">https://skills4pharmacy.org.uk/contact/</text:a>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Online</text:p>
          </table:table-cell>
          <table:table-cell office:value-type="string" table:style-name="ce20">
            <text:p>North Wes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Future leaders in care</text:p>
          </table:table-cell>
          <table:table-cell office:value-type="string" table:style-name="ce20">
            <text:p>Liverpool City Region Combined Authority</text:p>
          </table:table-cell>
          <table:table-cell table:style-name="ce20"/>
          <table:table-cell office:value-type="string" table:style-name="ce20">
            <text:p>The Training Initiative</text:p>
          </table:table-cell>
          <table:table-cell table:style-name="ce20"/>
          <table:table-cell office:value-type="string" table:style-name="ce25">
            <text:p><text:a xlink:href="https://thetraininginitiative.com/contact-us">https://thetraininginitiative.com/contact-us</text:a>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Stockwell, Brixton, Clapham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athway to care</text:p>
          </table:table-cell>
          <table:table-cell office:value-type="string" table:style-name="ce20">
            <text:p>Greater London Authority</text:p>
          </table:table-cell>
          <table:table-cell table:style-name="ce20"/>
          <table:table-cell office:value-type="string" table:style-name="ce20">
            <text:p>Pathway First Limited</text:p>
          </table:table-cell>
          <table:table-cell office:value-type="float" office:value="10021793" table:style-name="ce20">
            <text:p>10021793</text:p>
          </table:table-cell>
          <table:table-cell office:value-type="string" table:style-name="ce25">
            <text:p><text:a xlink:href="https://pathwaygroup.co.uk/contact/">https://pathwaygroup.co.uk/contact/</text:a></text:p>
          </table:table-cell>
          <table:table-cell table:number-columns-repeated="16374"/>
        </table:table-row>
        <table:table-row table:style-name="ro25">
          <table:table-cell office:value-type="string" table:style-name="ce20">
            <text:p>Burnedge, Firgrove, Hurstead, Milnrow, Rochdale, Smallbridge, Thornham</text:p>
          </table:table-cell>
          <table:table-cell office:value-type="string" table:style-name="ce20">
            <text:p>North Wes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Health and social care</text:p>
          </table:table-cell>
          <table:table-cell office:value-type="string" table:style-name="ce20">
            <text:p>Greater Manchester Combined Authority</text:p>
          </table:table-cell>
          <table:table-cell table:style-name="ce20"/>
          <table:table-cell office:value-type="string" table:style-name="ce20">
            <text:p>Rochdale Training</text:p>
          </table:table-cell>
          <table:table-cell table:style-name="ce20"/>
          <table:table-cell office:value-type="string" table:style-name="ce25">
            <text:p><text:a xlink:href="https://www.rochdaletraining.co.uk/form/contact">https://www.rochdaletraining.co.uk/form/contact</text:a></text:p>
          </table:table-cell>
          <table:table-cell table:number-columns-repeated="16374"/>
        </table:table-row>
        <table:table-row table:style-name="ro26">
          <table:table-cell office:value-type="string" table:style-name="ce20">
            <text:p>St Albans, Colney Heath, London Colney, Jersey Farm, Marshalswick, Oaklands, Sandridge, Smallford, Tyttenhanger, Wheathampstead and online</text:p>
          </table:table-cell>
          <table:table-cell office:value-type="string" table:style-name="ce20">
            <text:p>East of England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ental health peer support</text:p>
          </table:table-cell>
          <table:table-cell office:value-type="string" table:style-name="ce20">
            <text:p>Herfordshire LEP</text:p>
          </table:table-cell>
          <table:table-cell table:style-name="ce20"/>
          <table:table-cell office:value-type="string" table:style-name="ce20">
            <text:p>Oaklands College</text:p>
          </table:table-cell>
          <table:table-cell table:style-name="ce20"/>
          <table:table-cell office:value-type="string" table:style-name="ce25">
            <text:p><text:a xlink:href="https://www.oaklands.ac.uk/contact-us/">https://www.oaklands.ac.uk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Kidderminste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Health and social care</text:p>
          </table:table-cell>
          <table:table-cell office:value-type="string" table:style-name="ce20">
            <text:p>Worcestershire LEP</text:p>
          </table:table-cell>
          <table:table-cell table:style-name="ce20"/>
          <table:table-cell office:value-type="string" table:style-name="ce20">
            <text:p>Kidderminster College</text:p>
          </table:table-cell>
          <table:table-cell office:value-type="float" office:value="10053960" table:style-name="ce20">
            <text:p>10053960</text:p>
          </table:table-cell>
          <table:table-cell office:value-type="string" table:style-name="ce26">
            <text:p><text:a xlink:href="https://www.kidderminster.ac.uk/our-college/contact-us/">https://www.kidderminster.ac.uk/our-college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ewbur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ife sciences</text:p>
          </table:table-cell>
          <table:table-cell office:value-type="string" table:style-name="ce4">
            <text:p>Royal Borough of Windsor and Maidenhead</text:p>
          </table:table-cell>
          <table:table-cell table:style-name="ce4"/>
          <table:table-cell office:value-type="string" table:style-name="ce4">
            <text:p>Newbury College</text:p>
          </table:table-cell>
          <table:table-cell office:value-type="float" office:value="10004596" table:style-name="ce4">
            <text:p>10004596</text:p>
          </table:table-cell>
          <table:table-cell office:value-type="string" table:style-name="ce13">
            <text:p><text:a xlink:href="https://newbury-college.ac.uk/contact-us">https://newbury-college.ac.uk/contact-us</text:a>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Worcester and onlin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Health and social care worker</text:p>
          </table:table-cell>
          <table:table-cell office:value-type="string" table:style-name="ce4">
            <text:p>Worcestershire LEP</text:p>
          </table:table-cell>
          <table:table-cell table:style-name="ce4"/>
          <table:table-cell office:value-type="string" table:style-name="ce4">
            <text:p>Heart of Worcestershire College</text:p>
          </table:table-cell>
          <table:table-cell office:value-type="float" office:value="10007977" table:style-name="ce4">
            <text:p>10007977</text:p>
          </table:table-cell>
          <table:table-cell office:value-type="string" table:style-name="ce17">
            <text:p><text:a xlink:href="https://www.howcollege.ac.uk/contact-us/">https://www.howcollege.ac.uk/contact-us/</text:a></text:p>
          </table:table-cell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Hospitality_and_catering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2">
          <table:table-cell office:value-type="string" table:style-name="ce2">
            <text:p>Location of training</text:p>
          </table:table-cell>
          <table:table-cell office:value-type="string" table:style-name="ce3">
            <text:p>Region<text:s/></text:p>
          </table:table-cell>
          <table:table-cell office:value-type="string" table:style-name="ce2">
            <text:p>Green Skills Bootcamp?</text:p>
          </table:table-cell>
          <table:table-cell office:value-type="string" table:style-name="ce2">
            <text:p>Pathway to Accelerated Apprenticeships?</text:p>
          </table:table-cell>
          <table:table-cell office:value-type="string" table:style-name="ce2">
            <text:p>Skills Bootcamps currently being funded</text:p>
          </table:table-cell>
          <table:table-cell office:value-type="string" table:style-name="ce2">
            <text:p>Lead supplier name/ grant recipient name</text:p>
          </table:table-cell>
          <table:table-cell office:value-type="string" table:style-name="ce2">
            <text:p>Lead supplier/ grant recipient UKPRN</text:p>
          </table:table-cell>
          <table:table-cell office:value-type="string" table:style-name="ce2">
            <text:p>Provider name</text:p>
          </table:table-cell>
          <table:table-cell office:value-type="string" table:style-name="ce2">
            <text:p>Provider UKPRN</text:p>
          </table:table-cell>
          <table:table-cell office:value-type="string" table:style-name="ce2">
            <text:p>Contact<text:s/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ull</text:p>
          </table:table-cell>
          <table:table-cell office:value-type="string" table:style-name="ce4">
            <text:p>Yorkshire and the Humbe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Tec management food QA</text:p>
          </table:table-cell>
          <table:table-cell office:value-type="string" table:style-name="ce4">
            <text:p>Hull and East Yorkshire LEP</text:p>
          </table:table-cell>
          <table:table-cell table:style-name="ce4"/>
          <table:table-cell office:value-type="string" table:style-name="ce4">
            <text:p>Tec Partnership</text:p>
          </table:table-cell>
          <table:table-cell office:value-type="float" office:value="10007938" table:style-name="ce4">
            <text:p>10007938</text:p>
          </table:table-cell>
          <table:table-cell office:value-type="string" table:style-name="ce13">
            <text:p><text:a xlink:href="https://tecpartnership.com/contact-us/">https://tecpartnership.com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ornwal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Cornwall College</text:p>
          </table:table-cell>
          <table:table-cell office:value-type="float" office:value="10001696" table:style-name="ce4">
            <text:p>10001696</text:p>
          </table:table-cell>
          <table:table-cell office:value-type="string" table:style-name="ce13">
            <text:p><text:a xlink:href="https://www.cornwall.ac.uk/contact-find-us/">https://www.cornwall.ac.uk/contact-find-us/</text:a>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Truro, Penzance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Future chef manager</text:p>
          </table:table-cell>
          <table:table-cell office:value-type="string" table:style-name="ce20">
            <text:p>Devon County Council</text:p>
          </table:table-cell>
          <table:table-cell table:style-name="ce20"/>
          <table:table-cell office:value-type="string" table:style-name="ce20">
            <text:p>Truro and Penwith College</text:p>
          </table:table-cell>
          <table:table-cell table:style-name="ce20"/>
          <table:table-cell office:value-type="string" table:style-name="ce25">
            <text:p><text:a xlink:href="https://www.truro-penwith.ac.uk/contact-us/">https://www.truro-penwith.ac.uk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arnstapl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hef de partie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Petroc</text:p>
          </table:table-cell>
          <table:table-cell table:style-name="ce4"/>
          <table:table-cell office:value-type="string" table:style-name="ce13">
            <text:p><text:a xlink:href="https://www.petroc.ac.uk/about-the-college/contact-us/">https://www.petroc.ac.uk/about-the-college/contact-us/</text:a>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rimsb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ospitality excellence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Tec Partnership</text:p>
          </table:table-cell>
          <table:table-cell office:value-type="float" office:value="10007938" table:style-name="ce4">
            <text:p>10007938</text:p>
          </table:table-cell>
          <table:table-cell office:value-type="string" table:style-name="ce13">
            <text:p><text:a xlink:href="https://tecpartnership.com/contact-us/">https://tecpartnership.com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Locations across the region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Journey to hospitality management</text:p>
          </table:table-cell>
          <table:table-cell office:value-type="string" table:style-name="ce4">
            <text:p>Greater Manchester Combined Authority</text:p>
          </table:table-cell>
          <table:table-cell table:style-name="ce4"/>
          <table:table-cell office:value-type="string" table:style-name="ce11">
            <text:p>The Growth Company</text:p>
          </table:table-cell>
          <table:table-cell office:value-type="float" office:value="10004177" table:style-name="ce11">
            <text:p>10004177</text:p>
          </table:table-cell>
          <table:table-cell office:value-type="string" table:style-name="ce13">
            <text:p><text:a xlink:href="https://www.growthco.uk/contact-us/">https://www.growthco.uk/contact-us/</text:a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Locations across the region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Hospitality horizons</text:p>
          </table:table-cell>
          <table:table-cell office:value-type="string" table:style-name="ce4">
            <text:p>Greater Manchester Combined Authority</text:p>
          </table:table-cell>
          <table:table-cell table:style-name="ce4"/>
          <table:table-cell office:value-type="string" table:style-name="ce4">
            <text:p>Barfection</text:p>
          </table:table-cell>
          <table:table-cell office:value-type="float" office:value="10082459" table:style-name="ce4">
            <text:p>10082459</text:p>
          </table:table-cell>
          <table:table-cell office:value-type="string" table:style-name="ce13">
            <text:p><text:a xlink:href="https://www.barfection.co.uk/contact-us.html">https://www.barfection.co.uk/contact-us.html</text:a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Locations across the region and 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eadership and management in social care, early years and hospitality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Calderdale College</text:p>
          </table:table-cell>
          <table:table-cell table:style-name="ce4"/>
          <table:table-cell office:value-type="string" table:style-name="ce13">
            <text:p><text:a xlink:href="https://www.calderdale.ac.uk/contact-us/">https://www.calderdale.ac.uk/contact-us/</text:a></text:p>
          </table:table-cell>
          <table:table-cell table:number-columns-repeated="16374"/>
        </table:table-row>
        <table:table-row table:style-name="ro27">
          <table:table-cell office:value-type="string" table:style-name="ce4">
            <text:p>Spalding, Cowbit, Gedney, Holbeach, Fleet, Holbeach Drove, Long Sutton, Little Sutton, Moulton, Sutton Bridge, Weston, Weston Hills, Whaplode and onlin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od manufacturing excellence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University of Lincoln</text:p>
          </table:table-cell>
          <table:table-cell office:value-type="float" office:value="10007151" table:style-name="ce4">
            <text:p>10007151</text:p>
          </table:table-cell>
          <table:table-cell office:value-type="string" table:style-name="ce13">
            <text:p><text:a xlink:href="https://www.lincoln.ac.uk/contactus/">https://www.lincoln.ac.uk/contactus/</text:a></text:p>
          </table:table-cell>
          <table:table-cell table:number-columns-repeated="16374"/>
        </table:table-row>
        <table:table-row table:style-name="ro28">
          <table:table-cell office:value-type="string" table:style-name="ce4">
            <text:p>Spalding, Cowbit, Gedney, Holbeach, Fleet, Holbeach Drove, Long Sutton, Little Sutton, Moulton, Sutton Bridge, Weston, Weston Hills, Whaplode and onlin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ood safety and compliance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University of Lincoln</text:p>
          </table:table-cell>
          <table:table-cell office:value-type="float" office:value="10007151" table:style-name="ce4">
            <text:p>10007151</text:p>
          </table:table-cell>
          <table:table-cell office:value-type="string" table:style-name="ce13">
            <text:p><text:a xlink:href="https://www.lincoln.ac.uk/contactus/">https://www.lincoln.ac.uk/contactus/</text:a></text:p>
          </table:table-cell>
          <table:table-cell table:number-columns-repeated="16374"/>
        </table:table-row>
        <table:table-row table:number-rows-repeated="2" table:style-name="ro1">
          <table:table-cell table:number-columns-repeated="10" table:style-name="ce4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Leadership_Management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4" table:default-cell-style-name="ce5"/>
        <table:table-row table:style-name="ro7">
          <table:table-cell office:value-type="string" table:style-name="ce2">
            <text:p>Location of training</text:p>
          </table:table-cell>
          <table:table-cell office:value-type="string" table:style-name="ce3">
            <text:p>Region<text:s/></text:p>
          </table:table-cell>
          <table:table-cell office:value-type="string" table:style-name="ce2">
            <text:p>Green Skills Bootcamp?</text:p>
          </table:table-cell>
          <table:table-cell office:value-type="string" table:style-name="ce2">
            <text:p>Pathway to Accelerated Apprenticeships?</text:p>
          </table:table-cell>
          <table:table-cell office:value-type="string" table:style-name="ce2">
            <text:p>Skills Bootcamps currently being funded</text:p>
          </table:table-cell>
          <table:table-cell office:value-type="string" table:style-name="ce2">
            <text:p>Lead supplier name/ grant recipient name</text:p>
          </table:table-cell>
          <table:table-cell office:value-type="string" table:style-name="ce2">
            <text:p>Lead supplier/ grant recipient UKPRN</text:p>
          </table:table-cell>
          <table:table-cell office:value-type="string" table:style-name="ce2">
            <text:p>Provider name</text:p>
          </table:table-cell>
          <table:table-cell office:value-type="string" table:style-name="ce2">
            <text:p>Provider UKPRN</text:p>
          </table:table-cell>
          <table:table-cell office:value-type="string" table:style-name="ce2">
            <text:p>Contact<text:s/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Lowton, Golborne, Birchwood, Rixton, Glazebrook, Culchet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ean leadership</text:p>
          </table:table-cell>
          <table:table-cell office:value-type="string" table:style-name="ce4">
            <text:p>Cheshire and Warrington LEP</text:p>
          </table:table-cell>
          <table:table-cell table:style-name="ce4"/>
          <table:table-cell office:value-type="string" table:style-name="ce4">
            <text:p>Jon Mitchell Associates Limited</text:p>
          </table:table-cell>
          <table:table-cell office:value-type="float" office:value="10063864" table:style-name="ce4">
            <text:p>10063864</text:p>
          </table:table-cell>
          <table:table-cell office:value-type="string" table:style-name="ce13">
            <text:p><text:a xlink:href="https://cheshireandwarrington.com/get-in-touch/">https://cheshireandwarrington.com/get-in-touch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isk management and risk assessment</text:p>
          </table:table-cell>
          <table:table-cell office:value-type="string" table:style-name="ce4">
            <text:p>Suffolk County Council for New Anglia LEP</text:p>
          </table:table-cell>
          <table:table-cell table:style-name="ce4"/>
          <table:table-cell office:value-type="string" table:style-name="ce4">
            <text:p>Retrofit Academy</text:p>
          </table:table-cell>
          <table:table-cell office:value-type="float" office:value="10068462" table:style-name="ce4">
            <text:p>10068462</text:p>
          </table:table-cell>
          <table:table-cell office:value-type="string" table:style-name="ce13">
            <text:p><text:a xlink:href="https://retrofitacademy.org/contact/">https://retrofitacademy.org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roject management in nuclear</text:p>
          </table:table-cell>
          <table:table-cell office:value-type="string" table:style-name="ce4">
            <text:p>Lancashire County Council</text:p>
          </table:table-cell>
          <table:table-cell table:style-name="ce4"/>
          <table:table-cell office:value-type="string" table:style-name="ce4">
            <text:p>North West Aerospace Alliance</text:p>
          </table:table-cell>
          <table:table-cell office:value-type="float" office:value="10093314" table:style-name="ce4">
            <text:p>10093314</text:p>
          </table:table-cell>
          <table:table-cell office:value-type="string" table:style-name="ce19">
            <text:p><text:a xlink:href="https://www.aerospace.co.uk/contact-us/">https://www.aerospace.co.uk/contact-us/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Project management</text:p>
          </table:table-cell>
          <table:table-cell office:value-type="string" table:style-name="ce4">
            <text:p>Cumbria LEP</text:p>
          </table:table-cell>
          <table:table-cell table:style-name="ce4"/>
          <table:table-cell office:value-type="string" table:style-name="ce4">
            <text:p>University of Cumbria</text:p>
          </table:table-cell>
          <table:table-cell office:value-type="float" office:value="10007842" table:style-name="ce4">
            <text:p>10007842</text:p>
          </table:table-cell>
          <table:table-cell office:value-type="string" table:style-name="ce19">
            <text:p><text:a xlink:href="https://www.cumbria.ac.uk/contact/">https://www.cumbria.ac.uk/contact/</text:a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Project management</text:p>
          </table:table-cell>
          <table:table-cell office:value-type="string" table:style-name="ce4">
            <text:p>Cumbria LEP</text:p>
          </table:table-cell>
          <table:table-cell table:style-name="ce4"/>
          <table:table-cell office:value-type="string" table:style-name="ce4">
            <text:p>Furness College</text:p>
          </table:table-cell>
          <table:table-cell office:value-type="float" office:value="10002599" table:style-name="ce4">
            <text:p>10002599</text:p>
          </table:table-cell>
          <table:table-cell office:value-type="string" table:style-name="ce19">
            <text:p><text:a xlink:href="https://www.furness.ac.uk/contact-us/">https://www.furness.ac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Leadership and management for the digital sector</text:p>
          </table:table-cell>
          <table:table-cell office:value-type="string" table:style-name="ce4">
            <text:p>West Yorkshire Combined Authority</text:p>
          </table:table-cell>
          <table:table-cell table:style-name="ce4"/>
          <table:table-cell office:value-type="string" table:style-name="ce11">
            <text:p>West Yorkshire Consortium of Colleges</text:p>
          </table:table-cell>
          <table:table-cell table:style-name="ce4"/>
          <table:table-cell office:value-type="string" table:style-name="ce19">
            <text:p><text:a xlink:href="https://www.westyorkshirecolleges.co.uk/contacts">https://www.westyorkshirecolleges.co.uk/contacts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Online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Project management for the creative/cultural sectors</text:p>
          </table:table-cell>
          <table:table-cell office:value-type="string" table:style-name="ce4">
            <text:p>West Yorkshire Combined Authority</text:p>
          </table:table-cell>
          <table:table-cell table:style-name="ce4"/>
          <table:table-cell office:value-type="string" table:style-name="ce11">
            <text:p>West Yorkshire Consortium of Colleges</text:p>
          </table:table-cell>
          <table:table-cell table:style-name="ce4"/>
          <table:table-cell office:value-type="string" table:style-name="ce19">
            <text:p><text:a xlink:href="https://www.westyorkshirecolleges.co.uk/contacts">https://www.westyorkshirecolleges.co.uk/contacts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leadership and management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11">
            <text:p>Coventry University</text:p>
          </table:table-cell>
          <table:table-cell office:value-type="float" office:value="10001726" table:style-name="ce4">
            <text:p>10001726</text:p>
          </table:table-cell>
          <table:table-cell office:value-type="string" table:style-name="ce19">
            <text:p><text:a xlink:href="https://www.coventry.ac.uk/the-university/contact-coventry-university/">https://www.coventry.ac.uk/the-university/contact-coventry-university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Hull, Marfleet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Digital management skills</text:p>
          </table:table-cell>
          <table:table-cell office:value-type="string" table:style-name="ce4">
            <text:p>Hull and East Yorkshire LEP</text:p>
          </table:table-cell>
          <table:table-cell table:style-name="ce4"/>
          <table:table-cell office:value-type="string" table:style-name="ce11">
            <text:p>Hull Training and Adult Education</text:p>
          </table:table-cell>
          <table:table-cell office:value-type="float" office:value="10003198" table:style-name="ce4">
            <text:p>10003198</text:p>
          </table:table-cell>
          <table:table-cell office:value-type="string" table:style-name="ce19">
            <text:p><text:a xlink:href="https://www.hcctraining.ac.uk/contact-us/">https://www.hcctraining.ac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Hull, Marfleet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Leadership and management</text:p>
          </table:table-cell>
          <table:table-cell office:value-type="string" table:style-name="ce4">
            <text:p>Hull and East Yorkshire LEP</text:p>
          </table:table-cell>
          <table:table-cell table:style-name="ce4"/>
          <table:table-cell office:value-type="string" table:style-name="ce11">
            <text:p>Hull Training and Adult Education</text:p>
          </table:table-cell>
          <table:table-cell office:value-type="float" office:value="10003198" table:style-name="ce4">
            <text:p>10003198</text:p>
          </table:table-cell>
          <table:table-cell office:value-type="string" table:style-name="ce19">
            <text:p><text:a xlink:href="https://www.hcctraining.ac.uk/contact-us/">https://www.hcctraining.ac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nline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Introducttion to digital leadership</text:p>
          </table:table-cell>
          <table:table-cell office:value-type="string" table:style-name="ce4">
            <text:p>Hertfordshire LEP</text:p>
          </table:table-cell>
          <table:table-cell table:style-name="ce4"/>
          <table:table-cell office:value-type="string" table:style-name="ce11">
            <text:p>Oaklands College</text:p>
          </table:table-cell>
          <table:table-cell table:style-name="ce4"/>
          <table:table-cell office:value-type="string" table:style-name="ce19">
            <text:p><text:a xlink:href="https://www.oaklands.ac.uk/contact-us/">https://www.oaklands.ac.uk/contact-us/</text:a>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4">
            <text:p>Durham and online</text:p>
          </table:table-cell>
          <table:table-cell office:value-type="string" table:style-name="ce4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4">
            <text:p>Leadership and management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9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Durham and online</text:p>
          </table:table-cell>
          <table:table-cell office:value-type="string" table:style-name="ce4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4">
            <text:p>Occupational health and safety (leadership and management)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9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urham and online</text:p>
          </table:table-cell>
          <table:table-cell office:value-type="string" table:style-name="ce4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4">
            <text:p>Occupational site supervisor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9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4">
            <text:p>Spectator safety (supervisors)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Orangebox Training Solutions</text:p>
          </table:table-cell>
          <table:table-cell table:style-name="ce4"/>
          <table:table-cell office:value-type="string" table:style-name="ce13">
            <text:p><text:a xlink:href="https://www.orangeboxtraining.com/contact-us/">https://www.orangeboxtraining.com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Locations across the 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ransport management with dangerous goods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TEC Partnership</text:p>
          </table:table-cell>
          <table:table-cell table:style-name="ce4"/>
          <table:table-cell office:value-type="string" table:style-name="ce13">
            <text:p><text:a xlink:href="https://tecpartnership.com/contact-us/">https://tecpartnership.com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LM (leadership management</text:p>
          </table:table-cell>
          <table:table-cell office:value-type="string" table:style-name="ce4">
            <text:p>Suffolk County Council for New Anglia LEP</text:p>
          </table:table-cell>
          <table:table-cell table:style-name="ce4"/>
          <table:table-cell office:value-type="string" table:style-name="ce4">
            <text:p>Turning Factor</text:p>
          </table:table-cell>
          <table:table-cell table:style-name="ce4"/>
          <table:table-cell office:value-type="string" table:style-name="ce13">
            <text:p><text:a xlink:href="https://www.turningfactor.com/contact-us/">https://www.turningfactor.com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Clyst St. Mary, Woodbury and onlin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aching and mentoring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Exeter College</text:p>
          </table:table-cell>
          <table:table-cell office:value-type="float" office:value="10002370" table:style-name="ce4">
            <text:p>10002370</text:p>
          </table:table-cell>
          <table:table-cell office:value-type="string" table:style-name="ce13">
            <text:p><text:a xlink:href="https://exe-coll.ac.uk/contact/">https://exe-coll.ac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Clyst St. Mary, Woodbury and onlin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eadership and management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Exeter College</text:p>
          </table:table-cell>
          <table:table-cell office:value-type="float" office:value="10002370" table:style-name="ce4">
            <text:p>10002370</text:p>
          </table:table-cell>
          <table:table-cell office:value-type="string" table:style-name="ce13">
            <text:p><text:a xlink:href="https://exe-coll.ac.uk/contact/">https://exe-coll.ac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Clyst St. Mary, Woodbury and onlin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roject management</text:p>
          </table:table-cell>
          <table:table-cell office:value-type="string" table:style-name="ce4">
            <text:p>Devon County Council</text:p>
          </table:table-cell>
          <table:table-cell table:style-name="ce4"/>
          <table:table-cell office:value-type="string" table:style-name="ce4">
            <text:p>Exeter College</text:p>
          </table:table-cell>
          <table:table-cell office:value-type="float" office:value="10002370" table:style-name="ce4">
            <text:p>10002370</text:p>
          </table:table-cell>
          <table:table-cell office:value-type="string" table:style-name="ce19">
            <text:p><text:a xlink:href="https://exe-coll.ac.uk/contact/">https://exe-coll.ac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Grimsby and onlin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are leadership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Tec Partnership</text:p>
          </table:table-cell>
          <table:table-cell office:value-type="float" office:value="10007938" table:style-name="ce4">
            <text:p>10007938</text:p>
          </table:table-cell>
          <table:table-cell office:value-type="string" table:style-name="ce19">
            <text:p><text:a xlink:href="https://tecpartnership.com/contact-us/">https://tecpartnership.com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Gorleston, Bradwel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nspiring future care leaders</text:p>
          </table:table-cell>
          <table:table-cell office:value-type="string" table:style-name="ce4">
            <text:p>Suffolk County Council for New Anglia LEP</text:p>
          </table:table-cell>
          <table:table-cell table:style-name="ce4"/>
          <table:table-cell office:value-type="string" table:style-name="ce4">
            <text:p>East Coast College</text:p>
          </table:table-cell>
          <table:table-cell office:value-type="float" office:value="10004116" table:style-name="ce4">
            <text:p>10004116</text:p>
          </table:table-cell>
          <table:table-cell office:value-type="string" table:style-name="ce19">
            <text:p><text:a xlink:href="https://www.eastcoast.ac.uk/contact-us/">https://www.eastcoast.ac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Grimsb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ental resilience for new and aspiring managers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Tec Partnership</text:p>
          </table:table-cell>
          <table:table-cell office:value-type="float" office:value="10007938" table:style-name="ce4">
            <text:p>10007938</text:p>
          </table:table-cell>
          <table:table-cell office:value-type="string" table:style-name="ce19">
            <text:p><text:a xlink:href="https://tecpartnership.com/contact-us/">https://tecpartnership.com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Grimsb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eadership and management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Tec Partnership</text:p>
          </table:table-cell>
          <table:table-cell office:value-type="float" office:value="10007938" table:style-name="ce4">
            <text:p>10007938</text:p>
          </table:table-cell>
          <table:table-cell office:value-type="string" table:style-name="ce19">
            <text:p><text:a xlink:href="https://tecpartnership.com/contact-us/">https://tecpartnership.com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Journey to hospitality management</text:p>
          </table:table-cell>
          <table:table-cell office:value-type="string" table:style-name="ce4">
            <text:p>Greater Manchester Combined Authority</text:p>
          </table:table-cell>
          <table:table-cell table:style-name="ce4"/>
          <table:table-cell office:value-type="string" table:style-name="ce11">
            <text:p>The Growth Company</text:p>
          </table:table-cell>
          <table:table-cell office:value-type="float" office:value="10004177" table:style-name="ce4">
            <text:p>10004177</text:p>
          </table:table-cell>
          <table:table-cell office:value-type="string" table:style-name="ce19">
            <text:p><text:a xlink:href="https://www.growthco.uk/contact-us/">https://www.growthco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Locations across the region and 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eadership and management</text:p>
          </table:table-cell>
          <table:table-cell office:value-type="string" table:style-name="ce4">
            <text:p>Cambridgeshire and Peterborough Combined Authority</text:p>
          </table:table-cell>
          <table:table-cell table:style-name="ce4"/>
          <table:table-cell office:value-type="string" table:style-name="ce4">
            <text:p>Unique Training Solutions Limited</text:p>
          </table:table-cell>
          <table:table-cell table:style-name="ce4"/>
          <table:table-cell office:value-type="string" table:style-name="ce13">
            <text:p><text:a xlink:href="https://uniquetrainingsolutions.co.uk/get-in-touch/">https://uniquetrainingsolutions.co.uk/get-in-touch/</text:a>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Locations across the region and online</text:p>
          </table:table-cell>
          <table:table-cell office:value-type="string" table:style-name="ce20">
            <text:p>North Wes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Leadership and management in healthcare</text:p>
          </table:table-cell>
          <table:table-cell office:value-type="string" table:style-name="ce20">
            <text:p>Lancashire County Council</text:p>
          </table:table-cell>
          <table:table-cell table:style-name="ce20"/>
          <table:table-cell office:value-type="string" table:style-name="ce20">
            <text:p>Lancashire Association of Councils</text:p>
          </table:table-cell>
          <table:table-cell table:style-name="ce20"/>
          <table:table-cell office:value-type="string" table:style-name="ce25">
            <text:p><text:a xlink:href="https://www.lalc.org.uk/contact.php">https://www.lalc.org.uk/contact.php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roject management in defence</text:p>
          </table:table-cell>
          <table:table-cell office:value-type="string" table:style-name="ce4">
            <text:p>Lancashire County Council</text:p>
          </table:table-cell>
          <table:table-cell table:style-name="ce4"/>
          <table:table-cell office:value-type="string" table:style-name="ce4">
            <text:p>North West Aerospace Alliance</text:p>
          </table:table-cell>
          <table:table-cell office:value-type="float" office:value="10093314" table:style-name="ce4">
            <text:p>10093314</text:p>
          </table:table-cell>
          <table:table-cell office:value-type="string" table:style-name="ce19">
            <text:p><text:a xlink:href="https://www.aerospace.co.uk/contact-us/">https://www.aerospace.co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Locations across the region and 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eadership and management in social care, early years and hospitality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Calderdale College</text:p>
          </table:table-cell>
          <table:table-cell table:style-name="ce4"/>
          <table:table-cell office:value-type="string" table:style-name="ce13">
            <text:p><text:a xlink:href="https://www.calderdale.ac.uk/contact-us/">https://www.calderdale.ac.uk/contact-us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eadership and management</text:p>
          </table:table-cell>
          <table:table-cell office:value-type="string" table:style-name="ce4">
            <text:p>Cambridgeshire and Peterborough Combined Authority</text:p>
          </table:table-cell>
          <table:table-cell table:style-name="ce4"/>
          <table:table-cell office:value-type="string" table:style-name="ce4">
            <text:p>Impact Futures Training Limited</text:p>
          </table:table-cell>
          <table:table-cell table:style-name="ce4"/>
          <table:table-cell office:value-type="string" table:style-name="ce13">
            <text:p><text:a xlink:href="https://impactfutures.co.uk/contact/">https://impactfutures.co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roject management</text:p>
          </table:table-cell>
          <table:table-cell office:value-type="string" table:style-name="ce4">
            <text:p>Cambridgeshire and Peterborough Combined Authority</text:p>
          </table:table-cell>
          <table:table-cell table:style-name="ce4"/>
          <table:table-cell office:value-type="string" table:style-name="ce4">
            <text:p>The Skills Network</text:p>
          </table:table-cell>
          <table:table-cell office:value-type="float" office:value="10029308" table:style-name="ce4">
            <text:p>10029308</text:p>
          </table:table-cell>
          <table:table-cell office:value-type="string" table:style-name="ce13">
            <text:p><text:a xlink:href="https://theskillsnetwork.com/contact">https://theskillsnetwork.com/contact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anagers and leaders essential skills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Impact Futures Training Limited</text:p>
          </table:table-cell>
          <table:table-cell table:style-name="ce4"/>
          <table:table-cell office:value-type="string" table:style-name="ce13">
            <text:p><text:a xlink:href="https://impactfutures.co.uk/contact/">https://impactfutures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Future leaders in care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The Training Initiative</text:p>
          </table:table-cell>
          <table:table-cell table:style-name="ce4"/>
          <table:table-cell office:value-type="string" table:style-name="ce19">
            <text:p><text:a xlink:href="https://thetraininginitiative.com/contact-us">https://thetraininginitiative.com/contact-us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Arbourthorne, Heeley, Highfield, Manor, Norfolk Park, Wybourn, Park Hilland 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eam leader management</text:p>
          </table:table-cell>
          <table:table-cell office:value-type="string" table:style-name="ce4">
            <text:p>South Yorkshire Mayoral Combined Authority</text:p>
          </table:table-cell>
          <table:table-cell table:style-name="ce4"/>
          <table:table-cell office:value-type="string" table:style-name="ce4">
            <text:p>The Sheffield College</text:p>
          </table:table-cell>
          <table:table-cell table:style-name="ce4"/>
          <table:table-cell office:value-type="string" table:style-name="ce13">
            <text:p><text:a xlink:href="https://www.sheffcol.ac.uk/contact-us">https://www.sheffcol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eadership and management</text:p>
          </table:table-cell>
          <table:table-cell office:value-type="string" table:style-name="ce4">
            <text:p>Worcestershire LEP</text:p>
          </table:table-cell>
          <table:table-cell table:style-name="ce4"/>
          <table:table-cell office:value-type="string" table:style-name="ce4">
            <text:p>Hereford and Ludlow College</text:p>
          </table:table-cell>
          <table:table-cell office:value-type="float" office:value="10003023" table:style-name="ce4">
            <text:p>10003023</text:p>
          </table:table-cell>
          <table:table-cell office:value-type="string" table:style-name="ce13">
            <text:p><text:a xlink:href="https://hlnsc.ac.uk/contact/">https://hlnsc.ac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Jarrow, Fellgate, South Tyne Tunnel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management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Expedient Training Services</text:p>
          </table:table-cell>
          <table:table-cell table:style-name="ce4"/>
          <table:table-cell office:value-type="string" table:style-name="ce23">
            <text:p><text:a xlink:href="https://www.expedient-training.co.uk/contact-us/">https://www.expedient-training.co.uk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Walker, Byker, Heaton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dvanced construction and supervision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27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Walker, Byker, Heat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(project management)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Optimum Skills</text:p>
          </table:table-cell>
          <table:table-cell office:value-type="float" office:value="10043661" table:style-name="ce4">
            <text:p>10043661</text:p>
          </table:table-cell>
          <table:table-cell office:value-type="string" table:style-name="ce27">
            <text:p><text:a xlink:href="https://optimumskills.co.uk/contact/">https://optimumskills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Walker, Byker, Heat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nstruction (site supervisor)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Optimum Skills</text:p>
          </table:table-cell>
          <table:table-cell office:value-type="float" office:value="10043661" table:style-name="ce4">
            <text:p>10043661</text:p>
          </table:table-cell>
          <table:table-cell office:value-type="string" table:style-name="ce27">
            <text:p><text:a xlink:href="https://optimumskills.co.uk/contact/">https://optimumskills.co.uk/contact/</text:a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Middlesborough Town Centre, Gresham, University, Abingdon, Newton Aycliffe, Heighington and online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Become a digital leader</text:p>
          </table:table-cell>
          <table:table-cell office:value-type="string" table:style-name="ce4">
            <text:p>Optimum Skills</text:p>
          </table:table-cell>
          <table:table-cell office:value-type="float" office:value="10043661" table:style-name="ce4">
            <text:p>10043661</text:p>
          </table:table-cell>
          <table:table-cell office:value-type="string" table:style-name="ce11">
            <text:p>Optimum Skills</text:p>
          </table:table-cell>
          <table:table-cell office:value-type="float" office:value="10043661" table:style-name="ce4">
            <text:p>10043661</text:p>
          </table:table-cell>
          <table:table-cell office:value-type="string" table:style-name="ce19">
            <text:p><text:a xlink:href="https://optimumskills.co.uk/contact/">https://optimumskills.co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Nettleham, Ermine &amp; St Giles Estates and onlin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eadership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Lincoln College</text:p>
          </table:table-cell>
          <table:table-cell office:value-type="float" office:value="10003928" table:style-name="ce4">
            <text:p>10003928</text:p>
          </table:table-cell>
          <table:table-cell office:value-type="string" table:style-name="ce13">
            <text:p><text:a xlink:href="https://www.lincolncollege.ac.uk/">https://www.lincolncollege.ac.uk/</text:a></text:p>
          </table:table-cell>
          <table:table-cell table:number-columns-repeated="16374"/>
        </table:table-row>
        <table:table-row table:number-rows-repeated="1048534" table:style-name="ro11">
          <table:table-cell table:number-columns-repeated="16384"/>
        </table:table-row>
      </table:table>
      <table:table table:name="Rail" table:style-name="ta2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9" table:number-columns-repeated="16374" table:default-cell-style-name="ce4"/>
        <table:table-row table:style-name="ro7">
          <table:table-cell office:value-type="string" table:style-name="ce12">
            <text:p>Location of training<text:s/>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Green Skills Bootcamp?</text:p>
          </table:table-cell>
          <table:table-cell office:value-type="string" table:style-name="ce2">
            <text:p>Pathway to Accelerated Apprenticeships?</text:p>
          </table:table-cell>
          <table:table-cell office:value-type="string" table:style-name="ce2">
            <text:p>Skills Bootcamps currently being funded</text:p>
          </table:table-cell>
          <table:table-cell office:value-type="string" table:style-name="ce2">
            <text:p>Lead supplier name/ grant recipient name</text:p>
          </table:table-cell>
          <table:table-cell office:value-type="string" table:style-name="ce2">
            <text:p>Lead supplier/ grant recipient UKPRN</text:p>
          </table:table-cell>
          <table:table-cell office:value-type="string" table:style-name="ce2">
            <text:p>Provider name</text:p>
          </table:table-cell>
          <table:table-cell office:value-type="string" table:style-name="ce2">
            <text:p>Provider UKPRN</text:p>
          </table:table-cell>
          <table:table-cell office:value-type="string" table:style-name="ce2">
            <text:p>Contact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irmingham City Centre, Ladywoo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ail fast track</text:p>
          </table:table-cell>
          <table:table-cell office:value-type="string" table:style-name="ce4">
            <text:p>Learning Curve Group</text:p>
          </table:table-cell>
          <table:table-cell office:value-type="float" office:value="10008935" table:style-name="ce4">
            <text:p>10008935</text:p>
          </table:table-cell>
          <table:table-cell office:value-type="string" table:style-name="ce4">
            <text:p>Learning Curve Group</text:p>
          </table:table-cell>
          <table:table-cell office:value-type="float" office:value="10008935" table:style-name="ce4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Balby, Belle Vue, Bessacarr, Cantley, Hexthorpe, Hyde Park, Warmswort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ail fast track</text:p>
          </table:table-cell>
          <table:table-cell office:value-type="string" table:style-name="ce4">
            <text:p>Learning Curve Group</text:p>
          </table:table-cell>
          <table:table-cell office:value-type="float" office:value="10008935" table:style-name="ce4">
            <text:p>10008935</text:p>
          </table:table-cell>
          <table:table-cell office:value-type="string" table:style-name="ce4">
            <text:p>Learning Curve Group</text:p>
          </table:table-cell>
          <table:table-cell office:value-type="float" office:value="10008935" table:style-name="ce4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Failsworth, Castle Industrial Estat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ail fast track</text:p>
          </table:table-cell>
          <table:table-cell office:value-type="string" table:style-name="ce4">
            <text:p>Learning Curve Group</text:p>
          </table:table-cell>
          <table:table-cell office:value-type="float" office:value="10008935" table:style-name="ce4">
            <text:p>10008935</text:p>
          </table:table-cell>
          <table:table-cell office:value-type="string" table:style-name="ce4">
            <text:p>Learning Curve Group</text:p>
          </table:table-cell>
          <table:table-cell office:value-type="float" office:value="10008935" table:style-name="ce4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rack operative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Intertrain UK Ltd</text:p>
          </table:table-cell>
          <table:table-cell office:value-type="float" office:value="10032931" table:style-name="ce4">
            <text:p>10032931</text:p>
          </table:table-cell>
          <table:table-cell office:value-type="string" table:style-name="ce13">
            <text:p><text:a xlink:href="https://www.railway-training-courses.com/contact-us">https://www.railway-training-courses.com/contact-us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Locations across the region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ail track engineer</text:p>
          </table:table-cell>
          <table:table-cell office:value-type="string" table:style-name="ce4">
            <text:p>North Yorkshire Council</text:p>
          </table:table-cell>
          <table:table-cell table:style-name="ce4"/>
          <table:table-cell office:value-type="string" table:style-name="ce4">
            <text:p>Learning Curve Group</text:p>
          </table:table-cell>
          <table:table-cell office:value-type="float" office:value="10008935" table:style-name="ce4">
            <text:p>10008935</text:p>
          </table:table-cell>
          <table:table-cell office:value-type="string" table:style-name="ce13">
            <text:p><text:a xlink:href="https://www.learningcurvegroup.co.uk/contact/">https://www.learningcurvegroup.co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Crew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ail track maintenance</text:p>
          </table:table-cell>
          <table:table-cell office:value-type="string" table:style-name="ce4">
            <text:p>Cheshire and Warrington LEP</text:p>
          </table:table-cell>
          <table:table-cell table:style-name="ce4"/>
          <table:table-cell office:value-type="string" table:style-name="ce4">
            <text:p>Cheshire College <text:s/>South and West</text:p>
          </table:table-cell>
          <table:table-cell table:style-name="ce4"/>
          <table:table-cell office:value-type="string" table:style-name="ce13">
            <text:p><text:a xlink:href="https://www.ccsw.ac.uk/employers/">https://www.ccsw.ac.uk/employers/</text:a></text:p>
          </table:table-cell>
          <table:table-cell table:number-columns-repeated="16374"/>
        </table:table-row>
        <table:table-row table:style-name="ro14">
          <table:table-cell office:value-type="string" table:style-name="ce4">
            <text:p>Willesden, Acton, Harlesden, Kensal Green, Neasden, Old Oak Common, Park Royal, Stonebridge, Brent Park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ail welder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Intertrain UK Ltd</text:p>
          </table:table-cell>
          <table:table-cell office:value-type="float" office:value="10032931" table:style-name="ce4">
            <text:p>10032931</text:p>
          </table:table-cell>
          <table:table-cell office:value-type="string" table:style-name="ce13">
            <text:p><text:a xlink:href="https://www.railway-training-courses.com/contact-us">https://www.railway-training-courses.com/contact-us</text:a></text:p>
          </table:table-cell>
          <table:table-cell table:number-columns-repeated="16374"/>
        </table:table-row>
        <table:table-row table:style-name="ro19">
          <table:table-cell office:value-type="string" table:style-name="ce4">
            <text:p>Runcor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ailway OLE construction advanced</text:p>
          </table:table-cell>
          <table:table-cell office:value-type="string" table:style-name="ce4">
            <text:p>Cheshire and Warrington LEP</text:p>
          </table:table-cell>
          <table:table-cell table:style-name="ce4"/>
          <table:table-cell office:value-type="string" table:style-name="ce4">
            <text:p>Akona Limited</text:p>
          </table:table-cell>
          <table:table-cell office:value-type="float" office:value="10021865" table:style-name="ce4">
            <text:p>10021865</text:p>
          </table:table-cell>
          <table:table-cell office:value-type="string" table:style-name="ce13">
            <text:p><text:a xlink:href="https://akona.co.uk/contact.html">https://akona.co.uk/contact.html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Runcor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ailway OLE construction basic</text:p>
          </table:table-cell>
          <table:table-cell office:value-type="string" table:style-name="ce4">
            <text:p>Cheshire and Warrington LEP</text:p>
          </table:table-cell>
          <table:table-cell table:style-name="ce4"/>
          <table:table-cell office:value-type="string" table:style-name="ce4">
            <text:p>Akona Limited</text:p>
          </table:table-cell>
          <table:table-cell office:value-type="float" office:value="10021865" table:style-name="ce4">
            <text:p>10021865</text:p>
          </table:table-cell>
          <table:table-cell office:value-type="string" table:style-name="ce13">
            <text:p><text:a xlink:href="https://akona.co.uk/contact.html">https://akona.co.uk/contact.html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Ford, Litherland, Seafort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et into rail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Redstone Training Ltd</text:p>
          </table:table-cell>
          <table:table-cell office:value-type="float" office:value="10092056" table:style-name="ce4">
            <text:p>10092056</text:p>
          </table:table-cell>
          <table:table-cell office:value-type="string" table:style-name="ce13">
            <text:p><text:a xlink:href="https://www.redstonetraining.co.uk/contact-us">https://www.redstonetraining.co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Ford, Litherland, Seafort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TS/TIC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Redstone Training Ltd</text:p>
          </table:table-cell>
          <table:table-cell office:value-type="float" office:value="10092056" table:style-name="ce4">
            <text:p>10092056</text:p>
          </table:table-cell>
          <table:table-cell office:value-type="string" table:style-name="ce13">
            <text:p><text:a xlink:href="https://www.redstonetraining.co.uk/contact-us">https://www.redstonetraining.co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iverpool City Centre, Everton, Vauxhal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ail track operative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Sysco</text:p>
          </table:table-cell>
          <table:table-cell office:value-type="float" office:value="10013122" table:style-name="ce4">
            <text:p>10013122</text:p>
          </table:table-cell>
          <table:table-cell office:value-type="string" table:style-name="ce13">
            <text:p><text:a xlink:href="https://www.sysco.uk.com/contact/">https://www.sysco.uk.com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Crank, Haydock, Moss Bank, Rainfor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ail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OnPointTrac</text:p>
          </table:table-cell>
          <table:table-cell office:value-type="float" office:value="10089140" table:style-name="ce4">
            <text:p>10089140</text:p>
          </table:table-cell>
          <table:table-cell office:value-type="string" table:style-name="ce13">
            <text:p><text:a xlink:href="https://onpointtrac.co.uk/contact/">https://onpointtrac.co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Locations across the 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ail track and management</text:p>
          </table:table-cell>
          <table:table-cell office:value-type="string" table:style-name="ce4">
            <text:p>Lancashire County Council</text:p>
          </table:table-cell>
          <table:table-cell table:style-name="ce4"/>
          <table:table-cell office:value-type="string" table:style-name="ce4">
            <text:p>Gloucester College</text:p>
          </table:table-cell>
          <table:table-cell table:style-name="ce4"/>
          <table:table-cell office:value-type="string" table:style-name="ce13">
            <text:p><text:a xlink:href="https://www.gloscol.ac.uk/about-us-and-jobs-at-gc/campuses-and-contacts/contact-us/">https://www.gloscol.ac.uk/about-us-and-jobs-at-gc/campuses-and-contacts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Gateshead, Bensham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etting into rail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Gateshead College</text:p>
          </table:table-cell>
          <table:table-cell office:value-type="float" office:value="10002638" table:style-name="ce4">
            <text:p>10002638</text:p>
          </table:table-cell>
          <table:table-cell office:value-type="string" table:style-name="ce13">
            <text:p><text:a xlink:href="https://www.gateshead.ac.uk/contact-us">https://www.gateshead.ac.uk/contact-us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Battle Hill, Willington, Wallsend, North Tyne Tunnel and online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etting into rail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New College Durham</text:p>
          </table:table-cell>
          <table:table-cell office:value-type="float" office:value="10004576" table:style-name="ce4">
            <text:p>10004576</text:p>
          </table:table-cell>
          <table:table-cell office:value-type="string" table:style-name="ce13">
            <text:p><text:a xlink:href="https://www.newcollegedurham.ac.uk/contact-us">https://www.newcollegedurham.ac.uk/contact-us</text:a></text:p>
          </table:table-cell>
          <table:table-cell table:number-columns-repeated="16374"/>
        </table:table-row>
        <table:table-row table:style-name="ro22">
          <table:table-cell office:value-type="string" table:style-name="ce4">
            <text:p>Arksey, Barnburgh, Bentley, Cusworth, Harlington, Scawsby, Scawthorpe, Sprotborough, Toll Bar and 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teps to OLE (construction)</text:p>
          </table:table-cell>
          <table:table-cell office:value-type="string" table:style-name="ce4">
            <text:p>Skills Step Training</text:p>
          </table:table-cell>
          <table:table-cell table:style-name="ce4"/>
          <table:table-cell office:value-type="string" table:style-name="ce4">
            <text:p>Skills Step Training</text:p>
          </table:table-cell>
          <table:table-cell table:style-name="ce4"/>
          <table:table-cell office:value-type="string" table:style-name="ce13">
            <text:p><text:a xlink:href="https://www.skillsteptraining.co.uk/contact-us">https://www.skillsteptraining.co.uk/contact-us</text:a></text:p>
          </table:table-cell>
          <table:table-cell table:number-columns-repeated="16374"/>
        </table:table-row>
        <table:table-row table:style-name="ro29">
          <table:table-cell office:value-type="string" table:style-name="ce4">
            <text:p>Arksey, Barnburgh, Bentley, Cusworth, Harlington, Scawsby, Scawthorpe, Sprotborough, Toll Bar and 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teps to OLE (isolation)</text:p>
          </table:table-cell>
          <table:table-cell office:value-type="string" table:style-name="ce4">
            <text:p>Skills Step Training</text:p>
          </table:table-cell>
          <table:table-cell table:style-name="ce4"/>
          <table:table-cell office:value-type="string" table:style-name="ce4">
            <text:p>Skills Step Training</text:p>
          </table:table-cell>
          <table:table-cell table:style-name="ce4"/>
          <table:table-cell office:value-type="string" table:style-name="ce13">
            <text:p><text:a xlink:href="https://www.skillsteptraining.co.uk/contact-us">https://www.skillsteptraining.co.uk/contact-us</text:a></text:p>
          </table:table-cell>
          <table:table-cell table:number-columns-repeated="16374"/>
        </table:table-row>
        <table:table-row table:number-rows-repeated="1048557" table:style-name="ro11">
          <table:table-cell table:number-columns-repeated="16384"/>
        </table:table-row>
      </table:table>
      <table:table table:name="Transport_and_logistics" table:style-name="ta2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9" table:number-columns-repeated="16374" table:default-cell-style-name="ce4"/>
        <table:table-row table:style-name="ro7">
          <table:table-cell office:value-type="string" table:style-name="ce12">
            <text:p>Location of training<text:s/>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Green Skills Bootcamp?</text:p>
          </table:table-cell>
          <table:table-cell office:value-type="string" table:style-name="ce2">
            <text:p>Pathway to Accelerated Apprenticeships?</text:p>
          </table:table-cell>
          <table:table-cell office:value-type="string" table:style-name="ce2">
            <text:p>Skills Bootcamps currently being funded</text:p>
          </table:table-cell>
          <table:table-cell office:value-type="string" table:style-name="ce2">
            <text:p>Lead supplier name/ grant recipient name</text:p>
          </table:table-cell>
          <table:table-cell office:value-type="string" table:style-name="ce2">
            <text:p>Lead supplier/ grant recipient UKPRN</text:p>
          </table:table-cell>
          <table:table-cell office:value-type="string" table:style-name="ce2">
            <text:p>Provider name</text:p>
          </table:table-cell>
          <table:table-cell office:value-type="string" table:style-name="ce2">
            <text:p>Provider UKPRN</text:p>
          </table:table-cell>
          <table:table-cell office:value-type="string" table:style-name="ce2">
            <text:p>Contact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 and 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ransport and sustainability champion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TRS Training Limited</text:p>
          </table:table-cell>
          <table:table-cell office:value-type="float" office:value="10039242" table:style-name="ce4">
            <text:p>10039242</text:p>
          </table:table-cell>
          <table:table-cell office:value-type="string" table:style-name="ce13">
            <text:p><text:a xlink:href="https://www.trstrainingltd.com/about-trs-training/">https://www.trstrainingltd.com/about-trs-training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The Training Initiative Group</text:p>
          </table:table-cell>
          <table:table-cell office:value-type="float" office:value="10064513" table:style-name="ce4">
            <text:p>10064513</text:p>
          </table:table-cell>
          <table:table-cell office:value-type="string" table:style-name="ce13">
            <text:p><text:a xlink:href="https://thetraininginitiative.com/contact-us">https://thetraininginitiative.com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ogistics manager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The Training Initiative Group</text:p>
          </table:table-cell>
          <table:table-cell office:value-type="float" office:value="10064513" table:style-name="ce4">
            <text:p>10064513</text:p>
          </table:table-cell>
          <table:table-cell office:value-type="string" table:style-name="ce13">
            <text:p><text:a xlink:href="https://thetraininginitiative.com/contact-us">https://thetraininginitiative.com/contact-us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Balsall Heath, Sparkbrook, Highgate and onlin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ogistics and warehouse</text:p>
          </table:table-cell>
          <table:table-cell office:value-type="string" table:style-name="ce4">
            <text:p>West Midlands Combined Authority</text:p>
          </table:table-cell>
          <table:table-cell table:style-name="ce4"/>
          <table:table-cell office:value-type="string" table:style-name="ce4">
            <text:p>Momentum Group</text:p>
          </table:table-cell>
          <table:table-cell office:value-type="float" office:value="10043060" table:style-name="ce4">
            <text:p>10043060</text:p>
          </table:table-cell>
          <table:table-cell office:value-type="string" table:style-name="ce13">
            <text:p><text:a xlink:href="https://www.momentumgroup.org.uk/contact/">https://www.momentumgroup.org.uk/contact/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Onlin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mport and export</text:p>
          </table:table-cell>
          <table:table-cell office:value-type="string" table:style-name="ce4">
            <text:p>Hull and East Yorkshire LEP</text:p>
          </table:table-cell>
          <table:table-cell table:style-name="ce4"/>
          <table:table-cell office:value-type="string" table:style-name="ce4">
            <text:p>Hull and Humber Chamber of Commerce</text:p>
          </table:table-cell>
          <table:table-cell table:style-name="ce4"/>
          <table:table-cell office:value-type="string" table:style-name="ce13">
            <text:p><text:a xlink:href="https://www.hull-humber-chamber.co.uk/pages/contact-us-41d07273-fc7a-4ed4-b60a-6ea55e91c4cd">https://www.hull-humber-chamber.co.uk/pages/contact-us-41d07273-fc7a-4ed4-b60a-6ea55e91c4cd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Gateshead, Bensham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ing transport infrastructure</text:p>
          </table:table-cell>
          <table:table-cell office:value-type="string" table:style-name="ce4">
            <text:p>North East LEP</text:p>
          </table:table-cell>
          <table:table-cell table:style-name="ce4"/>
          <table:table-cell office:value-type="string" table:style-name="ce4">
            <text:p>Gateshead College</text:p>
          </table:table-cell>
          <table:table-cell office:value-type="float" office:value="10002638" table:style-name="ce4">
            <text:p>10002638</text:p>
          </table:table-cell>
          <table:table-cell office:value-type="string" table:style-name="ce13">
            <text:p><text:a xlink:href="https://www.gateshead.ac.uk/contact-us">https://www.gateshead.ac.uk/contact-us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Green/electric forklift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FTW</text:p>
          </table:table-cell>
          <table:table-cell office:value-type="float" office:value="10043690" table:style-name="ce4">
            <text:p>10043690</text:p>
          </table:table-cell>
          <table:table-cell office:value-type="string" table:style-name="ce13">
            <text:p><text:a xlink:href="https://ftwtraining.com/contact-us/">https://ftwtraining.com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CA PQE multi-modal transport (logistics)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Education Training Collective</text:p>
          </table:table-cell>
          <table:table-cell table:style-name="ce4"/>
          <table:table-cell office:value-type="string" table:style-name="ce13">
            <text:p><text:a xlink:href="https://www.the-etc.ac.uk/contact/">https://www.the-etc.ac.uk/contact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alk shipping</text:p>
          </table:table-cell>
          <table:table-cell office:value-type="string" table:style-name="ce4">
            <text:p>Tees Valley Combined Authority</text:p>
          </table:table-cell>
          <table:table-cell table:style-name="ce4"/>
          <table:table-cell office:value-type="string" table:style-name="ce4">
            <text:p>The Education Training Collective</text:p>
          </table:table-cell>
          <table:table-cell table:style-name="ce4"/>
          <table:table-cell office:value-type="string" table:style-name="ce13">
            <text:p><text:a xlink:href="https://www.the-etc.ac.uk/contact/">https://www.the-etc.ac.uk/contact/</text:a>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Grimsb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Warehousing management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Tec Partnership</text:p>
          </table:table-cell>
          <table:table-cell office:value-type="float" office:value="10007938" table:style-name="ce4">
            <text:p>10007938</text:p>
          </table:table-cell>
          <table:table-cell office:value-type="string" table:style-name="ce13">
            <text:p><text:a xlink:href="https://tecpartnership.com/contact-us/">https://tecpartnership.com/contact-us/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North Killingholme, South Killingholme, Habrough, Immingham, East Halt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ransport management with dangerous goods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Tec Partnership</text:p>
          </table:table-cell>
          <table:table-cell office:value-type="float" office:value="10007938" table:style-name="ce4">
            <text:p>10007938</text:p>
          </table:table-cell>
          <table:table-cell office:value-type="string" table:style-name="ce13">
            <text:p><text:a xlink:href="https://tecpartnership.com/contact-us/">https://tecpartnership.com/contact-us/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North Killingholme, South Killingholme, Habrough, Immingham, East Halt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ransport planning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Tec Partnership</text:p>
          </table:table-cell>
          <table:table-cell office:value-type="float" office:value="10007938" table:style-name="ce4">
            <text:p>10007938</text:p>
          </table:table-cell>
          <table:table-cell office:value-type="string" table:style-name="ce13">
            <text:p><text:a xlink:href="https://tecpartnership.com/contact-us/">https://tecpartnership.com/contact-us/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North Killingholme, South Killingholme, Habrough, Immingham, East Halt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riving hazardous goods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Tec Partnership</text:p>
          </table:table-cell>
          <table:table-cell office:value-type="float" office:value="10007938" table:style-name="ce4">
            <text:p>10007938</text:p>
          </table:table-cell>
          <table:table-cell office:value-type="string" table:style-name="ce13">
            <text:p><text:a xlink:href="https://tecpartnership.com/contact-us/">https://tecpartnership.com/contact-us/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North Killingholme, South Killingholme, Habrough, Immingham, East Halt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GV driving novice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Tec Partnership</text:p>
          </table:table-cell>
          <table:table-cell office:value-type="float" office:value="10007938" table:style-name="ce4">
            <text:p>10007938</text:p>
          </table:table-cell>
          <table:table-cell office:value-type="string" table:style-name="ce13">
            <text:p><text:a xlink:href="https://tecpartnership.com/contact-us/">https://tecpartnership.com/contact-us/</text:a>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North Killingholme, South Killingholme, Habrough, Immingham, East Halt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LGV driving upgrade</text:p>
          </table:table-cell>
          <table:table-cell office:value-type="string" table:style-name="ce4">
            <text:p>Lincolnshire County Council for Greater Lincolnshire LEP</text:p>
          </table:table-cell>
          <table:table-cell table:style-name="ce4"/>
          <table:table-cell office:value-type="string" table:style-name="ce4">
            <text:p>Tec Partnership</text:p>
          </table:table-cell>
          <table:table-cell office:value-type="float" office:value="10007938" table:style-name="ce4">
            <text:p>10007938</text:p>
          </table:table-cell>
          <table:table-cell office:value-type="string" table:style-name="ce13">
            <text:p><text:a xlink:href="https://tecpartnership.com/contact-us/">https://tecpartnership.com/contact-us/</text:a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urnley and onlin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Master driver</text:p>
          </table:table-cell>
          <table:table-cell office:value-type="string" table:style-name="ce4">
            <text:p>Lancashire County Council</text:p>
          </table:table-cell>
          <table:table-cell table:style-name="ce4"/>
          <table:table-cell office:value-type="string" table:style-name="ce4">
            <text:p>Transport Training Academy</text:p>
          </table:table-cell>
          <table:table-cell office:value-type="float" office:value="10032910" table:style-name="ce4">
            <text:p>10032910</text:p>
          </table:table-cell>
          <table:table-cell office:value-type="string" table:style-name="ce13">
            <text:p><text:a xlink:href="https://ttacademy.com/contact/">https://ttacademy.com/contact/</text:a></text:p>
          </table:table-cell>
          <table:table-cell table:number-columns-repeated="16374"/>
        </table:table-row>
        <table:table-row table:number-rows-repeated="1048559" table:style-name="ro11">
          <table:table-cell table:number-columns-repeated="16384"/>
        </table:table-row>
      </table:table>
      <table:table table:name="New_to_HGV_driving" table:style-name="ta1">
        <table:table-column table:style-name="co1" table:default-cell-style-name="ce4"/>
        <table:table-column table:style-name="co2" table:default-cell-style-name="ce4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5">
            <text:p>Providers delivering HGV Skills Bootcamps may have recruitment opportunities, and in some cases limited co-funded spaces available.</text:p>
          </table:table-cell>
          <table:table-cell table:style-name="ce4"/>
          <table:table-cell table:number-columns-repeated="3" table:style-name="ce1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8">
            <text:p>Location of training</text:p>
          </table:table-cell>
          <table:table-cell office:value-type="string" table:style-name="ce9">
            <text:p>Region<text:s/></text:p>
          </table:table-cell>
          <table:table-cell office:value-type="string" table:style-name="ce8">
            <text:p>Skills Bootcamps currently being funded</text:p>
          </table:table-cell>
          <table:table-cell office:value-type="string" table:style-name="ce8">
            <text:p>Lead supplier name/ grant recipient name</text:p>
          </table:table-cell>
          <table:table-cell office:value-type="string" table:style-name="ce2">
            <text:p>Lead supplier/ grant recipient UKPRN</text:p>
          </table:table-cell>
          <table:table-cell office:value-type="string" table:style-name="ce8">
            <text:p>Provider name</text:p>
          </table:table-cell>
          <table:table-cell office:value-type="string" table:style-name="ce8">
            <text:p>Provider UKPRN</text:p>
          </table:table-cell>
          <table:table-cell office:value-type="string" table:style-name="ce8">
            <text:p>Contact information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Locations across the region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ovice to Cat C and C+E</text:p>
          </table:table-cell>
          <table:table-cell office:value-type="string" table:style-name="ce5">
            <text:p>Gloucestershire College</text:p>
          </table:table-cell>
          <table:table-cell office:value-type="float" office:value="10002696" table:style-name="ce5">
            <text:p>10002696</text:p>
          </table:table-cell>
          <table:table-cell office:value-type="string" table:style-name="ce5">
            <text:p>Gloucestershire College</text:p>
          </table:table-cell>
          <table:table-cell office:value-type="float" office:value="10002696" table:style-name="ce5">
            <text:p>10002696</text:p>
          </table:table-cell>
          <table:table-cell office:value-type="string" table:style-name="ce13">
            <text:p><text:a xlink:href="https://www.gloscol.ac.uk/about-us-and-jobs-at-gc/campuses-and-contacts/contact-us/">https://www.gloscol.ac.uk/about-us-and-jobs-at-gc/campuses-and-contacts/contact-us/</text:a>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ovice to Cat C</text:p>
          </table:table-cell>
          <table:table-cell office:value-type="string" table:style-name="ce4">
            <text:p>HGV Training Services</text:p>
          </table:table-cell>
          <table:table-cell office:value-type="float" office:value="10085952" table:style-name="ce5">
            <text:p>10085952</text:p>
          </table:table-cell>
          <table:table-cell office:value-type="string" table:style-name="ce4">
            <text:p>HGV Training Services</text:p>
          </table:table-cell>
          <table:table-cell office:value-type="float" office:value="10085952" table:style-name="ce5">
            <text:p>10085952</text:p>
          </table:table-cell>
          <table:table-cell office:value-type="string" table:style-name="ce13">
            <text:p><text:a xlink:href="https://www.hgvt.co.uk/contact-us/">https://www.hgvt.co.uk/contact-us/</text:a>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ovice to Cat C and C+E</text:p>
          </table:table-cell>
          <table:table-cell office:value-type="string" table:style-name="ce4">
            <text:p>HGV Training Services</text:p>
          </table:table-cell>
          <table:table-cell office:value-type="float" office:value="10085952" table:style-name="ce5">
            <text:p>10085952</text:p>
          </table:table-cell>
          <table:table-cell office:value-type="string" table:style-name="ce4">
            <text:p>HGV Training Services</text:p>
          </table:table-cell>
          <table:table-cell office:value-type="float" office:value="10085952" table:style-name="ce5">
            <text:p>10085952</text:p>
          </table:table-cell>
          <table:table-cell office:value-type="string" table:style-name="ce13">
            <text:p><text:a xlink:href="https://www.hgvt.co.uk/contact-us/">https://www.hgvt.co.uk/contact-us/</text:a>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Locations across the region</text:p>
          </table:table-cell>
          <table:table-cell office:value-type="string" table:style-name="ce4">
            <text:p>National</text:p>
          </table:table-cell>
          <table:table-cell office:value-type="string" table:style-name="ce14">
            <text:p><text:s/>Novice to category C or category C and C+E plus ‘other’ (may include elements of training bespoke to a particular employer’s requirements)<text:s/></text:p>
          </table:table-cell>
          <table:table-cell office:value-type="string" table:style-name="ce4">
            <text:p>HGV Training Services</text:p>
          </table:table-cell>
          <table:table-cell office:value-type="float" office:value="10085952" table:style-name="ce5">
            <text:p>10085952</text:p>
          </table:table-cell>
          <table:table-cell office:value-type="string" table:style-name="ce4">
            <text:p>HGV Training Services</text:p>
          </table:table-cell>
          <table:table-cell office:value-type="float" office:value="10085952" table:style-name="ce5">
            <text:p>10085952</text:p>
          </table:table-cell>
          <table:table-cell office:value-type="string" table:style-name="ce13">
            <text:p><text:a xlink:href="https://www.hgvt.co.uk/contact-us/">https://www.hgvt.co.uk/contact-us/</text:a>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ovice to Cat C</text:p>
          </table:table-cell>
          <table:table-cell office:value-type="string" table:style-name="ce4">
            <text:p>Mainstream Training Ltd</text:p>
          </table:table-cell>
          <table:table-cell table:style-name="ce4"/>
          <table:table-cell office:value-type="string" table:style-name="ce4">
            <text:p>Mainstream</text:p>
          </table:table-cell>
          <table:table-cell table:style-name="ce4"/>
          <table:table-cell office:value-type="string" table:style-name="ce13">
            <text:p><text:a xlink:href="https://recruitandtrain.com/contact">https://recruitandtrain.com/contact</text:a>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ovice to Cat C and C+E</text:p>
          </table:table-cell>
          <table:table-cell office:value-type="string" table:style-name="ce4">
            <text:p>Mainstream Training Ltd</text:p>
          </table:table-cell>
          <table:table-cell table:style-name="ce4"/>
          <table:table-cell office:value-type="string" table:style-name="ce4">
            <text:p>Mainstream</text:p>
          </table:table-cell>
          <table:table-cell table:style-name="ce4"/>
          <table:table-cell office:value-type="string" table:style-name="ce13">
            <text:p><text:a xlink:href="https://recruitandtrain.com/contact">https://recruitandtrain.com/contact</text:a>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ovice to Cat C</text:p>
          </table:table-cell>
          <table:table-cell office:value-type="string" table:style-name="ce4">
            <text:p>Mantra Learning Ltd</text:p>
          </table:table-cell>
          <table:table-cell table:style-name="ce4"/>
          <table:table-cell office:value-type="string" table:style-name="ce4">
            <text:p>Mantra Learning Ltd</text:p>
          </table:table-cell>
          <table:table-cell table:style-name="ce4"/>
          <table:table-cell office:value-type="string" table:style-name="ce13">
            <text:p><text:a xlink:href="https://www.mantralearning.co.uk/about-mantra/contact-us/">https://www.mantralearning.co.uk/about-mantra/contact-us/</text:a>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ovice to Cat C and C+E</text:p>
          </table:table-cell>
          <table:table-cell office:value-type="string" table:style-name="ce4">
            <text:p>Mantra Learning Ltd</text:p>
          </table:table-cell>
          <table:table-cell table:style-name="ce4"/>
          <table:table-cell office:value-type="string" table:style-name="ce4">
            <text:p>Mantra Learning Ltd</text:p>
          </table:table-cell>
          <table:table-cell table:style-name="ce4"/>
          <table:table-cell office:value-type="string" table:style-name="ce13">
            <text:p><text:a xlink:href="https://www.mantralearning.co.uk/about-mantra/contact-us/">https://www.mantralearning.co.uk/about-mantra/contact-us/</text:a></text:p>
          </table:table-cell>
          <table:table-cell table:number-columns-repeated="16376"/>
        </table:table-row>
        <table:table-row table:style-name="ro14">
          <table:table-cell office:value-type="string" table:style-name="ce4">
            <text:p>Locations across the region</text:p>
          </table:table-cell>
          <table:table-cell office:value-type="string" table:style-name="ce4">
            <text:p>National</text:p>
          </table:table-cell>
          <table:table-cell office:value-type="string" table:style-name="ce14">
            <text:p><text:s/>Novice to category C or category C and C+E plus ‘other’ (may include elements of training bespoke to a particular employer’s requirements)<text:s/></text:p>
          </table:table-cell>
          <table:table-cell office:value-type="string" table:style-name="ce4">
            <text:p>Mantra Learning Ltd</text:p>
          </table:table-cell>
          <table:table-cell table:style-name="ce4"/>
          <table:table-cell office:value-type="string" table:style-name="ce4">
            <text:p>Mantra Learning Ltd</text:p>
          </table:table-cell>
          <table:table-cell table:style-name="ce4"/>
          <table:table-cell office:value-type="string" table:style-name="ce13">
            <text:p>https://www.mantralearning.co.uk/about-mantra/contact-us/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arlisl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vice to Cat C</text:p>
          </table:table-cell>
          <table:table-cell office:value-type="string" table:style-name="ce4">
            <text:p>System People Ltd</text:p>
          </table:table-cell>
          <table:table-cell table:style-name="ce4"/>
          <table:table-cell office:value-type="string" table:style-name="ce4">
            <text:p>System People</text:p>
          </table:table-cell>
          <table:table-cell office:value-type="float" office:value="10040334" table:style-name="ce4">
            <text:p>10040334</text:p>
          </table:table-cell>
          <table:table-cell office:value-type="string" table:style-name="ce13">
            <text:p><text:a xlink:href="https://www.sptraininguk.com/contact-us/">https://www.sptraininguk.com/contact-u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Carlisl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vice to Cat C and C+E</text:p>
          </table:table-cell>
          <table:table-cell office:value-type="string" table:style-name="ce4">
            <text:p>System People Ltd</text:p>
          </table:table-cell>
          <table:table-cell table:style-name="ce4"/>
          <table:table-cell office:value-type="string" table:style-name="ce4">
            <text:p>System People</text:p>
          </table:table-cell>
          <table:table-cell office:value-type="float" office:value="10040334" table:style-name="ce4">
            <text:p>10040334</text:p>
          </table:table-cell>
          <table:table-cell office:value-type="string" table:style-name="ce13">
            <text:p><text:a xlink:href="https://www.sptraininguk.com/contact-us/">https://www.sptraininguk.com/contact-u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Locations across the region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ovice to Cat C</text:p>
          </table:table-cell>
          <table:table-cell office:value-type="string" table:style-name="ce4">
            <text:p>PDT Fleet Training Solutions</text:p>
          </table:table-cell>
          <table:table-cell table:style-name="ce4"/>
          <table:table-cell office:value-type="string" table:style-name="ce4">
            <text:p>PDT Fleet Training</text:p>
          </table:table-cell>
          <table:table-cell table:style-name="ce4"/>
          <table:table-cell office:value-type="string" table:style-name="ce13">
            <text:p><text:a xlink:href="https://www.pertempsdrivertraining.co.uk/contact-us">https://www.pertempsdrivertraining.co.uk/contact-us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Locations across the region</text:p>
          </table:table-cell>
          <table:table-cell office:value-type="string" table:style-name="ce4">
            <text:p>National</text:p>
          </table:table-cell>
          <table:table-cell office:value-type="string" table:style-name="ce4">
            <text:p>Novice to Cat C and C+E</text:p>
          </table:table-cell>
          <table:table-cell office:value-type="string" table:style-name="ce4">
            <text:p>PDT Fleet Training Solutions</text:p>
          </table:table-cell>
          <table:table-cell table:style-name="ce4"/>
          <table:table-cell office:value-type="string" table:style-name="ce4">
            <text:p>PDT Fleet Training</text:p>
          </table:table-cell>
          <table:table-cell table:style-name="ce4"/>
          <table:table-cell office:value-type="string" table:style-name="ce13">
            <text:p><text:a xlink:href="https://www.pertempsdrivertraining.co.uk/contact-us">https://www.pertempsdrivertraining.co.uk/contact-us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Gray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ovice to Cat C and C+E</text:p>
          </table:table-cell>
          <table:table-cell office:value-type="string" table:style-name="ce4">
            <text:p>South Essex College</text:p>
          </table:table-cell>
          <table:table-cell table:style-name="ce4"/>
          <table:table-cell office:value-type="string" table:style-name="ce4">
            <text:p>South Essex College</text:p>
          </table:table-cell>
          <table:table-cell table:style-name="ce4"/>
          <table:table-cell office:value-type="string" table:style-name="ce13">
            <text:p><text:a xlink:href="https://www.southessex.ac.uk/contact-us">https://www.southessex.ac.uk/contact-us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Liverpoo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vice to Cat C</text:p>
          </table:table-cell>
          <table:table-cell office:value-type="string" table:style-name="ce4">
            <text:p>TRS Training Limited</text:p>
          </table:table-cell>
          <table:table-cell office:value-type="float" office:value="10039242" table:style-name="ce5">
            <text:p>10039242</text:p>
          </table:table-cell>
          <table:table-cell office:value-type="string" table:style-name="ce4">
            <text:p>TRS Training Limited</text:p>
          </table:table-cell>
          <table:table-cell office:value-type="float" office:value="10039242" table:style-name="ce5">
            <text:p>10039242</text:p>
          </table:table-cell>
          <table:table-cell office:value-type="string" table:style-name="ce13">
            <text:p><text:a xlink:href="https://www.trstrainingltd.com/contact-us/">https://www.trstrainingltd.com/contact-u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Liverpoo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vice to Cat C and C+E</text:p>
          </table:table-cell>
          <table:table-cell office:value-type="string" table:style-name="ce4">
            <text:p>TRS Training Limited</text:p>
          </table:table-cell>
          <table:table-cell office:value-type="float" office:value="10039242" table:style-name="ce5">
            <text:p>10039242</text:p>
          </table:table-cell>
          <table:table-cell office:value-type="string" table:style-name="ce4">
            <text:p>TRS Training Limited</text:p>
          </table:table-cell>
          <table:table-cell office:value-type="float" office:value="10039242" table:style-name="ce5">
            <text:p>10039242</text:p>
          </table:table-cell>
          <table:table-cell office:value-type="string" table:style-name="ce13">
            <text:p><text:a xlink:href="https://www.trstrainingltd.com/contact-us/">https://www.trstrainingltd.com/contact-u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North Shields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vice to Cat C</text:p>
          </table:table-cell>
          <table:table-cell office:value-type="string" table:style-name="ce4">
            <text:p>Logistics Skills and Consultancy Ltd</text:p>
          </table:table-cell>
          <table:table-cell table:style-name="ce4"/>
          <table:table-cell office:value-type="string" table:style-name="ce4">
            <text:p>Logistics Skills and Consultancy Ltd</text:p>
          </table:table-cell>
          <table:table-cell table:style-name="ce4"/>
          <table:table-cell office:value-type="string" table:style-name="ce13">
            <text:p><text:a xlink:href="https://www.logisticsskillsconsultancy.com/contact-lsc/">https://www.logisticsskillsconsultancy.com/contact-lsc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North Shields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vice to Cat C and C+E</text:p>
          </table:table-cell>
          <table:table-cell office:value-type="string" table:style-name="ce4">
            <text:p>Logistics Skills and Consultancy Ltd</text:p>
          </table:table-cell>
          <table:table-cell table:style-name="ce4"/>
          <table:table-cell office:value-type="string" table:style-name="ce4">
            <text:p>Logistics Skills and Consultancy Ltd</text:p>
          </table:table-cell>
          <table:table-cell table:style-name="ce4"/>
          <table:table-cell office:value-type="string" table:style-name="ce13">
            <text:p><text:a xlink:href="https://www.logisticsskillsconsultancy.com/contact-lsc/">https://www.logisticsskillsconsultancy.com/contact-lsc/</text:a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Rochdal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vice to Cat C and C+E</text:p>
          </table:table-cell>
          <table:table-cell office:value-type="string" table:style-name="ce4">
            <text:p>Challenge-trg Skills Ltd</text:p>
          </table:table-cell>
          <table:table-cell office:value-type="float" office:value="10005094" table:style-name="ce5">
            <text:p>10005094</text:p>
          </table:table-cell>
          <table:table-cell office:value-type="string" table:style-name="ce4">
            <text:p>Challenge-trg Skills Ltd</text:p>
          </table:table-cell>
          <table:table-cell office:value-type="float" office:value="10005094" table:style-name="ce5">
            <text:p>10005094</text:p>
          </table:table-cell>
          <table:table-cell office:value-type="string" table:style-name="ce13">
            <text:p><text:a xlink:href="https://www.challengetrg.co.uk/contact/">https://www.challengetrg.co.uk/contact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St. Helen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vice to Cat C</text:p>
          </table:table-cell>
          <table:table-cell office:value-type="string" table:style-name="ce4">
            <text:p>Ultima Skills Ltd</text:p>
          </table:table-cell>
          <table:table-cell office:value-type="float" office:value="10034050" table:style-name="ce5">
            <text:p>10034050</text:p>
          </table:table-cell>
          <table:table-cell office:value-type="string" table:style-name="ce4">
            <text:p>Ultima Skills Ltd</text:p>
          </table:table-cell>
          <table:table-cell office:value-type="float" office:value="10034050" table:style-name="ce5">
            <text:p>10034050</text:p>
          </table:table-cell>
          <table:table-cell office:value-type="string" table:style-name="ce13">
            <text:p><text:a xlink:href="https://www.ultimahgvdrivertraining.co.uk/contact.php">https://www.ultimahgvdrivertraining.co.uk/contact.php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St. Helen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vice to Cat C and C+E</text:p>
          </table:table-cell>
          <table:table-cell office:value-type="string" table:style-name="ce4">
            <text:p>Ultima Skills Ltd</text:p>
          </table:table-cell>
          <table:table-cell office:value-type="float" office:value="10034050" table:style-name="ce5">
            <text:p>10034050</text:p>
          </table:table-cell>
          <table:table-cell office:value-type="string" table:style-name="ce4">
            <text:p>Ultima Skills Ltd</text:p>
          </table:table-cell>
          <table:table-cell office:value-type="float" office:value="10034050" table:style-name="ce5">
            <text:p>10034050</text:p>
          </table:table-cell>
          <table:table-cell office:value-type="string" table:style-name="ce13">
            <text:p><text:a xlink:href="https://www.ultimahgvdrivertraining.co.uk/contact.php">https://www.ultimahgvdrivertraining.co.uk/contact.php</text:a></text:p>
          </table:table-cell>
          <table:table-cell table:number-columns-repeated="16376" table:style-name="ce1"/>
        </table:table-row>
        <table:table-row table:style-name="ro30">
          <table:table-cell office:value-type="string" table:style-name="ce4">
            <text:p>St. Helens</text:p>
          </table:table-cell>
          <table:table-cell office:value-type="string" table:style-name="ce4">
            <text:p>North West</text:p>
          </table:table-cell>
          <table:table-cell office:value-type="string" table:style-name="ce14">
            <text:p><text:s/>Novice to category C or category C and C+E plus ‘other’ (may include elements of training bespoke to a particular employer’s requirements)<text:s/></text:p>
          </table:table-cell>
          <table:table-cell office:value-type="string" table:style-name="ce4">
            <text:p>Ultima Skills Ltd</text:p>
          </table:table-cell>
          <table:table-cell office:value-type="float" office:value="10034050" table:style-name="ce5">
            <text:p>10034050</text:p>
          </table:table-cell>
          <table:table-cell office:value-type="string" table:style-name="ce4">
            <text:p>Ultima Skills Ltd</text:p>
          </table:table-cell>
          <table:table-cell office:value-type="float" office:value="10034050" table:style-name="ce5">
            <text:p>10034050</text:p>
          </table:table-cell>
          <table:table-cell office:value-type="string" table:style-name="ce13">
            <text:p>https://www.ultimahgvdrivertraining.co.uk/contact.php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Wals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vice to Cat C</text:p>
          </table:table-cell>
          <table:table-cell office:value-type="string" table:style-name="ce4">
            <text:p>PR Training</text:p>
          </table:table-cell>
          <table:table-cell table:style-name="ce4"/>
          <table:table-cell office:value-type="string" table:style-name="ce4">
            <text:p>PR Training</text:p>
          </table:table-cell>
          <table:table-cell table:style-name="ce4"/>
          <table:table-cell office:value-type="string" table:style-name="ce13">
            <text:p><text:a xlink:href="https://prtrainingltd.co.uk/contact/">https://prtrainingltd.co.uk/contact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Walsal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vice to Cat C and C+E</text:p>
          </table:table-cell>
          <table:table-cell office:value-type="string" table:style-name="ce4">
            <text:p>PR Training</text:p>
          </table:table-cell>
          <table:table-cell table:style-name="ce4"/>
          <table:table-cell office:value-type="string" table:style-name="ce4">
            <text:p>PR Training</text:p>
          </table:table-cell>
          <table:table-cell table:style-name="ce4"/>
          <table:table-cell office:value-type="string" table:style-name="ce13">
            <text:p><text:a xlink:href="https://prtrainingltd.co.uk/contact/">https://prtrainingltd.co.uk/contact/</text:a></text:p>
          </table:table-cell>
          <table:table-cell table:number-columns-repeated="16376" table:style-name="ce1"/>
        </table:table-row>
        <table:table-row table:style-name="ro25">
          <table:table-cell office:value-type="string" table:style-name="ce5">
            <text:p>Weston-super-Mar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vice to Cat C</text:p>
          </table:table-cell>
          <table:table-cell office:value-type="string" table:style-name="ce4">
            <text:p>Weston College</text:p>
          </table:table-cell>
          <table:table-cell office:value-type="float" office:value="10007459" table:style-name="ce4">
            <text:p>10007459</text:p>
          </table:table-cell>
          <table:table-cell office:value-type="string" table:style-name="ce4">
            <text:p>Weston College</text:p>
          </table:table-cell>
          <table:table-cell office:value-type="float" office:value="10007459" table:style-name="ce4">
            <text:p>10007459</text:p>
          </table:table-cell>
          <table:table-cell office:value-type="string" table:style-name="ce13">
            <text:p><text:a xlink:href="https://www.weston.ac.uk/employers?utm_source=main-menu&amp;utm_medium=main-menu&amp;utm_campaign=main-menu">https://www.weston.ac.uk/employers?utm_source=main-menu&amp;utm_medium=main-menu&amp;utm_campaign=main-menu</text:a></text:p>
          </table:table-cell>
          <table:table-cell table:number-columns-repeated="16376" table:style-name="ce1"/>
        </table:table-row>
        <table:table-row table:style-name="ro25">
          <table:table-cell office:value-type="string" table:style-name="ce5">
            <text:p>Weston-super-Mar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vice to Cat C and C+E</text:p>
          </table:table-cell>
          <table:table-cell office:value-type="string" table:style-name="ce4">
            <text:p>Weston College</text:p>
          </table:table-cell>
          <table:table-cell office:value-type="float" office:value="10007459" table:style-name="ce4">
            <text:p>10007459</text:p>
          </table:table-cell>
          <table:table-cell office:value-type="string" table:style-name="ce4">
            <text:p>Weston College</text:p>
          </table:table-cell>
          <table:table-cell office:value-type="float" office:value="10007459" table:style-name="ce4">
            <text:p>10007459</text:p>
          </table:table-cell>
          <table:table-cell office:value-type="string" table:style-name="ce13">
            <text:p><text:a xlink:href="https://www.weston.ac.uk/employers?utm_source=main-menu&amp;utm_medium=main-menu&amp;utm_campaign=main-menu">https://www.weston.ac.uk/employers?utm_source=main-menu&amp;utm_medium=main-menu&amp;utm_campaign=main-menu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Locations across the 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vice to Cat C</text:p>
          </table:table-cell>
          <table:table-cell office:value-type="string" table:style-name="ce4">
            <text:p>Somerset Council</text:p>
          </table:table-cell>
          <table:table-cell table:style-name="ce4"/>
          <table:table-cell office:value-type="string" table:style-name="ce4">
            <text:p>HGV Training Services</text:p>
          </table:table-cell>
          <table:table-cell office:value-type="float" office:value="10085952" table:style-name="ce4">
            <text:p>10085952</text:p>
          </table:table-cell>
          <table:table-cell office:value-type="string" table:style-name="ce13">
            <text:p><text:a xlink:href="https://www.hgvt.co.uk/contact-us/">https://www.hgvt.co.uk/contact-u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Locations across the 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vice to Cat C</text:p>
          </table:table-cell>
          <table:table-cell office:value-type="string" table:style-name="ce4">
            <text:p>Somerset Council</text:p>
          </table:table-cell>
          <table:table-cell table:style-name="ce4"/>
          <table:table-cell office:value-type="string" table:style-name="ce4">
            <text:p>Ellissons Commercial Training Limited</text:p>
          </table:table-cell>
          <table:table-cell table:style-name="ce4"/>
          <table:table-cell office:value-type="string" table:style-name="ce13">
            <text:p><text:a xlink:href="https://ellisonscommercialtraining.co.uk/contacts-us/">https://ellisonscommercialtraining.co.uk/contacts-u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Locations across the 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vice to Cat C</text:p>
          </table:table-cell>
          <table:table-cell office:value-type="string" table:style-name="ce4">
            <text:p>Somerset Council</text:p>
          </table:table-cell>
          <table:table-cell table:style-name="ce4"/>
          <table:table-cell office:value-type="string" table:style-name="ce4">
            <text:p>LGS Transport Sevices Ltd T/A LGS Transport Training</text:p>
          </table:table-cell>
          <table:table-cell table:style-name="ce4"/>
          <table:table-cell office:value-type="string" table:style-name="ce13">
            <text:p><text:a xlink:href="http://lgstraining.co.uk/contact.html">http://lgstraining.co.uk/contact.html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risto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vice to Cat C</text:p>
          </table:table-cell>
          <table:table-cell office:value-type="string" table:style-name="ce4">
            <text:p>City of Bristol College</text:p>
          </table:table-cell>
          <table:table-cell table:style-name="ce4"/>
          <table:table-cell office:value-type="string" table:style-name="ce4">
            <text:p>City of Bristol College</text:p>
          </table:table-cell>
          <table:table-cell table:style-name="ce4"/>
          <table:table-cell office:value-type="string" table:style-name="ce13">
            <text:p><text:a xlink:href="https://www.cityofbristol.ac.uk/contact-us/">https://www.cityofbristol.ac.uk/contact-u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risto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vice to Cat C and C+E</text:p>
          </table:table-cell>
          <table:table-cell office:value-type="string" table:style-name="ce4">
            <text:p>City of Bristol College</text:p>
          </table:table-cell>
          <table:table-cell table:style-name="ce4"/>
          <table:table-cell office:value-type="string" table:style-name="ce4">
            <text:p>City of Bristol College</text:p>
          </table:table-cell>
          <table:table-cell table:style-name="ce4"/>
          <table:table-cell office:value-type="string" table:style-name="ce13">
            <text:p><text:a xlink:href="https://www.cityofbristol.ac.uk/contact-us/">https://www.cityofbristol.ac.uk/contact-us/</text:a></text:p>
          </table:table-cell>
          <table:table-cell table:number-columns-repeated="16376" table:style-name="ce1"/>
        </table:table-row>
        <table:table-row table:style-name="ro30">
          <table:table-cell office:value-type="string" table:style-name="ce4">
            <text:p>Bristol</text:p>
          </table:table-cell>
          <table:table-cell office:value-type="string" table:style-name="ce4">
            <text:p>South West</text:p>
          </table:table-cell>
          <table:table-cell office:value-type="string" table:style-name="ce14">
            <text:p><text:s/>Novice to category C or category C and C+E plus ‘other’ (may include elements of training bespoke to a particular employer’s requirements)<text:s/></text:p>
          </table:table-cell>
          <table:table-cell office:value-type="string" table:style-name="ce4">
            <text:p>City of Bristol College</text:p>
          </table:table-cell>
          <table:table-cell table:style-name="ce4"/>
          <table:table-cell office:value-type="string" table:style-name="ce4">
            <text:p>City of Bristol College</text:p>
          </table:table-cell>
          <table:table-cell table:style-name="ce4"/>
          <table:table-cell office:value-type="string" table:style-name="ce13">
            <text:p><text:a xlink:href="https://www.cityofbristol.ac.uk/contact-us/">https://www.cityofbristol.ac.uk/contact-u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Liverpoo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vice to Cat C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HGVC</text:p>
          </table:table-cell>
          <table:table-cell table:style-name="ce4"/>
          <table:table-cell office:value-type="string" table:style-name="ce13">
            <text:p><text:a xlink:href="https://www.hgvc.co.uk/contact-us/">https://www.hgvc.co.uk/contact-u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Carlisl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vice to Cat C</text:p>
          </table:table-cell>
          <table:table-cell office:value-type="string" table:style-name="ce4">
            <text:p>Cumbria LEP</text:p>
          </table:table-cell>
          <table:table-cell table:style-name="ce4"/>
          <table:table-cell office:value-type="string" table:style-name="ce4">
            <text:p>System People</text:p>
          </table:table-cell>
          <table:table-cell office:value-type="float" office:value="10040334" table:style-name="ce4">
            <text:p>10040334</text:p>
          </table:table-cell>
          <table:table-cell office:value-type="string" table:style-name="ce13">
            <text:p><text:a xlink:href="https://www.sptraininguk.com/contact-us/">https://www.sptraininguk.com/contact-u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Carlisl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vice to Cat C and C+E</text:p>
          </table:table-cell>
          <table:table-cell office:value-type="string" table:style-name="ce4">
            <text:p>Cumbria LEP</text:p>
          </table:table-cell>
          <table:table-cell table:style-name="ce4"/>
          <table:table-cell office:value-type="string" table:style-name="ce4">
            <text:p>System People</text:p>
          </table:table-cell>
          <table:table-cell office:value-type="float" office:value="10040334" table:style-name="ce4">
            <text:p>10040334</text:p>
          </table:table-cell>
          <table:table-cell office:value-type="string" table:style-name="ce13">
            <text:p><text:a xlink:href="https://www.sptraininguk.com/contact-us/">https://www.sptraininguk.com/contact-u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Liverpoo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vice to Cat C and C+E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Challenge-trg Skills Ltd</text:p>
          </table:table-cell>
          <table:table-cell office:value-type="float" office:value="10005094" table:style-name="ce4">
            <text:p>10005094</text:p>
          </table:table-cell>
          <table:table-cell office:value-type="string" table:style-name="ce13">
            <text:p><text:a xlink:href="https://www.challengetrg.co.uk/contact/">https://www.challengetrg.co.uk/contact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Liverpoo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vice to Cat C and C+E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Road to Logistics</text:p>
          </table:table-cell>
          <table:table-cell office:value-type="float" office:value="10087706" table:style-name="ce4">
            <text:p>10087706</text:p>
          </table:table-cell>
          <table:table-cell office:value-type="string" table:style-name="ce13">
            <text:p><text:a xlink:href="https://www.roadtologistics.org/contact/">https://www.roadtologistics.org/contact/</text:a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vice to Cat C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Back2Work Group</text:p>
          </table:table-cell>
          <table:table-cell office:value-type="float" office:value="10033156" table:style-name="ce4">
            <text:p>10033156</text:p>
          </table:table-cell>
          <table:table-cell office:value-type="string" table:style-name="ce13">
            <text:p><text:a xlink:href="https://b2wgroup.com/contact/">https://b2wgroup.com/contact/</text:a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vice to Cat C and C+E</text:p>
          </table:table-cell>
          <table:table-cell office:value-type="string" table:style-name="ce4">
            <text:p>Greater London Authority</text:p>
          </table:table-cell>
          <table:table-cell table:style-name="ce4"/>
          <table:table-cell office:value-type="string" table:style-name="ce4">
            <text:p>Back2Work Group</text:p>
          </table:table-cell>
          <table:table-cell office:value-type="float" office:value="10033156" table:style-name="ce4">
            <text:p>10033156</text:p>
          </table:table-cell>
          <table:table-cell office:value-type="string" table:style-name="ce13">
            <text:p><text:a xlink:href="https://b2wgroup.com/contact/">https://b2wgroup.com/contact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St. Helen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vice to Cat C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TRS Training Limited</text:p>
          </table:table-cell>
          <table:table-cell office:value-type="float" office:value="10039242" table:style-name="ce5">
            <text:p>10039242</text:p>
          </table:table-cell>
          <table:table-cell office:value-type="string" table:style-name="ce13">
            <text:p><text:a xlink:href="https://www.trstrainingltd.com/contact-us/">https://www.trstrainingltd.com/contact-u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St. Helen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vice to Cat C and C+E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TRS Training Limited</text:p>
          </table:table-cell>
          <table:table-cell office:value-type="float" office:value="10039242" table:style-name="ce5">
            <text:p>10039242</text:p>
          </table:table-cell>
          <table:table-cell office:value-type="string" table:style-name="ce13">
            <text:p><text:a xlink:href="https://www.trstrainingltd.com/contact-us/">https://www.trstrainingltd.com/contact-u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Cramlingt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vice to Cat C and C+E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Diamond People</text:p>
          </table:table-cell>
          <table:table-cell table:style-name="ce4"/>
          <table:table-cell office:value-type="string" table:style-name="ce13">
            <text:p><text:a xlink:href="https://www.tynesidetrainingservices.co.uk/contact-us/">https://www.tynesidetrainingservices.co.uk/contact-u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Locations across the region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vice to Cat C and C+E</text:p>
          </table:table-cell>
          <table:table-cell office:value-type="string" table:style-name="ce4">
            <text:p>North of Tyne Combined Authority</text:p>
          </table:table-cell>
          <table:table-cell table:style-name="ce4"/>
          <table:table-cell office:value-type="string" table:style-name="ce4">
            <text:p>Back2Work Group</text:p>
          </table:table-cell>
          <table:table-cell office:value-type="float" office:value="10033156" table:style-name="ce4">
            <text:p>10033156</text:p>
          </table:table-cell>
          <table:table-cell office:value-type="string" table:style-name="ce13">
            <text:p><text:a xlink:href="https://b2wgroup.com/contact/">https://b2wgroup.com/contact/</text:a></text:p>
          </table:table-cell>
          <table:table-cell table:number-columns-repeated="16376" table:style-name="ce1"/>
        </table:table-row>
        <table:table-row table:number-rows-repeated="161" table:style-name="ro1">
          <table:table-cell table:number-columns-repeated="2" table:style-name="ce4"/>
          <table:table-cell table:number-columns-repeated="3" table:style-name="ce1"/>
          <table:table-cell table:number-columns-repeated="3" table:style-name="ce4"/>
          <table:table-cell table:number-columns-repeated="16376" table:style-name="ce1"/>
        </table:table-row>
        <table:table-row table:number-rows-repeated="1048369" table:style-name="ro1">
          <table:table-cell table:number-columns-repeated="16384"/>
        </table:table-row>
      </table:table>
      <table:table table:name="Upgrade_current_HGV_licence" table:style-name="ta2">
        <table:table-column table:style-name="co1" table:default-cell-style-name="ce5"/>
        <table:table-column table:style-name="co2" table:default-cell-style-name="ce5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2" table:number-columns-repeated="16376" table:default-cell-style-name="ce5"/>
        <table:table-row table:style-name="ro1">
          <table:table-cell office:value-type="string" table:style-name="ce10">
            <text:p>Providers delivering HGV Skills Bootcamps may have recruitment opportunities, and in some cases limited co-funded spaces available.</text:p>
          </table:table-cell>
          <table:table-cell table:style-name="ce5"/>
          <table:table-cell table:number-columns-repeated="3" table:style-name="ce1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8">
            <text:p>Location of training</text:p>
          </table:table-cell>
          <table:table-cell office:value-type="string" table:style-name="ce9">
            <text:p>Region<text:s/></text:p>
          </table:table-cell>
          <table:table-cell office:value-type="string" table:style-name="ce8">
            <text:p>Skills Bootcamps currently being funded</text:p>
          </table:table-cell>
          <table:table-cell office:value-type="string" table:style-name="ce8">
            <text:p>Lead supplier name/ grant recipient name</text:p>
          </table:table-cell>
          <table:table-cell office:value-type="string" table:style-name="ce2">
            <text:p>Lead supplier/ grant recipient UKPRN</text:p>
          </table:table-cell>
          <table:table-cell office:value-type="string" table:style-name="ce8">
            <text:p>Provider name</text:p>
          </table:table-cell>
          <table:table-cell office:value-type="string" table:style-name="ce8">
            <text:p>Provider UKPRN</text:p>
          </table:table-cell>
          <table:table-cell office:value-type="string" table:style-name="ce8">
            <text:p>Contact information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ational</text:p>
          </table:table-cell>
          <table:table-cell office:value-type="string" table:style-name="ce14">
            <text:p>Existing category C driver upgraded to category C+E<text:s/></text:p>
          </table:table-cell>
          <table:table-cell office:value-type="string" table:style-name="ce4">
            <text:p>HGV Training Services</text:p>
          </table:table-cell>
          <table:table-cell office:value-type="float" office:value="10085952" table:style-name="ce5">
            <text:p>10085952</text:p>
          </table:table-cell>
          <table:table-cell office:value-type="string" table:style-name="ce4">
            <text:p>HGV Training Services</text:p>
          </table:table-cell>
          <table:table-cell office:value-type="float" office:value="10085952" table:style-name="ce5">
            <text:p>10085952</text:p>
          </table:table-cell>
          <table:table-cell office:value-type="string" table:style-name="ce13">
            <text:p><text:a xlink:href="https://www.hgvt.co.uk/contact-us/">https://www.hgvt.co.uk/contact-us/</text:a>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ational</text:p>
          </table:table-cell>
          <table:table-cell office:value-type="string" table:style-name="ce14">
            <text:p>Existing category C driver upgraded to category C+E<text:s/></text:p>
          </table:table-cell>
          <table:table-cell office:value-type="string" table:style-name="ce4">
            <text:p>Mainstream Training Ltd</text:p>
          </table:table-cell>
          <table:table-cell table:style-name="ce4"/>
          <table:table-cell office:value-type="string" table:style-name="ce4">
            <text:p>Mainstream</text:p>
          </table:table-cell>
          <table:table-cell table:style-name="ce4"/>
          <table:table-cell office:value-type="string" table:style-name="ce13">
            <text:p><text:a xlink:href="https://recruitandtrain.com/contact">https://recruitandtrain.com/contact</text:a>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ational</text:p>
          </table:table-cell>
          <table:table-cell office:value-type="string" table:style-name="ce14">
            <text:p>Existing category C driver upgraded to category C+E<text:s/></text:p>
          </table:table-cell>
          <table:table-cell office:value-type="string" table:style-name="ce4">
            <text:p>Mantra Learning Ltd</text:p>
          </table:table-cell>
          <table:table-cell table:style-name="ce4"/>
          <table:table-cell office:value-type="string" table:style-name="ce4">
            <text:p>Mantra Learning Ltd</text:p>
          </table:table-cell>
          <table:table-cell table:style-name="ce4"/>
          <table:table-cell office:value-type="string" table:style-name="ce13">
            <text:p><text:a xlink:href="https://www.mantralearning.co.uk/about-mantra/contact-us/">https://www.mantralearning.co.uk/about-mantra/contact-us/</text:a>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ational</text:p>
          </table:table-cell>
          <table:table-cell office:value-type="string" table:style-name="ce14">
            <text:p>Existing HGV upgrade to ADR packages</text:p>
          </table:table-cell>
          <table:table-cell office:value-type="string" table:style-name="ce4">
            <text:p>Mantra Learning Ltd</text:p>
          </table:table-cell>
          <table:table-cell table:style-name="ce4"/>
          <table:table-cell office:value-type="string" table:style-name="ce4">
            <text:p>Mantra Learning Ltd</text:p>
          </table:table-cell>
          <table:table-cell table:style-name="ce4"/>
          <table:table-cell office:value-type="string" table:style-name="ce13">
            <text:p><text:a xlink:href="https://www.mantralearning.co.uk/about-mantra/contact-us/">https://www.mantralearning.co.uk/about-mantra/contact-us/</text:a>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ational</text:p>
          </table:table-cell>
          <table:table-cell office:value-type="string" table:style-name="ce15">
            <text:p>Existing HGV upgrade to ADR packages and tankers</text:p>
          </table:table-cell>
          <table:table-cell office:value-type="string" table:style-name="ce4">
            <text:p>Mantra Learning Ltd</text:p>
          </table:table-cell>
          <table:table-cell table:style-name="ce4"/>
          <table:table-cell office:value-type="string" table:style-name="ce4">
            <text:p>Mantra Learning Ltd</text:p>
          </table:table-cell>
          <table:table-cell table:style-name="ce4"/>
          <table:table-cell office:value-type="string" table:style-name="ce13">
            <text:p><text:a xlink:href="https://www.mantralearning.co.uk/about-mantra/contact-us/">https://www.mantralearning.co.uk/about-mantra/contact-us/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ocations across the region</text:p>
          </table:table-cell>
          <table:table-cell office:value-type="string" table:style-name="ce4">
            <text:p>National</text:p>
          </table:table-cell>
          <table:table-cell office:value-type="string" table:style-name="ce14">
            <text:p>Existing HGV upgrade to ADR plus PDP</text:p>
          </table:table-cell>
          <table:table-cell office:value-type="string" table:style-name="ce4">
            <text:p>Mantra Learning Ltd</text:p>
          </table:table-cell>
          <table:table-cell table:style-name="ce4"/>
          <table:table-cell office:value-type="string" table:style-name="ce4">
            <text:p>Mantra Learning Ltd</text:p>
          </table:table-cell>
          <table:table-cell table:style-name="ce4"/>
          <table:table-cell office:value-type="string" table:style-name="ce13">
            <text:p><text:a xlink:href="https://www.mantralearning.co.uk/about-mantra/contact-us/">https://www.mantralearning.co.uk/about-mantra/contact-u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Carlisle</text:p>
          </table:table-cell>
          <table:table-cell office:value-type="string" table:style-name="ce4">
            <text:p>North West</text:p>
          </table:table-cell>
          <table:table-cell office:value-type="string" table:style-name="ce14">
            <text:p>Existing category C driver upgraded to category C+E<text:s/></text:p>
          </table:table-cell>
          <table:table-cell office:value-type="string" table:style-name="ce4">
            <text:p>System People Ltd</text:p>
          </table:table-cell>
          <table:table-cell table:style-name="ce4"/>
          <table:table-cell office:value-type="string" table:style-name="ce4">
            <text:p>System People</text:p>
          </table:table-cell>
          <table:table-cell table:style-name="ce4"/>
          <table:table-cell office:value-type="string" table:style-name="ce13">
            <text:p><text:a xlink:href="https://www.sptraininguk.com/contact-us/">https://www.sptraininguk.com/contact-u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Carlisle</text:p>
          </table:table-cell>
          <table:table-cell office:value-type="string" table:style-name="ce4">
            <text:p>North West</text:p>
          </table:table-cell>
          <table:table-cell office:value-type="string" table:style-name="ce15">
            <text:p>Existing HGV upgrade to ADR packages and tankers</text:p>
          </table:table-cell>
          <table:table-cell office:value-type="string" table:style-name="ce4">
            <text:p>System People Ltd</text:p>
          </table:table-cell>
          <table:table-cell table:style-name="ce4"/>
          <table:table-cell office:value-type="string" table:style-name="ce4">
            <text:p>System People</text:p>
          </table:table-cell>
          <table:table-cell table:style-name="ce4"/>
          <table:table-cell office:value-type="string" table:style-name="ce13">
            <text:p><text:a xlink:href="https://www.sptraininguk.com/contact-us/">https://www.sptraininguk.com/contact-u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Locations across the region</text:p>
          </table:table-cell>
          <table:table-cell office:value-type="string" table:style-name="ce4">
            <text:p>National</text:p>
          </table:table-cell>
          <table:table-cell office:value-type="string" table:style-name="ce14">
            <text:p>Existing category C driver upgraded to category C+E<text:s/></text:p>
          </table:table-cell>
          <table:table-cell office:value-type="string" table:style-name="ce4">
            <text:p>PDT Fleet Training Solutions</text:p>
          </table:table-cell>
          <table:table-cell table:style-name="ce4"/>
          <table:table-cell office:value-type="string" table:style-name="ce4">
            <text:p>PDT Fleet Training</text:p>
          </table:table-cell>
          <table:table-cell table:style-name="ce4"/>
          <table:table-cell office:value-type="string" table:style-name="ce13">
            <text:p><text:a xlink:href="https://www.pertempsdrivertraining.co.uk/contact-us">https://www.pertempsdrivertraining.co.uk/contact-us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Grays</text:p>
          </table:table-cell>
          <table:table-cell office:value-type="string" table:style-name="ce4">
            <text:p>South East</text:p>
          </table:table-cell>
          <table:table-cell office:value-type="string" table:style-name="ce14">
            <text:p>Existing category C driver upgraded to category C+E<text:s/></text:p>
          </table:table-cell>
          <table:table-cell office:value-type="string" table:style-name="ce4">
            <text:p>South Essex College</text:p>
          </table:table-cell>
          <table:table-cell table:style-name="ce4"/>
          <table:table-cell office:value-type="string" table:style-name="ce4">
            <text:p>South Essex College</text:p>
          </table:table-cell>
          <table:table-cell table:style-name="ce4"/>
          <table:table-cell office:value-type="string" table:style-name="ce13">
            <text:p><text:a xlink:href="https://www.southessex.ac.uk/contact-us">https://www.southessex.ac.uk/contact-us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Liverpool</text:p>
          </table:table-cell>
          <table:table-cell office:value-type="string" table:style-name="ce4">
            <text:p>North West</text:p>
          </table:table-cell>
          <table:table-cell office:value-type="string" table:style-name="ce14">
            <text:p>Existing category C driver upgraded to category C+E<text:s/></text:p>
          </table:table-cell>
          <table:table-cell office:value-type="string" table:style-name="ce4">
            <text:p>TRS Training Limited</text:p>
          </table:table-cell>
          <table:table-cell office:value-type="float" office:value="10039242" table:style-name="ce4">
            <text:p>10039242</text:p>
          </table:table-cell>
          <table:table-cell office:value-type="string" table:style-name="ce4">
            <text:p>TRS Training Limited</text:p>
          </table:table-cell>
          <table:table-cell office:value-type="float" office:value="10039242" table:style-name="ce4">
            <text:p>10039242</text:p>
          </table:table-cell>
          <table:table-cell office:value-type="string" table:style-name="ce13">
            <text:p><text:a xlink:href="https://www.trstrainingltd.com/contact-us/">https://www.trstrainingltd.com/contact-u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North Shields</text:p>
          </table:table-cell>
          <table:table-cell office:value-type="string" table:style-name="ce4">
            <text:p>North East</text:p>
          </table:table-cell>
          <table:table-cell office:value-type="string" table:style-name="ce14">
            <text:p>Existing category C driver upgraded to category C+E<text:s/></text:p>
          </table:table-cell>
          <table:table-cell office:value-type="string" table:style-name="ce4">
            <text:p>Logistics Skills and Consultancy Ltd</text:p>
          </table:table-cell>
          <table:table-cell table:style-name="ce4"/>
          <table:table-cell office:value-type="string" table:style-name="ce4">
            <text:p>Logistics Skills and Consultancy Ltd</text:p>
          </table:table-cell>
          <table:table-cell table:style-name="ce4"/>
          <table:table-cell office:value-type="string" table:style-name="ce13">
            <text:p><text:a xlink:href="https://www.logisticsskillsconsultancy.com/contact-lsc/">https://www.logisticsskillsconsultancy.com/contact-lsc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North Shields</text:p>
          </table:table-cell>
          <table:table-cell office:value-type="string" table:style-name="ce4">
            <text:p>North East</text:p>
          </table:table-cell>
          <table:table-cell office:value-type="string" table:style-name="ce14">
            <text:p>Existing HGV upgrade to ADR packages</text:p>
          </table:table-cell>
          <table:table-cell office:value-type="string" table:style-name="ce4">
            <text:p>Logistics Skills and Consultancy Ltd</text:p>
          </table:table-cell>
          <table:table-cell table:style-name="ce4"/>
          <table:table-cell office:value-type="string" table:style-name="ce4">
            <text:p>Logistics Skills and Consultancy Ltd</text:p>
          </table:table-cell>
          <table:table-cell table:style-name="ce4"/>
          <table:table-cell office:value-type="string" table:style-name="ce13">
            <text:p><text:a xlink:href="https://www.logisticsskillsconsultancy.com/contact-lsc/">https://www.logisticsskillsconsultancy.com/contact-lsc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St. Helens</text:p>
          </table:table-cell>
          <table:table-cell office:value-type="string" table:style-name="ce4">
            <text:p>North West</text:p>
          </table:table-cell>
          <table:table-cell office:value-type="string" table:style-name="ce14">
            <text:p>Existing category C driver upgraded to category C+E<text:s/></text:p>
          </table:table-cell>
          <table:table-cell office:value-type="string" table:style-name="ce4">
            <text:p>Ultima Skills Ltd</text:p>
          </table:table-cell>
          <table:table-cell office:value-type="float" office:value="10034050" table:style-name="ce4">
            <text:p>10034050</text:p>
          </table:table-cell>
          <table:table-cell office:value-type="string" table:style-name="ce4">
            <text:p>Ultima Skills Ltd</text:p>
          </table:table-cell>
          <table:table-cell office:value-type="float" office:value="10034050" table:style-name="ce4">
            <text:p>10034050</text:p>
          </table:table-cell>
          <table:table-cell office:value-type="string" table:style-name="ce13">
            <text:p><text:a xlink:href="https://www.ultimahgvdrivertraining.co.uk/contact.php">https://www.ultimahgvdrivertraining.co.uk/contact.php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Walsall</text:p>
          </table:table-cell>
          <table:table-cell office:value-type="string" table:style-name="ce4">
            <text:p>West Midlands</text:p>
          </table:table-cell>
          <table:table-cell office:value-type="string" table:style-name="ce14">
            <text:p>Existing category C driver upgraded to category C+E<text:s/></text:p>
          </table:table-cell>
          <table:table-cell office:value-type="string" table:style-name="ce4">
            <text:p>PR Training</text:p>
          </table:table-cell>
          <table:table-cell table:style-name="ce4"/>
          <table:table-cell office:value-type="string" table:style-name="ce4">
            <text:p>PR Training</text:p>
          </table:table-cell>
          <table:table-cell table:style-name="ce4"/>
          <table:table-cell office:value-type="string" table:style-name="ce13">
            <text:p><text:a xlink:href="https://prtrainingltd.co.uk/contact/">https://prtrainingltd.co.uk/contact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Walsall</text:p>
          </table:table-cell>
          <table:table-cell office:value-type="string" table:style-name="ce4">
            <text:p>West Midlands</text:p>
          </table:table-cell>
          <table:table-cell office:value-type="string" table:style-name="ce14">
            <text:p>Existing HGV upgrade to ADR packages</text:p>
          </table:table-cell>
          <table:table-cell office:value-type="string" table:style-name="ce4">
            <text:p>PR Training</text:p>
          </table:table-cell>
          <table:table-cell table:style-name="ce4"/>
          <table:table-cell office:value-type="string" table:style-name="ce4">
            <text:p>PR Training</text:p>
          </table:table-cell>
          <table:table-cell table:style-name="ce4"/>
          <table:table-cell office:value-type="string" table:style-name="ce13">
            <text:p><text:a xlink:href="https://prtrainingltd.co.uk/contact/">https://prtrainingltd.co.uk/contact/</text:a></text:p>
          </table:table-cell>
          <table:table-cell table:number-columns-repeated="16376" table:style-name="ce1"/>
        </table:table-row>
        <table:table-row table:style-name="ro25">
          <table:table-cell office:value-type="string" table:style-name="ce4">
            <text:p>Weston-super-Mare</text:p>
          </table:table-cell>
          <table:table-cell office:value-type="string" table:style-name="ce4">
            <text:p>South West</text:p>
          </table:table-cell>
          <table:table-cell office:value-type="string" table:style-name="ce14">
            <text:p>Existing category C driver upgraded to category C+E<text:s/></text:p>
          </table:table-cell>
          <table:table-cell office:value-type="string" table:style-name="ce4">
            <text:p>Weston College</text:p>
          </table:table-cell>
          <table:table-cell office:value-type="float" office:value="10007459" table:style-name="ce4">
            <text:p>10007459</text:p>
          </table:table-cell>
          <table:table-cell office:value-type="string" table:style-name="ce4">
            <text:p>Weston College</text:p>
          </table:table-cell>
          <table:table-cell office:value-type="float" office:value="10007459" table:style-name="ce4">
            <text:p>10007459</text:p>
          </table:table-cell>
          <table:table-cell office:value-type="string" table:style-name="ce13">
            <text:p><text:a xlink:href="https://www.weston.ac.uk/employers?utm_source=main-menu&amp;utm_medium=main-menu&amp;utm_campaign=main-menu">https://www.weston.ac.uk/employers?utm_source=main-menu&amp;utm_medium=main-menu&amp;utm_campaign=main-menu</text:a></text:p>
          </table:table-cell>
          <table:table-cell table:number-columns-repeated="16376" table:style-name="ce1"/>
        </table:table-row>
        <table:table-row table:style-name="ro25">
          <table:table-cell office:value-type="string" table:style-name="ce4">
            <text:p>Weston-super-Mare</text:p>
          </table:table-cell>
          <table:table-cell office:value-type="string" table:style-name="ce4">
            <text:p>South West</text:p>
          </table:table-cell>
          <table:table-cell office:value-type="string" table:style-name="ce15">
            <text:p>Existing HGV upgrade to ADR packages and tankers</text:p>
          </table:table-cell>
          <table:table-cell office:value-type="string" table:style-name="ce4">
            <text:p>Weston College</text:p>
          </table:table-cell>
          <table:table-cell office:value-type="float" office:value="10007459" table:style-name="ce4">
            <text:p>10007459</text:p>
          </table:table-cell>
          <table:table-cell office:value-type="string" table:style-name="ce4">
            <text:p>Weston College</text:p>
          </table:table-cell>
          <table:table-cell office:value-type="float" office:value="10007459" table:style-name="ce4">
            <text:p>10007459</text:p>
          </table:table-cell>
          <table:table-cell office:value-type="string" table:style-name="ce13">
            <text:p><text:a xlink:href="https://www.weston.ac.uk/employers?utm_source=main-menu&amp;utm_medium=main-menu&amp;utm_campaign=main-menu">https://www.weston.ac.uk/employers?utm_source=main-menu&amp;utm_medium=main-menu&amp;utm_campaign=main-menu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Wolverhampton</text:p>
          </table:table-cell>
          <table:table-cell office:value-type="string" table:style-name="ce4">
            <text:p>West Midlands</text:p>
          </table:table-cell>
          <table:table-cell office:value-type="string" table:style-name="ce14">
            <text:p>Existing category C driver upgraded to category C+E<text:s/></text:p>
          </table:table-cell>
          <table:table-cell office:value-type="string" table:style-name="ce4">
            <text:p>GTG Training Limited</text:p>
          </table:table-cell>
          <table:table-cell office:value-type="float" office:value="10030838" table:style-name="ce4">
            <text:p>10030838</text:p>
          </table:table-cell>
          <table:table-cell office:value-type="string" table:style-name="ce4">
            <text:p>GTG</text:p>
          </table:table-cell>
          <table:table-cell office:value-type="float" office:value="10030838" table:style-name="ce4">
            <text:p>10030838</text:p>
          </table:table-cell>
          <table:table-cell office:value-type="string" table:style-name="ce13">
            <text:p><text:a xlink:href="https://gtg.co.uk/contact/">https://gtg.co.uk/contact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Carlisle</text:p>
          </table:table-cell>
          <table:table-cell office:value-type="string" table:style-name="ce4">
            <text:p>North West</text:p>
          </table:table-cell>
          <table:table-cell office:value-type="string" table:style-name="ce14">
            <text:p>Existing category C driver upgraded to category C+E<text:s/></text:p>
          </table:table-cell>
          <table:table-cell office:value-type="string" table:style-name="ce4">
            <text:p>Cumbria LEP</text:p>
          </table:table-cell>
          <table:table-cell table:style-name="ce4"/>
          <table:table-cell office:value-type="string" table:style-name="ce4">
            <text:p>System People</text:p>
          </table:table-cell>
          <table:table-cell office:value-type="float" office:value="10040334" table:style-name="ce4">
            <text:p>10040334</text:p>
          </table:table-cell>
          <table:table-cell office:value-type="string" table:style-name="ce13">
            <text:p><text:a xlink:href="https://www.sptraininguk.com/contact-us/">https://www.sptraininguk.com/contact-us/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St. Helens</text:p>
          </table:table-cell>
          <table:table-cell office:value-type="string" table:style-name="ce4">
            <text:p>North West</text:p>
          </table:table-cell>
          <table:table-cell office:value-type="string" table:style-name="ce14">
            <text:p>Existing category C driver upgraded to category C+E<text:s/></text:p>
          </table:table-cell>
          <table:table-cell office:value-type="string" table:style-name="ce4">
            <text:p>Liverpool City Region Combined Authority</text:p>
          </table:table-cell>
          <table:table-cell table:style-name="ce4"/>
          <table:table-cell office:value-type="string" table:style-name="ce4">
            <text:p>TRS Training Limited</text:p>
          </table:table-cell>
          <table:table-cell office:value-type="float" office:value="10039242" table:style-name="ce4">
            <text:p>10039242</text:p>
          </table:table-cell>
          <table:table-cell office:value-type="string" table:style-name="ce13">
            <text:p><text:a xlink:href="https://www.trstrainingltd.com/contact-us/">https://www.trstrainingltd.com/contact-us/</text:a></text:p>
          </table:table-cell>
          <table:table-cell table:number-columns-repeated="16376" table:style-name="ce1"/>
        </table:table-row>
        <table:table-row table:number-rows-repeated="132" table:style-name="ro1">
          <table:table-cell table:number-columns-repeated="2" table:style-name="ce5"/>
          <table:table-cell table:number-columns-repeated="3" table:style-name="ce1"/>
          <table:table-cell table:number-columns-repeated="3" table:style-name="ce5"/>
          <table:table-cell table:number-columns-repeated="16376" table:style-name="ce1"/>
        </table:table-row>
        <table:table-row table:number-rows-repeated="1048420" table:style-name="ro1">
          <table:table-cell table:number-columns-repeated="16384"/>
        </table:table-row>
      </table:table>
      <table:table table:name="Return_to_HGV_driving" table:style-name="ta2">
        <table:table-column table:style-name="co1" table:default-cell-style-name="ce5"/>
        <table:table-column table:style-name="co2" table:default-cell-style-name="ce5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1" table:number-columns-repeated="16375" table:default-cell-style-name="ce5"/>
        <table:table-row table:style-name="ro1">
          <table:table-cell office:value-type="string" table:style-name="ce5">
            <text:p>Providers delivering HGV Skills Bootcamps may have recruitment opportunities, and in some cases limited co-funded spaces available.</text:p>
          </table:table-cell>
          <table:table-cell table:style-name="ce5"/>
          <table:table-cell table:number-columns-repeated="3" table:style-name="ce1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8">
            <text:p>Location of training</text:p>
          </table:table-cell>
          <table:table-cell office:value-type="string" table:style-name="ce9">
            <text:p>Region<text:s/></text:p>
          </table:table-cell>
          <table:table-cell office:value-type="string" table:style-name="ce8">
            <text:p>Skills Bootcamps currently being funded</text:p>
          </table:table-cell>
          <table:table-cell office:value-type="string" table:style-name="ce8">
            <text:p>Lead supplier name/ grant recipient name</text:p>
          </table:table-cell>
          <table:table-cell office:value-type="string" table:style-name="ce2">
            <text:p>Lead supplier/ grant recipient UKPRN</text:p>
          </table:table-cell>
          <table:table-cell office:value-type="string" table:style-name="ce8">
            <text:p>Provider name</text:p>
          </table:table-cell>
          <table:table-cell office:value-type="string" table:style-name="ce8">
            <text:p>Provider UKPRN</text:p>
          </table:table-cell>
          <table:table-cell office:value-type="string" table:style-name="ce8">
            <text:p>Contact information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Locations across the region</text:p>
          </table:table-cell>
          <table:table-cell office:value-type="string" table:style-name="ce4">
            <text:p>National</text:p>
          </table:table-cell>
          <table:table-cell office:value-type="string" table:style-name="ce16">
            <text:p>Back to wheels' refresher into previous existing category</text:p>
          </table:table-cell>
          <table:table-cell office:value-type="string" table:style-name="ce4">
            <text:p>Mantra Learning Ltd</text:p>
          </table:table-cell>
          <table:table-cell table:style-name="ce4"/>
          <table:table-cell office:value-type="string" table:style-name="ce4">
            <text:p>Mantra Learning Ltd</text:p>
          </table:table-cell>
          <table:table-cell table:style-name="ce4"/>
          <table:table-cell office:value-type="string" table:style-name="ce13">
            <text:p><text:a xlink:href="https://www.mantralearning.co.uk/about-mantra/contact-us/">https://www.mantralearning.co.uk/about-mantra/contact-us/</text:a>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Locations across the region</text:p>
          </table:table-cell>
          <table:table-cell office:value-type="string" table:style-name="ce4">
            <text:p>National</text:p>
          </table:table-cell>
          <table:table-cell office:value-type="string" table:style-name="ce16">
            <text:p>Back to wheels' refresher with upgrade to Cat C+E</text:p>
          </table:table-cell>
          <table:table-cell office:value-type="string" table:style-name="ce4">
            <text:p>Mantra Learning Ltd</text:p>
          </table:table-cell>
          <table:table-cell table:style-name="ce4"/>
          <table:table-cell office:value-type="string" table:style-name="ce4">
            <text:p>Mantra Learning Ltd</text:p>
          </table:table-cell>
          <table:table-cell table:style-name="ce4"/>
          <table:table-cell office:value-type="string" table:style-name="ce13">
            <text:p><text:a xlink:href="https://www.mantralearning.co.uk/about-mantra/contact-us/">https://www.mantralearning.co.uk/about-mantra/contact-us/</text:a>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St. Helens</text:p>
          </table:table-cell>
          <table:table-cell office:value-type="string" table:style-name="ce4">
            <text:p>North West</text:p>
          </table:table-cell>
          <table:table-cell office:value-type="string" table:style-name="ce16">
            <text:p>Back to wheels' refresher into previous existing category</text:p>
          </table:table-cell>
          <table:table-cell office:value-type="string" table:style-name="ce4">
            <text:p>Ultima Skills Ltd</text:p>
          </table:table-cell>
          <table:table-cell office:value-type="float" office:value="10034050" table:style-name="ce4">
            <text:p>10034050</text:p>
          </table:table-cell>
          <table:table-cell office:value-type="string" table:style-name="ce4">
            <text:p>Ultima Skills Ltd</text:p>
          </table:table-cell>
          <table:table-cell office:value-type="float" office:value="10034050" table:style-name="ce4">
            <text:p>10034050</text:p>
          </table:table-cell>
          <table:table-cell office:value-type="string" table:style-name="ce13">
            <text:p><text:a xlink:href="https://www.ultimahgvdrivertraining.co.uk/contact.php">https://www.ultimahgvdrivertraining.co.uk/contact.php</text:a>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Accelerated_Apprenticeships.A4:Accelerated_Apprenticeships.J24" table:name="Table14816" table:display-filter-buttons="true">
          <table:sort>
            <table:sort-by table:field-number="1"/>
          </table:sort>
        </table:database-range>
        <table:database-range table:target-range-address="Business_Administration.A1:Business_Administration.J22" table:name="Table1471213" table:display-filter-buttons="true"/>
        <table:database-range table:target-range-address="Construction.A1:Construction.J143" table:name="Table14" table:display-filter-buttons="true"/>
        <table:database-range table:target-range-address="Creative_Industries.A1:Creative_Industries.J22" table:name="Table1471216" table:display-filter-buttons="true"/>
        <table:database-range table:target-range-address="Digital.A1:Digital.J395" table:name="Table1" table:display-filter-buttons="true"/>
        <table:database-range table:target-range-address="Engineering.A1:Engineering.J120" table:name="Table147" table:display-filter-buttons="true"/>
        <table:database-range table:target-range-address="Green_Skills.A3:Green_Skills.J161" table:name="Table14711" table:display-filter-buttons="true"/>
        <table:database-range table:target-range-address="Health_Social_Care.A1:Health_Social_Care.J29" table:name="Table14712" table:display-filter-buttons="true"/>
        <table:database-range table:target-range-address="Hospitality_and_catering.A1:Hospitality_and_catering.J11" table:name="Table1471212" table:display-filter-buttons="true"/>
        <table:database-range table:target-range-address="Leadership_Management.A1:Leadership_Management.J42" table:name="Table147121215" table:display-filter-buttons="true"/>
        <table:database-range table:target-range-address="Rail.A1:Rail.J19" table:name="Table148" table:display-filter-buttons="true">
          <table:sort>
            <table:sort-by table:field-number="1"/>
          </table:sort>
        </table:database-range>
        <table:database-range table:target-range-address="Transport_and_logistics.A1:Transport_and_logistics.J17" table:name="Table14812" table:display-filter-buttons="true">
          <table:sort>
            <table:sort-by table:field-number="1"/>
          </table:sort>
        </table:database-range>
        <table:database-range table:target-range-address="New_to_HGV_driving.A3:New_to_HGV_driving.H46" table:name="Table8" table:display-filter-buttons="true"/>
        <table:database-range table:target-range-address="Upgrade_current_HGV_licence.A3:Upgrade_current_HGV_licence.H24" table:name="Table810" table:display-filter-buttons="true"/>
        <table:database-range table:target-range-address="Return_to_HGV_driving.A3:Return_to_HGV_driving.H6" table:name="Table8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104F75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BLACKWOOD, Fiona</meta:initial-creator>
    <dc:creator>LAWSON, Catherine</dc:creator>
    <meta:creation-date>2022-06-21T16:14:46Z</meta:creation-date>
    <dc:date>2023-11-14T13:55:47Z</dc:date>
    <meta:user-defined meta:name="afedf6f4583d4414b8b49f98bd7a4a38">DfE|a484111e-5b24-4ad9-9778-c536c8c88985</meta:user-defined>
    <meta:user-defined meta:name="ContentTypeId">0x0101005FD5EC4BFC28754984B320C61FA17709</meta:user-defined>
    <meta:user-defined meta:name="cf01b81f267a4ae7a066de4ca5a45f7c">Official|0884c477-2e62-47ea-b19c-5af6e91124c5</meta:user-defined>
    <meta:user-defined meta:name="_dlc_DocIdItemGuid">fda3db64-d6b4-436e-90cc-3721b41134e9</meta:user-defined>
    <meta:user-defined meta:name="pd0bfabaa6cb47f7bff41b54a8405b46">Higher and Further Education Directorate|8e4de78d-00ab-41fd-818b-e7393d959bab</meta:user-defined>
    <meta:user-defined meta:name="DfeOrganisationalUnit">4;#DfE|cc08a6d4-dfde-4d0f-bd85-069ebcef80d5</meta:user-defined>
    <meta:user-defined meta:name="DfeRights:ProtectiveMarking">3;#Official|0884c477-2e62-47ea-b19c-5af6e91124c5</meta:user-defined>
    <meta:user-defined meta:name="DfeOwner">1;#DfE|a484111e-5b24-4ad9-9778-c536c8c88985</meta:user-defined>
    <meta:user-defined meta:name="cbd89a3d90af4054933af136d81ae271"/>
    <meta:user-defined meta:name="MediaServiceImageTags"/>
    <meta:user-defined meta:name="Rights:ProtectiveMarking">3;#Official|0884c477-2e62-47ea-b19c-5af6e91124c5</meta:user-defined>
    <meta:user-defined meta:name="DfeSubject"/>
    <meta:user-defined meta:name="c0e8f78731f34305bd83ee7a944e5d31"/>
    <meta:user-defined meta:name="lcf76f155ced4ddcb4097134ff3c332f"/>
    <meta:user-defined meta:name="Subject1"/>
    <meta:user-defined meta:name="Function"/>
    <meta:user-defined meta:name="SiteType"/>
    <meta:user-defined meta:name="OrganisationalUnit">2;#Higher and Further Education Directorate|8e4de78d-00ab-41fd-818b-e7393d959bab</meta:user-defined>
    <meta:user-defined meta:name="e001803101cc486883c488742a9b195f"/>
    <meta:user-defined meta:name="Owner">1;#DfE|a484111e-5b24-4ad9-9778-c536c8c88985</meta:user-defined>
    <meta:user-defined meta:name="c02f73938b5741d4934b358b31a1b80f">Official|0884c477-2e62-47ea-b19c-5af6e91124c5</meta:user-defined>
    <meta:user-defined meta:name="p6919dbb65844893b164c5f63a6f0eeb">DfE|a484111e-5b24-4ad9-9778-c536c8c88985</meta:user-defined>
    <meta:user-defined meta:name="f6ec388a6d534bab86a259abd1bfa088">DfE|cc08a6d4-dfde-4d0f-bd85-069ebcef80d5</meta:user-defined>
    <meta:user-defined meta:name="WPRightsProtectiveMarking">3;#Official|0884c477-2e62-47ea-b19c-5af6e91124c5</meta:user-defined>
    <meta:user-defined meta:name="WPSubject">33;#Post-16 education|a0bef369-6afd-41d2-8c29-7cba723cfba3;#34;#Skills bootcamps|03344b9f-0707-4f04-b43f-d4c3d001c79e</meta:user-defined>
  </office:meta>
</office:document-meta>
</file>