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4.3051388888889cm"/>
    </style:style>
    <style:style style:name="co2" style:family="table-column">
      <style:table-column-properties fo:break-before="auto" style:column-width="3.47486111111111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6294444444444cm"/>
    </style:style>
    <style:style style:name="co5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val_21_22_in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Export trade value in 2021 and 2022, by industry group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£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dustry Group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roup 1 - Agriculture &amp; food</text:p>
          </table:table-cell>
          <table:table-cell office:value-type="float" office:value="18016697787" table:style-name="ce7">
            <text:p>18,016,697,787</text:p>
          </table:table-cell>
          <table:table-cell office:value-type="float" office:value="22321256548" table:style-name="ce7">
            <text:p>22,321,256,54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roup 2 - Mining, Petroleum products &amp; waste</text:p>
          </table:table-cell>
          <table:table-cell office:value-type="float" office:value="25705614420" table:style-name="ce7">
            <text:p>25,705,614,420</text:p>
          </table:table-cell>
          <table:table-cell office:value-type="float" office:value="44436871249" table:style-name="ce7">
            <text:p>44,436,871,24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roup 3 - Chemicals</text:p>
          </table:table-cell>
          <table:table-cell office:value-type="float" office:value="22105903489" table:style-name="ce7">
            <text:p>22,105,903,489</text:p>
          </table:table-cell>
          <table:table-cell office:value-type="float" office:value="22340181895" table:style-name="ce7">
            <text:p>22,340,181,89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roup 4 - Pharmaceuticals</text:p>
          </table:table-cell>
          <table:table-cell office:value-type="float" office:value="11050912575" table:style-name="ce7">
            <text:p>11,050,912,575</text:p>
          </table:table-cell>
          <table:table-cell office:value-type="float" office:value="11754310901" table:style-name="ce7">
            <text:p>11,754,310,90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roup 5 - Electronic &amp; electrical equipment</text:p>
          </table:table-cell>
          <table:table-cell office:value-type="float" office:value="14631353178" table:style-name="ce7">
            <text:p>14,631,353,178</text:p>
          </table:table-cell>
          <table:table-cell office:value-type="float" office:value="15903222949" table:style-name="ce7">
            <text:p>15,903,222,94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roup 6 - Machinery &amp; equipment n.e.s.</text:p>
          </table:table-cell>
          <table:table-cell office:value-type="float" office:value="18135934261" table:style-name="ce7">
            <text:p>18,135,934,261</text:p>
          </table:table-cell>
          <table:table-cell office:value-type="float" office:value="21051585822" table:style-name="ce7">
            <text:p>21,051,585,8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roup 7 - Motor vehicles &amp; transport equipment</text:p>
          </table:table-cell>
          <table:table-cell office:value-type="float" office:value="22921473717" table:style-name="ce7">
            <text:p>22,921,473,717</text:p>
          </table:table-cell>
          <table:table-cell office:value-type="float" office:value="26754075014" table:style-name="ce7">
            <text:p>26,754,075,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roup 8 - Aerospace &amp; related machinery</text:p>
          </table:table-cell>
          <table:table-cell office:value-type="float" office:value="20381646167" table:style-name="ce7">
            <text:p>20,381,646,167</text:p>
          </table:table-cell>
          <table:table-cell office:value-type="float" office:value="24316380354" table:style-name="ce7">
            <text:p>24,316,380,35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roup 9 - Other manufacturing</text:p>
          </table:table-cell>
          <table:table-cell office:value-type="float" office:value="19018853718" table:style-name="ce7">
            <text:p>19,018,853,718</text:p>
          </table:table-cell>
          <table:table-cell office:value-type="float" office:value="21309041304" table:style-name="ce7">
            <text:p>21,309,041,30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roup 10 - Services</text:p>
          </table:table-cell>
          <table:table-cell office:value-type="float" office:value="144702798025" table:style-name="ce7">
            <text:p>144,702,798,025</text:p>
          </table:table-cell>
          <table:table-cell office:value-type="float" office:value="197725379750" table:style-name="ce7">
            <text:p>197,725,379,7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nknown</text:p>
          </table:table-cell>
          <table:table-cell office:value-type="float" office:value="25588411975" table:style-name="ce7">
            <text:p>25,588,411,975</text:p>
          </table:table-cell>
          <table:table-cell office:value-type="float" office:value="23993280489" table:style-name="ce7">
            <text:p>23,993,280,48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42259599312" table:style-name="ce7">
            <text:p>342,259,599,312</text:p>
          </table:table-cell>
          <table:table-cell office:value-type="float" office:value="431905586276" table:style-name="ce7">
            <text:p>431,905,586,276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6">
            <text:p>Source:<text:s/>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6">
            <text:p>HM Revenue &amp; Customs Overseas Trade in Goods Statistics, and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6">
            <text:p>Office for National Statistics Inter-departmental Business Register data</text:p>
          </table:table-cell>
          <table:table-cell table:style-name="ce6"/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office:value-type="string" table:style-name="ce6">
            <text:p>This workbook was updated 30 November 2023.</text:p>
          </table:table-cell>
          <table:table-cell table:style-name="ce6"/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Copyright_information" table:style-name="ta1">
        <table:table-column table:style-name="co4" table:default-cell-style-name="ce11"/>
        <table:table-column table:style-name="co5" table:number-columns-repeated="16383" table:default-cell-style-name="ce12"/>
        <table:table-row table:style-name="ro1">
          <table:table-cell office:value-type="string" table:style-name="ce8">
            <text:p>Copyright</text:p>
          </table:table-cell>
          <table:table-cell table:number-columns-repeated="16383" table:style-name="ce6"/>
        </table:table-row>
        <table:table-row table:style-name="ro1">
          <table:table-cell table:style-name="ce8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6"/>
        </table:table-row>
        <table:table-row table:style-name="ro1">
          <table:table-cell table:style-name="ce8"/>
          <table:table-cell table:number-columns-repeated="16383" table:style-name="ce6"/>
        </table:table-row>
        <table:table-row table:style-name="ro1">
          <table:table-cell table:style-name="ce9"/>
          <table:table-cell table:number-columns-repeated="16383" table:style-name="ce6"/>
        </table:table-row>
        <table:table-row table:style-name="ro1">
          <table:table-cell office:value-type="string" table:style-name="ce9">
            <text:p>© Crown copyright 2023</text:p>
          </table:table-cell>
          <table:table-cell table:number-columns-repeated="16383" table:style-name="ce6"/>
        </table:table-row>
        <table:table-row table:style-name="ro1">
          <table:table-cell table:style-name="ce9"/>
          <table:table-cell table:number-columns-repeated="16383" table:style-name="ce6"/>
        </table:table-row>
        <table:table-row table:style-name="ro5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6"/>
        </table:table-row>
        <table:table-row table:style-name="ro1">
          <table:table-cell table:style-name="ce9"/>
          <table:table-cell table:number-columns-repeated="16383" table:style-name="ce6"/>
        </table:table-row>
        <table:table-row table:style-name="ro6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6"/>
        </table:table-row>
        <table:table-row table:style-name="ro1">
          <table:table-cell table:style-name="ce9"/>
          <table:table-cell table:number-columns-repeated="16383" table:style-name="ce6"/>
        </table:table-row>
        <table:table-row table:style-name="ro5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6"/>
        </table:table-row>
        <table:table-row table:style-name="ro1">
          <table:table-cell table:style-name="ce9"/>
          <table:table-cell table:number-columns-repeated="16383" table:style-name="ce6"/>
        </table:table-row>
        <table:table-row table:style-name="ro1">
          <table:table-cell office:value-type="string" table:style-name="ce9">
            <text:p>Any enquiries regarding this publication should be sent to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 table:style-name="ce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 trade value in 2021 and 2022, by industry group </dc:title>
    <meta:keyword>UK Export</meta:keyword>
    <meta:keyword> trade value</meta:keyword>
    <meta:keyword> industry group</meta:keyword>
    <meta:initial-creator>HM Revenue &amp; Customs</meta:initial-creator>
    <dc:creator>Malik, Khalid (BSD&amp;D)</dc:creator>
    <meta:creation-date>2023-10-05T08:48:25Z</meta:creation-date>
    <dc:date>2023-11-13T17:17:57Z</dc:date>
    <meta:user-defined meta:name="MSIP_Label_f9af038e-07b4-4369-a678-c835687cb272_Enabled">true</meta:user-defined>
    <meta:user-defined meta:name="MSIP_Label_f9af038e-07b4-4369-a678-c835687cb272_SetDate">2023-10-05T10:12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374d923-43d7-4c0d-b26f-3cd801fead79</meta:user-defined>
    <meta:user-defined meta:name="MSIP_Label_f9af038e-07b4-4369-a678-c835687cb272_ContentBits">2</meta:user-defined>
  </office:meta>
</office:document-meta>
</file>