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9211111111111cm" style:use-optimal-column-width="true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val_21_22_siz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 trade value in 2021 and 2022, by business size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office:value-type="string" table:style-name="ce4">
            <text:p>£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loyee size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0 employees</text:p>
          </table:table-cell>
          <table:table-cell office:value-type="float" office:value="149522722" table:style-name="ce7">
            <text:p>149,522,722</text:p>
          </table:table-cell>
          <table:table-cell office:value-type="float" office:value="178174030" table:style-name="ce7">
            <text:p>178,174,0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to 9 employees</text:p>
          </table:table-cell>
          <table:table-cell office:value-type="float" office:value="16034935792" table:style-name="ce7">
            <text:p>16,034,935,792</text:p>
          </table:table-cell>
          <table:table-cell office:value-type="float" office:value="18700805067" table:style-name="ce7">
            <text:p>18,700,805,0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 to 49 employees</text:p>
          </table:table-cell>
          <table:table-cell office:value-type="float" office:value="27738862170" table:style-name="ce7">
            <text:p>27,738,862,170</text:p>
          </table:table-cell>
          <table:table-cell office:value-type="float" office:value="32913521785" table:style-name="ce7">
            <text:p>32,913,521,7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 to 249 employees</text:p>
          </table:table-cell>
          <table:table-cell office:value-type="float" office:value="50964267076" table:style-name="ce7">
            <text:p>50,964,267,076</text:p>
          </table:table-cell>
          <table:table-cell office:value-type="float" office:value="59277407815" table:style-name="ce7">
            <text:p>59,277,407,8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50 + employees</text:p>
          </table:table-cell>
          <table:table-cell office:value-type="float" office:value="192712500841" table:style-name="ce7">
            <text:p>192,712,500,841</text:p>
          </table:table-cell>
          <table:table-cell office:value-type="float" office:value="253795142948" table:style-name="ce7">
            <text:p>253,795,142,9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known</text:p>
          </table:table-cell>
          <table:table-cell office:value-type="float" office:value="54659510712" table:style-name="ce7">
            <text:p>54,659,510,712</text:p>
          </table:table-cell>
          <table:table-cell office:value-type="float" office:value="67040534632" table:style-name="ce7">
            <text:p>67,040,534,6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342259599312" table:style-name="ce7">
            <text:p>342,259,599,312</text:p>
          </table:table-cell>
          <table:table-cell office:value-type="float" office:value="431905586276" table:style-name="ce7">
            <text:p>431,905,586,276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1"/>
        <table:table-column table:style-name="co5" table:number-columns-repeated="16383" table:default-cell-style-name="ce12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office:value-type="string" table:style-name="ce9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1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 trade value in 2021 and 2022, by business size</dc:title>
    <meta:keyword>UK Export</meta:keyword>
    <meta:keyword> trade value</meta:keyword>
    <meta:keyword> business size</meta:keyword>
    <meta:initial-creator>HM Revenue &amp; Customs</meta:initial-creator>
    <dc:creator>Malik, Khalid (BSD&amp;D)</dc:creator>
    <meta:creation-date>2023-10-05T08:48:25Z</meta:creation-date>
    <dc:date>2023-11-13T17:18:25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