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7447222222222cm" style:use-optimal-column-width="true"/>
    </style:style>
    <style:style style:name="co2" style:family="table-column">
      <style:table-column-properties fo:break-before="auto" style:column-width="3.47486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94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val_21_22_ag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 trade value in 2021 and 2022, by business age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office:value-type="string" table:style-name="ce4">
            <text:p>£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ge<text:s/>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0 to 1 years</text:p>
          </table:table-cell>
          <table:table-cell office:value-type="float" office:value="2427377746" table:style-name="ce7">
            <text:p>2,427,377,746</text:p>
          </table:table-cell>
          <table:table-cell office:value-type="float" office:value="1552377621" table:style-name="ce7">
            <text:p>1,552,377,6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to 3 years</text:p>
          </table:table-cell>
          <table:table-cell office:value-type="float" office:value="3714966514" table:style-name="ce7">
            <text:p>3,714,966,514</text:p>
          </table:table-cell>
          <table:table-cell office:value-type="float" office:value="4847043951" table:style-name="ce7">
            <text:p>4,847,043,9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to 5 years</text:p>
          </table:table-cell>
          <table:table-cell office:value-type="float" office:value="5416449145" table:style-name="ce7">
            <text:p>5,416,449,145</text:p>
          </table:table-cell>
          <table:table-cell office:value-type="float" office:value="5011268431" table:style-name="ce7">
            <text:p>5,011,268,4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 to 9 years</text:p>
          </table:table-cell>
          <table:table-cell office:value-type="float" office:value="9637541671" table:style-name="ce7">
            <text:p>9,637,541,671</text:p>
          </table:table-cell>
          <table:table-cell office:value-type="float" office:value="10511538354" table:style-name="ce7">
            <text:p>10,511,538,35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 to 20 years</text:p>
          </table:table-cell>
          <table:table-cell office:value-type="float" office:value="33013762125" table:style-name="ce7">
            <text:p>33,013,762,125</text:p>
          </table:table-cell>
          <table:table-cell office:value-type="float" office:value="39751950772" table:style-name="ce7">
            <text:p>39,751,950,7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 + years</text:p>
          </table:table-cell>
          <table:table-cell office:value-type="float" office:value="252989970173" table:style-name="ce7">
            <text:p>252,989,970,173</text:p>
          </table:table-cell>
          <table:table-cell office:value-type="float" office:value="327829858405" table:style-name="ce7">
            <text:p>327,829,858,4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known</text:p>
          </table:table-cell>
          <table:table-cell office:value-type="float" office:value="35059531939" table:style-name="ce7">
            <text:p>35,059,531,939</text:p>
          </table:table-cell>
          <table:table-cell office:value-type="float" office:value="42401548743" table:style-name="ce7">
            <text:p>42,401,548,7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2259599312" table:style-name="ce7">
            <text:p>342,259,599,312</text:p>
          </table:table-cell>
          <table:table-cell office:value-type="float" office:value="431905586276" table:style-name="ce7">
            <text:p>431,905,586,276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HM Revenue &amp; Customs Overseas Trade in Goods Statistics, and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Office for National Statistics Inter-departmental Business Register dat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This workbook was updated 30 November 2023.</text:p>
          </table:table-cell>
          <table:table-cell table:style-name="ce3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2"/>
        <table:table-column table:style-name="co5" table:number-columns-repeated="16383" table:default-cell-style-name="ce13"/>
        <table:table-row table:style-name="ro1">
          <table:table-cell office:value-type="string" table:style-name="ce8">
            <text:p>Copyright</text:p>
          </table:table-cell>
          <table:table-cell table:number-columns-repeated="16383" table:style-name="ce9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9"/>
        </table:table-row>
        <table:table-row table:style-name="ro1">
          <table:table-cell table:style-name="ce8"/>
          <table:table-cell table:number-columns-repeated="16383" table:style-name="ce9"/>
        </table:table-row>
        <table:table-row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0">
            <text:p>© Crown copyright 2023</text:p>
          </table:table-cell>
          <table:table-cell table:number-columns-repeated="16383" table:style-name="ce9"/>
        </table:table-row>
        <table:table-row table:style-name="ro1">
          <table:table-cell table:style-name="ce10"/>
          <table:table-cell table:number-columns-repeated="16383" table:style-name="ce9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9"/>
        </table:table-row>
        <table:table-row table:style-name="ro1">
          <table:table-cell table:style-name="ce10"/>
          <table:table-cell table:number-columns-repeated="16383" table:style-name="ce9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9"/>
        </table:table-row>
        <table:table-row table:style-name="ro1">
          <table:table-cell table:style-name="ce10"/>
          <table:table-cell table:number-columns-repeated="16383" table:style-name="ce9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9"/>
        </table:table-row>
        <table:table-row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 trade value in 2021 and 2022, by business age</dc:title>
    <meta:keyword>UK Export</meta:keyword>
    <meta:keyword> trade value</meta:keyword>
    <meta:keyword> business age</meta:keyword>
    <meta:initial-creator>HM Revenue &amp; Customs</meta:initial-creator>
    <dc:creator>Malik, Khalid (BSD&amp;D)</dc:creator>
    <meta:creation-date>2023-10-05T08:48:25Z</meta:creation-date>
    <dc:date>2023-11-13T17:18:56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