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7447222222222cm" style:use-optimal-column-width="true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val_22_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K Import trade value in 2022, by business ag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Age<text:s/></text:p>
          </table:table-cell>
          <table:table-cell office:value-type="string" table:style-name="ce5">
            <text:p>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 to 1 years</text:p>
          </table:table-cell>
          <table:table-cell office:value-type="float" office:value="7292594889" table:style-name="ce6">
            <text:p>7,292,594,8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 to 3 years</text:p>
          </table:table-cell>
          <table:table-cell office:value-type="float" office:value="15896663718" table:style-name="ce6">
            <text:p>15,896,663,7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 to 5 years</text:p>
          </table:table-cell>
          <table:table-cell office:value-type="float" office:value="10915827042" table:style-name="ce6">
            <text:p>10,915,827,0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 to 9 years</text:p>
          </table:table-cell>
          <table:table-cell office:value-type="float" office:value="26405601882" table:style-name="ce6">
            <text:p>26,405,601,8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 to 20 years</text:p>
          </table:table-cell>
          <table:table-cell office:value-type="float" office:value="88932221554" table:style-name="ce6">
            <text:p>88,932,221,5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 + years</text:p>
          </table:table-cell>
          <table:table-cell office:value-type="float" office:value="451847619062" table:style-name="ce6">
            <text:p>451,847,619,0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known</text:p>
          </table:table-cell>
          <table:table-cell office:value-type="float" office:value="65377994179" table:style-name="ce6">
            <text:p>65,377,994,1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66668522326" table:style-name="ce6">
            <text:p>666,668,522,326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0"/>
        <table:table-column table:style-name="co5" table:number-columns-repeated="16383" table:default-cell-style-name="ce11"/>
        <table:table-row table:style-name="ro1">
          <table:table-cell office:value-type="string" table:style-name="ce7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 trade value in 2022, by business age</dc:title>
    <meta:keyword>UK Import</meta:keyword>
    <meta:keyword> trade value</meta:keyword>
    <meta:keyword> business age</meta:keyword>
    <meta:initial-creator>HM Revenue &amp; Customs</meta:initial-creator>
    <dc:creator>Malik, Khalid (BSD&amp;D)</dc:creator>
    <meta:creation-date>2023-10-05T08:48:25Z</meta:creation-date>
    <dc:date>2023-11-13T17:15:37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