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" style:data-style-name="N0">
      <style:table-cell-properties style:vertical-align="middle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7.9211111111111cm" style:use-optimal-column-width="true"/>
    </style:style>
    <style:style style:name="co2" style:family="table-column">
      <style:table-column-properties fo:break-before="auto" style:column-width="3.47486111111111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294444444444cm"/>
    </style:style>
    <style:style style:name="co5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val_22_siz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UK Import trade value in 2022, by business size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style-name="ce4">
            <text:p>Employee size</text:p>
          </table:table-cell>
          <table:table-cell office:value-type="string" table:style-name="ce5">
            <text:p>£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 employees</text:p>
          </table:table-cell>
          <table:table-cell office:value-type="float" office:value="493088486" table:style-name="ce6">
            <text:p>493,088,48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 to 9 employees</text:p>
          </table:table-cell>
          <table:table-cell office:value-type="float" office:value="42536911177" table:style-name="ce6">
            <text:p>42,536,911,177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10 to 49 employees</text:p>
          </table:table-cell>
          <table:table-cell office:value-type="float" office:value="70268059042" table:style-name="ce6">
            <text:p>70,268,059,042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0 to 249 employees</text:p>
          </table:table-cell>
          <table:table-cell office:value-type="float" office:value="97234489831" table:style-name="ce6">
            <text:p>97,234,489,831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250 + employees</text:p>
          </table:table-cell>
          <table:table-cell office:value-type="float" office:value="319021744146" table:style-name="ce6">
            <text:p>319,021,744,14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nknown</text:p>
          </table:table-cell>
          <table:table-cell office:value-type="float" office:value="137114229644" table:style-name="ce6">
            <text:p>137,114,229,64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66668522326" table:style-name="ce6">
            <text:p>666,668,522,326</text:p>
          </table:table-cell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3">
            <text:p>Source:<text:s/>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HM Revenue &amp; Customs Overseas Trade in Goods Statistics, and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3">
            <text:p>Office for National Statistics Inter-departmental Business Register data</text:p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style-name="ro1">
          <table:table-cell office:value-type="string" table:style-name="ce3">
            <text:p>This workbook was updated 30 November 2023.</text:p>
          </table:table-cell>
          <table:table-cell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1048559" table:style-name="ro4">
          <table:table-cell table:number-columns-repeated="16384"/>
        </table:table-row>
      </table:table>
      <table:table table:name="Copyright_information" table:style-name="ta1">
        <table:table-column table:style-name="co4" table:default-cell-style-name="ce10"/>
        <table:table-column table:style-name="co5" table:number-columns-repeated="16383" table:default-cell-style-name="ce11"/>
        <table:table-row table:style-name="ro1">
          <table:table-cell office:value-type="string" table:style-name="ce7">
            <text:p>Copyright</text:p>
          </table:table-cell>
          <table:table-cell table:number-columns-repeated="16383" table:style-name="ce3"/>
        </table:table-row>
        <table:table-row table:style-name="ro1">
          <table:table-cell table:style-name="ce7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1">
          <table:table-cell office:value-type="string" table:style-name="ce8">
            <text:p>© Crown copyright 2023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5">
          <table:table-cell office:value-type="string" table:style-name="ce8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6">
          <table:table-cell office:value-type="string" table:style-name="ce8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5">
          <table:table-cell office:value-type="string" table:style-name="ce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3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1">
          <table:table-cell office:value-type="string" table:style-name="ce8">
            <text:p>Any enquiries regarding this publication should be sent to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9">
            <text:p><text:a xlink:href="mailto:uktradeinfo@hmrc.gov.uk">uktradeinfo@hmrc.gov.uk</text:a></text:p>
          </table:table-cell>
          <table:table-cell table:number-columns-repeated="16383" table:style-name="ce3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 trade value in 2022, by business size</dc:title>
    <meta:keyword>UK Import</meta:keyword>
    <meta:keyword> trade value</meta:keyword>
    <meta:keyword> business size</meta:keyword>
    <meta:initial-creator>HM Revenue &amp; Customs</meta:initial-creator>
    <dc:creator>Malik, Khalid (BSD&amp;D)</dc:creator>
    <meta:creation-date>2023-10-05T08:48:25Z</meta:creation-date>
    <dc:date>2023-11-13T17:16:23Z</dc:date>
    <meta:user-defined meta:name="MSIP_Label_f9af038e-07b4-4369-a678-c835687cb272_Enabled">true</meta:user-defined>
    <meta:user-defined meta:name="MSIP_Label_f9af038e-07b4-4369-a678-c835687cb272_SetDate">2023-10-05T10:12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374d923-43d7-4c0d-b26f-3cd801fead79</meta:user-defined>
    <meta:user-defined meta:name="MSIP_Label_f9af038e-07b4-4369-a678-c835687cb272_ContentBits">2</meta:user-defined>
  </office:meta>
</office:document-meta>
</file>