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4.3051388888889cm"/>
    </style:style>
    <style:style style:name="co2" style:family="table-column">
      <style:table-column-properties fo:break-before="auto" style:column-width="3.4748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val_22_i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K Import trade value in 2022, by industry group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Industry Group</text:p>
          </table:table-cell>
          <table:table-cell office:value-type="string" table:style-name="ce4">
            <text:p>£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roup 1 - Agriculture &amp; food</text:p>
          </table:table-cell>
          <table:table-cell office:value-type="float" office:value="27948532582" table:style-name="ce6">
            <text:p>27,948,532,5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2 - Mining, Petroleum products &amp; waste</text:p>
          </table:table-cell>
          <table:table-cell office:value-type="float" office:value="70537496165" table:style-name="ce6">
            <text:p>70,537,496,1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3 - Chemicals</text:p>
          </table:table-cell>
          <table:table-cell office:value-type="float" office:value="19609093932" table:style-name="ce6">
            <text:p>19,609,093,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4 - Pharmaceuticals</text:p>
          </table:table-cell>
          <table:table-cell office:value-type="float" office:value="7861548425" table:style-name="ce6">
            <text:p>7,861,548,4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5 - Electronic &amp; electrical equipment</text:p>
          </table:table-cell>
          <table:table-cell office:value-type="float" office:value="11915064537" table:style-name="ce6">
            <text:p>11,915,064,5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6 - Machinery &amp; equipment n.e.s.</text:p>
          </table:table-cell>
          <table:table-cell office:value-type="float" office:value="12451446202" table:style-name="ce6">
            <text:p>12,451,446,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7 - Motor vehicles &amp; transport equipment</text:p>
          </table:table-cell>
          <table:table-cell office:value-type="float" office:value="22225091632" table:style-name="ce6">
            <text:p>22,225,091,6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8 - Aerospace &amp; related machinery</text:p>
          </table:table-cell>
          <table:table-cell office:value-type="float" office:value="10804451240" table:style-name="ce6">
            <text:p>10,804,451,2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9 - Other manufacturing</text:p>
          </table:table-cell>
          <table:table-cell office:value-type="float" office:value="21913258862" table:style-name="ce6">
            <text:p>21,913,258,8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 10 - Services</text:p>
          </table:table-cell>
          <table:table-cell office:value-type="float" office:value="426777757031" table:style-name="ce6">
            <text:p>426,777,757,0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known</text:p>
          </table:table-cell>
          <table:table-cell office:value-type="float" office:value="34624781718" table:style-name="ce6">
            <text:p>34,624,781,7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66668522326" table:style-name="ce6">
            <text:p>666,668,522,326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5">
            <text:p>Source: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HM Revenue &amp; Customs Overseas Trade in Goods Statistics, and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Office for National Statistics Inter-departmental Business Register data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5">
            <text:p>This workbook was updated 30 November 2023.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0"/>
        <table:table-column table:style-name="co5" table:number-columns-repeated="16383" table:default-cell-style-name="ce11"/>
        <table:table-row table:style-name="ro1">
          <table:table-cell office:value-type="string" table:style-name="ce7">
            <text:p>Copyright</text:p>
          </table:table-cell>
          <table:table-cell table:number-columns-repeated="16383" table:style-name="ce5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7"/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1">
          <table:table-cell office:value-type="string" table:style-name="ce8">
            <text:p>© Crown copyright 2023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1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 trade value in 2022, by industry group </dc:title>
    <meta:keyword>UK Import</meta:keyword>
    <meta:keyword> trade value</meta:keyword>
    <meta:keyword> industry group</meta:keyword>
    <meta:initial-creator>HM Revenue &amp; Customs</meta:initial-creator>
    <dc:creator>Malik, Khalid (BSD&amp;D)</dc:creator>
    <meta:creation-date>2023-10-05T08:48:25Z</meta:creation-date>
    <dc:date>2023-11-13T17:16:01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