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7447222222222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_change_expval_2122_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change in UK export trade value between 2021 and 2022, by business ag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Age<text:s/></text:p>
          </table:table-cell>
          <table:table-cell office:value-type="string" table:style-name="ce5">
            <text:p>Change (%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 to 1 years</text:p>
          </table:table-cell>
          <table:table-cell office:value-type="float" office:value="-36" table:style-name="ce3">
            <text:p>-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 to 3 years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 to 5 years</text:p>
          </table:table-cell>
          <table:table-cell office:value-type="float" office:value="-7.0000000000000009" table:style-name="ce3">
            <text:p>-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 to 9 year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 to 20 years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 + years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9"/>
        <table:table-column table:style-name="co5" table:number-columns-repeated="16383" table:default-cell-style-name="ce10"/>
        <table:table-row table:style-name="ro1">
          <table:table-cell office:value-type="string" table:style-name="ce6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7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ercentage change in UK export trade value between 2021 and 2022, by business age</dc:title>
    <meta:keyword>UK Export</meta:keyword>
    <meta:keyword> trade value</meta:keyword>
    <meta:keyword> business age</meta:keyword>
    <meta:initial-creator>HM Revenue &amp; Customs</meta:initial-creator>
    <dc:creator>Malik, Khalid (BSD&amp;D)</dc:creator>
    <meta:creation-date>2023-10-05T08:48:25Z</meta:creation-date>
    <dc:date>2023-11-13T17:16:46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