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7.9281666666667cm" style:use-optimal-column-width="true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365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_change_expval_2122_siz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change in UK export trade value between 2021 and 2022, by business size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Employee size</text:p>
          </table:table-cell>
          <table:table-cell office:value-type="string" table:style-name="ce5">
            <text:p>Change (%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 employees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 to 9 employees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 to 49 employees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 to 249 employees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50 + employees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0"/>
        <table:table-column table:style-name="co5" table:number-columns-repeated="16383" table:default-cell-style-name="ce7"/>
        <table:table-row table:style-name="ro3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3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4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4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ercentage change in UK export trade value between 2021 and 2022, by business size </dc:title>
    <meta:keyword>UK Export</meta:keyword>
    <meta:keyword> trade value</meta:keyword>
    <meta:keyword> business size</meta:keyword>
    <meta:initial-creator>HM Revenue &amp; Customs</meta:initial-creator>
    <dc:creator>Sheikh, Nadeem (BSD&amp;D)</dc:creator>
    <meta:creation-date>2023-10-05T08:48:25Z</meta:creation-date>
    <dc:date>2023-11-10T17:12:03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