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8.2033333333333cm" style:use-optimal-column-width="true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294444444444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_change_expval_2122_i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change in UK export trade value between 2021 and 2022, by industry group<text:s/>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Industry Group</text:p>
          </table:table-cell>
          <table:table-cell office:value-type="string" table:style-name="ce5">
            <text:p>Change (%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oup 1 - Agriculture &amp; food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up 2 - Mining, Petroleum products &amp; waste</text:p>
          </table:table-cell>
          <table:table-cell office:value-type="float" office:value="73" table:style-name="ce3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up 3 - Chemical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up 4 - Pharmaceuticals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up 5 - Electronic &amp; electrical equipment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up 6 - Machinery &amp; equipment n.e.s.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up 7 - Motor vehicles &amp; transport equipment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up 8 - Aerospace &amp; related machinery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up 9 - Other manufacturing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oup 10 - Services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Source: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HM Revenue &amp; Customs Overseas Trade in Goods Statistics, and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Office for National Statistics Inter-departmental Business Register data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This workbook was updated 30 November 2023.</text:p>
          </table:table-cell>
          <table:table-cell table:style-name="ce3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9"/>
        <table:table-column table:style-name="co5" table:number-columns-repeated="16383" table:default-cell-style-name="ce10"/>
        <table:table-row table:style-name="ro1">
          <table:table-cell office:value-type="string" table:style-name="ce6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6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office:value-type="string" table:style-name="ce7">
            <text:p>© Crown copyright 2023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7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6">
          <table:table-cell office:value-type="string" table:style-name="ce7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5">
          <table:table-cell office:value-type="string" table:style-name="ce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office:value-type="string" table:style-name="ce7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ercentage change in UK export trade value between 2021 and 2022, by industry group </dc:title>
    <meta:keyword>UK Export</meta:keyword>
    <meta:keyword> Trade Value</meta:keyword>
    <meta:keyword> Industry Group</meta:keyword>
    <meta:initial-creator>HM Revenue &amp; Customs</meta:initial-creator>
    <dc:creator>Malik, Khalid (BSD&amp;D)</dc:creator>
    <meta:creation-date>2023-10-05T08:48:25Z</meta:creation-date>
    <dc:date>2023-11-13T17:17:06Z</dc:date>
    <meta:user-defined meta:name="MSIP_Label_f9af038e-07b4-4369-a678-c835687cb272_Enabled">true</meta:user-defined>
    <meta:user-defined meta:name="MSIP_Label_f9af038e-07b4-4369-a678-c835687cb272_SetDate">2023-10-05T10:12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374d923-43d7-4c0d-b26f-3cd801fead79</meta:user-defined>
    <meta:user-defined meta:name="MSIP_Label_f9af038e-07b4-4369-a678-c835687cb272_ContentBits">2</meta:user-defined>
  </office:meta>
</office:document-meta>
</file>