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Wingdings 3" svg:font-family="&quot;Wingdings 3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6"/>
    <style:style style:name="ce6" style:family="table-cell" style:parent-style-name="Default" style:data-style-name="N36">
      <style:table-cell-properties fo:border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7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4"/>
    <style:style style:name="ce11" style:family="table-cell" style:parent-style-name="Default" style:data-style-name="N4">
      <style:table-cell-properties fo:border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7"/>
    <style:style style:name="ce13" style:family="table-cell" style:parent-style-name="Default" style:data-style-name="N37">
      <style:table-cell-properties fo:border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1"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2"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8"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2">
      <style:table-cell-properties fo:border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8">
      <style:table-cell-properties fo:border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ext-properties fo:color="#000000"/>
    </style:style>
    <style:style style:name="ce22" style:family="table-cell" style:parent-style-name="Default" style:data-style-name="N36">
      <style:text-properties fo:color="#000000"/>
    </style:style>
    <style:style style:name="ce23" style:family="table-cell" style:parent-style-name="Default" style:data-style-name="N38">
      <style:table-cell-properties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2">
      <style:table-cell-properties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2">
      <style:text-properties fo:color="#000000"/>
    </style:style>
    <style:style style:name="T1" style:family="text" style:parent-style-name="Default">
      <style:text-properties fo:color="#000000" style:text-line-through-style="none" style:font-name="Wingdings 3" style:font-name-asian="Wingdings 3" style:font-name-complex="Wingdings 3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8.83708333333333cm"/>
    </style:style>
    <style:style style:name="co2" style:family="table-column">
      <style:table-column-properties fo:break-before="auto" style:column-width="3.21027777777778cm"/>
    </style:style>
    <style:style style:name="co3" style:family="table-column">
      <style:table-column-properties fo:break-before="auto" style:column-width="4.95652777777778cm"/>
    </style:style>
    <style:style style:name="co4" style:family="table-column">
      <style:table-column-properties fo:break-before="auto" style:column-width="2.46944444444444cm"/>
    </style:style>
    <style:style style:name="co5" style:family="table-column">
      <style:table-column-properties fo:break-before="auto" style:column-width="3.88055555555556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8.87236111111111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2pt" style:use-optimal-row-height="false" fo:break-before="auto"/>
    </style:style>
    <style:style style:name="ro3" style:family="table-row">
      <style:table-row-properties style:row-height="21.65pt" style:use-optimal-row-height="false" fo:break-before="auto"/>
    </style:style>
    <style:style style:name="ro4" style:family="table-row">
      <style:table-row-properties style:row-height="1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GLAND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4" table:default-cell-style-name="ce7"/>
        <table:table-column table:style-name="co2" table:number-columns-repeated="21" table:default-cell-style-name="ce7"/>
        <table:table-column table:style-name="co5" table:default-cell-style-name="ce7"/>
        <table:table-column table:style-name="co2" table:number-columns-repeated="31" table:default-cell-style-name="ce7"/>
        <table:table-column table:style-name="co2" table:number-columns-repeated="3" table:default-cell-style-name="ce9"/>
        <table:table-column table:style-name="co2" table:default-cell-style-name="ce7"/>
        <table:table-column table:style-name="co2" table:default-cell-style-name="ce8"/>
        <table:table-column table:style-name="co2" table:default-cell-style-name="ce9"/>
        <table:table-column table:style-name="co6" table:number-columns-repeated="16320" table:default-cell-style-name="ce3"/>
        <table:table-row table:number-rows-repeated="2" table:style-name="ro1">
          <table:table-cell table:style-name="ce4"/>
          <table:table-cell table:number-columns-repeated="57" table:style-name="ce5"/>
          <table:table-cell table:number-columns-repeated="3" table:style-name="ce10"/>
          <table:table-cell table:style-name="ce5"/>
          <table:table-cell table:style-name="ce12"/>
          <table:table-cell table:style-name="ce10"/>
          <table:table-cell table:number-columns-repeated="16320" table:style-name="ce1"/>
        </table:table-row>
        <table:table-row table:style-name="ro2">
          <table:table-cell office:value-type="string" table:style-name="ce2">
            <text:p>LOCAL AUTHORITY<text:s/><text:span text:style-name="T1">i</text:span></text:p>
          </table:table-cell>
          <table:table-cell table:number-columns-repeated="57" table:style-name="ce6"/>
          <table:table-cell table:number-columns-repeated="3" table:style-name="ce11"/>
          <table:table-cell table:style-name="ce6"/>
          <table:table-cell table:style-name="ce13"/>
          <table:table-cell table:style-name="ce11"/>
          <table:table-cell table:number-columns-repeated="16320" table:style-name="ce1"/>
        </table:table-row>
        <table:table-row table:style-name="ro2">
          <table:table-cell office:value-type="string" table:style-name="ce2">
            <text:p>CELL NUMBERS<text:s/><text:span text:style-name="T1">g</text:span></text:p>
          </table:table-cell>
          <table:table-cell office:value-type="string" table:style-name="ce6">
            <text:p>CELL 003</text:p>
          </table:table-cell>
          <table:table-cell office:value-type="string" table:style-name="ce6">
            <text:p>CELL 004</text:p>
          </table:table-cell>
          <table:table-cell office:value-type="string" table:style-name="ce6">
            <text:p>CELL 005</text:p>
          </table:table-cell>
          <table:table-cell office:value-type="string" table:style-name="ce6">
            <text:p>CELL 006</text:p>
          </table:table-cell>
          <table:table-cell office:value-type="string" table:style-name="ce6">
            <text:p>CELL 008</text:p>
          </table:table-cell>
          <table:table-cell office:value-type="string" table:style-name="ce6">
            <text:p>CELL 009</text:p>
          </table:table-cell>
          <table:table-cell office:value-type="string" table:style-name="ce6">
            <text:p>CELL 010</text:p>
          </table:table-cell>
          <table:table-cell office:value-type="string" table:style-name="ce6">
            <text:p>CELL 011</text:p>
          </table:table-cell>
          <table:table-cell office:value-type="string" table:style-name="ce6">
            <text:p>CELL 012</text:p>
          </table:table-cell>
          <table:table-cell office:value-type="string" table:style-name="ce6">
            <text:p>CELL 013</text:p>
          </table:table-cell>
          <table:table-cell office:value-type="string" table:style-name="ce6">
            <text:p>CELL 014</text:p>
          </table:table-cell>
          <table:table-cell office:value-type="string" table:style-name="ce6">
            <text:p>CELL 015</text:p>
          </table:table-cell>
          <table:table-cell office:value-type="string" table:style-name="ce6">
            <text:p>CELL 016</text:p>
          </table:table-cell>
          <table:table-cell office:value-type="string" table:style-name="ce6">
            <text:p>CELL 017</text:p>
          </table:table-cell>
          <table:table-cell office:value-type="string" table:style-name="ce6">
            <text:p>CELL 018</text:p>
          </table:table-cell>
          <table:table-cell office:value-type="string" table:style-name="ce6">
            <text:p>CELL 023</text:p>
          </table:table-cell>
          <table:table-cell office:value-type="string" table:style-name="ce6">
            <text:p>CELL 024</text:p>
          </table:table-cell>
          <table:table-cell office:value-type="string" table:style-name="ce6">
            <text:p>CELL 025</text:p>
          </table:table-cell>
          <table:table-cell office:value-type="string" table:style-name="ce6">
            <text:p>CELL 026</text:p>
          </table:table-cell>
          <table:table-cell office:value-type="string" table:style-name="ce6">
            <text:p>CELL 027</text:p>
          </table:table-cell>
          <table:table-cell office:value-type="string" table:style-name="ce6">
            <text:p>CELL 028</text:p>
          </table:table-cell>
          <table:table-cell office:value-type="string" table:style-name="ce6">
            <text:p>CELL 029</text:p>
          </table:table-cell>
          <table:table-cell office:value-type="string" table:style-name="ce6">
            <text:p>CELL 030</text:p>
          </table:table-cell>
          <table:table-cell office:value-type="string" table:style-name="ce6">
            <text:p>CELL 031</text:p>
          </table:table-cell>
          <table:table-cell office:value-type="string" table:style-name="ce6">
            <text:p>CELL 033</text:p>
          </table:table-cell>
          <table:table-cell office:value-type="string" table:style-name="ce6">
            <text:p>CELL 034</text:p>
          </table:table-cell>
          <table:table-cell office:value-type="string" table:style-name="ce6">
            <text:p>CELL 035</text:p>
          </table:table-cell>
          <table:table-cell office:value-type="string" table:style-name="ce6">
            <text:p>CELL 036</text:p>
          </table:table-cell>
          <table:table-cell office:value-type="string" table:style-name="ce6">
            <text:p>CELL 037</text:p>
          </table:table-cell>
          <table:table-cell office:value-type="string" table:style-name="ce6">
            <text:p>CELL 038</text:p>
          </table:table-cell>
          <table:table-cell office:value-type="string" table:style-name="ce6">
            <text:p>CELL 039</text:p>
          </table:table-cell>
          <table:table-cell office:value-type="string" table:style-name="ce6">
            <text:p>CELL 040</text:p>
          </table:table-cell>
          <table:table-cell office:value-type="string" table:style-name="ce6">
            <text:p>CELL 041</text:p>
          </table:table-cell>
          <table:table-cell office:value-type="string" table:style-name="ce6">
            <text:p>CELL 042</text:p>
          </table:table-cell>
          <table:table-cell office:value-type="string" table:style-name="ce6">
            <text:p>CELL 043</text:p>
          </table:table-cell>
          <table:table-cell office:value-type="string" table:style-name="ce6">
            <text:p>CELL 044</text:p>
          </table:table-cell>
          <table:table-cell office:value-type="string" table:style-name="ce6">
            <text:p>CELL 045</text:p>
          </table:table-cell>
          <table:table-cell office:value-type="string" table:style-name="ce6">
            <text:p>CELL 046</text:p>
          </table:table-cell>
          <table:table-cell office:value-type="string" table:style-name="ce6">
            <text:p>CELL 047</text:p>
          </table:table-cell>
          <table:table-cell office:value-type="string" table:style-name="ce6">
            <text:p>CELL 048</text:p>
          </table:table-cell>
          <table:table-cell office:value-type="string" table:style-name="ce6">
            <text:p>CELL 049</text:p>
          </table:table-cell>
          <table:table-cell office:value-type="string" table:style-name="ce6">
            <text:p>CELL 058</text:p>
          </table:table-cell>
          <table:table-cell office:value-type="string" table:style-name="ce6">
            <text:p>CELL 059</text:p>
          </table:table-cell>
          <table:table-cell office:value-type="string" table:style-name="ce6">
            <text:p>CELL 060</text:p>
          </table:table-cell>
          <table:table-cell office:value-type="string" table:style-name="ce6">
            <text:p>CELL 061</text:p>
          </table:table-cell>
          <table:table-cell office:value-type="string" table:style-name="ce6">
            <text:p>CELL 062</text:p>
          </table:table-cell>
          <table:table-cell office:value-type="string" table:style-name="ce6">
            <text:p>CELL 063</text:p>
          </table:table-cell>
          <table:table-cell office:value-type="string" table:style-name="ce6">
            <text:p>CELL 064</text:p>
          </table:table-cell>
          <table:table-cell office:value-type="string" table:style-name="ce6">
            <text:p>CELL 065</text:p>
          </table:table-cell>
          <table:table-cell office:value-type="string" table:style-name="ce6">
            <text:p>CELL 066</text:p>
          </table:table-cell>
          <table:table-cell office:value-type="string" table:style-name="ce6">
            <text:p>CELL 067</text:p>
          </table:table-cell>
          <table:table-cell office:value-type="string" table:style-name="ce6">
            <text:p>CELL 069</text:p>
          </table:table-cell>
          <table:table-cell office:value-type="string" table:style-name="ce6">
            <text:p>CELL 070</text:p>
          </table:table-cell>
          <table:table-cell office:value-type="string" table:style-name="ce6">
            <text:p>CELL 071</text:p>
          </table:table-cell>
          <table:table-cell office:value-type="string" table:style-name="ce6">
            <text:p>CELL 072</text:p>
          </table:table-cell>
          <table:table-cell office:value-type="string" table:style-name="ce6">
            <text:p>CELL 073</text:p>
          </table:table-cell>
          <table:table-cell office:value-type="string" table:style-name="ce6">
            <text:p>CELL 082</text:p>
          </table:table-cell>
          <table:table-cell office:value-type="string" table:style-name="ce11">
            <text:p>CELL 083</text:p>
          </table:table-cell>
          <table:table-cell office:value-type="string" table:style-name="ce11">
            <text:p>CELL 084</text:p>
          </table:table-cell>
          <table:table-cell office:value-type="string" table:style-name="ce11">
            <text:p>CELL 085</text:p>
          </table:table-cell>
          <table:table-cell office:value-type="string" table:style-name="ce6">
            <text:p>CELL 086</text:p>
          </table:table-cell>
          <table:table-cell office:value-type="string" table:style-name="ce13">
            <text:p>CELL 087</text:p>
          </table:table-cell>
          <table:table-cell office:value-type="string" table:style-name="ce11">
            <text:p>CELL 088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21">
            <text:p>ADUR</text:p>
          </table:table-cell>
          <table:table-cell office:value-type="currency" office:value="5462050" table:style-name="ce22">
            <text:p>£5,462,050</text:p>
          </table:table-cell>
          <table:table-cell office:value-type="currency" office:value="6536400" table:style-name="ce22">
            <text:p>£6,536,400</text:p>
          </table:table-cell>
          <table:table-cell office:value-type="currency" office:value="137304" table:style-name="ce22">
            <text:p>£137,304</text:p>
          </table:table-cell>
          <table:table-cell office:value-type="currency" office:value="12135754" table:style-name="ce22">
            <text:p>£12,135,754</text:p>
          </table:table-cell>
          <table:table-cell office:value-type="currency" office:value="576737" table:style-name="ce22">
            <text:p>£576,737</text:p>
          </table:table-cell>
          <table:table-cell office:value-type="currency" office:value="188485" table:style-name="ce22">
            <text:p>£188,485</text:p>
          </table:table-cell>
          <table:table-cell office:value-type="currency" office:value="0" table:style-name="ce22">
            <text:p>£0</text:p>
          </table:table-cell>
          <table:table-cell office:value-type="currency" office:value="363481" table:style-name="ce22">
            <text:p>£363,481</text:p>
          </table:table-cell>
          <table:table-cell office:value-type="currency" office:value="0" table:style-name="ce22">
            <text:p>£0</text:p>
          </table:table-cell>
          <table:table-cell office:value-type="currency" office:value="13355" table:style-name="ce22">
            <text:p>£13,355</text:p>
          </table:table-cell>
          <table:table-cell office:value-type="currency" office:value="11059" table:style-name="ce22">
            <text:p>£11,059</text:p>
          </table:table-cell>
          <table:table-cell office:value-type="currency" office:value="68" table:style-name="ce22">
            <text:p>£68</text:p>
          </table:table-cell>
          <table:table-cell office:value-type="currency" office:value="552255" table:style-name="ce22">
            <text:p>£552,255</text:p>
          </table:table-cell>
          <table:table-cell office:value-type="currency" office:value="5342" table:style-name="ce22">
            <text:p>£5,342</text:p>
          </table:table-cell>
          <table:table-cell office:value-type="currency" office:value="557665" table:style-name="ce22">
            <text:p>£557,665</text:p>
          </table:table-cell>
          <table:table-cell office:value-type="currency" office:value="4928260" table:style-name="ce22">
            <text:p>£4,928,260</text:p>
          </table:table-cell>
          <table:table-cell office:value-type="currency" office:value="0" table:style-name="ce22">
            <text:p>£0</text:p>
          </table:table-cell>
          <table:table-cell office:value-type="currency" office:value="22273" table:style-name="ce22">
            <text:p>£22,273</text:p>
          </table:table-cell>
          <table:table-cell office:value-type="currency" office:value="10511" table:style-name="ce22">
            <text:p>£10,511</text:p>
          </table:table-cell>
          <table:table-cell office:value-type="currency" office:value="7455" table:style-name="ce22">
            <text:p>£7,455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4888021" table:style-name="ce22">
            <text:p>£4,888,021</text:p>
          </table:table-cell>
          <table:table-cell office:value-type="currency" office:value="8909" table:style-name="ce22">
            <text:p>£8,909</text:p>
          </table:table-cell>
          <table:table-cell office:value-type="currency" office:value="4904385" table:style-name="ce22">
            <text:p>£4,904,385</text:p>
          </table:table-cell>
          <table:table-cell office:value-type="currency" office:value="6655782" table:style-name="ce22">
            <text:p>£6,655,782</text:p>
          </table:table-cell>
          <table:table-cell office:value-type="currency" office:value="77941" table:style-name="ce22">
            <text:p>£77,941</text:p>
          </table:table-cell>
          <table:table-cell office:value-type="currency" office:value="43317" table:style-name="ce22">
            <text:p>£43,317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85102" table:style-name="ce22">
            <text:p>£85,102</text:p>
          </table:table-cell>
          <table:table-cell office:value-type="currency" office:value="0" table:style-name="ce22">
            <text:p>£0</text:p>
          </table:table-cell>
          <table:table-cell office:value-type="currency" office:value="12409" table:style-name="ce22">
            <text:p>£12,409</text:p>
          </table:table-cell>
          <table:table-cell office:value-type="currency" office:value="6437013" table:style-name="ce22">
            <text:p>£6,437,013</text:p>
          </table:table-cell>
          <table:table-cell office:value-type="currency" office:value="80805" table:style-name="ce22">
            <text:p>£80,805</text:p>
          </table:table-cell>
          <table:table-cell office:value-type="currency" office:value="6530227" table:style-name="ce22">
            <text:p>£6,530,227</text:p>
          </table:table-cell>
          <table:table-cell office:value-type="currency" office:value="6173" table:style-name="ce22">
            <text:p>£6,173</text:p>
          </table:table-cell>
          <table:table-cell office:value-type="currency" office:value="6536400" table:style-name="ce22">
            <text:p>£6,536,400</text:p>
          </table:table-cell>
          <table:table-cell office:value-type="currency" office:value="11877289" table:style-name="ce22">
            <text:p>£11,877,289</text:p>
          </table:table-cell>
          <table:table-cell office:value-type="currency" office:value="57011" table:style-name="ce22">
            <text:p>£57,011</text:p>
          </table:table-cell>
          <table:table-cell office:value-type="currency" office:value="64137" table:style-name="ce22">
            <text:p>£64,137</text:p>
          </table:table-cell>
          <table:table-cell office:value-type="currency" office:value="19932" table:style-name="ce22">
            <text:p>£19,932</text:p>
          </table:table-cell>
          <table:table-cell office:value-type="currency" office:value="19932" table:style-name="ce22">
            <text:p>£19,932</text:p>
          </table:table-cell>
          <table:table-cell office:value-type="currency" office:value="0" table:style-name="ce22">
            <text:p>£0</text:p>
          </table:table-cell>
          <table:table-cell office:value-type="currency" office:value="19932" table:style-name="ce22">
            <text:p>£19,932</text:p>
          </table:table-cell>
          <table:table-cell office:value-type="currency" office:value="68" table:style-name="ce22">
            <text:p>£68</text:p>
          </table:table-cell>
          <table:table-cell office:value-type="currency" office:value="7455" table:style-name="ce22">
            <text:p>£7,455</text:p>
          </table:table-cell>
          <table:table-cell office:value-type="currency" office:value="12409" table:style-name="ce22">
            <text:p>£12,409</text:p>
          </table:table-cell>
          <table:table-cell office:value-type="currency" office:value="11992277" table:style-name="ce22">
            <text:p>£11,992,277</text:p>
          </table:table-cell>
          <table:table-cell office:value-type="currency" office:value="23985" table:style-name="ce22">
            <text:p>£23,985</text:p>
          </table:table-cell>
          <table:table-cell office:value-type="currency" office:value="8230" table:style-name="ce22">
            <text:p>£8,230</text:p>
          </table:table-cell>
          <table:table-cell office:value-type="currency" office:value="6173" table:style-name="ce22">
            <text:p>£6,173</text:p>
          </table:table-cell>
          <table:table-cell office:value-type="currency" office:value="6173" table:style-name="ce22">
            <text:p>£6,173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21">
            <text:p>AMBER VALLEY</text:p>
          </table:table-cell>
          <table:table-cell office:value-type="currency" office:value="8537" table:style-name="ce22">
            <text:p>£8,537</text:p>
          </table:table-cell>
          <table:table-cell office:value-type="currency" office:value="20192228" table:style-name="ce22">
            <text:p>£20,192,228</text:p>
          </table:table-cell>
          <table:table-cell office:value-type="currency" office:value="285635" table:style-name="ce22">
            <text:p>£285,635</text:p>
          </table:table-cell>
          <table:table-cell office:value-type="currency" office:value="20486400" table:style-name="ce22">
            <text:p>£20,486,400</text:p>
          </table:table-cell>
          <table:table-cell office:value-type="currency" office:value="8901" table:style-name="ce22">
            <text:p>£8,901</text:p>
          </table:table-cell>
          <table:table-cell office:value-type="currency" office:value="8294" table:style-name="ce22">
            <text:p>£8,294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607" table:style-name="ce22">
            <text:p>£607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8294" table:style-name="ce22">
            <text:p>£8,294</text:p>
          </table:table-cell>
          <table:table-cell office:value-type="currency" office:value="243" table:style-name="ce22">
            <text:p>£243</text:p>
          </table:table-cell>
          <table:table-cell office:value-type="currency" office:value="8537" table:style-name="ce22">
            <text:p>£8,537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0861810" table:style-name="ce22">
            <text:p>£20,861,810</text:p>
          </table:table-cell>
          <table:table-cell office:value-type="currency" office:value="571492" table:style-name="ce22">
            <text:p>£571,492</text:p>
          </table:table-cell>
          <table:table-cell office:value-type="currency" office:value="360634" table:style-name="ce22">
            <text:p>£360,634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39896" table:style-name="ce22">
            <text:p>£39,896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46602" table:style-name="ce22">
            <text:p>£146,602</text:p>
          </table:table-cell>
          <table:table-cell office:value-type="currency" office:value="361" table:style-name="ce22">
            <text:p>£361</text:p>
          </table:table-cell>
          <table:table-cell office:value-type="currency" office:value="12391" table:style-name="ce22">
            <text:p>£12,391</text:p>
          </table:table-cell>
          <table:table-cell office:value-type="currency" office:value="19770330" table:style-name="ce22">
            <text:p>£19,770,330</text:p>
          </table:table-cell>
          <table:table-cell office:value-type="currency" office:value="401536" table:style-name="ce22">
            <text:p>£401,536</text:p>
          </table:table-cell>
          <table:table-cell office:value-type="currency" office:value="20184257" table:style-name="ce22">
            <text:p>£20,184,257</text:p>
          </table:table-cell>
          <table:table-cell office:value-type="currency" office:value="7971" table:style-name="ce22">
            <text:p>£7,971</text:p>
          </table:table-cell>
          <table:table-cell office:value-type="currency" office:value="20192228" table:style-name="ce22">
            <text:p>£20,192,228</text:p>
          </table:table-cell>
          <table:table-cell office:value-type="currency" office:value="19778624" table:style-name="ce22">
            <text:p>£19,778,624</text:p>
          </table:table-cell>
          <table:table-cell office:value-type="currency" office:value="94937" table:style-name="ce22">
            <text:p>£94,937</text:p>
          </table:table-cell>
          <table:table-cell office:value-type="currency" office:value="106805" table:style-name="ce22">
            <text:p>£106,805</text:p>
          </table:table-cell>
          <table:table-cell office:value-type="currency" office:value="12391" table:style-name="ce22">
            <text:p>£12,391</text:p>
          </table:table-cell>
          <table:table-cell office:value-type="currency" office:value="12391" table:style-name="ce22">
            <text:p>£12,391</text:p>
          </table:table-cell>
          <table:table-cell office:value-type="currency" office:value="0" table:style-name="ce22">
            <text:p>£0</text:p>
          </table:table-cell>
          <table:table-cell office:value-type="currency" office:value="12391" table:style-name="ce22">
            <text:p>£12,391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2391" table:style-name="ce22">
            <text:p>£12,391</text:p>
          </table:table-cell>
          <table:table-cell office:value-type="currency" office:value="20192794" table:style-name="ce22">
            <text:p>£20,192,794</text:p>
          </table:table-cell>
          <table:table-cell office:value-type="currency" office:value="40386" table:style-name="ce22">
            <text:p>£40,386</text:p>
          </table:table-cell>
          <table:table-cell office:value-type="currency" office:value="10628" table:style-name="ce22">
            <text:p>£10,628</text:p>
          </table:table-cell>
          <table:table-cell office:value-type="currency" office:value="7971" table:style-name="ce22">
            <text:p>£7,971</text:p>
          </table:table-cell>
          <table:table-cell office:value-type="currency" office:value="7971" table:style-name="ce22">
            <text:p>£7,971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ARUN</text:p>
          </table:table-cell>
          <table:table-cell office:value-type="currency" office:value="7383931" table:style-name="ce22">
            <text:p>£7,383,931</text:p>
          </table:table-cell>
          <table:table-cell office:value-type="currency" office:value="22229622" table:style-name="ce22">
            <text:p>£22,229,622</text:p>
          </table:table-cell>
          <table:table-cell office:value-type="currency" office:value="351692" table:style-name="ce22">
            <text:p>£351,692</text:p>
          </table:table-cell>
          <table:table-cell office:value-type="currency" office:value="29965245" table:style-name="ce22">
            <text:p>£29,965,245</text:p>
          </table:table-cell>
          <table:table-cell office:value-type="currency" office:value="801511" table:style-name="ce22">
            <text:p>£801,511</text:p>
          </table:table-cell>
          <table:table-cell office:value-type="currency" office:value="274651" table:style-name="ce22">
            <text:p>£274,651</text:p>
          </table:table-cell>
          <table:table-cell office:value-type="currency" office:value="49" table:style-name="ce22">
            <text:p>£49</text:p>
          </table:table-cell>
          <table:table-cell office:value-type="currency" office:value="553719" table:style-name="ce22">
            <text:p>£553,719</text:p>
          </table:table-cell>
          <table:table-cell office:value-type="currency" office:value="716" table:style-name="ce22">
            <text:p>£716</text:p>
          </table:table-cell>
          <table:table-cell office:value-type="currency" office:value="18575" table:style-name="ce22">
            <text:p>£18,575</text:p>
          </table:table-cell>
          <table:table-cell office:value-type="currency" office:value="279" table:style-name="ce22">
            <text:p>£279</text:p>
          </table:table-cell>
          <table:table-cell office:value-type="currency" office:value="277" table:style-name="ce22">
            <text:p>£277</text:p>
          </table:table-cell>
          <table:table-cell office:value-type="currency" office:value="781615" table:style-name="ce22">
            <text:p>£781,615</text:p>
          </table:table-cell>
          <table:table-cell office:value-type="currency" office:value="7430" table:style-name="ce22">
            <text:p>£7,430</text:p>
          </table:table-cell>
          <table:table-cell office:value-type="currency" office:value="789322" table:style-name="ce22">
            <text:p>£789,322</text:p>
          </table:table-cell>
          <table:table-cell office:value-type="currency" office:value="6635871" table:style-name="ce22">
            <text:p>£6,635,871</text:p>
          </table:table-cell>
          <table:table-cell office:value-type="currency" office:value="49459" table:style-name="ce22">
            <text:p>£49,459</text:p>
          </table:table-cell>
          <table:table-cell office:value-type="currency" office:value="62851" table:style-name="ce22">
            <text:p>£62,851</text:p>
          </table:table-cell>
          <table:table-cell office:value-type="currency" office:value="3551" table:style-name="ce22">
            <text:p>£3,551</text:p>
          </table:table-cell>
          <table:table-cell office:value-type="currency" office:value="16981" table:style-name="ce22">
            <text:p>£16,981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6552488" table:style-name="ce22">
            <text:p>£6,552,488</text:p>
          </table:table-cell>
          <table:table-cell office:value-type="currency" office:value="25140" table:style-name="ce22">
            <text:p>£25,140</text:p>
          </table:table-cell>
          <table:table-cell office:value-type="currency" office:value="6594609" table:style-name="ce22">
            <text:p>£6,594,609</text:p>
          </table:table-cell>
          <table:table-cell office:value-type="currency" office:value="24028073" table:style-name="ce22">
            <text:p>£24,028,073</text:p>
          </table:table-cell>
          <table:table-cell office:value-type="currency" office:value="1773779" table:style-name="ce22">
            <text:p>£1,773,779</text:p>
          </table:table-cell>
          <table:table-cell office:value-type="currency" office:value="899476" table:style-name="ce22">
            <text:p>£899,476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331407" table:style-name="ce22">
            <text:p>£331,407</text:p>
          </table:table-cell>
          <table:table-cell office:value-type="currency" office:value="0" table:style-name="ce22">
            <text:p>£0</text:p>
          </table:table-cell>
          <table:table-cell office:value-type="currency" office:value="23787" table:style-name="ce22">
            <text:p>£23,787</text:p>
          </table:table-cell>
          <table:table-cell office:value-type="currency" office:value="20999624" table:style-name="ce22">
            <text:p>£20,999,624</text:p>
          </table:table-cell>
          <table:table-cell office:value-type="currency" office:value="1196830" table:style-name="ce22">
            <text:p>£1,196,830</text:p>
          </table:table-cell>
          <table:table-cell office:value-type="currency" office:value="22220241" table:style-name="ce22">
            <text:p>£22,220,241</text:p>
          </table:table-cell>
          <table:table-cell office:value-type="currency" office:value="9381" table:style-name="ce22">
            <text:p>£9,381</text:p>
          </table:table-cell>
          <table:table-cell office:value-type="currency" office:value="22229622" table:style-name="ce22">
            <text:p>£22,229,622</text:p>
          </table:table-cell>
          <table:table-cell office:value-type="currency" office:value="28333727" table:style-name="ce22">
            <text:p>£28,333,727</text:p>
          </table:table-cell>
          <table:table-cell office:value-type="currency" office:value="136002" table:style-name="ce22">
            <text:p>£136,002</text:p>
          </table:table-cell>
          <table:table-cell office:value-type="currency" office:value="153002" table:style-name="ce22">
            <text:p>£153,002</text:p>
          </table:table-cell>
          <table:table-cell office:value-type="currency" office:value="41045" table:style-name="ce22">
            <text:p>£41,045</text:p>
          </table:table-cell>
          <table:table-cell office:value-type="currency" office:value="41045" table:style-name="ce22">
            <text:p>£41,045</text:p>
          </table:table-cell>
          <table:table-cell office:value-type="currency" office:value="0" table:style-name="ce22">
            <text:p>£0</text:p>
          </table:table-cell>
          <table:table-cell office:value-type="currency" office:value="41045" table:style-name="ce22">
            <text:p>£41,045</text:p>
          </table:table-cell>
          <table:table-cell office:value-type="currency" office:value="277" table:style-name="ce22">
            <text:p>£277</text:p>
          </table:table-cell>
          <table:table-cell office:value-type="currency" office:value="16981" table:style-name="ce22">
            <text:p>£16,981</text:p>
          </table:table-cell>
          <table:table-cell office:value-type="currency" office:value="23787" table:style-name="ce22">
            <text:p>£23,787</text:p>
          </table:table-cell>
          <table:table-cell office:value-type="currency" office:value="29604172" table:style-name="ce22">
            <text:p>£29,604,172</text:p>
          </table:table-cell>
          <table:table-cell office:value-type="currency" office:value="59208" table:style-name="ce22">
            <text:p>£59,208</text:p>
          </table:table-cell>
          <table:table-cell office:value-type="currency" office:value="12508" table:style-name="ce22">
            <text:p>£12,508</text:p>
          </table:table-cell>
          <table:table-cell office:value-type="currency" office:value="9381" table:style-name="ce22">
            <text:p>£9,381</text:p>
          </table:table-cell>
          <table:table-cell office:value-type="currency" office:value="9381" table:style-name="ce22">
            <text:p>£9,381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ASHFIELD</text:p>
          </table:table-cell>
          <table:table-cell office:value-type="currency" office:value="9714581" table:style-name="ce22">
            <text:p>£9,714,581</text:p>
          </table:table-cell>
          <table:table-cell office:value-type="currency" office:value="10515335" table:style-name="ce22">
            <text:p>£10,515,335</text:p>
          </table:table-cell>
          <table:table-cell office:value-type="currency" office:value="317489" table:style-name="ce22">
            <text:p>£317,489</text:p>
          </table:table-cell>
          <table:table-cell office:value-type="currency" office:value="20547405" table:style-name="ce22">
            <text:p>£20,547,405</text:p>
          </table:table-cell>
          <table:table-cell office:value-type="currency" office:value="108423" table:style-name="ce22">
            <text:p>£108,423</text:p>
          </table:table-cell>
          <table:table-cell office:value-type="currency" office:value="150111" table:style-name="ce22">
            <text:p>£150,111</text:p>
          </table:table-cell>
          <table:table-cell office:value-type="currency" office:value="56802" table:style-name="ce22">
            <text:p>£56,802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51621" table:style-name="ce22">
            <text:p>£51,621</text:p>
          </table:table-cell>
          <table:table-cell office:value-type="currency" office:value="0" table:style-name="ce22">
            <text:p>£0</text:p>
          </table:table-cell>
          <table:table-cell office:value-type="currency" office:value="51621" table:style-name="ce22">
            <text:p>£51,621</text:p>
          </table:table-cell>
          <table:table-cell office:value-type="currency" office:value="9766000" table:style-name="ce22">
            <text:p>£9,766,000</text:p>
          </table:table-cell>
          <table:table-cell office:value-type="currency" office:value="0" table:style-name="ce22">
            <text:p>£0</text:p>
          </table:table-cell>
          <table:table-cell office:value-type="currency" office:value="168400" table:style-name="ce22">
            <text:p>£168,400</text:p>
          </table:table-cell>
          <table:table-cell office:value-type="currency" office:value="2000" table:style-name="ce22">
            <text:p>£2,000</text:p>
          </table:table-cell>
          <table:table-cell office:value-type="currency" office:value="25200" table:style-name="ce22">
            <text:p>£25,20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9570400" table:style-name="ce22">
            <text:p>£9,570,400</text:p>
          </table:table-cell>
          <table:table-cell office:value-type="currency" office:value="67360" table:style-name="ce22">
            <text:p>£67,360</text:p>
          </table:table-cell>
          <table:table-cell office:value-type="currency" office:value="9662960" table:style-name="ce22">
            <text:p>£9,662,960</text:p>
          </table:table-cell>
          <table:table-cell office:value-type="currency" office:value="10883835" table:style-name="ce22">
            <text:p>£10,883,835</text:p>
          </table:table-cell>
          <table:table-cell office:value-type="currency" office:value="232800" table:style-name="ce22">
            <text:p>£232,800</text:p>
          </table:table-cell>
          <table:table-cell office:value-type="currency" office:value="235900" table:style-name="ce22">
            <text:p>£235,90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89300" table:style-name="ce22">
            <text:p>£89,300</text:p>
          </table:table-cell>
          <table:table-cell office:value-type="currency" office:value="0" table:style-name="ce22">
            <text:p>£0</text:p>
          </table:table-cell>
          <table:table-cell office:value-type="currency" office:value="10800" table:style-name="ce22">
            <text:p>£10,800</text:p>
          </table:table-cell>
          <table:table-cell office:value-type="currency" office:value="10315035" table:style-name="ce22">
            <text:p>£10,315,035</text:p>
          </table:table-cell>
          <table:table-cell office:value-type="currency" office:value="175400" table:style-name="ce22">
            <text:p>£175,400</text:p>
          </table:table-cell>
          <table:table-cell office:value-type="currency" office:value="10501235" table:style-name="ce22">
            <text:p>£10,501,235</text:p>
          </table:table-cell>
          <table:table-cell office:value-type="currency" office:value="14100" table:style-name="ce22">
            <text:p>£14,100</text:p>
          </table:table-cell>
          <table:table-cell office:value-type="currency" office:value="10515335" table:style-name="ce22">
            <text:p>£10,515,335</text:p>
          </table:table-cell>
          <table:table-cell office:value-type="currency" office:value="19937056" table:style-name="ce22">
            <text:p>£19,937,056</text:p>
          </table:table-cell>
          <table:table-cell office:value-type="currency" office:value="95698" table:style-name="ce22">
            <text:p>£95,698</text:p>
          </table:table-cell>
          <table:table-cell office:value-type="currency" office:value="107660" table:style-name="ce22">
            <text:p>£107,660</text:p>
          </table:table-cell>
          <table:table-cell office:value-type="currency" office:value="36000" table:style-name="ce22">
            <text:p>£36,000</text:p>
          </table:table-cell>
          <table:table-cell office:value-type="currency" office:value="36000" table:style-name="ce22">
            <text:p>£36,000</text:p>
          </table:table-cell>
          <table:table-cell office:value-type="currency" office:value="0" table:style-name="ce22">
            <text:p>£0</text:p>
          </table:table-cell>
          <table:table-cell office:value-type="currency" office:value="36000" table:style-name="ce22">
            <text:p>£36,000</text:p>
          </table:table-cell>
          <table:table-cell office:value-type="currency" office:value="0" table:style-name="ce22">
            <text:p>£0</text:p>
          </table:table-cell>
          <table:table-cell office:value-type="currency" office:value="25200" table:style-name="ce22">
            <text:p>£25,200</text:p>
          </table:table-cell>
          <table:table-cell office:value-type="currency" office:value="10800" table:style-name="ce22">
            <text:p>£10,800</text:p>
          </table:table-cell>
          <table:table-cell office:value-type="currency" office:value="20215816" table:style-name="ce22">
            <text:p>£20,215,816</text:p>
          </table:table-cell>
          <table:table-cell office:value-type="currency" office:value="40432" table:style-name="ce22">
            <text:p>£40,432</text:p>
          </table:table-cell>
          <table:table-cell office:value-type="currency" office:value="18800" table:style-name="ce22">
            <text:p>£18,800</text:p>
          </table:table-cell>
          <table:table-cell office:value-type="currency" office:value="14100" table:style-name="ce22">
            <text:p>£14,100</text:p>
          </table:table-cell>
          <table:table-cell office:value-type="currency" office:value="14100" table:style-name="ce22">
            <text:p>£14,100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21">
            <text:p>ASHFORD</text:p>
          </table:table-cell>
          <table:table-cell office:value-type="currency" office:value="10395152" table:style-name="ce22">
            <text:p>£10,395,152</text:p>
          </table:table-cell>
          <table:table-cell office:value-type="currency" office:value="12583372" table:style-name="ce22">
            <text:p>£12,583,372</text:p>
          </table:table-cell>
          <table:table-cell office:value-type="currency" office:value="294925" table:style-name="ce22">
            <text:p>£294,925</text:p>
          </table:table-cell>
          <table:table-cell office:value-type="currency" office:value="23273449" table:style-name="ce22">
            <text:p>£23,273,449</text:p>
          </table:table-cell>
          <table:table-cell office:value-type="currency" office:value="788540" table:style-name="ce22">
            <text:p>£788,540</text:p>
          </table:table-cell>
          <table:table-cell office:value-type="currency" office:value="495000" table:style-name="ce22">
            <text:p>£495,000</text:p>
          </table:table-cell>
          <table:table-cell office:value-type="currency" office:value="25000" table:style-name="ce22">
            <text:p>£25,000</text:p>
          </table:table-cell>
          <table:table-cell office:value-type="currency" office:value="185000" table:style-name="ce22">
            <text:p>£185,000</text:p>
          </table:table-cell>
          <table:table-cell office:value-type="currency" office:value="25000" table:style-name="ce22">
            <text:p>£25,000</text:p>
          </table:table-cell>
          <table:table-cell office:value-type="currency" office:value="50000" table:style-name="ce22">
            <text:p>£50,000</text:p>
          </table:table-cell>
          <table:table-cell office:value-type="currency" office:value="10000" table:style-name="ce22">
            <text:p>£10,000</text:p>
          </table:table-cell>
          <table:table-cell office:value-type="currency" office:value="2000" table:style-name="ce22">
            <text:p>£2,000</text:p>
          </table:table-cell>
          <table:table-cell office:value-type="currency" office:value="676540" table:style-name="ce22">
            <text:p>£676,540</text:p>
          </table:table-cell>
          <table:table-cell office:value-type="currency" office:value="20000" table:style-name="ce22">
            <text:p>£20,000</text:p>
          </table:table-cell>
          <table:table-cell office:value-type="currency" office:value="698540" table:style-name="ce22">
            <text:p>£698,540</text:p>
          </table:table-cell>
          <table:table-cell office:value-type="currency" office:value="9810612" table:style-name="ce22">
            <text:p>£9,810,612</text:p>
          </table:table-cell>
          <table:table-cell office:value-type="currency" office:value="100000" table:style-name="ce22">
            <text:p>£100,000</text:p>
          </table:table-cell>
          <table:table-cell office:value-type="currency" office:value="185000" table:style-name="ce22">
            <text:p>£185,000</text:p>
          </table:table-cell>
          <table:table-cell office:value-type="currency" office:value="3000" table:style-name="ce22">
            <text:p>£3,000</text:p>
          </table:table-cell>
          <table:table-cell office:value-type="currency" office:value="10000" table:style-name="ce22">
            <text:p>£10,00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9612612" table:style-name="ce22">
            <text:p>£9,612,612</text:p>
          </table:table-cell>
          <table:table-cell office:value-type="currency" office:value="74000" table:style-name="ce22">
            <text:p>£74,000</text:p>
          </table:table-cell>
          <table:table-cell office:value-type="currency" office:value="9696612" table:style-name="ce22">
            <text:p>£9,696,612</text:p>
          </table:table-cell>
          <table:table-cell office:value-type="currency" office:value="12883997" table:style-name="ce22">
            <text:p>£12,883,997</text:p>
          </table:table-cell>
          <table:table-cell office:value-type="currency" office:value="150000" table:style-name="ce22">
            <text:p>£150,000</text:p>
          </table:table-cell>
          <table:table-cell office:value-type="currency" office:value="10000" table:style-name="ce22">
            <text:p>£10,00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400000" table:style-name="ce22">
            <text:p>£400,000</text:p>
          </table:table-cell>
          <table:table-cell office:value-type="currency" office:value="0" table:style-name="ce22">
            <text:p>£0</text:p>
          </table:table-cell>
          <table:table-cell office:value-type="currency" office:value="10000" table:style-name="ce22">
            <text:p>£10,000</text:p>
          </table:table-cell>
          <table:table-cell office:value-type="currency" office:value="12313997" table:style-name="ce22">
            <text:p>£12,313,997</text:p>
          </table:table-cell>
          <table:table-cell office:value-type="currency" office:value="250000" table:style-name="ce22">
            <text:p>£250,000</text:p>
          </table:table-cell>
          <table:table-cell office:value-type="currency" office:value="12573997" table:style-name="ce22">
            <text:p>£12,573,997</text:p>
          </table:table-cell>
          <table:table-cell office:value-type="currency" office:value="9375" table:style-name="ce22">
            <text:p>£9,375</text:p>
          </table:table-cell>
          <table:table-cell office:value-type="currency" office:value="12583372" table:style-name="ce22">
            <text:p>£12,583,372</text:p>
          </table:table-cell>
          <table:table-cell office:value-type="currency" office:value="22603149" table:style-name="ce22">
            <text:p>£22,603,149</text:p>
          </table:table-cell>
          <table:table-cell office:value-type="currency" office:value="108495" table:style-name="ce22">
            <text:p>£108,495</text:p>
          </table:table-cell>
          <table:table-cell office:value-type="currency" office:value="122057" table:style-name="ce22">
            <text:p>£122,057</text:p>
          </table:table-cell>
          <table:table-cell office:value-type="currency" office:value="22000" table:style-name="ce22">
            <text:p>£22,000</text:p>
          </table:table-cell>
          <table:table-cell office:value-type="currency" office:value="22000" table:style-name="ce22">
            <text:p>£22,000</text:p>
          </table:table-cell>
          <table:table-cell office:value-type="currency" office:value="0" table:style-name="ce22">
            <text:p>£0</text:p>
          </table:table-cell>
          <table:table-cell office:value-type="currency" office:value="22000" table:style-name="ce22">
            <text:p>£22,000</text:p>
          </table:table-cell>
          <table:table-cell office:value-type="currency" office:value="2000" table:style-name="ce22">
            <text:p>£2,000</text:p>
          </table:table-cell>
          <table:table-cell office:value-type="currency" office:value="10000" table:style-name="ce22">
            <text:p>£10,000</text:p>
          </table:table-cell>
          <table:table-cell office:value-type="currency" office:value="10000" table:style-name="ce22">
            <text:p>£10,000</text:p>
          </table:table-cell>
          <table:table-cell office:value-type="currency" office:value="22969149" table:style-name="ce22">
            <text:p>£22,969,149</text:p>
          </table:table-cell>
          <table:table-cell office:value-type="currency" office:value="45938" table:style-name="ce22">
            <text:p>£45,938</text:p>
          </table:table-cell>
          <table:table-cell office:value-type="currency" office:value="12500" table:style-name="ce22">
            <text:p>£12,500</text:p>
          </table:table-cell>
          <table:table-cell office:value-type="currency" office:value="9375" table:style-name="ce22">
            <text:p>£9,375</text:p>
          </table:table-cell>
          <table:table-cell office:value-type="currency" office:value="9375" table:style-name="ce22">
            <text:p>£9,375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BABERGH</text:p>
          </table:table-cell>
          <table:table-cell office:value-type="currency" office:value="5685776" table:style-name="ce22">
            <text:p>£5,685,776</text:p>
          </table:table-cell>
          <table:table-cell office:value-type="currency" office:value="5958001" table:style-name="ce22">
            <text:p>£5,958,001</text:p>
          </table:table-cell>
          <table:table-cell office:value-type="currency" office:value="167502" table:style-name="ce22">
            <text:p>£167,502</text:p>
          </table:table-cell>
          <table:table-cell office:value-type="currency" office:value="11811279" table:style-name="ce22">
            <text:p>£11,811,279</text:p>
          </table:table-cell>
          <table:table-cell office:value-type="currency" office:value="105575" table:style-name="ce22">
            <text:p>£105,575</text:p>
          </table:table-cell>
          <table:table-cell office:value-type="currency" office:value="45715" table:style-name="ce22">
            <text:p>£45,715</text:p>
          </table:table-cell>
          <table:table-cell office:value-type="currency" office:value="49965" table:style-name="ce22">
            <text:p>£49,965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265" table:style-name="ce22">
            <text:p>£1,265</text:p>
          </table:table-cell>
          <table:table-cell office:value-type="currency" office:value="3755" table:style-name="ce22">
            <text:p>£3,755</text:p>
          </table:table-cell>
          <table:table-cell office:value-type="currency" office:value="3000" table:style-name="ce22">
            <text:p>£3,000</text:p>
          </table:table-cell>
          <table:table-cell office:value-type="currency" office:value="47590" table:style-name="ce22">
            <text:p>£47,590</text:p>
          </table:table-cell>
          <table:table-cell office:value-type="currency" office:value="506" table:style-name="ce22">
            <text:p>£506</text:p>
          </table:table-cell>
          <table:table-cell office:value-type="currency" office:value="51096" table:style-name="ce22">
            <text:p>£51,096</text:p>
          </table:table-cell>
          <table:table-cell office:value-type="currency" office:value="5670975" table:style-name="ce22">
            <text:p>£5,670,975</text:p>
          </table:table-cell>
          <table:table-cell office:value-type="currency" office:value="162735" table:style-name="ce22">
            <text:p>£162,735</text:p>
          </table:table-cell>
          <table:table-cell office:value-type="currency" office:value="45050" table:style-name="ce22">
            <text:p>£45,050</text:p>
          </table:table-cell>
          <table:table-cell office:value-type="currency" office:value="9265" table:style-name="ce22">
            <text:p>£9,265</text:p>
          </table:table-cell>
          <table:table-cell office:value-type="currency" office:value="1830" table:style-name="ce22">
            <text:p>£1,83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5614830" table:style-name="ce22">
            <text:p>£5,614,830</text:p>
          </table:table-cell>
          <table:table-cell office:value-type="currency" office:value="18020" table:style-name="ce22">
            <text:p>£18,020</text:p>
          </table:table-cell>
          <table:table-cell office:value-type="currency" office:value="5634680" table:style-name="ce22">
            <text:p>£5,634,680</text:p>
          </table:table-cell>
          <table:table-cell office:value-type="currency" office:value="6049280" table:style-name="ce22">
            <text:p>£6,049,280</text:p>
          </table:table-cell>
          <table:table-cell office:value-type="currency" office:value="73465" table:style-name="ce22">
            <text:p>£73,465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76265" table:style-name="ce22">
            <text:p>£76,265</text:p>
          </table:table-cell>
          <table:table-cell office:value-type="currency" office:value="31620" table:style-name="ce22">
            <text:p>£31,620</text:p>
          </table:table-cell>
          <table:table-cell office:value-type="currency" office:value="0" table:style-name="ce22">
            <text:p>£0</text:p>
          </table:table-cell>
          <table:table-cell office:value-type="currency" office:value="62180" table:style-name="ce22">
            <text:p>£62,180</text:p>
          </table:table-cell>
          <table:table-cell office:value-type="currency" office:value="0" table:style-name="ce22">
            <text:p>£0</text:p>
          </table:table-cell>
          <table:table-cell office:value-type="currency" office:value="4785" table:style-name="ce22">
            <text:p>£4,785</text:p>
          </table:table-cell>
          <table:table-cell office:value-type="currency" office:value="5877230" table:style-name="ce22">
            <text:p>£5,877,230</text:p>
          </table:table-cell>
          <table:table-cell office:value-type="currency" office:value="68951" table:style-name="ce22">
            <text:p>£68,951</text:p>
          </table:table-cell>
          <table:table-cell office:value-type="currency" office:value="5950966" table:style-name="ce22">
            <text:p>£5,950,966</text:p>
          </table:table-cell>
          <table:table-cell office:value-type="currency" office:value="7035" table:style-name="ce22">
            <text:p>£7,035</text:p>
          </table:table-cell>
          <table:table-cell office:value-type="currency" office:value="5958001" table:style-name="ce22">
            <text:p>£5,958,001</text:p>
          </table:table-cell>
          <table:table-cell office:value-type="currency" office:value="11539650" table:style-name="ce22">
            <text:p>£11,539,650</text:p>
          </table:table-cell>
          <table:table-cell office:value-type="currency" office:value="55390" table:style-name="ce22">
            <text:p>£55,390</text:p>
          </table:table-cell>
          <table:table-cell office:value-type="currency" office:value="62314" table:style-name="ce22">
            <text:p>£62,314</text:p>
          </table:table-cell>
          <table:table-cell office:value-type="currency" office:value="9615" table:style-name="ce22">
            <text:p>£9,615</text:p>
          </table:table-cell>
          <table:table-cell office:value-type="currency" office:value="9615" table:style-name="ce22">
            <text:p>£9,615</text:p>
          </table:table-cell>
          <table:table-cell office:value-type="currency" office:value="0" table:style-name="ce22">
            <text:p>£0</text:p>
          </table:table-cell>
          <table:table-cell office:value-type="currency" office:value="9615" table:style-name="ce22">
            <text:p>£9,615</text:p>
          </table:table-cell>
          <table:table-cell office:value-type="currency" office:value="3000" table:style-name="ce22">
            <text:p>£3,000</text:p>
          </table:table-cell>
          <table:table-cell office:value-type="currency" office:value="1830" table:style-name="ce22">
            <text:p>£1,830</text:p>
          </table:table-cell>
          <table:table-cell office:value-type="currency" office:value="4785" table:style-name="ce22">
            <text:p>£4,785</text:p>
          </table:table-cell>
          <table:table-cell office:value-type="currency" office:value="11636742" table:style-name="ce22">
            <text:p>£11,636,742</text:p>
          </table:table-cell>
          <table:table-cell office:value-type="currency" office:value="23273" table:style-name="ce22">
            <text:p>£23,273</text:p>
          </table:table-cell>
          <table:table-cell office:value-type="currency" office:value="9380" table:style-name="ce22">
            <text:p>£9,380</text:p>
          </table:table-cell>
          <table:table-cell office:value-type="currency" office:value="7035" table:style-name="ce22">
            <text:p>£7,035</text:p>
          </table:table-cell>
          <table:table-cell office:value-type="currency" office:value="7035" table:style-name="ce22">
            <text:p>£7,035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BARKING</text:p>
          </table:table-cell>
          <table:table-cell office:value-type="currency" office:value="39363800" table:style-name="ce22">
            <text:p>£39,363,800</text:p>
          </table:table-cell>
          <table:table-cell office:value-type="currency" office:value="36639246" table:style-name="ce22">
            <text:p>£36,639,246</text:p>
          </table:table-cell>
          <table:table-cell office:value-type="currency" office:value="786239" table:style-name="ce22">
            <text:p>£786,239</text:p>
          </table:table-cell>
          <table:table-cell office:value-type="currency" office:value="76789285" table:style-name="ce22">
            <text:p>£76,789,285</text:p>
          </table:table-cell>
          <table:table-cell office:value-type="currency" office:value="8358632" table:style-name="ce22">
            <text:p>£8,358,632</text:p>
          </table:table-cell>
          <table:table-cell office:value-type="currency" office:value="17750" table:style-name="ce22">
            <text:p>£17,750</text:p>
          </table:table-cell>
          <table:table-cell office:value-type="currency" office:value="0" table:style-name="ce22">
            <text:p>£0</text:p>
          </table:table-cell>
          <table:table-cell office:value-type="currency" office:value="8101849" table:style-name="ce22">
            <text:p>£8,101,849</text:p>
          </table:table-cell>
          <table:table-cell office:value-type="currency" office:value="9619" table:style-name="ce22">
            <text:p>£9,619</text:p>
          </table:table-cell>
          <table:table-cell office:value-type="currency" office:value="165136" table:style-name="ce22">
            <text:p>£165,136</text:p>
          </table:table-cell>
          <table:table-cell office:value-type="currency" office:value="41500" table:style-name="ce22">
            <text:p>£41,500</text:p>
          </table:table-cell>
          <table:table-cell office:value-type="currency" office:value="55088" table:style-name="ce22">
            <text:p>£55,088</text:p>
          </table:table-cell>
          <table:table-cell office:value-type="currency" office:value="8087289" table:style-name="ce22">
            <text:p>£8,087,289</text:p>
          </table:table-cell>
          <table:table-cell office:value-type="currency" office:value="66054" table:style-name="ce22">
            <text:p>£66,054</text:p>
          </table:table-cell>
          <table:table-cell office:value-type="currency" office:value="8208431" table:style-name="ce22">
            <text:p>£8,208,431</text:p>
          </table:table-cell>
          <table:table-cell office:value-type="currency" office:value="31658067" table:style-name="ce22">
            <text:p>£31,658,067</text:p>
          </table:table-cell>
          <table:table-cell office:value-type="currency" office:value="1096916" table:style-name="ce22">
            <text:p>£1,096,916</text:p>
          </table:table-cell>
          <table:table-cell office:value-type="currency" office:value="598089" table:style-name="ce22">
            <text:p>£598,089</text:p>
          </table:table-cell>
          <table:table-cell office:value-type="currency" office:value="143845" table:style-name="ce22">
            <text:p>£143,845</text:p>
          </table:table-cell>
          <table:table-cell office:value-type="currency" office:value="121847" table:style-name="ce22">
            <text:p>£121,847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30794286" table:style-name="ce22">
            <text:p>£30,794,286</text:p>
          </table:table-cell>
          <table:table-cell office:value-type="currency" office:value="239236" table:style-name="ce22">
            <text:p>£239,236</text:p>
          </table:table-cell>
          <table:table-cell office:value-type="currency" office:value="31155369" table:style-name="ce22">
            <text:p>£31,155,369</text:p>
          </table:table-cell>
          <table:table-cell office:value-type="currency" office:value="37659170" table:style-name="ce22">
            <text:p>£37,659,170</text:p>
          </table:table-cell>
          <table:table-cell office:value-type="currency" office:value="8249" table:style-name="ce22">
            <text:p>£8,249</text:p>
          </table:table-cell>
          <table:table-cell office:value-type="currency" office:value="3879" table:style-name="ce22">
            <text:p>£3,879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690233" table:style-name="ce22">
            <text:p>£1,690,233</text:p>
          </table:table-cell>
          <table:table-cell office:value-type="currency" office:value="0" table:style-name="ce22">
            <text:p>£0</text:p>
          </table:table-cell>
          <table:table-cell office:value-type="currency" office:value="97956" table:style-name="ce22">
            <text:p>£97,956</text:p>
          </table:table-cell>
          <table:table-cell office:value-type="currency" office:value="35858853" table:style-name="ce22">
            <text:p>£35,858,853</text:p>
          </table:table-cell>
          <table:table-cell office:value-type="currency" office:value="681043" table:style-name="ce22">
            <text:p>£681,043</text:p>
          </table:table-cell>
          <table:table-cell office:value-type="currency" office:value="36637852" table:style-name="ce22">
            <text:p>£36,637,852</text:p>
          </table:table-cell>
          <table:table-cell office:value-type="currency" office:value="1394" table:style-name="ce22">
            <text:p>£1,394</text:p>
          </table:table-cell>
          <table:table-cell office:value-type="currency" office:value="36639246" table:style-name="ce22">
            <text:p>£36,639,246</text:p>
          </table:table-cell>
          <table:table-cell office:value-type="currency" office:value="74740428" table:style-name="ce22">
            <text:p>£74,740,428</text:p>
          </table:table-cell>
          <table:table-cell office:value-type="currency" office:value="358754" table:style-name="ce22">
            <text:p>£358,754</text:p>
          </table:table-cell>
          <table:table-cell office:value-type="currency" office:value="403598" table:style-name="ce22">
            <text:p>£403,598</text:p>
          </table:table-cell>
          <table:table-cell office:value-type="currency" office:value="274891" table:style-name="ce22">
            <text:p>£274,891</text:p>
          </table:table-cell>
          <table:table-cell office:value-type="currency" office:value="274891" table:style-name="ce22">
            <text:p>£274,891</text:p>
          </table:table-cell>
          <table:table-cell office:value-type="currency" office:value="0" table:style-name="ce22">
            <text:p>£0</text:p>
          </table:table-cell>
          <table:table-cell office:value-type="currency" office:value="274891" table:style-name="ce22">
            <text:p>£274,891</text:p>
          </table:table-cell>
          <table:table-cell office:value-type="currency" office:value="55088" table:style-name="ce22">
            <text:p>£55,088</text:p>
          </table:table-cell>
          <table:table-cell office:value-type="currency" office:value="121847" table:style-name="ce22">
            <text:p>£121,847</text:p>
          </table:table-cell>
          <table:table-cell office:value-type="currency" office:value="97956" table:style-name="ce22">
            <text:p>£97,956</text:p>
          </table:table-cell>
          <table:table-cell office:value-type="currency" office:value="76001652" table:style-name="ce22">
            <text:p>£76,001,652</text:p>
          </table:table-cell>
          <table:table-cell office:value-type="currency" office:value="152003" table:style-name="ce22">
            <text:p>£152,003</text:p>
          </table:table-cell>
          <table:table-cell office:value-type="currency" office:value="1859" table:style-name="ce22">
            <text:p>£1,859</text:p>
          </table:table-cell>
          <table:table-cell office:value-type="currency" office:value="1394" table:style-name="ce22">
            <text:p>£1,394</text:p>
          </table:table-cell>
          <table:table-cell office:value-type="currency" office:value="1394" table:style-name="ce22">
            <text:p>£1,394</text:p>
          </table:table-cell>
          <table:table-cell office:value-type="currency" office:value="0" table:style-name="ce22">
            <text:p>£0</text:p>
          </table:table-cell>
          <table:table-cell table:number-columns-repeated="5" table:style-name="ce22"/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BARNET</text:p>
          </table:table-cell>
          <table:table-cell office:value-type="currency" office:value="33963028" table:style-name="ce22">
            <text:p>£33,963,028</text:p>
          </table:table-cell>
          <table:table-cell office:value-type="currency" office:value="139000000" table:style-name="ce22">
            <text:p>£139,000,000</text:p>
          </table:table-cell>
          <table:table-cell office:value-type="currency" office:value="1248531" table:style-name="ce22">
            <text:p>£1,248,531</text:p>
          </table:table-cell>
          <table:table-cell office:value-type="currency" office:value="174000000" table:style-name="ce22">
            <text:p>£174,000,000</text:p>
          </table:table-cell>
          <table:table-cell office:value-type="currency" office:value="19626411" table:style-name="ce22">
            <text:p>£19,626,411</text:p>
          </table:table-cell>
          <table:table-cell office:value-type="currency" office:value="64679" table:style-name="ce22">
            <text:p>£64,679</text:p>
          </table:table-cell>
          <table:table-cell office:value-type="currency" office:value="27192" table:style-name="ce22">
            <text:p>£27,192</text:p>
          </table:table-cell>
          <table:table-cell office:value-type="currency" office:value="14330045" table:style-name="ce22">
            <text:p>£14,330,045</text:p>
          </table:table-cell>
          <table:table-cell office:value-type="currency" office:value="5031129" table:style-name="ce22">
            <text:p>£5,031,129</text:p>
          </table:table-cell>
          <table:table-cell office:value-type="currency" office:value="358565" table:style-name="ce22">
            <text:p>£358,565</text:p>
          </table:table-cell>
          <table:table-cell office:value-type="currency" office:value="495933" table:style-name="ce22">
            <text:p>£495,933</text:p>
          </table:table-cell>
          <table:table-cell office:value-type="currency" office:value="29334" table:style-name="ce22">
            <text:p>£29,334</text:p>
          </table:table-cell>
          <table:table-cell office:value-type="currency" office:value="13684258" table:style-name="ce22">
            <text:p>£13,684,258</text:p>
          </table:table-cell>
          <table:table-cell office:value-type="currency" office:value="143426" table:style-name="ce22">
            <text:p>£143,426</text:p>
          </table:table-cell>
          <table:table-cell office:value-type="currency" office:value="13857018" table:style-name="ce22">
            <text:p>£13,857,018</text:p>
          </table:table-cell>
          <table:table-cell office:value-type="currency" office:value="20376118" table:style-name="ce22">
            <text:p>£20,376,118</text:p>
          </table:table-cell>
          <table:table-cell office:value-type="currency" office:value="0" table:style-name="ce22">
            <text:p>£0</text:p>
          </table:table-cell>
          <table:table-cell office:value-type="currency" office:value="319210" table:style-name="ce22">
            <text:p>£319,210</text:p>
          </table:table-cell>
          <table:table-cell office:value-type="currency" office:value="78582" table:style-name="ce22">
            <text:p>£78,582</text:p>
          </table:table-cell>
          <table:table-cell office:value-type="currency" office:value="68290" table:style-name="ce22">
            <text:p>£68,29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19910036" table:style-name="ce22">
            <text:p>£19,910,036</text:p>
          </table:table-cell>
          <table:table-cell office:value-type="currency" office:value="127684" table:style-name="ce22">
            <text:p>£127,684</text:p>
          </table:table-cell>
          <table:table-cell office:value-type="currency" office:value="20106010" table:style-name="ce22">
            <text:p>£20,106,010</text:p>
          </table:table-cell>
          <table:table-cell office:value-type="currency" office:value="142000000" table:style-name="ce22">
            <text:p>£142,000,000</text:p>
          </table:table-cell>
          <table:table-cell office:value-type="currency" office:value="2437516" table:style-name="ce22">
            <text:p>£2,437,516</text:p>
          </table:table-cell>
          <table:table-cell office:value-type="currency" office:value="169196" table:style-name="ce22">
            <text:p>£169,196</text:p>
          </table:table-cell>
          <table:table-cell office:value-type="currency" office:value="9315" table:style-name="ce22">
            <text:p>£9,315</text:p>
          </table:table-cell>
          <table:table-cell office:value-type="currency" office:value="5206" table:style-name="ce22">
            <text:p>£5,206</text:p>
          </table:table-cell>
          <table:table-cell office:value-type="currency" office:value="493582" table:style-name="ce22">
            <text:p>£493,582</text:p>
          </table:table-cell>
          <table:table-cell office:value-type="currency" office:value="77921" table:style-name="ce22">
            <text:p>£77,921</text:p>
          </table:table-cell>
          <table:table-cell office:value-type="currency" office:value="0" table:style-name="ce22">
            <text:p>£0</text:p>
          </table:table-cell>
          <table:table-cell office:value-type="currency" office:value="3263924" table:style-name="ce22">
            <text:p>£3,263,924</text:p>
          </table:table-cell>
          <table:table-cell office:value-type="currency" office:value="12033" table:style-name="ce22">
            <text:p>£12,033</text:p>
          </table:table-cell>
          <table:table-cell office:value-type="currency" office:value="366928" table:style-name="ce22">
            <text:p>£366,928</text:p>
          </table:table-cell>
          <table:table-cell office:value-type="currency" office:value="136000000" table:style-name="ce22">
            <text:p>£136,000,000</text:p>
          </table:table-cell>
          <table:table-cell office:value-type="currency" office:value="2768079" table:style-name="ce22">
            <text:p>£2,768,079</text:p>
          </table:table-cell>
          <table:table-cell office:value-type="currency" office:value="139000000" table:style-name="ce22">
            <text:p>£139,000,000</text:p>
          </table:table-cell>
          <table:table-cell office:value-type="currency" office:value="27607" table:style-name="ce22">
            <text:p>£27,607</text:p>
          </table:table-cell>
          <table:table-cell office:value-type="currency" office:value="139000000" table:style-name="ce22">
            <text:p>£139,000,000</text:p>
          </table:table-cell>
          <table:table-cell office:value-type="currency" office:value="169000000" table:style-name="ce22">
            <text:p>£169,000,000</text:p>
          </table:table-cell>
          <table:table-cell office:value-type="currency" office:value="812177" table:style-name="ce22">
            <text:p>£812,177</text:p>
          </table:table-cell>
          <table:table-cell office:value-type="currency" office:value="913699" table:style-name="ce22">
            <text:p>£913,699</text:p>
          </table:table-cell>
          <table:table-cell office:value-type="currency" office:value="464552" table:style-name="ce22">
            <text:p>£464,552</text:p>
          </table:table-cell>
          <table:table-cell office:value-type="currency" office:value="464552" table:style-name="ce22">
            <text:p>£464,552</text:p>
          </table:table-cell>
          <table:table-cell office:value-type="currency" office:value="0" table:style-name="ce22">
            <text:p>£0</text:p>
          </table:table-cell>
          <table:table-cell office:value-type="currency" office:value="464552" table:style-name="ce22">
            <text:p>£464,552</text:p>
          </table:table-cell>
          <table:table-cell office:value-type="currency" office:value="29334" table:style-name="ce22">
            <text:p>£29,334</text:p>
          </table:table-cell>
          <table:table-cell office:value-type="currency" office:value="68290" table:style-name="ce22">
            <text:p>£68,290</text:p>
          </table:table-cell>
          <table:table-cell office:value-type="currency" office:value="366928" table:style-name="ce22">
            <text:p>£366,928</text:p>
          </table:table-cell>
          <table:table-cell office:value-type="currency" office:value="173000000" table:style-name="ce22">
            <text:p>£173,000,000</text:p>
          </table:table-cell>
          <table:table-cell office:value-type="currency" office:value="345415" table:style-name="ce22">
            <text:p>£345,415</text:p>
          </table:table-cell>
          <table:table-cell office:value-type="currency" office:value="36809" table:style-name="ce22">
            <text:p>£36,809</text:p>
          </table:table-cell>
          <table:table-cell office:value-type="currency" office:value="27607" table:style-name="ce22">
            <text:p>£27,607</text:p>
          </table:table-cell>
          <table:table-cell office:value-type="currency" office:value="27607" table:style-name="ce22">
            <text:p>£27,607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BARNSLEY</text:p>
          </table:table-cell>
          <table:table-cell office:value-type="currency" office:value="24709261" table:style-name="ce22">
            <text:p>£24,709,261</text:p>
          </table:table-cell>
          <table:table-cell office:value-type="currency" office:value="17419030" table:style-name="ce22">
            <text:p>£17,419,030</text:p>
          </table:table-cell>
          <table:table-cell office:value-type="currency" office:value="811755" table:style-name="ce22">
            <text:p>£811,755</text:p>
          </table:table-cell>
          <table:table-cell office:value-type="currency" office:value="42940046" table:style-name="ce22">
            <text:p>£42,940,046</text:p>
          </table:table-cell>
          <table:table-cell office:value-type="currency" office:value="602800" table:style-name="ce22">
            <text:p>£602,800</text:p>
          </table:table-cell>
          <table:table-cell office:value-type="currency" office:value="29428" table:style-name="ce22">
            <text:p>£29,428</text:p>
          </table:table-cell>
          <table:table-cell office:value-type="currency" office:value="0" table:style-name="ce22">
            <text:p>£0</text:p>
          </table:table-cell>
          <table:table-cell office:value-type="currency" office:value="49517" table:style-name="ce22">
            <text:p>£49,517</text:p>
          </table:table-cell>
          <table:table-cell office:value-type="currency" office:value="0" table:style-name="ce22">
            <text:p>£0</text:p>
          </table:table-cell>
          <table:table-cell office:value-type="currency" office:value="5212" table:style-name="ce22">
            <text:p>£5,212</text:p>
          </table:table-cell>
          <table:table-cell office:value-type="currency" office:value="0" table:style-name="ce22">
            <text:p>£0</text:p>
          </table:table-cell>
          <table:table-cell office:value-type="currency" office:value="2207" table:style-name="ce22">
            <text:p>£2,207</text:p>
          </table:table-cell>
          <table:table-cell office:value-type="currency" office:value="595381" table:style-name="ce22">
            <text:p>£595,381</text:p>
          </table:table-cell>
          <table:table-cell office:value-type="currency" office:value="2085" table:style-name="ce22">
            <text:p>£2,085</text:p>
          </table:table-cell>
          <table:table-cell office:value-type="currency" office:value="599673" table:style-name="ce22">
            <text:p>£599,673</text:p>
          </table:table-cell>
          <table:table-cell office:value-type="currency" office:value="24316865" table:style-name="ce22">
            <text:p>£24,316,865</text:p>
          </table:table-cell>
          <table:table-cell office:value-type="currency" office:value="0" table:style-name="ce22">
            <text:p>£0</text:p>
          </table:table-cell>
          <table:table-cell office:value-type="currency" office:value="345461" table:style-name="ce22">
            <text:p>£345,461</text:p>
          </table:table-cell>
          <table:table-cell office:value-type="currency" office:value="0" table:style-name="ce22">
            <text:p>£0</text:p>
          </table:table-cell>
          <table:table-cell office:value-type="currency" office:value="57822" table:style-name="ce22">
            <text:p>£57,822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23913582" table:style-name="ce22">
            <text:p>£23,913,582</text:p>
          </table:table-cell>
          <table:table-cell office:value-type="currency" office:value="138184" table:style-name="ce22">
            <text:p>£138,184</text:p>
          </table:table-cell>
          <table:table-cell office:value-type="currency" office:value="24109588" table:style-name="ce22">
            <text:p>£24,109,588</text:p>
          </table:table-cell>
          <table:table-cell office:value-type="currency" office:value="17725285" table:style-name="ce22">
            <text:p>£17,725,285</text:p>
          </table:table-cell>
          <table:table-cell office:value-type="currency" office:value="214013" table:style-name="ce22">
            <text:p>£214,013</text:p>
          </table:table-cell>
          <table:table-cell office:value-type="currency" office:value="95691" table:style-name="ce22">
            <text:p>£95,691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307701" table:style-name="ce22">
            <text:p>£307,701</text:p>
          </table:table-cell>
          <table:table-cell office:value-type="currency" office:value="604" table:style-name="ce22">
            <text:p>£604</text:p>
          </table:table-cell>
          <table:table-cell office:value-type="currency" office:value="41379" table:style-name="ce22">
            <text:p>£41,379</text:p>
          </table:table-cell>
          <table:table-cell office:value-type="currency" office:value="17065897" table:style-name="ce22">
            <text:p>£17,065,897</text:p>
          </table:table-cell>
          <table:table-cell office:value-type="currency" office:value="251488" table:style-name="ce22">
            <text:p>£251,488</text:p>
          </table:table-cell>
          <table:table-cell office:value-type="currency" office:value="17358764" table:style-name="ce22">
            <text:p>£17,358,764</text:p>
          </table:table-cell>
          <table:table-cell office:value-type="currency" office:value="60266" table:style-name="ce22">
            <text:p>£60,266</text:p>
          </table:table-cell>
          <table:table-cell office:value-type="currency" office:value="17419030" table:style-name="ce22">
            <text:p>£17,419,030</text:p>
          </table:table-cell>
          <table:table-cell office:value-type="currency" office:value="41574860" table:style-name="ce22">
            <text:p>£41,574,860</text:p>
          </table:table-cell>
          <table:table-cell office:value-type="currency" office:value="199559" table:style-name="ce22">
            <text:p>£199,559</text:p>
          </table:table-cell>
          <table:table-cell office:value-type="currency" office:value="224504" table:style-name="ce22">
            <text:p>£224,504</text:p>
          </table:table-cell>
          <table:table-cell office:value-type="currency" office:value="101408" table:style-name="ce22">
            <text:p>£101,408</text:p>
          </table:table-cell>
          <table:table-cell office:value-type="currency" office:value="101408" table:style-name="ce22">
            <text:p>£101,408</text:p>
          </table:table-cell>
          <table:table-cell office:value-type="currency" office:value="0" table:style-name="ce22">
            <text:p>£0</text:p>
          </table:table-cell>
          <table:table-cell office:value-type="currency" office:value="101408" table:style-name="ce22">
            <text:p>£101,408</text:p>
          </table:table-cell>
          <table:table-cell office:value-type="currency" office:value="2207" table:style-name="ce22">
            <text:p>£2,207</text:p>
          </table:table-cell>
          <table:table-cell office:value-type="currency" office:value="57822" table:style-name="ce22">
            <text:p>£57,822</text:p>
          </table:table-cell>
          <table:table-cell office:value-type="currency" office:value="41379" table:style-name="ce22">
            <text:p>£41,379</text:p>
          </table:table-cell>
          <table:table-cell office:value-type="currency" office:value="42068025" table:style-name="ce22">
            <text:p>£42,068,025</text:p>
          </table:table-cell>
          <table:table-cell office:value-type="currency" office:value="84136" table:style-name="ce22">
            <text:p>£84,136</text:p>
          </table:table-cell>
          <table:table-cell office:value-type="currency" office:value="80354" table:style-name="ce22">
            <text:p>£80,354</text:p>
          </table:table-cell>
          <table:table-cell office:value-type="currency" office:value="60266" table:style-name="ce22">
            <text:p>£60,266</text:p>
          </table:table-cell>
          <table:table-cell office:value-type="currency" office:value="60266" table:style-name="ce22">
            <text:p>£60,266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BASILDON</text:p>
          </table:table-cell>
          <table:table-cell office:value-type="currency" office:value="19342696" table:style-name="ce22">
            <text:p>£19,342,696</text:p>
          </table:table-cell>
          <table:table-cell office:value-type="currency" office:value="17070795" table:style-name="ce22">
            <text:p>£17,070,795</text:p>
          </table:table-cell>
          <table:table-cell office:value-type="currency" office:value="541789" table:style-name="ce22">
            <text:p>£541,789</text:p>
          </table:table-cell>
          <table:table-cell office:value-type="currency" office:value="36955280" table:style-name="ce22">
            <text:p>£36,955,280</text:p>
          </table:table-cell>
          <table:table-cell office:value-type="currency" office:value="4348321" table:style-name="ce22">
            <text:p>£4,348,321</text:p>
          </table:table-cell>
          <table:table-cell office:value-type="currency" office:value="475982" table:style-name="ce22">
            <text:p>£475,982</text:p>
          </table:table-cell>
          <table:table-cell office:value-type="currency" office:value="1065002" table:style-name="ce22">
            <text:p>£1,065,002</text:p>
          </table:table-cell>
          <table:table-cell office:value-type="currency" office:value="2211633" table:style-name="ce22">
            <text:p>£2,211,633</text:p>
          </table:table-cell>
          <table:table-cell office:value-type="currency" office:value="376121" table:style-name="ce22">
            <text:p>£376,121</text:p>
          </table:table-cell>
          <table:table-cell office:value-type="currency" office:value="205314" table:style-name="ce22">
            <text:p>£205,314</text:p>
          </table:table-cell>
          <table:table-cell office:value-type="currency" office:value="122353" table:style-name="ce22">
            <text:p>£122,353</text:p>
          </table:table-cell>
          <table:table-cell office:value-type="currency" office:value="6791" table:style-name="ce22">
            <text:p>£6,791</text:p>
          </table:table-cell>
          <table:table-cell office:value-type="currency" office:value="2572740" table:style-name="ce22">
            <text:p>£2,572,740</text:p>
          </table:table-cell>
          <table:table-cell office:value-type="currency" office:value="82126" table:style-name="ce22">
            <text:p>£82,126</text:p>
          </table:table-cell>
          <table:table-cell office:value-type="currency" office:value="2661657" table:style-name="ce22">
            <text:p>£2,661,657</text:p>
          </table:table-cell>
          <table:table-cell office:value-type="currency" office:value="16853145" table:style-name="ce22">
            <text:p>£16,853,145</text:p>
          </table:table-cell>
          <table:table-cell office:value-type="currency" office:value="0" table:style-name="ce22">
            <text:p>£0</text:p>
          </table:table-cell>
          <table:table-cell office:value-type="currency" office:value="266230" table:style-name="ce22">
            <text:p>£266,230</text:p>
          </table:table-cell>
          <table:table-cell office:value-type="currency" office:value="12368" table:style-name="ce22">
            <text:p>£12,368</text:p>
          </table:table-cell>
          <table:table-cell office:value-type="currency" office:value="12145" table:style-name="ce22">
            <text:p>£12,145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6562402" table:style-name="ce22">
            <text:p>£16,562,402</text:p>
          </table:table-cell>
          <table:table-cell office:value-type="currency" office:value="106492" table:style-name="ce22">
            <text:p>£106,492</text:p>
          </table:table-cell>
          <table:table-cell office:value-type="currency" office:value="16681039" table:style-name="ce22">
            <text:p>£16,681,039</text:p>
          </table:table-cell>
          <table:table-cell office:value-type="currency" office:value="17648137" table:style-name="ce22">
            <text:p>£17,648,137</text:p>
          </table:table-cell>
          <table:table-cell office:value-type="currency" office:value="266380" table:style-name="ce22">
            <text:p>£266,380</text:p>
          </table:table-cell>
          <table:table-cell office:value-type="currency" office:value="5161" table:style-name="ce22">
            <text:p>£5,161</text:p>
          </table:table-cell>
          <table:table-cell office:value-type="currency" office:value="123568" table:style-name="ce22">
            <text:p>£123,568</text:p>
          </table:table-cell>
          <table:table-cell office:value-type="currency" office:value="71118" table:style-name="ce22">
            <text:p>£71,118</text:p>
          </table:table-cell>
          <table:table-cell office:value-type="currency" office:value="554003" table:style-name="ce22">
            <text:p>£554,003</text:p>
          </table:table-cell>
          <table:table-cell office:value-type="currency" office:value="304665" table:style-name="ce22">
            <text:p>£304,665</text:p>
          </table:table-cell>
          <table:table-cell office:value-type="currency" office:value="0" table:style-name="ce22">
            <text:p>£0</text:p>
          </table:table-cell>
          <table:table-cell office:value-type="currency" office:value="192907" table:style-name="ce22">
            <text:p>£192,907</text:p>
          </table:table-cell>
          <table:table-cell office:value-type="currency" office:value="8328" table:style-name="ce22">
            <text:p>£8,328</text:p>
          </table:table-cell>
          <table:table-cell office:value-type="currency" office:value="25402" table:style-name="ce22">
            <text:p>£25,402</text:p>
          </table:table-cell>
          <table:table-cell office:value-type="currency" office:value="16774176" table:style-name="ce22">
            <text:p>£16,774,176</text:p>
          </table:table-cell>
          <table:table-cell office:value-type="currency" office:value="236991" table:style-name="ce22">
            <text:p>£236,991</text:p>
          </table:table-cell>
          <table:table-cell office:value-type="currency" office:value="17036569" table:style-name="ce22">
            <text:p>£17,036,569</text:p>
          </table:table-cell>
          <table:table-cell office:value-type="currency" office:value="34226" table:style-name="ce22">
            <text:p>£34,226</text:p>
          </table:table-cell>
          <table:table-cell office:value-type="currency" office:value="17070795" table:style-name="ce22">
            <text:p>£17,070,795</text:p>
          </table:table-cell>
          <table:table-cell office:value-type="currency" office:value="35909318" table:style-name="ce22">
            <text:p>£35,909,318</text:p>
          </table:table-cell>
          <table:table-cell office:value-type="currency" office:value="172365" table:style-name="ce22">
            <text:p>£172,365</text:p>
          </table:table-cell>
          <table:table-cell office:value-type="currency" office:value="193910" table:style-name="ce22">
            <text:p>£193,910</text:p>
          </table:table-cell>
          <table:table-cell office:value-type="currency" office:value="44338" table:style-name="ce22">
            <text:p>£44,338</text:p>
          </table:table-cell>
          <table:table-cell office:value-type="currency" office:value="44338" table:style-name="ce22">
            <text:p>£44,338</text:p>
          </table:table-cell>
          <table:table-cell office:value-type="currency" office:value="0" table:style-name="ce22">
            <text:p>£0</text:p>
          </table:table-cell>
          <table:table-cell office:value-type="currency" office:value="44338" table:style-name="ce22">
            <text:p>£44,338</text:p>
          </table:table-cell>
          <table:table-cell office:value-type="currency" office:value="6791" table:style-name="ce22">
            <text:p>£6,791</text:p>
          </table:table-cell>
          <table:table-cell office:value-type="currency" office:value="12145" table:style-name="ce22">
            <text:p>£12,145</text:p>
          </table:table-cell>
          <table:table-cell office:value-type="currency" office:value="25402" table:style-name="ce22">
            <text:p>£25,402</text:p>
          </table:table-cell>
          <table:table-cell office:value-type="currency" office:value="36379265" table:style-name="ce22">
            <text:p>£36,379,265</text:p>
          </table:table-cell>
          <table:table-cell office:value-type="currency" office:value="72759" table:style-name="ce22">
            <text:p>£72,759</text:p>
          </table:table-cell>
          <table:table-cell office:value-type="currency" office:value="45635" table:style-name="ce22">
            <text:p>£45,635</text:p>
          </table:table-cell>
          <table:table-cell office:value-type="currency" office:value="34226" table:style-name="ce22">
            <text:p>£34,226</text:p>
          </table:table-cell>
          <table:table-cell office:value-type="currency" office:value="34226" table:style-name="ce22">
            <text:p>£34,226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BASINGSTOKE</text:p>
          </table:table-cell>
          <table:table-cell office:value-type="currency" office:value="39314" table:style-name="ce22">
            <text:p>£39,314</text:p>
          </table:table-cell>
          <table:table-cell office:value-type="currency" office:value="27153167" table:style-name="ce22">
            <text:p>£27,153,167</text:p>
          </table:table-cell>
          <table:table-cell office:value-type="currency" office:value="336893" table:style-name="ce22">
            <text:p>£336,893</text:p>
          </table:table-cell>
          <table:table-cell office:value-type="currency" office:value="27529374" table:style-name="ce22">
            <text:p>£27,529,374</text:p>
          </table:table-cell>
          <table:table-cell office:value-type="currency" office:value="143933" table:style-name="ce22">
            <text:p>£143,933</text:p>
          </table:table-cell>
          <table:table-cell office:value-type="currency" office:value="36941" table:style-name="ce22">
            <text:p>£36,941</text:p>
          </table:table-cell>
          <table:table-cell office:value-type="currency" office:value="97439" table:style-name="ce22">
            <text:p>£97,439</text:p>
          </table:table-cell>
          <table:table-cell office:value-type="currency" office:value="1370" table:style-name="ce22">
            <text:p>£1,370</text:p>
          </table:table-cell>
          <table:table-cell office:value-type="currency" office:value="4100" table:style-name="ce22">
            <text:p>£4,100</text:p>
          </table:table-cell>
          <table:table-cell office:value-type="currency" office:value="5134" table:style-name="ce22">
            <text:p>£5,134</text:p>
          </table:table-cell>
          <table:table-cell office:value-type="currency" office:value="0" table:style-name="ce22">
            <text:p>£0</text:p>
          </table:table-cell>
          <table:table-cell office:value-type="currency" office:value="770" table:style-name="ce22">
            <text:p>£770</text:p>
          </table:table-cell>
          <table:table-cell office:value-type="currency" office:value="36490" table:style-name="ce22">
            <text:p>£36,490</text:p>
          </table:table-cell>
          <table:table-cell office:value-type="currency" office:value="2054" table:style-name="ce22">
            <text:p>£2,054</text:p>
          </table:table-cell>
          <table:table-cell office:value-type="currency" office:value="39314" table:style-name="ce22">
            <text:p>£39,314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7539827" table:style-name="ce22">
            <text:p>£27,539,827</text:p>
          </table:table-cell>
          <table:table-cell office:value-type="currency" office:value="855" table:style-name="ce22">
            <text:p>£855</text:p>
          </table:table-cell>
          <table:table-cell office:value-type="currency" office:value="23435" table:style-name="ce22">
            <text:p>£23,435</text:p>
          </table:table-cell>
          <table:table-cell office:value-type="currency" office:value="5594" table:style-name="ce22">
            <text:p>£5,594</text:p>
          </table:table-cell>
          <table:table-cell office:value-type="currency" office:value="0" table:style-name="ce22">
            <text:p>£0</text:p>
          </table:table-cell>
          <table:table-cell office:value-type="currency" office:value="618862" table:style-name="ce22">
            <text:p>£618,862</text:p>
          </table:table-cell>
          <table:table-cell office:value-type="currency" office:value="139862" table:style-name="ce22">
            <text:p>£139,862</text:p>
          </table:table-cell>
          <table:table-cell office:value-type="currency" office:value="0" table:style-name="ce22">
            <text:p>£0</text:p>
          </table:table-cell>
          <table:table-cell office:value-type="currency" office:value="392207" table:style-name="ce22">
            <text:p>£392,207</text:p>
          </table:table-cell>
          <table:table-cell office:value-type="currency" office:value="6649" table:style-name="ce22">
            <text:p>£6,649</text:p>
          </table:table-cell>
          <table:table-cell office:value-type="currency" office:value="49204" table:style-name="ce22">
            <text:p>£49,204</text:p>
          </table:table-cell>
          <table:table-cell office:value-type="currency" office:value="26927615" table:style-name="ce22">
            <text:p>£26,927,615</text:p>
          </table:table-cell>
          <table:table-cell office:value-type="currency" office:value="157396" table:style-name="ce22">
            <text:p>£157,396</text:p>
          </table:table-cell>
          <table:table-cell office:value-type="currency" office:value="27134215" table:style-name="ce22">
            <text:p>£27,134,215</text:p>
          </table:table-cell>
          <table:table-cell office:value-type="currency" office:value="18952" table:style-name="ce22">
            <text:p>£18,952</text:p>
          </table:table-cell>
          <table:table-cell office:value-type="currency" office:value="27153167" table:style-name="ce22">
            <text:p>£27,153,167</text:p>
          </table:table-cell>
          <table:table-cell office:value-type="currency" office:value="26964105" table:style-name="ce22">
            <text:p>£26,964,105</text:p>
          </table:table-cell>
          <table:table-cell office:value-type="currency" office:value="129428" table:style-name="ce22">
            <text:p>£129,428</text:p>
          </table:table-cell>
          <table:table-cell office:value-type="currency" office:value="145606" table:style-name="ce22">
            <text:p>£145,606</text:p>
          </table:table-cell>
          <table:table-cell office:value-type="currency" office:value="49974" table:style-name="ce22">
            <text:p>£49,974</text:p>
          </table:table-cell>
          <table:table-cell office:value-type="currency" office:value="49974" table:style-name="ce22">
            <text:p>£49,974</text:p>
          </table:table-cell>
          <table:table-cell office:value-type="currency" office:value="0" table:style-name="ce22">
            <text:p>£0</text:p>
          </table:table-cell>
          <table:table-cell office:value-type="currency" office:value="49974" table:style-name="ce22">
            <text:p>£49,974</text:p>
          </table:table-cell>
          <table:table-cell office:value-type="currency" office:value="770" table:style-name="ce22">
            <text:p>£770</text:p>
          </table:table-cell>
          <table:table-cell office:value-type="currency" office:value="0" table:style-name="ce22">
            <text:p>£0</text:p>
          </table:table-cell>
          <table:table-cell office:value-type="currency" office:value="49204" table:style-name="ce22">
            <text:p>£49,204</text:p>
          </table:table-cell>
          <table:table-cell office:value-type="currency" office:value="27173529" table:style-name="ce22">
            <text:p>£27,173,529</text:p>
          </table:table-cell>
          <table:table-cell office:value-type="currency" office:value="54347" table:style-name="ce22">
            <text:p>£54,347</text:p>
          </table:table-cell>
          <table:table-cell office:value-type="currency" office:value="25269" table:style-name="ce22">
            <text:p>£25,269</text:p>
          </table:table-cell>
          <table:table-cell office:value-type="currency" office:value="18952" table:style-name="ce22">
            <text:p>£18,952</text:p>
          </table:table-cell>
          <table:table-cell office:value-type="currency" office:value="18952" table:style-name="ce22">
            <text:p>£18,952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BASSETLAW</text:p>
          </table:table-cell>
          <table:table-cell office:value-type="currency" office:value="8897578" table:style-name="ce22">
            <text:p>£8,897,578</text:p>
          </table:table-cell>
          <table:table-cell office:value-type="currency" office:value="8011587" table:style-name="ce22">
            <text:p>£8,011,587</text:p>
          </table:table-cell>
          <table:table-cell office:value-type="currency" office:value="287383" table:style-name="ce22">
            <text:p>£287,383</text:p>
          </table:table-cell>
          <table:table-cell office:value-type="currency" office:value="17196548" table:style-name="ce22">
            <text:p>£17,196,548</text:p>
          </table:table-cell>
          <table:table-cell office:value-type="currency" office:value="11309" table:style-name="ce22">
            <text:p>£11,309</text:p>
          </table:table-cell>
          <table:table-cell office:value-type="currency" office:value="1486" table:style-name="ce22">
            <text:p>£1,486</text:p>
          </table:table-cell>
          <table:table-cell office:value-type="currency" office:value="0" table:style-name="ce22">
            <text:p>£0</text:p>
          </table:table-cell>
          <table:table-cell office:value-type="currency" office:value="9692" table:style-name="ce22">
            <text:p>£9,692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79" table:style-name="ce22">
            <text:p>£79</text:p>
          </table:table-cell>
          <table:table-cell office:value-type="currency" office:value="11230" table:style-name="ce22">
            <text:p>£11,230</text:p>
          </table:table-cell>
          <table:table-cell office:value-type="currency" office:value="0" table:style-name="ce22">
            <text:p>£0</text:p>
          </table:table-cell>
          <table:table-cell office:value-type="currency" office:value="11309" table:style-name="ce22">
            <text:p>£11,309</text:p>
          </table:table-cell>
          <table:table-cell office:value-type="currency" office:value="8999159" table:style-name="ce22">
            <text:p>£8,999,159</text:p>
          </table:table-cell>
          <table:table-cell office:value-type="currency" office:value="109050" table:style-name="ce22">
            <text:p>£109,050</text:p>
          </table:table-cell>
          <table:table-cell office:value-type="currency" office:value="180006" table:style-name="ce22">
            <text:p>£180,006</text:p>
          </table:table-cell>
          <table:table-cell office:value-type="currency" office:value="4886" table:style-name="ce22">
            <text:p>£4,886</text:p>
          </table:table-cell>
          <table:table-cell office:value-type="currency" office:value="6567" table:style-name="ce22">
            <text:p>£6,567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8807700" table:style-name="ce22">
            <text:p>£8,807,700</text:p>
          </table:table-cell>
          <table:table-cell office:value-type="currency" office:value="72002" table:style-name="ce22">
            <text:p>£72,002</text:p>
          </table:table-cell>
          <table:table-cell office:value-type="currency" office:value="8886269" table:style-name="ce22">
            <text:p>£8,886,269</text:p>
          </table:table-cell>
          <table:table-cell office:value-type="currency" office:value="8460327" table:style-name="ce22">
            <text:p>£8,460,327</text:p>
          </table:table-cell>
          <table:table-cell office:value-type="currency" office:value="192270" table:style-name="ce22">
            <text:p>£192,270</text:p>
          </table:table-cell>
          <table:table-cell office:value-type="currency" office:value="279441" table:style-name="ce22">
            <text:p>£279,441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85233" table:style-name="ce22">
            <text:p>£185,233</text:p>
          </table:table-cell>
          <table:table-cell office:value-type="currency" office:value="0" table:style-name="ce22">
            <text:p>£0</text:p>
          </table:table-cell>
          <table:table-cell office:value-type="currency" office:value="8351" table:style-name="ce22">
            <text:p>£8,351</text:p>
          </table:table-cell>
          <table:table-cell office:value-type="currency" office:value="7795032" table:style-name="ce22">
            <text:p>£7,795,032</text:p>
          </table:table-cell>
          <table:table-cell office:value-type="currency" office:value="189455" table:style-name="ce22">
            <text:p>£189,455</text:p>
          </table:table-cell>
          <table:table-cell office:value-type="currency" office:value="7992838" table:style-name="ce22">
            <text:p>£7,992,838</text:p>
          </table:table-cell>
          <table:table-cell office:value-type="currency" office:value="18749" table:style-name="ce22">
            <text:p>£18,749</text:p>
          </table:table-cell>
          <table:table-cell office:value-type="currency" office:value="8011587" table:style-name="ce22">
            <text:p>£8,011,587</text:p>
          </table:table-cell>
          <table:table-cell office:value-type="currency" office:value="16613962" table:style-name="ce22">
            <text:p>£16,613,962</text:p>
          </table:table-cell>
          <table:table-cell office:value-type="currency" office:value="79747" table:style-name="ce22">
            <text:p>£79,747</text:p>
          </table:table-cell>
          <table:table-cell office:value-type="currency" office:value="89715" table:style-name="ce22">
            <text:p>£89,715</text:p>
          </table:table-cell>
          <table:table-cell office:value-type="currency" office:value="14997" table:style-name="ce22">
            <text:p>£14,997</text:p>
          </table:table-cell>
          <table:table-cell office:value-type="currency" office:value="14997" table:style-name="ce22">
            <text:p>£14,997</text:p>
          </table:table-cell>
          <table:table-cell office:value-type="currency" office:value="0" table:style-name="ce22">
            <text:p>£0</text:p>
          </table:table-cell>
          <table:table-cell office:value-type="currency" office:value="14997" table:style-name="ce22">
            <text:p>£14,997</text:p>
          </table:table-cell>
          <table:table-cell office:value-type="currency" office:value="79" table:style-name="ce22">
            <text:p>£79</text:p>
          </table:table-cell>
          <table:table-cell office:value-type="currency" office:value="6567" table:style-name="ce22">
            <text:p>£6,567</text:p>
          </table:table-cell>
          <table:table-cell office:value-type="currency" office:value="8351" table:style-name="ce22">
            <text:p>£8,351</text:p>
          </table:table-cell>
          <table:table-cell office:value-type="currency" office:value="16890416" table:style-name="ce22">
            <text:p>£16,890,416</text:p>
          </table:table-cell>
          <table:table-cell office:value-type="currency" office:value="33781" table:style-name="ce22">
            <text:p>£33,781</text:p>
          </table:table-cell>
          <table:table-cell office:value-type="currency" office:value="24999" table:style-name="ce22">
            <text:p>£24,999</text:p>
          </table:table-cell>
          <table:table-cell office:value-type="currency" office:value="18749" table:style-name="ce22">
            <text:p>£18,749</text:p>
          </table:table-cell>
          <table:table-cell office:value-type="currency" office:value="18749" table:style-name="ce22">
            <text:p>£18,749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BATH AND NE SOMERSET</text:p>
          </table:table-cell>
          <table:table-cell office:value-type="currency" office:value="422152" table:style-name="ce22">
            <text:p>£422,152</text:p>
          </table:table-cell>
          <table:table-cell office:value-type="currency" office:value="30139529" table:style-name="ce22">
            <text:p>£30,139,529</text:p>
          </table:table-cell>
          <table:table-cell office:value-type="currency" office:value="418428" table:style-name="ce22">
            <text:p>£418,428</text:p>
          </table:table-cell>
          <table:table-cell office:value-type="currency" office:value="30980109" table:style-name="ce22">
            <text:p>£30,980,109</text:p>
          </table:table-cell>
          <table:table-cell office:value-type="currency" office:value="1207034" table:style-name="ce22">
            <text:p>£1,207,034</text:p>
          </table:table-cell>
          <table:table-cell office:value-type="currency" office:value="215376" table:style-name="ce22">
            <text:p>£215,376</text:p>
          </table:table-cell>
          <table:table-cell office:value-type="currency" office:value="705262" table:style-name="ce22">
            <text:p>£705,262</text:p>
          </table:table-cell>
          <table:table-cell office:value-type="currency" office:value="23440" table:style-name="ce22">
            <text:p>£23,440</text:p>
          </table:table-cell>
          <table:table-cell office:value-type="currency" office:value="72778" table:style-name="ce22">
            <text:p>£72,778</text:p>
          </table:table-cell>
          <table:table-cell office:value-type="currency" office:value="11403" table:style-name="ce22">
            <text:p>£11,403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417591" table:style-name="ce22">
            <text:p>£417,591</text:p>
          </table:table-cell>
          <table:table-cell office:value-type="currency" office:value="4561" table:style-name="ce22">
            <text:p>£4,561</text:p>
          </table:table-cell>
          <table:table-cell office:value-type="currency" office:value="422152" table:style-name="ce22">
            <text:p>£422,152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30315555" table:style-name="ce22">
            <text:p>£30,315,555</text:p>
          </table:table-cell>
          <table:table-cell office:value-type="currency" office:value="74263" table:style-name="ce22">
            <text:p>£74,263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83176" table:style-name="ce22">
            <text:p>£83,176</text:p>
          </table:table-cell>
          <table:table-cell office:value-type="currency" office:value="98649" table:style-name="ce22">
            <text:p>£98,649</text:p>
          </table:table-cell>
          <table:table-cell office:value-type="currency" office:value="0" table:style-name="ce22">
            <text:p>£0</text:p>
          </table:table-cell>
          <table:table-cell office:value-type="currency" office:value="111004" table:style-name="ce22">
            <text:p>£111,004</text:p>
          </table:table-cell>
          <table:table-cell office:value-type="currency" office:value="0" table:style-name="ce22">
            <text:p>£0</text:p>
          </table:table-cell>
          <table:table-cell office:value-type="currency" office:value="5689" table:style-name="ce22">
            <text:p>£5,689</text:p>
          </table:table-cell>
          <table:table-cell office:value-type="currency" office:value="30025950" table:style-name="ce22">
            <text:p>£30,025,950</text:p>
          </table:table-cell>
          <table:table-cell office:value-type="currency" office:value="88959" table:style-name="ce22">
            <text:p>£88,959</text:p>
          </table:table-cell>
          <table:table-cell office:value-type="currency" office:value="30120598" table:style-name="ce22">
            <text:p>£30,120,598</text:p>
          </table:table-cell>
          <table:table-cell office:value-type="currency" office:value="18931" table:style-name="ce22">
            <text:p>£18,931</text:p>
          </table:table-cell>
          <table:table-cell office:value-type="currency" office:value="30139529" table:style-name="ce22">
            <text:p>£30,139,529</text:p>
          </table:table-cell>
          <table:table-cell office:value-type="currency" office:value="30443541" table:style-name="ce22">
            <text:p>£30,443,541</text:p>
          </table:table-cell>
          <table:table-cell office:value-type="currency" office:value="146129" table:style-name="ce22">
            <text:p>£146,129</text:p>
          </table:table-cell>
          <table:table-cell office:value-type="currency" office:value="164395" table:style-name="ce22">
            <text:p>£164,395</text:p>
          </table:table-cell>
          <table:table-cell office:value-type="currency" office:value="5689" table:style-name="ce22">
            <text:p>£5,689</text:p>
          </table:table-cell>
          <table:table-cell office:value-type="currency" office:value="5689" table:style-name="ce22">
            <text:p>£5,689</text:p>
          </table:table-cell>
          <table:table-cell office:value-type="currency" office:value="0" table:style-name="ce22">
            <text:p>£0</text:p>
          </table:table-cell>
          <table:table-cell office:value-type="currency" office:value="5689" table:style-name="ce22">
            <text:p>£5,689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5689" table:style-name="ce22">
            <text:p>£5,689</text:p>
          </table:table-cell>
          <table:table-cell office:value-type="currency" office:value="30542750" table:style-name="ce22">
            <text:p>£30,542,750</text:p>
          </table:table-cell>
          <table:table-cell office:value-type="currency" office:value="61086" table:style-name="ce22">
            <text:p>£61,086</text:p>
          </table:table-cell>
          <table:table-cell office:value-type="currency" office:value="25241" table:style-name="ce22">
            <text:p>£25,241</text:p>
          </table:table-cell>
          <table:table-cell office:value-type="currency" office:value="18931" table:style-name="ce22">
            <text:p>£18,931</text:p>
          </table:table-cell>
          <table:table-cell office:value-type="currency" office:value="18931" table:style-name="ce22">
            <text:p>£18,931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BEDFORD</text:p>
          </table:table-cell>
          <table:table-cell office:value-type="currency" office:value="3306289" table:style-name="ce22">
            <text:p>£3,306,289</text:p>
          </table:table-cell>
          <table:table-cell office:value-type="currency" office:value="35902625" table:style-name="ce22">
            <text:p>£35,902,625</text:p>
          </table:table-cell>
          <table:table-cell office:value-type="currency" office:value="466046" table:style-name="ce22">
            <text:p>£466,046</text:p>
          </table:table-cell>
          <table:table-cell office:value-type="currency" office:value="39674960" table:style-name="ce22">
            <text:p>£39,674,960</text:p>
          </table:table-cell>
          <table:table-cell office:value-type="currency" office:value="4259829" table:style-name="ce22">
            <text:p>£4,259,829</text:p>
          </table:table-cell>
          <table:table-cell office:value-type="currency" office:value="830205" table:style-name="ce22">
            <text:p>£830,205</text:p>
          </table:table-cell>
          <table:table-cell office:value-type="currency" office:value="3981" table:style-name="ce22">
            <text:p>£3,981</text:p>
          </table:table-cell>
          <table:table-cell office:value-type="currency" office:value="1882274" table:style-name="ce22">
            <text:p>£1,882,274</text:p>
          </table:table-cell>
          <table:table-cell office:value-type="currency" office:value="712169" table:style-name="ce22">
            <text:p>£712,169</text:p>
          </table:table-cell>
          <table:table-cell office:value-type="currency" office:value="163275" table:style-name="ce22">
            <text:p>£163,275</text:p>
          </table:table-cell>
          <table:table-cell office:value-type="currency" office:value="139425" table:style-name="ce22">
            <text:p>£139,425</text:p>
          </table:table-cell>
          <table:table-cell office:value-type="currency" office:value="8895" table:style-name="ce22">
            <text:p>£8,895</text:p>
          </table:table-cell>
          <table:table-cell office:value-type="currency" office:value="3232084" table:style-name="ce22">
            <text:p>£3,232,084</text:p>
          </table:table-cell>
          <table:table-cell office:value-type="currency" office:value="65310" table:style-name="ce22">
            <text:p>£65,310</text:p>
          </table:table-cell>
          <table:table-cell office:value-type="currency" office:value="3306289" table:style-name="ce22">
            <text:p>£3,306,289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38351352" table:style-name="ce22">
            <text:p>£38,351,352</text:p>
          </table:table-cell>
          <table:table-cell office:value-type="currency" office:value="1374732" table:style-name="ce22">
            <text:p>£1,374,732</text:p>
          </table:table-cell>
          <table:table-cell office:value-type="currency" office:value="1314043" table:style-name="ce22">
            <text:p>£1,314,043</text:p>
          </table:table-cell>
          <table:table-cell office:value-type="currency" office:value="5539" table:style-name="ce22">
            <text:p>£5,539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980084" table:style-name="ce22">
            <text:p>£980,084</text:p>
          </table:table-cell>
          <table:table-cell office:value-type="currency" office:value="0" table:style-name="ce22">
            <text:p>£0</text:p>
          </table:table-cell>
          <table:table-cell office:value-type="currency" office:value="95175" table:style-name="ce22">
            <text:p>£95,175</text:p>
          </table:table-cell>
          <table:table-cell office:value-type="currency" office:value="34587318" table:style-name="ce22">
            <text:p>£34,587,318</text:p>
          </table:table-cell>
          <table:table-cell office:value-type="currency" office:value="1216873" table:style-name="ce22">
            <text:p>£1,216,873</text:p>
          </table:table-cell>
          <table:table-cell office:value-type="currency" office:value="35899366" table:style-name="ce22">
            <text:p>£35,899,366</text:p>
          </table:table-cell>
          <table:table-cell office:value-type="currency" office:value="3259" table:style-name="ce22">
            <text:p>£3,259</text:p>
          </table:table-cell>
          <table:table-cell office:value-type="currency" office:value="35902625" table:style-name="ce22">
            <text:p>£35,902,625</text:p>
          </table:table-cell>
          <table:table-cell office:value-type="currency" office:value="37819402" table:style-name="ce22">
            <text:p>£37,819,402</text:p>
          </table:table-cell>
          <table:table-cell office:value-type="currency" office:value="181533" table:style-name="ce22">
            <text:p>£181,533</text:p>
          </table:table-cell>
          <table:table-cell office:value-type="currency" office:value="204225" table:style-name="ce22">
            <text:p>£204,225</text:p>
          </table:table-cell>
          <table:table-cell office:value-type="currency" office:value="104070" table:style-name="ce22">
            <text:p>£104,070</text:p>
          </table:table-cell>
          <table:table-cell office:value-type="currency" office:value="104070" table:style-name="ce22">
            <text:p>£104,070</text:p>
          </table:table-cell>
          <table:table-cell office:value-type="currency" office:value="0" table:style-name="ce22">
            <text:p>£0</text:p>
          </table:table-cell>
          <table:table-cell office:value-type="currency" office:value="104070" table:style-name="ce22">
            <text:p>£104,070</text:p>
          </table:table-cell>
          <table:table-cell office:value-type="currency" office:value="8895" table:style-name="ce22">
            <text:p>£8,895</text:p>
          </table:table-cell>
          <table:table-cell office:value-type="currency" office:value="0" table:style-name="ce22">
            <text:p>£0</text:p>
          </table:table-cell>
          <table:table-cell office:value-type="currency" office:value="95175" table:style-name="ce22">
            <text:p>£95,175</text:p>
          </table:table-cell>
          <table:table-cell office:value-type="currency" office:value="39205655" table:style-name="ce22">
            <text:p>£39,205,655</text:p>
          </table:table-cell>
          <table:table-cell office:value-type="currency" office:value="78411" table:style-name="ce22">
            <text:p>£78,411</text:p>
          </table:table-cell>
          <table:table-cell office:value-type="currency" office:value="4345" table:style-name="ce22">
            <text:p>£4,345</text:p>
          </table:table-cell>
          <table:table-cell office:value-type="currency" office:value="3259" table:style-name="ce22">
            <text:p>£3,259</text:p>
          </table:table-cell>
          <table:table-cell office:value-type="currency" office:value="3259" table:style-name="ce22">
            <text:p>£3,259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BEXLEY</text:p>
          </table:table-cell>
          <table:table-cell office:value-type="currency" office:value="5446029" table:style-name="ce22">
            <text:p>£5,446,029</text:p>
          </table:table-cell>
          <table:table-cell office:value-type="currency" office:value="49376487" table:style-name="ce22">
            <text:p>£49,376,487</text:p>
          </table:table-cell>
          <table:table-cell office:value-type="currency" office:value="531585" table:style-name="ce22">
            <text:p>£531,585</text:p>
          </table:table-cell>
          <table:table-cell office:value-type="currency" office:value="55354101" table:style-name="ce22">
            <text:p>£55,354,101</text:p>
          </table:table-cell>
          <table:table-cell office:value-type="currency" office:value="5614209" table:style-name="ce22">
            <text:p>£5,614,209</text:p>
          </table:table-cell>
          <table:table-cell office:value-type="currency" office:value="312692" table:style-name="ce22">
            <text:p>£312,692</text:p>
          </table:table-cell>
          <table:table-cell office:value-type="currency" office:value="18258" table:style-name="ce22">
            <text:p>£18,258</text:p>
          </table:table-cell>
          <table:table-cell office:value-type="currency" office:value="5136920" table:style-name="ce22">
            <text:p>£5,136,920</text:p>
          </table:table-cell>
          <table:table-cell office:value-type="currency" office:value="12967" table:style-name="ce22">
            <text:p>£12,967</text:p>
          </table:table-cell>
          <table:table-cell office:value-type="currency" office:value="75151" table:style-name="ce22">
            <text:p>£75,151</text:p>
          </table:table-cell>
          <table:table-cell office:value-type="currency" office:value="91864" table:style-name="ce22">
            <text:p>£91,864</text:p>
          </table:table-cell>
          <table:table-cell office:value-type="currency" office:value="8635" table:style-name="ce22">
            <text:p>£8,635</text:p>
          </table:table-cell>
          <table:table-cell office:value-type="currency" office:value="5407334" table:style-name="ce22">
            <text:p>£5,407,334</text:p>
          </table:table-cell>
          <table:table-cell office:value-type="currency" office:value="30060" table:style-name="ce22">
            <text:p>£30,060</text:p>
          </table:table-cell>
          <table:table-cell office:value-type="currency" office:value="5446029" table:style-name="ce22">
            <text:p>£5,446,029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49967840" table:style-name="ce22">
            <text:p>£49,967,840</text:p>
          </table:table-cell>
          <table:table-cell office:value-type="currency" office:value="450082" table:style-name="ce22">
            <text:p>£450,082</text:p>
          </table:table-cell>
          <table:table-cell office:value-type="currency" office:value="43930" table:style-name="ce22">
            <text:p>£43,93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634356" table:style-name="ce22">
            <text:p>£634,356</text:p>
          </table:table-cell>
          <table:table-cell office:value-type="currency" office:value="0" table:style-name="ce22">
            <text:p>£0</text:p>
          </table:table-cell>
          <table:table-cell office:value-type="currency" office:value="52337" table:style-name="ce22">
            <text:p>£52,337</text:p>
          </table:table-cell>
          <table:table-cell office:value-type="currency" office:value="48787135" table:style-name="ce22">
            <text:p>£48,787,135</text:p>
          </table:table-cell>
          <table:table-cell office:value-type="currency" office:value="523792" table:style-name="ce22">
            <text:p>£523,792</text:p>
          </table:table-cell>
          <table:table-cell office:value-type="currency" office:value="49363264" table:style-name="ce22">
            <text:p>£49,363,264</text:p>
          </table:table-cell>
          <table:table-cell office:value-type="currency" office:value="13223" table:style-name="ce22">
            <text:p>£13,223</text:p>
          </table:table-cell>
          <table:table-cell office:value-type="currency" office:value="49376487" table:style-name="ce22">
            <text:p>£49,376,487</text:p>
          </table:table-cell>
          <table:table-cell office:value-type="currency" office:value="54194469" table:style-name="ce22">
            <text:p>£54,194,469</text:p>
          </table:table-cell>
          <table:table-cell office:value-type="currency" office:value="260133" table:style-name="ce22">
            <text:p>£260,133</text:p>
          </table:table-cell>
          <table:table-cell office:value-type="currency" office:value="292650" table:style-name="ce22">
            <text:p>£292,650</text:p>
          </table:table-cell>
          <table:table-cell office:value-type="currency" office:value="60972" table:style-name="ce22">
            <text:p>£60,972</text:p>
          </table:table-cell>
          <table:table-cell office:value-type="currency" office:value="60972" table:style-name="ce22">
            <text:p>£60,972</text:p>
          </table:table-cell>
          <table:table-cell office:value-type="currency" office:value="0" table:style-name="ce22">
            <text:p>£0</text:p>
          </table:table-cell>
          <table:table-cell office:value-type="currency" office:value="60972" table:style-name="ce22">
            <text:p>£60,972</text:p>
          </table:table-cell>
          <table:table-cell office:value-type="currency" office:value="8635" table:style-name="ce22">
            <text:p>£8,635</text:p>
          </table:table-cell>
          <table:table-cell office:value-type="currency" office:value="0" table:style-name="ce22">
            <text:p>£0</text:p>
          </table:table-cell>
          <table:table-cell office:value-type="currency" office:value="52337" table:style-name="ce22">
            <text:p>£52,337</text:p>
          </table:table-cell>
          <table:table-cell office:value-type="currency" office:value="54809293" table:style-name="ce22">
            <text:p>£54,809,293</text:p>
          </table:table-cell>
          <table:table-cell office:value-type="currency" office:value="109619" table:style-name="ce22">
            <text:p>£109,619</text:p>
          </table:table-cell>
          <table:table-cell office:value-type="currency" office:value="17631" table:style-name="ce22">
            <text:p>£17,631</text:p>
          </table:table-cell>
          <table:table-cell office:value-type="currency" office:value="13223" table:style-name="ce22">
            <text:p>£13,223</text:p>
          </table:table-cell>
          <table:table-cell office:value-type="currency" office:value="13223" table:style-name="ce22">
            <text:p>£13,223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BIRMINGHAM</text:p>
          </table:table-cell>
          <table:table-cell office:value-type="currency" office:value="127000000" table:style-name="ce22">
            <text:p>£127,000,000</text:p>
          </table:table-cell>
          <table:table-cell office:value-type="currency" office:value="437000000" table:style-name="ce22">
            <text:p>£437,000,000</text:p>
          </table:table-cell>
          <table:table-cell office:value-type="currency" office:value="5056717" table:style-name="ce22">
            <text:p>£5,056,717</text:p>
          </table:table-cell>
          <table:table-cell office:value-type="currency" office:value="569000000" table:style-name="ce22">
            <text:p>£569,000,000</text:p>
          </table:table-cell>
          <table:table-cell office:value-type="currency" office:value="38943635" table:style-name="ce22">
            <text:p>£38,943,635</text:p>
          </table:table-cell>
          <table:table-cell office:value-type="currency" office:value="3851963" table:style-name="ce22">
            <text:p>£3,851,963</text:p>
          </table:table-cell>
          <table:table-cell office:value-type="currency" office:value="2041458" table:style-name="ce22">
            <text:p>£2,041,458</text:p>
          </table:table-cell>
          <table:table-cell office:value-type="currency" office:value="6497728" table:style-name="ce22">
            <text:p>£6,497,728</text:p>
          </table:table-cell>
          <table:table-cell office:value-type="currency" office:value="13801" table:style-name="ce22">
            <text:p>£13,801</text:p>
          </table:table-cell>
          <table:table-cell office:value-type="currency" office:value="662416" table:style-name="ce22">
            <text:p>£662,416</text:p>
          </table:table-cell>
          <table:table-cell office:value-type="currency" office:value="589529" table:style-name="ce22">
            <text:p>£589,529</text:p>
          </table:table-cell>
          <table:table-cell office:value-type="currency" office:value="121695" table:style-name="ce22">
            <text:p>£121,695</text:p>
          </table:table-cell>
          <table:table-cell office:value-type="currency" office:value="35514736" table:style-name="ce22">
            <text:p>£35,514,736</text:p>
          </table:table-cell>
          <table:table-cell office:value-type="currency" office:value="264966" table:style-name="ce22">
            <text:p>£264,966</text:p>
          </table:table-cell>
          <table:table-cell office:value-type="currency" office:value="35828380" table:style-name="ce22">
            <text:p>£35,828,380</text:p>
          </table:table-cell>
          <table:table-cell office:value-type="currency" office:value="92118999" table:style-name="ce22">
            <text:p>£92,118,999</text:p>
          </table:table-cell>
          <table:table-cell office:value-type="currency" office:value="391343" table:style-name="ce22">
            <text:p>£391,343</text:p>
          </table:table-cell>
          <table:table-cell office:value-type="currency" office:value="1354971" table:style-name="ce22">
            <text:p>£1,354,971</text:p>
          </table:table-cell>
          <table:table-cell office:value-type="currency" office:value="200931" table:style-name="ce22">
            <text:p>£200,931</text:p>
          </table:table-cell>
          <table:table-cell office:value-type="currency" office:value="99132" table:style-name="ce22">
            <text:p>£99,132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90463965" table:style-name="ce22">
            <text:p>£90,463,965</text:p>
          </table:table-cell>
          <table:table-cell office:value-type="currency" office:value="541988" table:style-name="ce22">
            <text:p>£541,988</text:p>
          </table:table-cell>
          <table:table-cell office:value-type="currency" office:value="91045606" table:style-name="ce22">
            <text:p>£91,045,606</text:p>
          </table:table-cell>
          <table:table-cell office:value-type="currency" office:value="454000000" table:style-name="ce22">
            <text:p>£454,000,000</text:p>
          </table:table-cell>
          <table:table-cell office:value-type="currency" office:value="6040584" table:style-name="ce22">
            <text:p>£6,040,584</text:p>
          </table:table-cell>
          <table:table-cell office:value-type="currency" office:value="2123548" table:style-name="ce22">
            <text:p>£2,123,548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7774856" table:style-name="ce22">
            <text:p>£17,774,856</text:p>
          </table:table-cell>
          <table:table-cell office:value-type="currency" office:value="0" table:style-name="ce22">
            <text:p>£0</text:p>
          </table:table-cell>
          <table:table-cell office:value-type="currency" office:value="2691542" table:style-name="ce22">
            <text:p>£2,691,542</text:p>
          </table:table-cell>
          <table:table-cell office:value-type="currency" office:value="425000000" table:style-name="ce22">
            <text:p>£425,000,000</text:p>
          </table:table-cell>
          <table:table-cell office:value-type="currency" office:value="10734293" table:style-name="ce22">
            <text:p>£10,734,293</text:p>
          </table:table-cell>
          <table:table-cell office:value-type="currency" office:value="437000000" table:style-name="ce22">
            <text:p>£437,000,000</text:p>
          </table:table-cell>
          <table:table-cell office:value-type="currency" office:value="41318" table:style-name="ce22">
            <text:p>£41,318</text:p>
          </table:table-cell>
          <table:table-cell office:value-type="currency" office:value="437000000" table:style-name="ce22">
            <text:p>£437,000,000</text:p>
          </table:table-cell>
          <table:table-cell office:value-type="currency" office:value="551000000" table:style-name="ce22">
            <text:p>£551,000,000</text:p>
          </table:table-cell>
          <table:table-cell office:value-type="currency" office:value="2646616" table:style-name="ce22">
            <text:p>£2,646,616</text:p>
          </table:table-cell>
          <table:table-cell office:value-type="currency" office:value="2977443" table:style-name="ce22">
            <text:p>£2,977,443</text:p>
          </table:table-cell>
          <table:table-cell office:value-type="currency" office:value="2912369" table:style-name="ce22">
            <text:p>£2,912,369</text:p>
          </table:table-cell>
          <table:table-cell office:value-type="currency" office:value="0" table:style-name="ce22">
            <text:p>£0</text:p>
          </table:table-cell>
          <table:table-cell office:value-type="currency" office:value="2912369" table:style-name="ce22">
            <text:p>£2,912,369</text:p>
          </table:table-cell>
          <table:table-cell office:value-type="currency" office:value="1164948" table:style-name="ce22">
            <text:p>£1,164,948</text:p>
          </table:table-cell>
          <table:table-cell office:value-type="currency" office:value="48678" table:style-name="ce22">
            <text:p>£48,678</text:p>
          </table:table-cell>
          <table:table-cell office:value-type="currency" office:value="39653" table:style-name="ce22">
            <text:p>£39,653</text:p>
          </table:table-cell>
          <table:table-cell office:value-type="currency" office:value="1076617" table:style-name="ce22">
            <text:p>£1,076,617</text:p>
          </table:table-cell>
          <table:table-cell office:value-type="currency" office:value="564000000" table:style-name="ce22">
            <text:p>£564,000,000</text:p>
          </table:table-cell>
          <table:table-cell office:value-type="currency" office:value="1128169" table:style-name="ce22">
            <text:p>£1,128,169</text:p>
          </table:table-cell>
          <table:table-cell office:value-type="currency" office:value="55091" table:style-name="ce22">
            <text:p>£55,091</text:p>
          </table:table-cell>
          <table:table-cell office:value-type="currency" office:value="41318" table:style-name="ce22">
            <text:p>£41,318</text:p>
          </table:table-cell>
          <table:table-cell office:value-type="currency" office:value="41318" table:style-name="ce22">
            <text:p>£41,318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BLABY</text:p>
          </table:table-cell>
          <table:table-cell office:value-type="currency" office:value="24366" table:style-name="ce22">
            <text:p>£24,366</text:p>
          </table:table-cell>
          <table:table-cell office:value-type="currency" office:value="8248605" table:style-name="ce22">
            <text:p>£8,248,605</text:p>
          </table:table-cell>
          <table:table-cell office:value-type="currency" office:value="128707" table:style-name="ce22">
            <text:p>£128,707</text:p>
          </table:table-cell>
          <table:table-cell office:value-type="currency" office:value="8401678" table:style-name="ce22">
            <text:p>£8,401,678</text:p>
          </table:table-cell>
          <table:table-cell office:value-type="currency" office:value="423345" table:style-name="ce22">
            <text:p>£423,345</text:p>
          </table:table-cell>
          <table:table-cell office:value-type="currency" office:value="139567" table:style-name="ce22">
            <text:p>£139,567</text:p>
          </table:table-cell>
          <table:table-cell office:value-type="currency" office:value="390311" table:style-name="ce22">
            <text:p>£390,311</text:p>
          </table:table-cell>
          <table:table-cell office:value-type="currency" office:value="21020" table:style-name="ce22">
            <text:p>£21,020</text:p>
          </table:table-cell>
          <table:table-cell office:value-type="currency" office:value="6280" table:style-name="ce22">
            <text:p>£6,280</text:p>
          </table:table-cell>
          <table:table-cell office:value-type="currency" office:value="2368" table:style-name="ce22">
            <text:p>£2,368</text:p>
          </table:table-cell>
          <table:table-cell office:value-type="currency" office:value="967" table:style-name="ce22">
            <text:p>£967</text:p>
          </table:table-cell>
          <table:table-cell office:value-type="currency" office:value="3242" table:style-name="ce22">
            <text:p>£3,242</text:p>
          </table:table-cell>
          <table:table-cell office:value-type="currency" office:value="20177" table:style-name="ce22">
            <text:p>£20,177</text:p>
          </table:table-cell>
          <table:table-cell office:value-type="currency" office:value="947" table:style-name="ce22">
            <text:p>£947</text:p>
          </table:table-cell>
          <table:table-cell office:value-type="currency" office:value="24366" table:style-name="ce22">
            <text:p>£24,366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8439822" table:style-name="ce22">
            <text:p>£8,439,822</text:p>
          </table:table-cell>
          <table:table-cell office:value-type="currency" office:value="62880" table:style-name="ce22">
            <text:p>£62,88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80647" table:style-name="ce22">
            <text:p>£280,647</text:p>
          </table:table-cell>
          <table:table-cell office:value-type="currency" office:value="0" table:style-name="ce22">
            <text:p>£0</text:p>
          </table:table-cell>
          <table:table-cell office:value-type="currency" office:value="13699" table:style-name="ce22">
            <text:p>£13,699</text:p>
          </table:table-cell>
          <table:table-cell office:value-type="currency" office:value="8082596" table:style-name="ce22">
            <text:p>£8,082,596</text:p>
          </table:table-cell>
          <table:table-cell office:value-type="currency" office:value="149987" table:style-name="ce22">
            <text:p>£149,987</text:p>
          </table:table-cell>
          <table:table-cell office:value-type="currency" office:value="8246282" table:style-name="ce22">
            <text:p>£8,246,282</text:p>
          </table:table-cell>
          <table:table-cell office:value-type="currency" office:value="2323" table:style-name="ce22">
            <text:p>£2,323</text:p>
          </table:table-cell>
          <table:table-cell office:value-type="currency" office:value="8248605" table:style-name="ce22">
            <text:p>£8,248,605</text:p>
          </table:table-cell>
          <table:table-cell office:value-type="currency" office:value="8102773" table:style-name="ce22">
            <text:p>£8,102,773</text:p>
          </table:table-cell>
          <table:table-cell office:value-type="currency" office:value="38893" table:style-name="ce22">
            <text:p>£38,893</text:p>
          </table:table-cell>
          <table:table-cell office:value-type="currency" office:value="43755" table:style-name="ce22">
            <text:p>£43,755</text:p>
          </table:table-cell>
          <table:table-cell office:value-type="currency" office:value="16941" table:style-name="ce22">
            <text:p>£16,941</text:p>
          </table:table-cell>
          <table:table-cell office:value-type="currency" office:value="16941" table:style-name="ce22">
            <text:p>£16,941</text:p>
          </table:table-cell>
          <table:table-cell office:value-type="currency" office:value="0" table:style-name="ce22">
            <text:p>£0</text:p>
          </table:table-cell>
          <table:table-cell office:value-type="currency" office:value="16941" table:style-name="ce22">
            <text:p>£16,941</text:p>
          </table:table-cell>
          <table:table-cell office:value-type="currency" office:value="3242" table:style-name="ce22">
            <text:p>£3,242</text:p>
          </table:table-cell>
          <table:table-cell office:value-type="currency" office:value="0" table:style-name="ce22">
            <text:p>£0</text:p>
          </table:table-cell>
          <table:table-cell office:value-type="currency" office:value="13699" table:style-name="ce22">
            <text:p>£13,699</text:p>
          </table:table-cell>
          <table:table-cell office:value-type="currency" office:value="8270648" table:style-name="ce22">
            <text:p>£8,270,648</text:p>
          </table:table-cell>
          <table:table-cell office:value-type="currency" office:value="16541" table:style-name="ce22">
            <text:p>£16,541</text:p>
          </table:table-cell>
          <table:table-cell office:value-type="currency" office:value="3097" table:style-name="ce22">
            <text:p>£3,097</text:p>
          </table:table-cell>
          <table:table-cell office:value-type="currency" office:value="2323" table:style-name="ce22">
            <text:p>£2,323</text:p>
          </table:table-cell>
          <table:table-cell office:value-type="currency" office:value="2323" table:style-name="ce22">
            <text:p>£2,323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BLACKBURN</text:p>
          </table:table-cell>
          <table:table-cell office:value-type="currency" office:value="154640" table:style-name="ce22">
            <text:p>£154,640</text:p>
          </table:table-cell>
          <table:table-cell office:value-type="currency" office:value="30942385" table:style-name="ce22">
            <text:p>£30,942,385</text:p>
          </table:table-cell>
          <table:table-cell office:value-type="currency" office:value="482807" table:style-name="ce22">
            <text:p>£482,807</text:p>
          </table:table-cell>
          <table:table-cell office:value-type="currency" office:value="31579832" table:style-name="ce22">
            <text:p>£31,579,832</text:p>
          </table:table-cell>
          <table:table-cell office:value-type="currency" office:value="336400" table:style-name="ce22">
            <text:p>£336,40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22700" table:style-name="ce22">
            <text:p>£122,700</text:p>
          </table:table-cell>
          <table:table-cell office:value-type="currency" office:value="180500" table:style-name="ce22">
            <text:p>£180,500</text:p>
          </table:table-cell>
          <table:table-cell office:value-type="currency" office:value="2100" table:style-name="ce22">
            <text:p>£2,10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53800" table:style-name="ce22">
            <text:p>£153,800</text:p>
          </table:table-cell>
          <table:table-cell office:value-type="currency" office:value="840" table:style-name="ce22">
            <text:p>£840</text:p>
          </table:table-cell>
          <table:table-cell office:value-type="currency" office:value="154640" table:style-name="ce22">
            <text:p>£154,64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31785100" table:style-name="ce22">
            <text:p>£31,785,100</text:p>
          </table:table-cell>
          <table:table-cell office:value-type="currency" office:value="703200" table:style-name="ce22">
            <text:p>£703,20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955100" table:style-name="ce22">
            <text:p>£955,100</text:p>
          </table:table-cell>
          <table:table-cell office:value-type="currency" office:value="0" table:style-name="ce22">
            <text:p>£0</text:p>
          </table:table-cell>
          <table:table-cell office:value-type="currency" office:value="61600" table:style-name="ce22">
            <text:p>£61,600</text:p>
          </table:table-cell>
          <table:table-cell office:value-type="currency" office:value="30065200" table:style-name="ce22">
            <text:p>£30,065,200</text:p>
          </table:table-cell>
          <table:table-cell office:value-type="currency" office:value="803960" table:style-name="ce22">
            <text:p>£803,960</text:p>
          </table:table-cell>
          <table:table-cell office:value-type="currency" office:value="30930760" table:style-name="ce22">
            <text:p>£30,930,760</text:p>
          </table:table-cell>
          <table:table-cell office:value-type="currency" office:value="11625" table:style-name="ce22">
            <text:p>£11,625</text:p>
          </table:table-cell>
          <table:table-cell office:value-type="currency" office:value="30942385" table:style-name="ce22">
            <text:p>£30,942,385</text:p>
          </table:table-cell>
          <table:table-cell office:value-type="currency" office:value="30219000" table:style-name="ce22">
            <text:p>£30,219,000</text:p>
          </table:table-cell>
          <table:table-cell office:value-type="currency" office:value="145051" table:style-name="ce22">
            <text:p>£145,051</text:p>
          </table:table-cell>
          <table:table-cell office:value-type="currency" office:value="163183" table:style-name="ce22">
            <text:p>£163,183</text:p>
          </table:table-cell>
          <table:table-cell office:value-type="currency" office:value="61600" table:style-name="ce22">
            <text:p>£61,600</text:p>
          </table:table-cell>
          <table:table-cell office:value-type="currency" office:value="61600" table:style-name="ce22">
            <text:p>£61,600</text:p>
          </table:table-cell>
          <table:table-cell office:value-type="currency" office:value="0" table:style-name="ce22">
            <text:p>£0</text:p>
          </table:table-cell>
          <table:table-cell office:value-type="currency" office:value="61600" table:style-name="ce22">
            <text:p>£61,60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61600" table:style-name="ce22">
            <text:p>£61,600</text:p>
          </table:table-cell>
          <table:table-cell office:value-type="currency" office:value="31085400" table:style-name="ce22">
            <text:p>£31,085,400</text:p>
          </table:table-cell>
          <table:table-cell office:value-type="currency" office:value="62171" table:style-name="ce22">
            <text:p>£62,171</text:p>
          </table:table-cell>
          <table:table-cell office:value-type="currency" office:value="15500" table:style-name="ce22">
            <text:p>£15,500</text:p>
          </table:table-cell>
          <table:table-cell office:value-type="currency" office:value="11625" table:style-name="ce22">
            <text:p>£11,625</text:p>
          </table:table-cell>
          <table:table-cell office:value-type="currency" office:value="11625" table:style-name="ce22">
            <text:p>£11,625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BLACKPOOL</text:p>
          </table:table-cell>
          <table:table-cell office:value-type="currency" office:value="10959637" table:style-name="ce22">
            <text:p>£10,959,637</text:p>
          </table:table-cell>
          <table:table-cell office:value-type="currency" office:value="32346771" table:style-name="ce22">
            <text:p>£32,346,771</text:p>
          </table:table-cell>
          <table:table-cell office:value-type="currency" office:value="690542" table:style-name="ce22">
            <text:p>£690,542</text:p>
          </table:table-cell>
          <table:table-cell office:value-type="currency" office:value="43996950" table:style-name="ce22">
            <text:p>£43,996,950</text:p>
          </table:table-cell>
          <table:table-cell office:value-type="currency" office:value="344921" table:style-name="ce22">
            <text:p>£344,921</text:p>
          </table:table-cell>
          <table:table-cell office:value-type="currency" office:value="220996" table:style-name="ce22">
            <text:p>£220,996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13" table:style-name="ce22">
            <text:p>£113</text:p>
          </table:table-cell>
          <table:table-cell office:value-type="currency" office:value="23" table:style-name="ce22">
            <text:p>£23</text:p>
          </table:table-cell>
          <table:table-cell office:value-type="currency" office:value="344785" table:style-name="ce22">
            <text:p>£344,785</text:p>
          </table:table-cell>
          <table:table-cell office:value-type="currency" office:value="0" table:style-name="ce22">
            <text:p>£0</text:p>
          </table:table-cell>
          <table:table-cell office:value-type="currency" office:value="344808" table:style-name="ce22">
            <text:p>£344,808</text:p>
          </table:table-cell>
          <table:table-cell office:value-type="currency" office:value="10703964" table:style-name="ce22">
            <text:p>£10,703,964</text:p>
          </table:table-cell>
          <table:table-cell office:value-type="currency" office:value="0" table:style-name="ce22">
            <text:p>£0</text:p>
          </table:table-cell>
          <table:table-cell office:value-type="currency" office:value="62388" table:style-name="ce22">
            <text:p>£62,388</text:p>
          </table:table-cell>
          <table:table-cell office:value-type="currency" office:value="51702" table:style-name="ce22">
            <text:p>£51,702</text:p>
          </table:table-cell>
          <table:table-cell office:value-type="currency" office:value="8087" table:style-name="ce22">
            <text:p>£8,087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10581787" table:style-name="ce22">
            <text:p>£10,581,787</text:p>
          </table:table-cell>
          <table:table-cell office:value-type="currency" office:value="24955" table:style-name="ce22">
            <text:p>£24,955</text:p>
          </table:table-cell>
          <table:table-cell office:value-type="currency" office:value="10614829" table:style-name="ce22">
            <text:p>£10,614,829</text:p>
          </table:table-cell>
          <table:table-cell office:value-type="currency" office:value="33826980" table:style-name="ce22">
            <text:p>£33,826,980</text:p>
          </table:table-cell>
          <table:table-cell office:value-type="currency" office:value="249552" table:style-name="ce22">
            <text:p>£249,552</text:p>
          </table:table-cell>
          <table:table-cell office:value-type="currency" office:value="1186727" table:style-name="ce22">
            <text:p>£1,186,727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380347" table:style-name="ce22">
            <text:p>£380,347</text:p>
          </table:table-cell>
          <table:table-cell office:value-type="currency" office:value="0" table:style-name="ce22">
            <text:p>£0</text:p>
          </table:table-cell>
          <table:table-cell office:value-type="currency" office:value="53074" table:style-name="ce22">
            <text:p>£53,074</text:p>
          </table:table-cell>
          <table:table-cell office:value-type="currency" office:value="31957280" table:style-name="ce22">
            <text:p>£31,957,280</text:p>
          </table:table-cell>
          <table:table-cell office:value-type="currency" office:value="301870" table:style-name="ce22">
            <text:p>£301,870</text:p>
          </table:table-cell>
          <table:table-cell office:value-type="currency" office:value="32312224" table:style-name="ce22">
            <text:p>£32,312,224</text:p>
          </table:table-cell>
          <table:table-cell office:value-type="currency" office:value="34547" table:style-name="ce22">
            <text:p>£34,547</text:p>
          </table:table-cell>
          <table:table-cell office:value-type="currency" office:value="32346771" table:style-name="ce22">
            <text:p>£32,346,771</text:p>
          </table:table-cell>
          <table:table-cell office:value-type="currency" office:value="42883852" table:style-name="ce22">
            <text:p>£42,883,852</text:p>
          </table:table-cell>
          <table:table-cell office:value-type="currency" office:value="205842" table:style-name="ce22">
            <text:p>£205,842</text:p>
          </table:table-cell>
          <table:table-cell office:value-type="currency" office:value="231573" table:style-name="ce22">
            <text:p>£231,573</text:p>
          </table:table-cell>
          <table:table-cell office:value-type="currency" office:value="61184" table:style-name="ce22">
            <text:p>£61,184</text:p>
          </table:table-cell>
          <table:table-cell office:value-type="currency" office:value="61184" table:style-name="ce22">
            <text:p>£61,184</text:p>
          </table:table-cell>
          <table:table-cell office:value-type="currency" office:value="0" table:style-name="ce22">
            <text:p>£0</text:p>
          </table:table-cell>
          <table:table-cell office:value-type="currency" office:value="61184" table:style-name="ce22">
            <text:p>£61,184</text:p>
          </table:table-cell>
          <table:table-cell office:value-type="currency" office:value="23" table:style-name="ce22">
            <text:p>£23</text:p>
          </table:table-cell>
          <table:table-cell office:value-type="currency" office:value="8087" table:style-name="ce22">
            <text:p>£8,087</text:p>
          </table:table-cell>
          <table:table-cell office:value-type="currency" office:value="53074" table:style-name="ce22">
            <text:p>£53,074</text:p>
          </table:table-cell>
          <table:table-cell office:value-type="currency" office:value="43271861" table:style-name="ce22">
            <text:p>£43,271,861</text:p>
          </table:table-cell>
          <table:table-cell office:value-type="currency" office:value="86544" table:style-name="ce22">
            <text:p>£86,544</text:p>
          </table:table-cell>
          <table:table-cell office:value-type="currency" office:value="46062" table:style-name="ce22">
            <text:p>£46,062</text:p>
          </table:table-cell>
          <table:table-cell office:value-type="currency" office:value="34547" table:style-name="ce22">
            <text:p>£34,547</text:p>
          </table:table-cell>
          <table:table-cell office:value-type="currency" office:value="34547" table:style-name="ce22">
            <text:p>£34,547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BOLSOVER</text:p>
          </table:table-cell>
          <table:table-cell office:value-type="currency" office:value="7681370" table:style-name="ce22">
            <text:p>£7,681,370</text:p>
          </table:table-cell>
          <table:table-cell office:value-type="currency" office:value="6103964" table:style-name="ce22">
            <text:p>£6,103,964</text:p>
          </table:table-cell>
          <table:table-cell office:value-type="currency" office:value="211278" table:style-name="ce22">
            <text:p>£211,278</text:p>
          </table:table-cell>
          <table:table-cell office:value-type="currency" office:value="13996612" table:style-name="ce22">
            <text:p>£13,996,612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7741060" table:style-name="ce22">
            <text:p>£7,741,060</text:p>
          </table:table-cell>
          <table:table-cell office:value-type="currency" office:value="346382" table:style-name="ce22">
            <text:p>£346,382</text:p>
          </table:table-cell>
          <table:table-cell office:value-type="currency" office:value="92108" table:style-name="ce22">
            <text:p>£92,108</text:p>
          </table:table-cell>
          <table:table-cell office:value-type="currency" office:value="4425" table:style-name="ce22">
            <text:p>£4,425</text:p>
          </table:table-cell>
          <table:table-cell office:value-type="currency" office:value="2991" table:style-name="ce22">
            <text:p>£2,991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7641536" table:style-name="ce22">
            <text:p>£7,641,536</text:p>
          </table:table-cell>
          <table:table-cell office:value-type="currency" office:value="36843" table:style-name="ce22">
            <text:p>£36,843</text:p>
          </table:table-cell>
          <table:table-cell office:value-type="currency" office:value="7681370" table:style-name="ce22">
            <text:p>£7,681,370</text:p>
          </table:table-cell>
          <table:table-cell office:value-type="currency" office:value="6303059" table:style-name="ce22">
            <text:p>£6,303,059</text:p>
          </table:table-cell>
          <table:table-cell office:value-type="currency" office:value="186705" table:style-name="ce22">
            <text:p>£186,705</text:p>
          </table:table-cell>
          <table:table-cell office:value-type="currency" office:value="48139" table:style-name="ce22">
            <text:p>£48,139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33156" table:style-name="ce22">
            <text:p>£133,156</text:p>
          </table:table-cell>
          <table:table-cell office:value-type="currency" office:value="2068" table:style-name="ce22">
            <text:p>£2,068</text:p>
          </table:table-cell>
          <table:table-cell office:value-type="currency" office:value="1412" table:style-name="ce22">
            <text:p>£1,412</text:p>
          </table:table-cell>
          <table:table-cell office:value-type="currency" office:value="5931579" table:style-name="ce22">
            <text:p>£5,931,579</text:p>
          </table:table-cell>
          <table:table-cell office:value-type="currency" office:value="165285" table:style-name="ce22">
            <text:p>£165,285</text:p>
          </table:table-cell>
          <table:table-cell office:value-type="currency" office:value="6098276" table:style-name="ce22">
            <text:p>£6,098,276</text:p>
          </table:table-cell>
          <table:table-cell office:value-type="currency" office:value="5688" table:style-name="ce22">
            <text:p>£5,688</text:p>
          </table:table-cell>
          <table:table-cell office:value-type="currency" office:value="6103964" table:style-name="ce22">
            <text:p>£6,103,964</text:p>
          </table:table-cell>
          <table:table-cell office:value-type="currency" office:value="13573115" table:style-name="ce22">
            <text:p>£13,573,115</text:p>
          </table:table-cell>
          <table:table-cell office:value-type="currency" office:value="65151" table:style-name="ce22">
            <text:p>£65,151</text:p>
          </table:table-cell>
          <table:table-cell office:value-type="currency" office:value="73295" table:style-name="ce22">
            <text:p>£73,295</text:p>
          </table:table-cell>
          <table:table-cell office:value-type="currency" office:value="4403" table:style-name="ce22">
            <text:p>£4,403</text:p>
          </table:table-cell>
          <table:table-cell office:value-type="currency" office:value="4403" table:style-name="ce22">
            <text:p>£4,403</text:p>
          </table:table-cell>
          <table:table-cell office:value-type="currency" office:value="0" table:style-name="ce22">
            <text:p>£0</text:p>
          </table:table-cell>
          <table:table-cell office:value-type="currency" office:value="4403" table:style-name="ce22">
            <text:p>£4,403</text:p>
          </table:table-cell>
          <table:table-cell office:value-type="currency" office:value="0" table:style-name="ce22">
            <text:p>£0</text:p>
          </table:table-cell>
          <table:table-cell office:value-type="currency" office:value="2991" table:style-name="ce22">
            <text:p>£2,991</text:p>
          </table:table-cell>
          <table:table-cell office:value-type="currency" office:value="1412" table:style-name="ce22">
            <text:p>£1,412</text:p>
          </table:table-cell>
          <table:table-cell office:value-type="currency" office:value="13779646" table:style-name="ce22">
            <text:p>£13,779,646</text:p>
          </table:table-cell>
          <table:table-cell office:value-type="currency" office:value="27559" table:style-name="ce22">
            <text:p>£27,559</text:p>
          </table:table-cell>
          <table:table-cell office:value-type="currency" office:value="7584" table:style-name="ce22">
            <text:p>£7,584</text:p>
          </table:table-cell>
          <table:table-cell office:value-type="currency" office:value="5688" table:style-name="ce22">
            <text:p>£5,688</text:p>
          </table:table-cell>
          <table:table-cell office:value-type="currency" office:value="5688" table:style-name="ce22">
            <text:p>£5,688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BOLTON</text:p>
          </table:table-cell>
          <table:table-cell office:value-type="currency" office:value="2164387" table:style-name="ce22">
            <text:p>£2,164,387</text:p>
          </table:table-cell>
          <table:table-cell office:value-type="currency" office:value="60011844" table:style-name="ce22">
            <text:p>£60,011,844</text:p>
          </table:table-cell>
          <table:table-cell office:value-type="currency" office:value="909807" table:style-name="ce22">
            <text:p>£909,807</text:p>
          </table:table-cell>
          <table:table-cell office:value-type="currency" office:value="63086038" table:style-name="ce22">
            <text:p>£63,086,038</text:p>
          </table:table-cell>
          <table:table-cell office:value-type="currency" office:value="2793758" table:style-name="ce22">
            <text:p>£2,793,758</text:p>
          </table:table-cell>
          <table:table-cell office:value-type="currency" office:value="137961" table:style-name="ce22">
            <text:p>£137,961</text:p>
          </table:table-cell>
          <table:table-cell office:value-type="currency" office:value="333256" table:style-name="ce22">
            <text:p>£333,256</text:p>
          </table:table-cell>
          <table:table-cell office:value-type="currency" office:value="303817" table:style-name="ce22">
            <text:p>£303,817</text:p>
          </table:table-cell>
          <table:table-cell office:value-type="currency" office:value="251908" table:style-name="ce22">
            <text:p>£251,908</text:p>
          </table:table-cell>
          <table:table-cell office:value-type="currency" office:value="9899" table:style-name="ce22">
            <text:p>£9,899</text:p>
          </table:table-cell>
          <table:table-cell office:value-type="currency" office:value="38268" table:style-name="ce22">
            <text:p>£38,268</text:p>
          </table:table-cell>
          <table:table-cell office:value-type="currency" office:value="53" table:style-name="ce22">
            <text:p>£53</text:p>
          </table:table-cell>
          <table:table-cell office:value-type="currency" office:value="2160374" table:style-name="ce22">
            <text:p>£2,160,374</text:p>
          </table:table-cell>
          <table:table-cell office:value-type="currency" office:value="3960" table:style-name="ce22">
            <text:p>£3,960</text:p>
          </table:table-cell>
          <table:table-cell office:value-type="currency" office:value="2164387" table:style-name="ce22">
            <text:p>£2,164,387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61424462" table:style-name="ce22">
            <text:p>£61,424,462</text:p>
          </table:table-cell>
          <table:table-cell office:value-type="currency" office:value="258051" table:style-name="ce22">
            <text:p>£258,051</text:p>
          </table:table-cell>
          <table:table-cell office:value-type="currency" office:value="296867" table:style-name="ce22">
            <text:p>£296,867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734968" table:style-name="ce22">
            <text:p>£1,734,968</text:p>
          </table:table-cell>
          <table:table-cell office:value-type="currency" office:value="0" table:style-name="ce22">
            <text:p>£0</text:p>
          </table:table-cell>
          <table:table-cell office:value-type="currency" office:value="125864" table:style-name="ce22">
            <text:p>£125,864</text:p>
          </table:table-cell>
          <table:table-cell office:value-type="currency" office:value="59008712" table:style-name="ce22">
            <text:p>£59,008,712</text:p>
          </table:table-cell>
          <table:table-cell office:value-type="currency" office:value="848818" table:style-name="ce22">
            <text:p>£848,818</text:p>
          </table:table-cell>
          <table:table-cell office:value-type="currency" office:value="59983394" table:style-name="ce22">
            <text:p>£59,983,394</text:p>
          </table:table-cell>
          <table:table-cell office:value-type="currency" office:value="28450" table:style-name="ce22">
            <text:p>£28,450</text:p>
          </table:table-cell>
          <table:table-cell office:value-type="currency" office:value="60011844" table:style-name="ce22">
            <text:p>£60,011,844</text:p>
          </table:table-cell>
          <table:table-cell office:value-type="currency" office:value="61169086" table:style-name="ce22">
            <text:p>£61,169,086</text:p>
          </table:table-cell>
          <table:table-cell office:value-type="currency" office:value="293612" table:style-name="ce22">
            <text:p>£293,612</text:p>
          </table:table-cell>
          <table:table-cell office:value-type="currency" office:value="330313" table:style-name="ce22">
            <text:p>£330,313</text:p>
          </table:table-cell>
          <table:table-cell office:value-type="currency" office:value="125917" table:style-name="ce22">
            <text:p>£125,917</text:p>
          </table:table-cell>
          <table:table-cell office:value-type="currency" office:value="125917" table:style-name="ce22">
            <text:p>£125,917</text:p>
          </table:table-cell>
          <table:table-cell office:value-type="currency" office:value="0" table:style-name="ce22">
            <text:p>£0</text:p>
          </table:table-cell>
          <table:table-cell office:value-type="currency" office:value="125917" table:style-name="ce22">
            <text:p>£125,917</text:p>
          </table:table-cell>
          <table:table-cell office:value-type="currency" office:value="53" table:style-name="ce22">
            <text:p>£53</text:p>
          </table:table-cell>
          <table:table-cell office:value-type="currency" office:value="0" table:style-name="ce22">
            <text:p>£0</text:p>
          </table:table-cell>
          <table:table-cell office:value-type="currency" office:value="125864" table:style-name="ce22">
            <text:p>£125,864</text:p>
          </table:table-cell>
          <table:table-cell office:value-type="currency" office:value="62147781" table:style-name="ce22">
            <text:p>£62,147,781</text:p>
          </table:table-cell>
          <table:table-cell office:value-type="currency" office:value="124296" table:style-name="ce22">
            <text:p>£124,296</text:p>
          </table:table-cell>
          <table:table-cell office:value-type="currency" office:value="37933" table:style-name="ce22">
            <text:p>£37,933</text:p>
          </table:table-cell>
          <table:table-cell office:value-type="currency" office:value="28450" table:style-name="ce22">
            <text:p>£28,450</text:p>
          </table:table-cell>
          <table:table-cell office:value-type="currency" office:value="28450" table:style-name="ce22">
            <text:p>£28,450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BOSTON</text:p>
          </table:table-cell>
          <table:table-cell office:value-type="currency" office:value="77226" table:style-name="ce22">
            <text:p>£77,226</text:p>
          </table:table-cell>
          <table:table-cell office:value-type="currency" office:value="10929788" table:style-name="ce22">
            <text:p>£10,929,788</text:p>
          </table:table-cell>
          <table:table-cell office:value-type="currency" office:value="163090" table:style-name="ce22">
            <text:p>£163,090</text:p>
          </table:table-cell>
          <table:table-cell office:value-type="currency" office:value="11170104" table:style-name="ce22">
            <text:p>£11,170,104</text:p>
          </table:table-cell>
          <table:table-cell office:value-type="currency" office:value="171656" table:style-name="ce22">
            <text:p>£171,656</text:p>
          </table:table-cell>
          <table:table-cell office:value-type="currency" office:value="57454" table:style-name="ce22">
            <text:p>£57,454</text:p>
          </table:table-cell>
          <table:table-cell office:value-type="currency" office:value="87816" table:style-name="ce22">
            <text:p>£87,816</text:p>
          </table:table-cell>
          <table:table-cell office:value-type="currency" office:value="9020" table:style-name="ce22">
            <text:p>£9,020</text:p>
          </table:table-cell>
          <table:table-cell office:value-type="currency" office:value="51" table:style-name="ce22">
            <text:p>£51</text:p>
          </table:table-cell>
          <table:table-cell office:value-type="currency" office:value="10939" table:style-name="ce22">
            <text:p>£10,939</text:p>
          </table:table-cell>
          <table:table-cell office:value-type="currency" office:value="0" table:style-name="ce22">
            <text:p>£0</text:p>
          </table:table-cell>
          <table:table-cell office:value-type="currency" office:value="6063" table:style-name="ce22">
            <text:p>£6,063</text:p>
          </table:table-cell>
          <table:table-cell office:value-type="currency" office:value="66787" table:style-name="ce22">
            <text:p>£66,787</text:p>
          </table:table-cell>
          <table:table-cell office:value-type="currency" office:value="4376" table:style-name="ce22">
            <text:p>£4,376</text:p>
          </table:table-cell>
          <table:table-cell office:value-type="currency" office:value="77226" table:style-name="ce22">
            <text:p>£77,226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1128643" table:style-name="ce22">
            <text:p>£11,128,643</text:p>
          </table:table-cell>
          <table:table-cell office:value-type="currency" office:value="72855" table:style-name="ce22">
            <text:p>£72,855</text:p>
          </table:table-cell>
          <table:table-cell office:value-type="currency" office:value="53335" table:style-name="ce22">
            <text:p>£53,335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05994" table:style-name="ce22">
            <text:p>£205,994</text:p>
          </table:table-cell>
          <table:table-cell office:value-type="currency" office:value="0" table:style-name="ce22">
            <text:p>£0</text:p>
          </table:table-cell>
          <table:table-cell office:value-type="currency" office:value="26259" table:style-name="ce22">
            <text:p>£26,259</text:p>
          </table:table-cell>
          <table:table-cell office:value-type="currency" office:value="10770200" table:style-name="ce22">
            <text:p>£10,770,200</text:p>
          </table:table-cell>
          <table:table-cell office:value-type="currency" office:value="126111" table:style-name="ce22">
            <text:p>£126,111</text:p>
          </table:table-cell>
          <table:table-cell office:value-type="currency" office:value="10922570" table:style-name="ce22">
            <text:p>£10,922,570</text:p>
          </table:table-cell>
          <table:table-cell office:value-type="currency" office:value="7218" table:style-name="ce22">
            <text:p>£7,218</text:p>
          </table:table-cell>
          <table:table-cell office:value-type="currency" office:value="10929788" table:style-name="ce22">
            <text:p>£10,929,788</text:p>
          </table:table-cell>
          <table:table-cell office:value-type="currency" office:value="10836987" table:style-name="ce22">
            <text:p>£10,836,987</text:p>
          </table:table-cell>
          <table:table-cell office:value-type="currency" office:value="52018" table:style-name="ce22">
            <text:p>£52,018</text:p>
          </table:table-cell>
          <table:table-cell office:value-type="currency" office:value="58520" table:style-name="ce22">
            <text:p>£58,520</text:p>
          </table:table-cell>
          <table:table-cell office:value-type="currency" office:value="32322" table:style-name="ce22">
            <text:p>£32,322</text:p>
          </table:table-cell>
          <table:table-cell office:value-type="currency" office:value="32322" table:style-name="ce22">
            <text:p>£32,322</text:p>
          </table:table-cell>
          <table:table-cell office:value-type="currency" office:value="0" table:style-name="ce22">
            <text:p>£0</text:p>
          </table:table-cell>
          <table:table-cell office:value-type="currency" office:value="32322" table:style-name="ce22">
            <text:p>£32,322</text:p>
          </table:table-cell>
          <table:table-cell office:value-type="currency" office:value="6063" table:style-name="ce22">
            <text:p>£6,063</text:p>
          </table:table-cell>
          <table:table-cell office:value-type="currency" office:value="0" table:style-name="ce22">
            <text:p>£0</text:p>
          </table:table-cell>
          <table:table-cell office:value-type="currency" office:value="26259" table:style-name="ce22">
            <text:p>£26,259</text:p>
          </table:table-cell>
          <table:table-cell office:value-type="currency" office:value="10999796" table:style-name="ce22">
            <text:p>£10,999,796</text:p>
          </table:table-cell>
          <table:table-cell office:value-type="currency" office:value="22000" table:style-name="ce22">
            <text:p>£22,000</text:p>
          </table:table-cell>
          <table:table-cell office:value-type="currency" office:value="9624" table:style-name="ce22">
            <text:p>£9,624</text:p>
          </table:table-cell>
          <table:table-cell office:value-type="currency" office:value="7218" table:style-name="ce22">
            <text:p>£7,218</text:p>
          </table:table-cell>
          <table:table-cell office:value-type="currency" office:value="7218" table:style-name="ce22">
            <text:p>£7,218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BOURNEMOUTH CHRISTCHURCH AND POOLE</text:p>
          </table:table-cell>
          <table:table-cell office:value-type="currency" office:value="23709763" table:style-name="ce22">
            <text:p>£23,709,763</text:p>
          </table:table-cell>
          <table:table-cell office:value-type="currency" office:value="68457307" table:style-name="ce22">
            <text:p>£68,457,307</text:p>
          </table:table-cell>
          <table:table-cell office:value-type="currency" office:value="1120800" table:style-name="ce22">
            <text:p>£1,120,800</text:p>
          </table:table-cell>
          <table:table-cell office:value-type="currency" office:value="93287870" table:style-name="ce22">
            <text:p>£93,287,870</text:p>
          </table:table-cell>
          <table:table-cell office:value-type="currency" office:value="6439976" table:style-name="ce22">
            <text:p>£6,439,976</text:p>
          </table:table-cell>
          <table:table-cell office:value-type="currency" office:value="2091612" table:style-name="ce22">
            <text:p>£2,091,612</text:p>
          </table:table-cell>
          <table:table-cell office:value-type="currency" office:value="2317190" table:style-name="ce22">
            <text:p>£2,317,190</text:p>
          </table:table-cell>
          <table:table-cell office:value-type="currency" office:value="367525" table:style-name="ce22">
            <text:p>£367,525</text:p>
          </table:table-cell>
          <table:table-cell office:value-type="currency" office:value="78809" table:style-name="ce22">
            <text:p>£78,809</text:p>
          </table:table-cell>
          <table:table-cell office:value-type="currency" office:value="130854" table:style-name="ce22">
            <text:p>£130,854</text:p>
          </table:table-cell>
          <table:table-cell office:value-type="currency" office:value="95477" table:style-name="ce22">
            <text:p>£95,477</text:p>
          </table:table-cell>
          <table:table-cell office:value-type="currency" office:value="12925" table:style-name="ce22">
            <text:p>£12,925</text:p>
          </table:table-cell>
          <table:table-cell office:value-type="currency" office:value="3804721" table:style-name="ce22">
            <text:p>£3,804,721</text:p>
          </table:table-cell>
          <table:table-cell office:value-type="currency" office:value="52342" table:style-name="ce22">
            <text:p>£52,342</text:p>
          </table:table-cell>
          <table:table-cell office:value-type="currency" office:value="3869988" table:style-name="ce22">
            <text:p>£3,869,988</text:p>
          </table:table-cell>
          <table:table-cell office:value-type="currency" office:value="20023989" table:style-name="ce22">
            <text:p>£20,023,989</text:p>
          </table:table-cell>
          <table:table-cell office:value-type="currency" office:value="403914" table:style-name="ce22">
            <text:p>£403,914</text:p>
          </table:table-cell>
          <table:table-cell office:value-type="currency" office:value="165697" table:style-name="ce22">
            <text:p>£165,697</text:p>
          </table:table-cell>
          <table:table-cell office:value-type="currency" office:value="84796" table:style-name="ce22">
            <text:p>£84,796</text:p>
          </table:table-cell>
          <table:table-cell office:value-type="currency" office:value="14024" table:style-name="ce22">
            <text:p>£14,024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19759472" table:style-name="ce22">
            <text:p>£19,759,472</text:p>
          </table:table-cell>
          <table:table-cell office:value-type="currency" office:value="66279" table:style-name="ce22">
            <text:p>£66,279</text:p>
          </table:table-cell>
          <table:table-cell office:value-type="currency" office:value="19839775" table:style-name="ce22">
            <text:p>£19,839,775</text:p>
          </table:table-cell>
          <table:table-cell office:value-type="currency" office:value="70059645" table:style-name="ce22">
            <text:p>£70,059,645</text:p>
          </table:table-cell>
          <table:table-cell office:value-type="currency" office:value="711044" table:style-name="ce22">
            <text:p>£711,044</text:p>
          </table:table-cell>
          <table:table-cell office:value-type="currency" office:value="603925" table:style-name="ce22">
            <text:p>£603,925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55678" table:style-name="ce22">
            <text:p>£255,678</text:p>
          </table:table-cell>
          <table:table-cell office:value-type="currency" office:value="155548" table:style-name="ce22">
            <text:p>£155,548</text:p>
          </table:table-cell>
          <table:table-cell office:value-type="currency" office:value="0" table:style-name="ce22">
            <text:p>£0</text:p>
          </table:table-cell>
          <table:table-cell office:value-type="currency" office:value="1030052" table:style-name="ce22">
            <text:p>£1,030,052</text:p>
          </table:table-cell>
          <table:table-cell office:value-type="currency" office:value="0" table:style-name="ce22">
            <text:p>£0</text:p>
          </table:table-cell>
          <table:table-cell office:value-type="currency" office:value="114553" table:style-name="ce22">
            <text:p>£114,553</text:p>
          </table:table-cell>
          <table:table-cell office:value-type="currency" office:value="67444523" table:style-name="ce22">
            <text:p>£67,444,523</text:p>
          </table:table-cell>
          <table:table-cell office:value-type="currency" office:value="838647" table:style-name="ce22">
            <text:p>£838,647</text:p>
          </table:table-cell>
          <table:table-cell office:value-type="currency" office:value="68397723" table:style-name="ce22">
            <text:p>£68,397,723</text:p>
          </table:table-cell>
          <table:table-cell office:value-type="currency" office:value="59584" table:style-name="ce22">
            <text:p>£59,584</text:p>
          </table:table-cell>
          <table:table-cell office:value-type="currency" office:value="68457307" table:style-name="ce22">
            <text:p>£68,457,307</text:p>
          </table:table-cell>
          <table:table-cell office:value-type="currency" office:value="91008716" table:style-name="ce22">
            <text:p>£91,008,716</text:p>
          </table:table-cell>
          <table:table-cell office:value-type="currency" office:value="436842" table:style-name="ce22">
            <text:p>£436,842</text:p>
          </table:table-cell>
          <table:table-cell office:value-type="currency" office:value="491447" table:style-name="ce22">
            <text:p>£491,447</text:p>
          </table:table-cell>
          <table:table-cell office:value-type="currency" office:value="141502" table:style-name="ce22">
            <text:p>£141,502</text:p>
          </table:table-cell>
          <table:table-cell office:value-type="currency" office:value="141502" table:style-name="ce22">
            <text:p>£141,502</text:p>
          </table:table-cell>
          <table:table-cell office:value-type="currency" office:value="0" table:style-name="ce22">
            <text:p>£0</text:p>
          </table:table-cell>
          <table:table-cell office:value-type="currency" office:value="141502" table:style-name="ce22">
            <text:p>£141,502</text:p>
          </table:table-cell>
          <table:table-cell office:value-type="currency" office:value="12925" table:style-name="ce22">
            <text:p>£12,925</text:p>
          </table:table-cell>
          <table:table-cell office:value-type="currency" office:value="14024" table:style-name="ce22">
            <text:p>£14,024</text:p>
          </table:table-cell>
          <table:table-cell office:value-type="currency" office:value="114553" table:style-name="ce22">
            <text:p>£114,553</text:p>
          </table:table-cell>
          <table:table-cell office:value-type="currency" office:value="92107486" table:style-name="ce22">
            <text:p>£92,107,486</text:p>
          </table:table-cell>
          <table:table-cell office:value-type="currency" office:value="184215" table:style-name="ce22">
            <text:p>£184,215</text:p>
          </table:table-cell>
          <table:table-cell office:value-type="currency" office:value="79445" table:style-name="ce22">
            <text:p>£79,445</text:p>
          </table:table-cell>
          <table:table-cell office:value-type="currency" office:value="59584" table:style-name="ce22">
            <text:p>£59,584</text:p>
          </table:table-cell>
          <table:table-cell office:value-type="currency" office:value="59584" table:style-name="ce22">
            <text:p>£59,584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BRACKNELL</text:p>
          </table:table-cell>
          <table:table-cell office:value-type="currency" office:value="971752" table:style-name="ce22">
            <text:p>£971,752</text:p>
          </table:table-cell>
          <table:table-cell office:value-type="currency" office:value="17346905" table:style-name="ce22">
            <text:p>£17,346,905</text:p>
          </table:table-cell>
          <table:table-cell office:value-type="currency" office:value="229945" table:style-name="ce22">
            <text:p>£229,945</text:p>
          </table:table-cell>
          <table:table-cell office:value-type="currency" office:value="18548602" table:style-name="ce22">
            <text:p>£18,548,602</text:p>
          </table:table-cell>
          <table:table-cell office:value-type="currency" office:value="1232342" table:style-name="ce22">
            <text:p>£1,232,342</text:p>
          </table:table-cell>
          <table:table-cell office:value-type="currency" office:value="154583" table:style-name="ce22">
            <text:p>£154,583</text:p>
          </table:table-cell>
          <table:table-cell office:value-type="currency" office:value="13346" table:style-name="ce22">
            <text:p>£13,346</text:p>
          </table:table-cell>
          <table:table-cell office:value-type="currency" office:value="716617" table:style-name="ce22">
            <text:p>£716,617</text:p>
          </table:table-cell>
          <table:table-cell office:value-type="currency" office:value="213671" table:style-name="ce22">
            <text:p>£213,671</text:p>
          </table:table-cell>
          <table:table-cell office:value-type="currency" office:value="11807" table:style-name="ce22">
            <text:p>£11,807</text:p>
          </table:table-cell>
          <table:table-cell office:value-type="currency" office:value="26489" table:style-name="ce22">
            <text:p>£26,489</text:p>
          </table:table-cell>
          <table:table-cell office:value-type="currency" office:value="5275" table:style-name="ce22">
            <text:p>£5,275</text:p>
          </table:table-cell>
          <table:table-cell office:value-type="currency" office:value="961754" table:style-name="ce22">
            <text:p>£961,754</text:p>
          </table:table-cell>
          <table:table-cell office:value-type="currency" office:value="4723" table:style-name="ce22">
            <text:p>£4,723</text:p>
          </table:table-cell>
          <table:table-cell office:value-type="currency" office:value="971752" table:style-name="ce22">
            <text:p>£971,752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7485649" table:style-name="ce22">
            <text:p>£17,485,649</text:p>
          </table:table-cell>
          <table:table-cell office:value-type="currency" office:value="14368" table:style-name="ce22">
            <text:p>£14,368</text:p>
          </table:table-cell>
          <table:table-cell office:value-type="currency" office:value="27110" table:style-name="ce22">
            <text:p>£27,11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97267" table:style-name="ce22">
            <text:p>£197,267</text:p>
          </table:table-cell>
          <table:table-cell office:value-type="currency" office:value="0" table:style-name="ce22">
            <text:p>£0</text:p>
          </table:table-cell>
          <table:table-cell office:value-type="currency" office:value="40815" table:style-name="ce22">
            <text:p>£40,815</text:p>
          </table:table-cell>
          <table:table-cell office:value-type="currency" office:value="17206089" table:style-name="ce22">
            <text:p>£17,206,089</text:p>
          </table:table-cell>
          <table:table-cell office:value-type="currency" office:value="87528" table:style-name="ce22">
            <text:p>£87,528</text:p>
          </table:table-cell>
          <table:table-cell office:value-type="currency" office:value="17334432" table:style-name="ce22">
            <text:p>£17,334,432</text:p>
          </table:table-cell>
          <table:table-cell office:value-type="currency" office:value="12473" table:style-name="ce22">
            <text:p>£12,473</text:p>
          </table:table-cell>
          <table:table-cell office:value-type="currency" office:value="17346905" table:style-name="ce22">
            <text:p>£17,346,905</text:p>
          </table:table-cell>
          <table:table-cell office:value-type="currency" office:value="18167843" table:style-name="ce22">
            <text:p>£18,167,843</text:p>
          </table:table-cell>
          <table:table-cell office:value-type="currency" office:value="87206" table:style-name="ce22">
            <text:p>£87,206</text:p>
          </table:table-cell>
          <table:table-cell office:value-type="currency" office:value="98106" table:style-name="ce22">
            <text:p>£98,106</text:p>
          </table:table-cell>
          <table:table-cell office:value-type="currency" office:value="46090" table:style-name="ce22">
            <text:p>£46,090</text:p>
          </table:table-cell>
          <table:table-cell office:value-type="currency" office:value="46090" table:style-name="ce22">
            <text:p>£46,090</text:p>
          </table:table-cell>
          <table:table-cell office:value-type="currency" office:value="0" table:style-name="ce22">
            <text:p>£0</text:p>
          </table:table-cell>
          <table:table-cell office:value-type="currency" office:value="46090" table:style-name="ce22">
            <text:p>£46,090</text:p>
          </table:table-cell>
          <table:table-cell office:value-type="currency" office:value="5275" table:style-name="ce22">
            <text:p>£5,275</text:p>
          </table:table-cell>
          <table:table-cell office:value-type="currency" office:value="0" table:style-name="ce22">
            <text:p>£0</text:p>
          </table:table-cell>
          <table:table-cell office:value-type="currency" office:value="40815" table:style-name="ce22">
            <text:p>£40,815</text:p>
          </table:table-cell>
          <table:table-cell office:value-type="currency" office:value="18306184" table:style-name="ce22">
            <text:p>£18,306,184</text:p>
          </table:table-cell>
          <table:table-cell office:value-type="currency" office:value="36612" table:style-name="ce22">
            <text:p>£36,612</text:p>
          </table:table-cell>
          <table:table-cell office:value-type="currency" office:value="16630" table:style-name="ce22">
            <text:p>£16,630</text:p>
          </table:table-cell>
          <table:table-cell office:value-type="currency" office:value="12473" table:style-name="ce22">
            <text:p>£12,473</text:p>
          </table:table-cell>
          <table:table-cell office:value-type="currency" office:value="12473" table:style-name="ce22">
            <text:p>£12,473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BRADFORD</text:p>
          </table:table-cell>
          <table:table-cell office:value-type="currency" office:value="563037" table:style-name="ce22">
            <text:p>£563,037</text:p>
          </table:table-cell>
          <table:table-cell office:value-type="currency" office:value="102000000" table:style-name="ce22">
            <text:p>£102,000,000</text:p>
          </table:table-cell>
          <table:table-cell office:value-type="currency" office:value="1515831" table:style-name="ce22">
            <text:p>£1,515,831</text:p>
          </table:table-cell>
          <table:table-cell office:value-type="currency" office:value="104000000" table:style-name="ce22">
            <text:p>£104,000,000</text:p>
          </table:table-cell>
          <table:table-cell office:value-type="currency" office:value="-84446" table:style-name="ce22">
            <text:p>-£84,446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-84446" table:style-name="ce22">
            <text:p>-£84,446</text:p>
          </table:table-cell>
          <table:table-cell office:value-type="currency" office:value="0" table:style-name="ce22">
            <text:p>£0</text:p>
          </table:table-cell>
          <table:table-cell office:value-type="currency" office:value="-84446" table:style-name="ce22">
            <text:p>-£84,446</text:p>
          </table:table-cell>
          <table:table-cell office:value-type="currency" office:value="658837" table:style-name="ce22">
            <text:p>£658,837</text:p>
          </table:table-cell>
          <table:table-cell office:value-type="currency" office:value="0" table:style-name="ce22">
            <text:p>£0</text:p>
          </table:table-cell>
          <table:table-cell office:value-type="currency" office:value="18923" table:style-name="ce22">
            <text:p>£18,923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639914" table:style-name="ce22">
            <text:p>£639,914</text:p>
          </table:table-cell>
          <table:table-cell office:value-type="currency" office:value="7569" table:style-name="ce22">
            <text:p>£7,569</text:p>
          </table:table-cell>
          <table:table-cell office:value-type="currency" office:value="647483" table:style-name="ce22">
            <text:p>£647,483</text:p>
          </table:table-cell>
          <table:table-cell office:value-type="currency" office:value="104000000" table:style-name="ce22">
            <text:p>£104,000,000</text:p>
          </table:table-cell>
          <table:table-cell office:value-type="currency" office:value="2113560" table:style-name="ce22">
            <text:p>£2,113,560</text:p>
          </table:table-cell>
          <table:table-cell office:value-type="currency" office:value="484633" table:style-name="ce22">
            <text:p>£484,633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419673" table:style-name="ce22">
            <text:p>£1,419,673</text:p>
          </table:table-cell>
          <table:table-cell office:value-type="currency" office:value="0" table:style-name="ce22">
            <text:p>£0</text:p>
          </table:table-cell>
          <table:table-cell office:value-type="currency" office:value="256871" table:style-name="ce22">
            <text:p>£256,871</text:p>
          </table:table-cell>
          <table:table-cell office:value-type="currency" office:value="99481753" table:style-name="ce22">
            <text:p>£99,481,753</text:p>
          </table:table-cell>
          <table:table-cell office:value-type="currency" office:value="1836005" table:style-name="ce22">
            <text:p>£1,836,005</text:p>
          </table:table-cell>
          <table:table-cell office:value-type="currency" office:value="102000000" table:style-name="ce22">
            <text:p>£102,000,000</text:p>
          </table:table-cell>
          <table:table-cell office:value-type="currency" office:value="11683" table:style-name="ce22">
            <text:p>£11,683</text:p>
          </table:table-cell>
          <table:table-cell office:value-type="currency" office:value="102000000" table:style-name="ce22">
            <text:p>£102,000,000</text:p>
          </table:table-cell>
          <table:table-cell office:value-type="currency" office:value="100000000" table:style-name="ce22">
            <text:p>£100,000,000</text:p>
          </table:table-cell>
          <table:table-cell office:value-type="currency" office:value="480179" table:style-name="ce22">
            <text:p>£480,179</text:p>
          </table:table-cell>
          <table:table-cell office:value-type="currency" office:value="540201" table:style-name="ce22">
            <text:p>£540,201</text:p>
          </table:table-cell>
          <table:table-cell office:value-type="currency" office:value="256871" table:style-name="ce22">
            <text:p>£256,871</text:p>
          </table:table-cell>
          <table:table-cell office:value-type="currency" office:value="256871" table:style-name="ce22">
            <text:p>£256,871</text:p>
          </table:table-cell>
          <table:table-cell office:value-type="currency" office:value="0" table:style-name="ce22">
            <text:p>£0</text:p>
          </table:table-cell>
          <table:table-cell office:value-type="currency" office:value="256871" table:style-name="ce22">
            <text:p>£256,871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56871" table:style-name="ce22">
            <text:p>£256,871</text:p>
          </table:table-cell>
          <table:table-cell office:value-type="currency" office:value="102000000" table:style-name="ce22">
            <text:p>£102,000,000</text:p>
          </table:table-cell>
          <table:table-cell office:value-type="currency" office:value="204275" table:style-name="ce22">
            <text:p>£204,275</text:p>
          </table:table-cell>
          <table:table-cell office:value-type="currency" office:value="15577" table:style-name="ce22">
            <text:p>£15,577</text:p>
          </table:table-cell>
          <table:table-cell office:value-type="currency" office:value="11683" table:style-name="ce22">
            <text:p>£11,683</text:p>
          </table:table-cell>
          <table:table-cell office:value-type="currency" office:value="11683" table:style-name="ce22">
            <text:p>£11,683</text:p>
          </table:table-cell>
          <table:table-cell table:number-columns-repeated="5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BRAINTREE</text:p>
          </table:table-cell>
          <table:table-cell office:value-type="currency" office:value="47776" table:style-name="ce22">
            <text:p>£47,776</text:p>
          </table:table-cell>
          <table:table-cell office:value-type="currency" office:value="23178434" table:style-name="ce22">
            <text:p>£23,178,434</text:p>
          </table:table-cell>
          <table:table-cell office:value-type="currency" office:value="329947" table:style-name="ce22">
            <text:p>£329,947</text:p>
          </table:table-cell>
          <table:table-cell office:value-type="currency" office:value="23556157" table:style-name="ce22">
            <text:p>£23,556,157</text:p>
          </table:table-cell>
          <table:table-cell office:value-type="currency" office:value="109121" table:style-name="ce22">
            <text:p>£109,121</text:p>
          </table:table-cell>
          <table:table-cell office:value-type="currency" office:value="58252" table:style-name="ce22">
            <text:p>£58,252</text:p>
          </table:table-cell>
          <table:table-cell office:value-type="currency" office:value="50869" table:style-name="ce22">
            <text:p>£50,869</text:p>
          </table:table-cell>
          <table:table-cell office:value-type="currency" office:value="8938" table:style-name="ce22">
            <text:p>£8,938</text:p>
          </table:table-cell>
          <table:table-cell office:value-type="currency" office:value="10476" table:style-name="ce22">
            <text:p>£10,476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360" table:style-name="ce22">
            <text:p>£2,360</text:p>
          </table:table-cell>
          <table:table-cell office:value-type="currency" office:value="45416" table:style-name="ce22">
            <text:p>£45,416</text:p>
          </table:table-cell>
          <table:table-cell office:value-type="currency" office:value="0" table:style-name="ce22">
            <text:p>£0</text:p>
          </table:table-cell>
          <table:table-cell office:value-type="currency" office:value="47776" table:style-name="ce22">
            <text:p>£47,776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3402949" table:style-name="ce22">
            <text:p>£23,402,949</text:p>
          </table:table-cell>
          <table:table-cell office:value-type="currency" office:value="249226" table:style-name="ce22">
            <text:p>£249,226</text:p>
          </table:table-cell>
          <table:table-cell office:value-type="currency" office:value="36699" table:style-name="ce22">
            <text:p>£36,699</text:p>
          </table:table-cell>
          <table:table-cell office:value-type="currency" office:value="3011" table:style-name="ce22">
            <text:p>£3,011</text:p>
          </table:table-cell>
          <table:table-cell office:value-type="currency" office:value="4835" table:style-name="ce22">
            <text:p>£4,835</text:p>
          </table:table-cell>
          <table:table-cell office:value-type="currency" office:value="86958" table:style-name="ce22">
            <text:p>£86,958</text:p>
          </table:table-cell>
          <table:table-cell office:value-type="currency" office:value="30885" table:style-name="ce22">
            <text:p>£30,885</text:p>
          </table:table-cell>
          <table:table-cell office:value-type="currency" office:value="0" table:style-name="ce22">
            <text:p>£0</text:p>
          </table:table-cell>
          <table:table-cell office:value-type="currency" office:value="100546" table:style-name="ce22">
            <text:p>£100,546</text:p>
          </table:table-cell>
          <table:table-cell office:value-type="currency" office:value="0" table:style-name="ce22">
            <text:p>£0</text:p>
          </table:table-cell>
          <table:table-cell office:value-type="currency" office:value="85628" table:style-name="ce22">
            <text:p>£85,628</text:p>
          </table:table-cell>
          <table:table-cell office:value-type="currency" office:value="22895130" table:style-name="ce22">
            <text:p>£22,895,130</text:p>
          </table:table-cell>
          <table:table-cell office:value-type="currency" office:value="189754" table:style-name="ce22">
            <text:p>£189,754</text:p>
          </table:table-cell>
          <table:table-cell office:value-type="currency" office:value="23170512" table:style-name="ce22">
            <text:p>£23,170,512</text:p>
          </table:table-cell>
          <table:table-cell office:value-type="currency" office:value="7922" table:style-name="ce22">
            <text:p>£7,922</text:p>
          </table:table-cell>
          <table:table-cell office:value-type="currency" office:value="23178434" table:style-name="ce22">
            <text:p>£23,178,434</text:p>
          </table:table-cell>
          <table:table-cell office:value-type="currency" office:value="22940546" table:style-name="ce22">
            <text:p>£22,940,546</text:p>
          </table:table-cell>
          <table:table-cell office:value-type="currency" office:value="110115" table:style-name="ce22">
            <text:p>£110,115</text:p>
          </table:table-cell>
          <table:table-cell office:value-type="currency" office:value="123879" table:style-name="ce22">
            <text:p>£123,879</text:p>
          </table:table-cell>
          <table:table-cell office:value-type="currency" office:value="87988" table:style-name="ce22">
            <text:p>£87,988</text:p>
          </table:table-cell>
          <table:table-cell office:value-type="currency" office:value="87988" table:style-name="ce22">
            <text:p>£87,988</text:p>
          </table:table-cell>
          <table:table-cell office:value-type="currency" office:value="0" table:style-name="ce22">
            <text:p>£0</text:p>
          </table:table-cell>
          <table:table-cell office:value-type="currency" office:value="87988" table:style-name="ce22">
            <text:p>£87,988</text:p>
          </table:table-cell>
          <table:table-cell office:value-type="currency" office:value="2360" table:style-name="ce22">
            <text:p>£2,360</text:p>
          </table:table-cell>
          <table:table-cell office:value-type="currency" office:value="0" table:style-name="ce22">
            <text:p>£0</text:p>
          </table:table-cell>
          <table:table-cell office:value-type="currency" office:value="85628" table:style-name="ce22">
            <text:p>£85,628</text:p>
          </table:table-cell>
          <table:table-cell office:value-type="currency" office:value="23218288" table:style-name="ce22">
            <text:p>£23,218,288</text:p>
          </table:table-cell>
          <table:table-cell office:value-type="currency" office:value="46437" table:style-name="ce22">
            <text:p>£46,437</text:p>
          </table:table-cell>
          <table:table-cell office:value-type="currency" office:value="10562" table:style-name="ce22">
            <text:p>£10,562</text:p>
          </table:table-cell>
          <table:table-cell office:value-type="currency" office:value="7922" table:style-name="ce22">
            <text:p>£7,922</text:p>
          </table:table-cell>
          <table:table-cell office:value-type="currency" office:value="7922" table:style-name="ce22">
            <text:p>£7,922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BRECKLAND</text:p>
          </table:table-cell>
          <table:table-cell office:value-type="currency" office:value="911363" table:style-name="ce22">
            <text:p>£911,363</text:p>
          </table:table-cell>
          <table:table-cell office:value-type="currency" office:value="19544257" table:style-name="ce22">
            <text:p>£19,544,257</text:p>
          </table:table-cell>
          <table:table-cell office:value-type="currency" office:value="285120" table:style-name="ce22">
            <text:p>£285,120</text:p>
          </table:table-cell>
          <table:table-cell office:value-type="currency" office:value="20740740" table:style-name="ce22">
            <text:p>£20,740,740</text:p>
          </table:table-cell>
          <table:table-cell office:value-type="currency" office:value="2022989" table:style-name="ce22">
            <text:p>£2,022,989</text:p>
          </table:table-cell>
          <table:table-cell office:value-type="currency" office:value="36978" table:style-name="ce22">
            <text:p>£36,978</text:p>
          </table:table-cell>
          <table:table-cell office:value-type="currency" office:value="81434" table:style-name="ce22">
            <text:p>£81,434</text:p>
          </table:table-cell>
          <table:table-cell office:value-type="currency" office:value="282012" table:style-name="ce22">
            <text:p>£282,012</text:p>
          </table:table-cell>
          <table:table-cell office:value-type="currency" office:value="914440" table:style-name="ce22">
            <text:p>£914,440</text:p>
          </table:table-cell>
          <table:table-cell office:value-type="currency" office:value="22350" table:style-name="ce22">
            <text:p>£22,350</text:p>
          </table:table-cell>
          <table:table-cell office:value-type="currency" office:value="102342" table:style-name="ce22">
            <text:p>£102,342</text:p>
          </table:table-cell>
          <table:table-cell office:value-type="currency" office:value="5830" table:style-name="ce22">
            <text:p>£5,830</text:p>
          </table:table-cell>
          <table:table-cell office:value-type="currency" office:value="896593" table:style-name="ce22">
            <text:p>£896,593</text:p>
          </table:table-cell>
          <table:table-cell office:value-type="currency" office:value="8940" table:style-name="ce22">
            <text:p>£8,940</text:p>
          </table:table-cell>
          <table:table-cell office:value-type="currency" office:value="911363" table:style-name="ce22">
            <text:p>£911,363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9727539" table:style-name="ce22">
            <text:p>£19,727,539</text:p>
          </table:table-cell>
          <table:table-cell office:value-type="currency" office:value="119472" table:style-name="ce22">
            <text:p>£119,472</text:p>
          </table:table-cell>
          <table:table-cell office:value-type="currency" office:value="6290" table:style-name="ce22">
            <text:p>£6,29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53310" table:style-name="ce22">
            <text:p>£53,310</text:p>
          </table:table-cell>
          <table:table-cell office:value-type="currency" office:value="1668" table:style-name="ce22">
            <text:p>£1,668</text:p>
          </table:table-cell>
          <table:table-cell office:value-type="currency" office:value="0" table:style-name="ce22">
            <text:p>£0</text:p>
          </table:table-cell>
          <table:table-cell office:value-type="currency" office:value="249691" table:style-name="ce22">
            <text:p>£249,691</text:p>
          </table:table-cell>
          <table:table-cell office:value-type="currency" office:value="547" table:style-name="ce22">
            <text:p>£547</text:p>
          </table:table-cell>
          <table:table-cell office:value-type="currency" office:value="27159" table:style-name="ce22">
            <text:p>£27,159</text:p>
          </table:table-cell>
          <table:table-cell office:value-type="currency" office:value="19322712" table:style-name="ce22">
            <text:p>£19,322,712</text:p>
          </table:table-cell>
          <table:table-cell office:value-type="currency" office:value="171560" table:style-name="ce22">
            <text:p>£171,560</text:p>
          </table:table-cell>
          <table:table-cell office:value-type="currency" office:value="19521431" table:style-name="ce22">
            <text:p>£19,521,431</text:p>
          </table:table-cell>
          <table:table-cell office:value-type="currency" office:value="22826" table:style-name="ce22">
            <text:p>£22,826</text:p>
          </table:table-cell>
          <table:table-cell office:value-type="currency" office:value="19544257" table:style-name="ce22">
            <text:p>£19,544,257</text:p>
          </table:table-cell>
          <table:table-cell office:value-type="currency" office:value="20219305" table:style-name="ce22">
            <text:p>£20,219,305</text:p>
          </table:table-cell>
          <table:table-cell office:value-type="currency" office:value="97053" table:style-name="ce22">
            <text:p>£97,053</text:p>
          </table:table-cell>
          <table:table-cell office:value-type="currency" office:value="109184" table:style-name="ce22">
            <text:p>£109,184</text:p>
          </table:table-cell>
          <table:table-cell office:value-type="currency" office:value="32989" table:style-name="ce22">
            <text:p>£32,989</text:p>
          </table:table-cell>
          <table:table-cell office:value-type="currency" office:value="32989" table:style-name="ce22">
            <text:p>£32,989</text:p>
          </table:table-cell>
          <table:table-cell office:value-type="currency" office:value="0" table:style-name="ce22">
            <text:p>£0</text:p>
          </table:table-cell>
          <table:table-cell office:value-type="currency" office:value="32989" table:style-name="ce22">
            <text:p>£32,989</text:p>
          </table:table-cell>
          <table:table-cell office:value-type="currency" office:value="5830" table:style-name="ce22">
            <text:p>£5,830</text:p>
          </table:table-cell>
          <table:table-cell office:value-type="currency" office:value="0" table:style-name="ce22">
            <text:p>£0</text:p>
          </table:table-cell>
          <table:table-cell office:value-type="currency" office:value="27159" table:style-name="ce22">
            <text:p>£27,159</text:p>
          </table:table-cell>
          <table:table-cell office:value-type="currency" office:value="20432794" table:style-name="ce22">
            <text:p>£20,432,794</text:p>
          </table:table-cell>
          <table:table-cell office:value-type="currency" office:value="40866" table:style-name="ce22">
            <text:p>£40,866</text:p>
          </table:table-cell>
          <table:table-cell office:value-type="currency" office:value="30434" table:style-name="ce22">
            <text:p>£30,434</text:p>
          </table:table-cell>
          <table:table-cell office:value-type="currency" office:value="22826" table:style-name="ce22">
            <text:p>£22,826</text:p>
          </table:table-cell>
          <table:table-cell office:value-type="currency" office:value="22826" table:style-name="ce22">
            <text:p>£22,826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BRENT</text:p>
          </table:table-cell>
          <table:table-cell office:value-type="currency" office:value="35109854" table:style-name="ce22">
            <text:p>£35,109,854</text:p>
          </table:table-cell>
          <table:table-cell office:value-type="currency" office:value="177000000" table:style-name="ce22">
            <text:p>£177,000,000</text:p>
          </table:table-cell>
          <table:table-cell office:value-type="currency" office:value="1333570" table:style-name="ce22">
            <text:p>£1,333,570</text:p>
          </table:table-cell>
          <table:table-cell office:value-type="currency" office:value="213000000" table:style-name="ce22">
            <text:p>£213,000,000</text:p>
          </table:table-cell>
          <table:table-cell office:value-type="currency" office:value="24369042" table:style-name="ce22">
            <text:p>£24,369,042</text:p>
          </table:table-cell>
          <table:table-cell office:value-type="currency" office:value="7521316" table:style-name="ce22">
            <text:p>£7,521,316</text:p>
          </table:table-cell>
          <table:table-cell office:value-type="currency" office:value="6461266" table:style-name="ce22">
            <text:p>£6,461,266</text:p>
          </table:table-cell>
          <table:table-cell office:value-type="currency" office:value="6452553" table:style-name="ce22">
            <text:p>£6,452,553</text:p>
          </table:table-cell>
          <table:table-cell office:value-type="currency" office:value="925804" table:style-name="ce22">
            <text:p>£925,804</text:p>
          </table:table-cell>
          <table:table-cell office:value-type="currency" office:value="351151" table:style-name="ce22">
            <text:p>£351,151</text:p>
          </table:table-cell>
          <table:table-cell office:value-type="currency" office:value="137872" table:style-name="ce22">
            <text:p>£137,872</text:p>
          </table:table-cell>
          <table:table-cell office:value-type="currency" office:value="51874" table:style-name="ce22">
            <text:p>£51,874</text:p>
          </table:table-cell>
          <table:table-cell office:value-type="currency" office:value="16441075" table:style-name="ce22">
            <text:p>£16,441,075</text:p>
          </table:table-cell>
          <table:table-cell office:value-type="currency" office:value="140460" table:style-name="ce22">
            <text:p>£140,460</text:p>
          </table:table-cell>
          <table:table-cell office:value-type="currency" office:value="16633409" table:style-name="ce22">
            <text:p>£16,633,409</text:p>
          </table:table-cell>
          <table:table-cell office:value-type="currency" office:value="18871439" table:style-name="ce22">
            <text:p>£18,871,439</text:p>
          </table:table-cell>
          <table:table-cell office:value-type="currency" office:value="0" table:style-name="ce22">
            <text:p>£0</text:p>
          </table:table-cell>
          <table:table-cell office:value-type="currency" office:value="557039" table:style-name="ce22">
            <text:p>£557,039</text:p>
          </table:table-cell>
          <table:table-cell office:value-type="currency" office:value="60771" table:style-name="ce22">
            <text:p>£60,771</text:p>
          </table:table-cell>
          <table:table-cell office:value-type="currency" office:value="3669" table:style-name="ce22">
            <text:p>£3,669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18249960" table:style-name="ce22">
            <text:p>£18,249,960</text:p>
          </table:table-cell>
          <table:table-cell office:value-type="currency" office:value="222816" table:style-name="ce22">
            <text:p>£222,816</text:p>
          </table:table-cell>
          <table:table-cell office:value-type="currency" office:value="18476445" table:style-name="ce22">
            <text:p>£18,476,445</text:p>
          </table:table-cell>
          <table:table-cell office:value-type="currency" office:value="182000000" table:style-name="ce22">
            <text:p>£182,000,000</text:p>
          </table:table-cell>
          <table:table-cell office:value-type="currency" office:value="1235687" table:style-name="ce22">
            <text:p>£1,235,687</text:p>
          </table:table-cell>
          <table:table-cell office:value-type="currency" office:value="361803" table:style-name="ce22">
            <text:p>£361,803</text:p>
          </table:table-cell>
          <table:table-cell office:value-type="currency" office:value="20916" table:style-name="ce22">
            <text:p>£20,916</text:p>
          </table:table-cell>
          <table:table-cell office:value-type="currency" office:value="16476" table:style-name="ce22">
            <text:p>£16,476</text:p>
          </table:table-cell>
          <table:table-cell office:value-type="currency" office:value="3999261" table:style-name="ce22">
            <text:p>£3,999,261</text:p>
          </table:table-cell>
          <table:table-cell office:value-type="currency" office:value="480839" table:style-name="ce22">
            <text:p>£480,839</text:p>
          </table:table-cell>
          <table:table-cell office:value-type="currency" office:value="0" table:style-name="ce22">
            <text:p>£0</text:p>
          </table:table-cell>
          <table:table-cell office:value-type="currency" office:value="6763927" table:style-name="ce22">
            <text:p>£6,763,927</text:p>
          </table:table-cell>
          <table:table-cell office:value-type="currency" office:value="0" table:style-name="ce22">
            <text:p>£0</text:p>
          </table:table-cell>
          <table:table-cell office:value-type="currency" office:value="316923" table:style-name="ce22">
            <text:p>£316,923</text:p>
          </table:table-cell>
          <table:table-cell office:value-type="currency" office:value="173000000" table:style-name="ce22">
            <text:p>£173,000,000</text:p>
          </table:table-cell>
          <table:table-cell office:value-type="currency" office:value="3446983" table:style-name="ce22">
            <text:p>£3,446,983</text:p>
          </table:table-cell>
          <table:table-cell office:value-type="currency" office:value="177000000" table:style-name="ce22">
            <text:p>£177,000,000</text:p>
          </table:table-cell>
          <table:table-cell office:value-type="currency" office:value="4119" table:style-name="ce22">
            <text:p>£4,119</text:p>
          </table:table-cell>
          <table:table-cell office:value-type="currency" office:value="177000000" table:style-name="ce22">
            <text:p>£177,000,000</text:p>
          </table:table-cell>
          <table:table-cell office:value-type="currency" office:value="208000000" table:style-name="ce22">
            <text:p>£208,000,000</text:p>
          </table:table-cell>
          <table:table-cell office:value-type="currency" office:value="997654" table:style-name="ce22">
            <text:p>£997,654</text:p>
          </table:table-cell>
          <table:table-cell office:value-type="currency" office:value="1122360" table:style-name="ce22">
            <text:p>£1,122,360</text:p>
          </table:table-cell>
          <table:table-cell office:value-type="currency" office:value="372466" table:style-name="ce22">
            <text:p>£372,466</text:p>
          </table:table-cell>
          <table:table-cell office:value-type="currency" office:value="372466" table:style-name="ce22">
            <text:p>£372,466</text:p>
          </table:table-cell>
          <table:table-cell office:value-type="currency" office:value="0" table:style-name="ce22">
            <text:p>£0</text:p>
          </table:table-cell>
          <table:table-cell office:value-type="currency" office:value="372466" table:style-name="ce22">
            <text:p>£372,466</text:p>
          </table:table-cell>
          <table:table-cell office:value-type="currency" office:value="51874" table:style-name="ce22">
            <text:p>£51,874</text:p>
          </table:table-cell>
          <table:table-cell office:value-type="currency" office:value="3669" table:style-name="ce22">
            <text:p>£3,669</text:p>
          </table:table-cell>
          <table:table-cell office:value-type="currency" office:value="316923" table:style-name="ce22">
            <text:p>£316,923</text:p>
          </table:table-cell>
          <table:table-cell office:value-type="currency" office:value="212000000" table:style-name="ce22">
            <text:p>£212,000,000</text:p>
          </table:table-cell>
          <table:table-cell office:value-type="currency" office:value="424055" table:style-name="ce22">
            <text:p>£424,055</text:p>
          </table:table-cell>
          <table:table-cell office:value-type="currency" office:value="5492" table:style-name="ce22">
            <text:p>£5,492</text:p>
          </table:table-cell>
          <table:table-cell office:value-type="currency" office:value="4119" table:style-name="ce22">
            <text:p>£4,119</text:p>
          </table:table-cell>
          <table:table-cell office:value-type="currency" office:value="4119" table:style-name="ce22">
            <text:p>£4,119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BRENTWOOD</text:p>
          </table:table-cell>
          <table:table-cell office:value-type="currency" office:value="3800726" table:style-name="ce22">
            <text:p>£3,800,726</text:p>
          </table:table-cell>
          <table:table-cell office:value-type="currency" office:value="4705209" table:style-name="ce22">
            <text:p>£4,705,209</text:p>
          </table:table-cell>
          <table:table-cell office:value-type="currency" office:value="116336" table:style-name="ce22">
            <text:p>£116,336</text:p>
          </table:table-cell>
          <table:table-cell office:value-type="currency" office:value="8622271" table:style-name="ce22">
            <text:p>£8,622,271</text:p>
          </table:table-cell>
          <table:table-cell office:value-type="currency" office:value="194342" table:style-name="ce22">
            <text:p>£194,342</text:p>
          </table:table-cell>
          <table:table-cell office:value-type="currency" office:value="14199" table:style-name="ce22">
            <text:p>£14,199</text:p>
          </table:table-cell>
          <table:table-cell office:value-type="currency" office:value="18351" table:style-name="ce22">
            <text:p>£18,351</text:p>
          </table:table-cell>
          <table:table-cell office:value-type="currency" office:value="124072" table:style-name="ce22">
            <text:p>£124,072</text:p>
          </table:table-cell>
          <table:table-cell office:value-type="currency" office:value="24882" table:style-name="ce22">
            <text:p>£24,882</text:p>
          </table:table-cell>
          <table:table-cell office:value-type="currency" office:value="6802" table:style-name="ce22">
            <text:p>£6,802</text:p>
          </table:table-cell>
          <table:table-cell office:value-type="currency" office:value="30485" table:style-name="ce22">
            <text:p>£30,485</text:p>
          </table:table-cell>
          <table:table-cell office:value-type="currency" office:value="0" table:style-name="ce22">
            <text:p>£0</text:p>
          </table:table-cell>
          <table:table-cell office:value-type="currency" office:value="113822" table:style-name="ce22">
            <text:p>£113,822</text:p>
          </table:table-cell>
          <table:table-cell office:value-type="currency" office:value="2721" table:style-name="ce22">
            <text:p>£2,721</text:p>
          </table:table-cell>
          <table:table-cell office:value-type="currency" office:value="116543" table:style-name="ce22">
            <text:p>£116,543</text:p>
          </table:table-cell>
          <table:table-cell office:value-type="currency" office:value="3722391" table:style-name="ce22">
            <text:p>£3,722,391</text:p>
          </table:table-cell>
          <table:table-cell office:value-type="currency" office:value="0" table:style-name="ce22">
            <text:p>£0</text:p>
          </table:table-cell>
          <table:table-cell office:value-type="currency" office:value="50276" table:style-name="ce22">
            <text:p>£50,276</text:p>
          </table:table-cell>
          <table:table-cell office:value-type="currency" office:value="8042" table:style-name="ce22">
            <text:p>£8,042</text:p>
          </table:table-cell>
          <table:table-cell office:value-type="currency" office:value="1602" table:style-name="ce22">
            <text:p>£1,602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3662471" table:style-name="ce22">
            <text:p>£3,662,471</text:p>
          </table:table-cell>
          <table:table-cell office:value-type="currency" office:value="20110" table:style-name="ce22">
            <text:p>£20,110</text:p>
          </table:table-cell>
          <table:table-cell office:value-type="currency" office:value="3684183" table:style-name="ce22">
            <text:p>£3,684,183</text:p>
          </table:table-cell>
          <table:table-cell office:value-type="currency" office:value="5038764" table:style-name="ce22">
            <text:p>£5,038,764</text:p>
          </table:table-cell>
          <table:table-cell office:value-type="currency" office:value="158187" table:style-name="ce22">
            <text:p>£158,187</text:p>
          </table:table-cell>
          <table:table-cell office:value-type="currency" office:value="-86" table:style-name="ce22">
            <text:p>-£86</text:p>
          </table:table-cell>
          <table:table-cell office:value-type="currency" office:value="280069" table:style-name="ce22">
            <text:p>£280,069</text:p>
          </table:table-cell>
          <table:table-cell office:value-type="currency" office:value="227708" table:style-name="ce22">
            <text:p>£227,708</text:p>
          </table:table-cell>
          <table:table-cell office:value-type="currency" office:value="7995" table:style-name="ce22">
            <text:p>£7,995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78809" table:style-name="ce22">
            <text:p>£78,809</text:p>
          </table:table-cell>
          <table:table-cell office:value-type="currency" office:value="2085" table:style-name="ce22">
            <text:p>£2,085</text:p>
          </table:table-cell>
          <table:table-cell office:value-type="currency" office:value="2902" table:style-name="ce22">
            <text:p>£2,902</text:p>
          </table:table-cell>
          <table:table-cell office:value-type="currency" office:value="4569159" table:style-name="ce22">
            <text:p>£4,569,159</text:p>
          </table:table-cell>
          <table:table-cell office:value-type="currency" office:value="126436" table:style-name="ce22">
            <text:p>£126,436</text:p>
          </table:table-cell>
          <table:table-cell office:value-type="currency" office:value="4698497" table:style-name="ce22">
            <text:p>£4,698,497</text:p>
          </table:table-cell>
          <table:table-cell office:value-type="currency" office:value="6712" table:style-name="ce22">
            <text:p>£6,712</text:p>
          </table:table-cell>
          <table:table-cell office:value-type="currency" office:value="4705209" table:style-name="ce22">
            <text:p>£4,705,209</text:p>
          </table:table-cell>
          <table:table-cell office:value-type="currency" office:value="8345452" table:style-name="ce22">
            <text:p>£8,345,452</text:p>
          </table:table-cell>
          <table:table-cell office:value-type="currency" office:value="40058" table:style-name="ce22">
            <text:p>£40,058</text:p>
          </table:table-cell>
          <table:table-cell office:value-type="currency" office:value="45065" table:style-name="ce22">
            <text:p>£45,065</text:p>
          </table:table-cell>
          <table:table-cell office:value-type="currency" office:value="4504" table:style-name="ce22">
            <text:p>£4,504</text:p>
          </table:table-cell>
          <table:table-cell office:value-type="currency" office:value="4504" table:style-name="ce22">
            <text:p>£4,504</text:p>
          </table:table-cell>
          <table:table-cell office:value-type="currency" office:value="0" table:style-name="ce22">
            <text:p>£0</text:p>
          </table:table-cell>
          <table:table-cell office:value-type="currency" office:value="4504" table:style-name="ce22">
            <text:p>£4,504</text:p>
          </table:table-cell>
          <table:table-cell office:value-type="currency" office:value="0" table:style-name="ce22">
            <text:p>£0</text:p>
          </table:table-cell>
          <table:table-cell office:value-type="currency" office:value="1602" table:style-name="ce22">
            <text:p>£1,602</text:p>
          </table:table-cell>
          <table:table-cell office:value-type="currency" office:value="2902" table:style-name="ce22">
            <text:p>£2,902</text:p>
          </table:table-cell>
          <table:table-cell office:value-type="currency" office:value="8499223" table:style-name="ce22">
            <text:p>£8,499,223</text:p>
          </table:table-cell>
          <table:table-cell office:value-type="currency" office:value="16998" table:style-name="ce22">
            <text:p>£16,998</text:p>
          </table:table-cell>
          <table:table-cell office:value-type="currency" office:value="8949" table:style-name="ce22">
            <text:p>£8,949</text:p>
          </table:table-cell>
          <table:table-cell office:value-type="currency" office:value="6712" table:style-name="ce22">
            <text:p>£6,712</text:p>
          </table:table-cell>
          <table:table-cell office:value-type="currency" office:value="6712" table:style-name="ce22">
            <text:p>£6,712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BRIGHTON AND HOVE</text:p>
          </table:table-cell>
          <table:table-cell office:value-type="currency" office:value="36091503" table:style-name="ce22">
            <text:p>£36,091,503</text:p>
          </table:table-cell>
          <table:table-cell office:value-type="currency" office:value="68253742" table:style-name="ce22">
            <text:p>£68,253,742</text:p>
          </table:table-cell>
          <table:table-cell office:value-type="currency" office:value="1005772" table:style-name="ce22">
            <text:p>£1,005,772</text:p>
          </table:table-cell>
          <table:table-cell office:value-type="currency" office:value="105000000" table:style-name="ce22">
            <text:p>£105,000,000</text:p>
          </table:table-cell>
          <table:table-cell office:value-type="currency" office:value="12124677" table:style-name="ce22">
            <text:p>£12,124,677</text:p>
          </table:table-cell>
          <table:table-cell office:value-type="currency" office:value="946897" table:style-name="ce22">
            <text:p>£946,897</text:p>
          </table:table-cell>
          <table:table-cell office:value-type="currency" office:value="64709" table:style-name="ce22">
            <text:p>£64,709</text:p>
          </table:table-cell>
          <table:table-cell office:value-type="currency" office:value="9050318" table:style-name="ce22">
            <text:p>£9,050,318</text:p>
          </table:table-cell>
          <table:table-cell office:value-type="currency" office:value="224492" table:style-name="ce22">
            <text:p>£224,492</text:p>
          </table:table-cell>
          <table:table-cell office:value-type="currency" office:value="299689" table:style-name="ce22">
            <text:p>£299,689</text:p>
          </table:table-cell>
          <table:table-cell office:value-type="currency" office:value="56545" table:style-name="ce22">
            <text:p>£56,545</text:p>
          </table:table-cell>
          <table:table-cell office:value-type="currency" office:value="7968" table:style-name="ce22">
            <text:p>£7,968</text:p>
          </table:table-cell>
          <table:table-cell office:value-type="currency" office:value="11471274" table:style-name="ce22">
            <text:p>£11,471,274</text:p>
          </table:table-cell>
          <table:table-cell office:value-type="currency" office:value="119876" table:style-name="ce22">
            <text:p>£119,876</text:p>
          </table:table-cell>
          <table:table-cell office:value-type="currency" office:value="11599118" table:style-name="ce22">
            <text:p>£11,599,118</text:p>
          </table:table-cell>
          <table:table-cell office:value-type="currency" office:value="24744235" table:style-name="ce22">
            <text:p>£24,744,235</text:p>
          </table:table-cell>
          <table:table-cell office:value-type="currency" office:value="565440" table:style-name="ce22">
            <text:p>£565,440</text:p>
          </table:table-cell>
          <table:table-cell office:value-type="currency" office:value="394152" table:style-name="ce22">
            <text:p>£394,152</text:p>
          </table:table-cell>
          <table:table-cell office:value-type="currency" office:value="15359" table:style-name="ce22">
            <text:p>£15,359</text:p>
          </table:table-cell>
          <table:table-cell office:value-type="currency" office:value="29617" table:style-name="ce22">
            <text:p>£29,617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24305107" table:style-name="ce22">
            <text:p>£24,305,107</text:p>
          </table:table-cell>
          <table:table-cell office:value-type="currency" office:value="157661" table:style-name="ce22">
            <text:p>£157,661</text:p>
          </table:table-cell>
          <table:table-cell office:value-type="currency" office:value="24492385" table:style-name="ce22">
            <text:p>£24,492,385</text:p>
          </table:table-cell>
          <table:table-cell office:value-type="currency" office:value="71254475" table:style-name="ce22">
            <text:p>£71,254,475</text:p>
          </table:table-cell>
          <table:table-cell office:value-type="currency" office:value="5787658" table:style-name="ce22">
            <text:p>£5,787,658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146088" table:style-name="ce22">
            <text:p>£1,146,088</text:p>
          </table:table-cell>
          <table:table-cell office:value-type="currency" office:value="15004" table:style-name="ce22">
            <text:p>£15,004</text:p>
          </table:table-cell>
          <table:table-cell office:value-type="currency" office:value="91056" table:style-name="ce22">
            <text:p>£91,056</text:p>
          </table:table-cell>
          <table:table-cell office:value-type="currency" office:value="64214669" table:style-name="ce22">
            <text:p>£64,214,669</text:p>
          </table:table-cell>
          <table:table-cell office:value-type="currency" office:value="3931030" table:style-name="ce22">
            <text:p>£3,931,030</text:p>
          </table:table-cell>
          <table:table-cell office:value-type="currency" office:value="68236755" table:style-name="ce22">
            <text:p>£68,236,755</text:p>
          </table:table-cell>
          <table:table-cell office:value-type="currency" office:value="16987" table:style-name="ce22">
            <text:p>£16,987</text:p>
          </table:table-cell>
          <table:table-cell office:value-type="currency" office:value="68253742" table:style-name="ce22">
            <text:p>£68,253,742</text:p>
          </table:table-cell>
          <table:table-cell office:value-type="currency" office:value="99991050" table:style-name="ce22">
            <text:p>£99,991,050</text:p>
          </table:table-cell>
          <table:table-cell office:value-type="currency" office:value="479957" table:style-name="ce22">
            <text:p>£479,957</text:p>
          </table:table-cell>
          <table:table-cell office:value-type="currency" office:value="539952" table:style-name="ce22">
            <text:p>£539,952</text:p>
          </table:table-cell>
          <table:table-cell office:value-type="currency" office:value="128641" table:style-name="ce22">
            <text:p>£128,641</text:p>
          </table:table-cell>
          <table:table-cell office:value-type="currency" office:value="128641" table:style-name="ce22">
            <text:p>£128,641</text:p>
          </table:table-cell>
          <table:table-cell office:value-type="currency" office:value="0" table:style-name="ce22">
            <text:p>£0</text:p>
          </table:table-cell>
          <table:table-cell office:value-type="currency" office:value="128641" table:style-name="ce22">
            <text:p>£128,641</text:p>
          </table:table-cell>
          <table:table-cell office:value-type="currency" office:value="7968" table:style-name="ce22">
            <text:p>£7,968</text:p>
          </table:table-cell>
          <table:table-cell office:value-type="currency" office:value="29617" table:style-name="ce22">
            <text:p>£29,617</text:p>
          </table:table-cell>
          <table:table-cell office:value-type="currency" office:value="91056" table:style-name="ce22">
            <text:p>£91,056</text:p>
          </table:table-cell>
          <table:table-cell office:value-type="currency" office:value="104000000" table:style-name="ce22">
            <text:p>£104,000,000</text:p>
          </table:table-cell>
          <table:table-cell office:value-type="currency" office:value="208657" table:style-name="ce22">
            <text:p>£208,657</text:p>
          </table:table-cell>
          <table:table-cell office:value-type="currency" office:value="22649" table:style-name="ce22">
            <text:p>£22,649</text:p>
          </table:table-cell>
          <table:table-cell office:value-type="currency" office:value="16987" table:style-name="ce22">
            <text:p>£16,987</text:p>
          </table:table-cell>
          <table:table-cell office:value-type="currency" office:value="16987" table:style-name="ce22">
            <text:p>£16,987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BRISTOL</text:p>
          </table:table-cell>
          <table:table-cell office:value-type="currency" office:value="49971728" table:style-name="ce22">
            <text:p>£49,971,728</text:p>
          </table:table-cell>
          <table:table-cell office:value-type="currency" office:value="61729453" table:style-name="ce22">
            <text:p>£61,729,453</text:p>
          </table:table-cell>
          <table:table-cell office:value-type="currency" office:value="1422207" table:style-name="ce22">
            <text:p>£1,422,207</text:p>
          </table:table-cell>
          <table:table-cell office:value-type="currency" office:value="113000000" table:style-name="ce22">
            <text:p>£113,000,000</text:p>
          </table:table-cell>
          <table:table-cell office:value-type="currency" office:value="19167183" table:style-name="ce22">
            <text:p>£19,167,183</text:p>
          </table:table-cell>
          <table:table-cell office:value-type="currency" office:value="2240022" table:style-name="ce22">
            <text:p>£2,240,022</text:p>
          </table:table-cell>
          <table:table-cell office:value-type="currency" office:value="2363235" table:style-name="ce22">
            <text:p>£2,363,235</text:p>
          </table:table-cell>
          <table:table-cell office:value-type="currency" office:value="3654468" table:style-name="ce22">
            <text:p>£3,654,468</text:p>
          </table:table-cell>
          <table:table-cell office:value-type="currency" office:value="9260912" table:style-name="ce22">
            <text:p>£9,260,912</text:p>
          </table:table-cell>
          <table:table-cell office:value-type="currency" office:value="145651" table:style-name="ce22">
            <text:p>£145,651</text:p>
          </table:table-cell>
          <table:table-cell office:value-type="currency" office:value="440862" table:style-name="ce22">
            <text:p>£440,862</text:p>
          </table:table-cell>
          <table:table-cell office:value-type="currency" office:value="-729" table:style-name="ce22">
            <text:p>-£729</text:p>
          </table:table-cell>
          <table:table-cell office:value-type="currency" office:value="6957252" table:style-name="ce22">
            <text:p>£6,957,252</text:p>
          </table:table-cell>
          <table:table-cell office:value-type="currency" office:value="58260" table:style-name="ce22">
            <text:p>£58,260</text:p>
          </table:table-cell>
          <table:table-cell office:value-type="currency" office:value="7014783" table:style-name="ce22">
            <text:p>£7,014,783</text:p>
          </table:table-cell>
          <table:table-cell office:value-type="currency" office:value="43597570" table:style-name="ce22">
            <text:p>£43,597,570</text:p>
          </table:table-cell>
          <table:table-cell office:value-type="currency" office:value="54" table:style-name="ce22">
            <text:p>£54</text:p>
          </table:table-cell>
          <table:table-cell office:value-type="currency" office:value="740267" table:style-name="ce22">
            <text:p>£740,267</text:p>
          </table:table-cell>
          <table:table-cell office:value-type="currency" office:value="196465" table:style-name="ce22">
            <text:p>£196,465</text:p>
          </table:table-cell>
          <table:table-cell office:value-type="currency" office:value="68275" table:style-name="ce22">
            <text:p>£68,275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42592563" table:style-name="ce22">
            <text:p>£42,592,563</text:p>
          </table:table-cell>
          <table:table-cell office:value-type="currency" office:value="296107" table:style-name="ce22">
            <text:p>£296,107</text:p>
          </table:table-cell>
          <table:table-cell office:value-type="currency" office:value="42956945" table:style-name="ce22">
            <text:p>£42,956,945</text:p>
          </table:table-cell>
          <table:table-cell office:value-type="currency" office:value="63868244" table:style-name="ce22">
            <text:p>£63,868,244</text:p>
          </table:table-cell>
          <table:table-cell office:value-type="currency" office:value="1861770" table:style-name="ce22">
            <text:p>£1,861,770</text:p>
          </table:table-cell>
          <table:table-cell office:value-type="currency" office:value="233438" table:style-name="ce22">
            <text:p>£233,438</text:p>
          </table:table-cell>
          <table:table-cell office:value-type="currency" office:value="6994" table:style-name="ce22">
            <text:p>£6,994</text:p>
          </table:table-cell>
          <table:table-cell office:value-type="currency" office:value="9851" table:style-name="ce22">
            <text:p>£9,851</text:p>
          </table:table-cell>
          <table:table-cell office:value-type="currency" office:value="131760" table:style-name="ce22">
            <text:p>£131,760</text:p>
          </table:table-cell>
          <table:table-cell office:value-type="currency" office:value="21882" table:style-name="ce22">
            <text:p>£21,882</text:p>
          </table:table-cell>
          <table:table-cell office:value-type="currency" office:value="0" table:style-name="ce22">
            <text:p>£0</text:p>
          </table:table-cell>
          <table:table-cell office:value-type="currency" office:value="1910347" table:style-name="ce22">
            <text:p>£1,910,347</text:p>
          </table:table-cell>
          <table:table-cell office:value-type="currency" office:value="0" table:style-name="ce22">
            <text:p>£0</text:p>
          </table:table-cell>
          <table:table-cell office:value-type="currency" office:value="242579" table:style-name="ce22">
            <text:p>£242,579</text:p>
          </table:table-cell>
          <table:table-cell office:value-type="currency" office:value="59588377" table:style-name="ce22">
            <text:p>£59,588,377</text:p>
          </table:table-cell>
          <table:table-cell office:value-type="currency" office:value="1881201" table:style-name="ce22">
            <text:p>£1,881,201</text:p>
          </table:table-cell>
          <table:table-cell office:value-type="currency" office:value="61712157" table:style-name="ce22">
            <text:p>£61,712,157</text:p>
          </table:table-cell>
          <table:table-cell office:value-type="currency" office:value="17296" table:style-name="ce22">
            <text:p>£17,296</text:p>
          </table:table-cell>
          <table:table-cell office:value-type="currency" office:value="61729453" table:style-name="ce22">
            <text:p>£61,729,453</text:p>
          </table:table-cell>
          <table:table-cell office:value-type="currency" office:value="109000000" table:style-name="ce22">
            <text:p>£109,000,000</text:p>
          </table:table-cell>
          <table:table-cell office:value-type="currency" office:value="523863" table:style-name="ce22">
            <text:p>£523,863</text:p>
          </table:table-cell>
          <table:table-cell office:value-type="currency" office:value="589346" table:style-name="ce22">
            <text:p>£589,346</text:p>
          </table:table-cell>
          <table:table-cell office:value-type="currency" office:value="310125" table:style-name="ce22">
            <text:p>£310,125</text:p>
          </table:table-cell>
          <table:table-cell office:value-type="currency" office:value="310125" table:style-name="ce22">
            <text:p>£310,125</text:p>
          </table:table-cell>
          <table:table-cell office:value-type="currency" office:value="0" table:style-name="ce22">
            <text:p>£0</text:p>
          </table:table-cell>
          <table:table-cell office:value-type="currency" office:value="310125" table:style-name="ce22">
            <text:p>£310,125</text:p>
          </table:table-cell>
          <table:table-cell office:value-type="currency" office:value="-729" table:style-name="ce22">
            <text:p>-£729</text:p>
          </table:table-cell>
          <table:table-cell office:value-type="currency" office:value="68275" table:style-name="ce22">
            <text:p>£68,275</text:p>
          </table:table-cell>
          <table:table-cell office:value-type="currency" office:value="242579" table:style-name="ce22">
            <text:p>£242,579</text:p>
          </table:table-cell>
          <table:table-cell office:value-type="currency" office:value="112000000" table:style-name="ce22">
            <text:p>£112,000,000</text:p>
          </table:table-cell>
          <table:table-cell office:value-type="currency" office:value="223368" table:style-name="ce22">
            <text:p>£223,368</text:p>
          </table:table-cell>
          <table:table-cell office:value-type="currency" office:value="23061" table:style-name="ce22">
            <text:p>£23,061</text:p>
          </table:table-cell>
          <table:table-cell office:value-type="currency" office:value="17296" table:style-name="ce22">
            <text:p>£17,296</text:p>
          </table:table-cell>
          <table:table-cell office:value-type="currency" office:value="17296" table:style-name="ce22">
            <text:p>£17,296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BROADLAND</text:p>
          </table:table-cell>
          <table:table-cell office:value-type="currency" office:value="239981" table:style-name="ce22">
            <text:p>£239,981</text:p>
          </table:table-cell>
          <table:table-cell office:value-type="currency" office:value="13107503" table:style-name="ce22">
            <text:p>£13,107,503</text:p>
          </table:table-cell>
          <table:table-cell office:value-type="currency" office:value="178336" table:style-name="ce22">
            <text:p>£178,336</text:p>
          </table:table-cell>
          <table:table-cell office:value-type="currency" office:value="13525820" table:style-name="ce22">
            <text:p>£13,525,820</text:p>
          </table:table-cell>
          <table:table-cell office:value-type="currency" office:value="242199" table:style-name="ce22">
            <text:p>£242,199</text:p>
          </table:table-cell>
          <table:table-cell office:value-type="currency" office:value="13026" table:style-name="ce22">
            <text:p>£13,026</text:p>
          </table:table-cell>
          <table:table-cell office:value-type="currency" office:value="0" table:style-name="ce22">
            <text:p>£0</text:p>
          </table:table-cell>
          <table:table-cell office:value-type="currency" office:value="226249" table:style-name="ce22">
            <text:p>£226,249</text:p>
          </table:table-cell>
          <table:table-cell office:value-type="currency" office:value="0" table:style-name="ce22">
            <text:p>£0</text:p>
          </table:table-cell>
          <table:table-cell office:value-type="currency" office:value="3697" table:style-name="ce22">
            <text:p>£3,697</text:p>
          </table:table-cell>
          <table:table-cell office:value-type="currency" office:value="0" table:style-name="ce22">
            <text:p>£0</text:p>
          </table:table-cell>
          <table:table-cell office:value-type="currency" office:value="205" table:style-name="ce22">
            <text:p>£205</text:p>
          </table:table-cell>
          <table:table-cell office:value-type="currency" office:value="238297" table:style-name="ce22">
            <text:p>£238,297</text:p>
          </table:table-cell>
          <table:table-cell office:value-type="currency" office:value="1479" table:style-name="ce22">
            <text:p>£1,479</text:p>
          </table:table-cell>
          <table:table-cell office:value-type="currency" office:value="239981" table:style-name="ce22">
            <text:p>£239,981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3363481" table:style-name="ce22">
            <text:p>£13,363,481</text:p>
          </table:table-cell>
          <table:table-cell office:value-type="currency" office:value="354542" table:style-name="ce22">
            <text:p>£354,542</text:p>
          </table:table-cell>
          <table:table-cell office:value-type="currency" office:value="22123" table:style-name="ce22">
            <text:p>£22,123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5475" table:style-name="ce22">
            <text:p>£5,475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74253" table:style-name="ce22">
            <text:p>£174,253</text:p>
          </table:table-cell>
          <table:table-cell office:value-type="currency" office:value="0" table:style-name="ce22">
            <text:p>£0</text:p>
          </table:table-cell>
          <table:table-cell office:value-type="currency" office:value="20463" table:style-name="ce22">
            <text:p>£20,463</text:p>
          </table:table-cell>
          <table:table-cell office:value-type="currency" office:value="12792100" table:style-name="ce22">
            <text:p>£12,792,100</text:p>
          </table:table-cell>
          <table:table-cell office:value-type="currency" office:value="282426" table:style-name="ce22">
            <text:p>£282,426</text:p>
          </table:table-cell>
          <table:table-cell office:value-type="currency" office:value="13094989" table:style-name="ce22">
            <text:p>£13,094,989</text:p>
          </table:table-cell>
          <table:table-cell office:value-type="currency" office:value="12514" table:style-name="ce22">
            <text:p>£12,514</text:p>
          </table:table-cell>
          <table:table-cell office:value-type="currency" office:value="13107503" table:style-name="ce22">
            <text:p>£13,107,503</text:p>
          </table:table-cell>
          <table:table-cell office:value-type="currency" office:value="13030397" table:style-name="ce22">
            <text:p>£13,030,397</text:p>
          </table:table-cell>
          <table:table-cell office:value-type="currency" office:value="62546" table:style-name="ce22">
            <text:p>£62,546</text:p>
          </table:table-cell>
          <table:table-cell office:value-type="currency" office:value="70364" table:style-name="ce22">
            <text:p>£70,364</text:p>
          </table:table-cell>
          <table:table-cell office:value-type="currency" office:value="20668" table:style-name="ce22">
            <text:p>£20,668</text:p>
          </table:table-cell>
          <table:table-cell office:value-type="currency" office:value="20668" table:style-name="ce22">
            <text:p>£20,668</text:p>
          </table:table-cell>
          <table:table-cell office:value-type="currency" office:value="0" table:style-name="ce22">
            <text:p>£0</text:p>
          </table:table-cell>
          <table:table-cell office:value-type="currency" office:value="20668" table:style-name="ce22">
            <text:p>£20,668</text:p>
          </table:table-cell>
          <table:table-cell office:value-type="currency" office:value="205" table:style-name="ce22">
            <text:p>£205</text:p>
          </table:table-cell>
          <table:table-cell office:value-type="currency" office:value="0" table:style-name="ce22">
            <text:p>£0</text:p>
          </table:table-cell>
          <table:table-cell office:value-type="currency" office:value="20463" table:style-name="ce22">
            <text:p>£20,463</text:p>
          </table:table-cell>
          <table:table-cell office:value-type="currency" office:value="13334970" table:style-name="ce22">
            <text:p>£13,334,970</text:p>
          </table:table-cell>
          <table:table-cell office:value-type="currency" office:value="26670" table:style-name="ce22">
            <text:p>£26,670</text:p>
          </table:table-cell>
          <table:table-cell office:value-type="currency" office:value="16685" table:style-name="ce22">
            <text:p>£16,685</text:p>
          </table:table-cell>
          <table:table-cell office:value-type="currency" office:value="12514" table:style-name="ce22">
            <text:p>£12,514</text:p>
          </table:table-cell>
          <table:table-cell office:value-type="currency" office:value="12514" table:style-name="ce22">
            <text:p>£12,514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BROMLEY</text:p>
          </table:table-cell>
          <table:table-cell office:value-type="currency" office:value="10326018" table:style-name="ce22">
            <text:p>£10,326,018</text:p>
          </table:table-cell>
          <table:table-cell office:value-type="currency" office:value="64801840" table:style-name="ce22">
            <text:p>£64,801,840</text:p>
          </table:table-cell>
          <table:table-cell office:value-type="currency" office:value="732740" table:style-name="ce22">
            <text:p>£732,740</text:p>
          </table:table-cell>
          <table:table-cell office:value-type="currency" office:value="75860598" table:style-name="ce22">
            <text:p>£75,860,598</text:p>
          </table:table-cell>
          <table:table-cell office:value-type="currency" office:value="10612389" table:style-name="ce22">
            <text:p>£10,612,389</text:p>
          </table:table-cell>
          <table:table-cell office:value-type="currency" office:value="1296890" table:style-name="ce22">
            <text:p>£1,296,890</text:p>
          </table:table-cell>
          <table:table-cell office:value-type="currency" office:value="0" table:style-name="ce22">
            <text:p>£0</text:p>
          </table:table-cell>
          <table:table-cell office:value-type="currency" office:value="8898121" table:style-name="ce22">
            <text:p>£8,898,121</text:p>
          </table:table-cell>
          <table:table-cell office:value-type="currency" office:value="3801" table:style-name="ce22">
            <text:p>£3,801</text:p>
          </table:table-cell>
          <table:table-cell office:value-type="currency" office:value="315004" table:style-name="ce22">
            <text:p>£315,004</text:p>
          </table:table-cell>
          <table:table-cell office:value-type="currency" office:value="93568" table:style-name="ce22">
            <text:p>£93,568</text:p>
          </table:table-cell>
          <table:table-cell office:value-type="currency" office:value="11892" table:style-name="ce22">
            <text:p>£11,892</text:p>
          </table:table-cell>
          <table:table-cell office:value-type="currency" office:value="10188124" table:style-name="ce22">
            <text:p>£10,188,124</text:p>
          </table:table-cell>
          <table:table-cell office:value-type="currency" office:value="126002" table:style-name="ce22">
            <text:p>£126,002</text:p>
          </table:table-cell>
          <table:table-cell office:value-type="currency" office:value="10326018" table:style-name="ce22">
            <text:p>£10,326,018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65706164" table:style-name="ce22">
            <text:p>£65,706,164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769350" table:style-name="ce22">
            <text:p>£769,350</text:p>
          </table:table-cell>
          <table:table-cell office:value-type="currency" office:value="169678" table:style-name="ce22">
            <text:p>£169,678</text:p>
          </table:table-cell>
          <table:table-cell office:value-type="currency" office:value="0" table:style-name="ce22">
            <text:p>£0</text:p>
          </table:table-cell>
          <table:table-cell office:value-type="currency" office:value="1232227" table:style-name="ce22">
            <text:p>£1,232,227</text:p>
          </table:table-cell>
          <table:table-cell office:value-type="currency" office:value="0" table:style-name="ce22">
            <text:p>£0</text:p>
          </table:table-cell>
          <table:table-cell office:value-type="currency" office:value="103192" table:style-name="ce22">
            <text:p>£103,192</text:p>
          </table:table-cell>
          <table:table-cell office:value-type="currency" office:value="64201067" table:style-name="ce22">
            <text:p>£64,201,067</text:p>
          </table:table-cell>
          <table:table-cell office:value-type="currency" office:value="492891" table:style-name="ce22">
            <text:p>£492,891</text:p>
          </table:table-cell>
          <table:table-cell office:value-type="currency" office:value="64797150" table:style-name="ce22">
            <text:p>£64,797,150</text:p>
          </table:table-cell>
          <table:table-cell office:value-type="currency" office:value="4690" table:style-name="ce22">
            <text:p>£4,690</text:p>
          </table:table-cell>
          <table:table-cell office:value-type="currency" office:value="64801840" table:style-name="ce22">
            <text:p>£64,801,840</text:p>
          </table:table-cell>
          <table:table-cell office:value-type="currency" office:value="74389191" table:style-name="ce22">
            <text:p>£74,389,191</text:p>
          </table:table-cell>
          <table:table-cell office:value-type="currency" office:value="357068" table:style-name="ce22">
            <text:p>£357,068</text:p>
          </table:table-cell>
          <table:table-cell office:value-type="currency" office:value="401702" table:style-name="ce22">
            <text:p>£401,702</text:p>
          </table:table-cell>
          <table:table-cell office:value-type="currency" office:value="115084" table:style-name="ce22">
            <text:p>£115,084</text:p>
          </table:table-cell>
          <table:table-cell office:value-type="currency" office:value="115084" table:style-name="ce22">
            <text:p>£115,084</text:p>
          </table:table-cell>
          <table:table-cell office:value-type="currency" office:value="0" table:style-name="ce22">
            <text:p>£0</text:p>
          </table:table-cell>
          <table:table-cell office:value-type="currency" office:value="115084" table:style-name="ce22">
            <text:p>£115,084</text:p>
          </table:table-cell>
          <table:table-cell office:value-type="currency" office:value="11892" table:style-name="ce22">
            <text:p>£11,892</text:p>
          </table:table-cell>
          <table:table-cell office:value-type="currency" office:value="0" table:style-name="ce22">
            <text:p>£0</text:p>
          </table:table-cell>
          <table:table-cell office:value-type="currency" office:value="103192" table:style-name="ce22">
            <text:p>£103,192</text:p>
          </table:table-cell>
          <table:table-cell office:value-type="currency" office:value="75123168" table:style-name="ce22">
            <text:p>£75,123,168</text:p>
          </table:table-cell>
          <table:table-cell office:value-type="currency" office:value="150246" table:style-name="ce22">
            <text:p>£150,246</text:p>
          </table:table-cell>
          <table:table-cell office:value-type="currency" office:value="6253" table:style-name="ce22">
            <text:p>£6,253</text:p>
          </table:table-cell>
          <table:table-cell office:value-type="currency" office:value="4690" table:style-name="ce22">
            <text:p>£4,690</text:p>
          </table:table-cell>
          <table:table-cell office:value-type="currency" office:value="4690" table:style-name="ce22">
            <text:p>£4,690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BROMSGROVE</text:p>
          </table:table-cell>
          <table:table-cell office:value-type="currency" office:value="2040" table:style-name="ce22">
            <text:p>£2,040</text:p>
          </table:table-cell>
          <table:table-cell office:value-type="currency" office:value="10025572" table:style-name="ce22">
            <text:p>£10,025,572</text:p>
          </table:table-cell>
          <table:table-cell office:value-type="currency" office:value="145500" table:style-name="ce22">
            <text:p>£145,500</text:p>
          </table:table-cell>
          <table:table-cell office:value-type="currency" office:value="10173112" table:style-name="ce22">
            <text:p>£10,173,112</text:p>
          </table:table-cell>
          <table:table-cell office:value-type="currency" office:value="5317" table:style-name="ce22">
            <text:p>£5,317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040" table:style-name="ce22">
            <text:p>£2,040</text:p>
          </table:table-cell>
          <table:table-cell office:value-type="currency" office:value="3277" table:style-name="ce22">
            <text:p>£3,277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040" table:style-name="ce22">
            <text:p>£2,040</text:p>
          </table:table-cell>
          <table:table-cell office:value-type="currency" office:value="0" table:style-name="ce22">
            <text:p>£0</text:p>
          </table:table-cell>
          <table:table-cell office:value-type="currency" office:value="2040" table:style-name="ce22">
            <text:p>£2,04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0261694" table:style-name="ce22">
            <text:p>£10,261,694</text:p>
          </table:table-cell>
          <table:table-cell office:value-type="currency" office:value="46156" table:style-name="ce22">
            <text:p>£46,156</text:p>
          </table:table-cell>
          <table:table-cell office:value-type="currency" office:value="46188" table:style-name="ce22">
            <text:p>£46,188</text:p>
          </table:table-cell>
          <table:table-cell office:value-type="currency" office:value="18971" table:style-name="ce22">
            <text:p>£18,971</text:p>
          </table:table-cell>
          <table:table-cell office:value-type="currency" office:value="9753" table:style-name="ce22">
            <text:p>£9,753</text:p>
          </table:table-cell>
          <table:table-cell office:value-type="currency" office:value="93799" table:style-name="ce22">
            <text:p>£93,799</text:p>
          </table:table-cell>
          <table:table-cell office:value-type="currency" office:value="68248" table:style-name="ce22">
            <text:p>£68,248</text:p>
          </table:table-cell>
          <table:table-cell office:value-type="currency" office:value="0" table:style-name="ce22">
            <text:p>£0</text:p>
          </table:table-cell>
          <table:table-cell office:value-type="currency" office:value="165947" table:style-name="ce22">
            <text:p>£165,947</text:p>
          </table:table-cell>
          <table:table-cell office:value-type="currency" office:value="0" table:style-name="ce22">
            <text:p>£0</text:p>
          </table:table-cell>
          <table:table-cell office:value-type="currency" office:value="34955" table:style-name="ce22">
            <text:p>£34,955</text:p>
          </table:table-cell>
          <table:table-cell office:value-type="currency" office:value="9890447" table:style-name="ce22">
            <text:p>£9,890,447</text:p>
          </table:table-cell>
          <table:table-cell office:value-type="currency" office:value="94072" table:style-name="ce22">
            <text:p>£94,072</text:p>
          </table:table-cell>
          <table:table-cell office:value-type="currency" office:value="10019474" table:style-name="ce22">
            <text:p>£10,019,474</text:p>
          </table:table-cell>
          <table:table-cell office:value-type="currency" office:value="6098" table:style-name="ce22">
            <text:p>£6,098</text:p>
          </table:table-cell>
          <table:table-cell office:value-type="currency" office:value="10025572" table:style-name="ce22">
            <text:p>£10,025,572</text:p>
          </table:table-cell>
          <table:table-cell office:value-type="currency" office:value="9892487" table:style-name="ce22">
            <text:p>£9,892,487</text:p>
          </table:table-cell>
          <table:table-cell office:value-type="currency" office:value="47484" table:style-name="ce22">
            <text:p>£47,484</text:p>
          </table:table-cell>
          <table:table-cell office:value-type="currency" office:value="53419" table:style-name="ce22">
            <text:p>£53,419</text:p>
          </table:table-cell>
          <table:table-cell office:value-type="currency" office:value="34955" table:style-name="ce22">
            <text:p>£34,955</text:p>
          </table:table-cell>
          <table:table-cell office:value-type="currency" office:value="34955" table:style-name="ce22">
            <text:p>£34,955</text:p>
          </table:table-cell>
          <table:table-cell office:value-type="currency" office:value="0" table:style-name="ce22">
            <text:p>£0</text:p>
          </table:table-cell>
          <table:table-cell office:value-type="currency" office:value="34955" table:style-name="ce22">
            <text:p>£34,955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34955" table:style-name="ce22">
            <text:p>£34,955</text:p>
          </table:table-cell>
          <table:table-cell office:value-type="currency" office:value="10021514" table:style-name="ce22">
            <text:p>£10,021,514</text:p>
          </table:table-cell>
          <table:table-cell office:value-type="currency" office:value="20043" table:style-name="ce22">
            <text:p>£20,043</text:p>
          </table:table-cell>
          <table:table-cell office:value-type="currency" office:value="8131" table:style-name="ce22">
            <text:p>£8,131</text:p>
          </table:table-cell>
          <table:table-cell office:value-type="currency" office:value="6098" table:style-name="ce22">
            <text:p>£6,098</text:p>
          </table:table-cell>
          <table:table-cell office:value-type="currency" office:value="6098" table:style-name="ce22">
            <text:p>£6,098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BROXBOURNE</text:p>
          </table:table-cell>
          <table:table-cell office:value-type="currency" office:value="1307610" table:style-name="ce22">
            <text:p>£1,307,610</text:p>
          </table:table-cell>
          <table:table-cell office:value-type="currency" office:value="19588678" table:style-name="ce22">
            <text:p>£19,588,678</text:p>
          </table:table-cell>
          <table:table-cell office:value-type="currency" office:value="234594" table:style-name="ce22">
            <text:p>£234,594</text:p>
          </table:table-cell>
          <table:table-cell office:value-type="currency" office:value="21130882" table:style-name="ce22">
            <text:p>£21,130,882</text:p>
          </table:table-cell>
          <table:table-cell office:value-type="currency" office:value="2916100" table:style-name="ce22">
            <text:p>£2,916,100</text:p>
          </table:table-cell>
          <table:table-cell office:value-type="currency" office:value="117220" table:style-name="ce22">
            <text:p>£117,220</text:p>
          </table:table-cell>
          <table:table-cell office:value-type="currency" office:value="163847" table:style-name="ce22">
            <text:p>£163,847</text:p>
          </table:table-cell>
          <table:table-cell office:value-type="currency" office:value="1206089" table:style-name="ce22">
            <text:p>£1,206,089</text:p>
          </table:table-cell>
          <table:table-cell office:value-type="currency" office:value="1384236" table:style-name="ce22">
            <text:p>£1,384,236</text:p>
          </table:table-cell>
          <table:table-cell office:value-type="currency" office:value="100678" table:style-name="ce22">
            <text:p>£100,678</text:p>
          </table:table-cell>
          <table:table-cell office:value-type="currency" office:value="0" table:style-name="ce22">
            <text:p>£0</text:p>
          </table:table-cell>
          <table:table-cell office:value-type="currency" office:value="8325" table:style-name="ce22">
            <text:p>£8,325</text:p>
          </table:table-cell>
          <table:table-cell office:value-type="currency" office:value="1259014" table:style-name="ce22">
            <text:p>£1,259,014</text:p>
          </table:table-cell>
          <table:table-cell office:value-type="currency" office:value="40271" table:style-name="ce22">
            <text:p>£40,271</text:p>
          </table:table-cell>
          <table:table-cell office:value-type="currency" office:value="1307610" table:style-name="ce22">
            <text:p>£1,307,61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0269017" table:style-name="ce22">
            <text:p>£20,269,017</text:p>
          </table:table-cell>
          <table:table-cell office:value-type="currency" office:value="142692" table:style-name="ce22">
            <text:p>£142,692</text:p>
          </table:table-cell>
          <table:table-cell office:value-type="currency" office:value="54910" table:style-name="ce22">
            <text:p>£54,91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972594" table:style-name="ce22">
            <text:p>£972,594</text:p>
          </table:table-cell>
          <table:table-cell office:value-type="currency" office:value="0" table:style-name="ce22">
            <text:p>£0</text:p>
          </table:table-cell>
          <table:table-cell office:value-type="currency" office:value="35759" table:style-name="ce22">
            <text:p>£35,759</text:p>
          </table:table-cell>
          <table:table-cell office:value-type="currency" office:value="19063062" table:style-name="ce22">
            <text:p>£19,063,062</text:p>
          </table:table-cell>
          <table:table-cell office:value-type="currency" office:value="474653" table:style-name="ce22">
            <text:p>£474,653</text:p>
          </table:table-cell>
          <table:table-cell office:value-type="currency" office:value="19573474" table:style-name="ce22">
            <text:p>£19,573,474</text:p>
          </table:table-cell>
          <table:table-cell office:value-type="currency" office:value="15204" table:style-name="ce22">
            <text:p>£15,204</text:p>
          </table:table-cell>
          <table:table-cell office:value-type="currency" office:value="19588678" table:style-name="ce22">
            <text:p>£19,588,678</text:p>
          </table:table-cell>
          <table:table-cell office:value-type="currency" office:value="20322076" table:style-name="ce22">
            <text:p>£20,322,076</text:p>
          </table:table-cell>
          <table:table-cell office:value-type="currency" office:value="97546" table:style-name="ce22">
            <text:p>£97,546</text:p>
          </table:table-cell>
          <table:table-cell office:value-type="currency" office:value="109739" table:style-name="ce22">
            <text:p>£109,739</text:p>
          </table:table-cell>
          <table:table-cell office:value-type="currency" office:value="44084" table:style-name="ce22">
            <text:p>£44,084</text:p>
          </table:table-cell>
          <table:table-cell office:value-type="currency" office:value="44084" table:style-name="ce22">
            <text:p>£44,084</text:p>
          </table:table-cell>
          <table:table-cell office:value-type="currency" office:value="0" table:style-name="ce22">
            <text:p>£0</text:p>
          </table:table-cell>
          <table:table-cell office:value-type="currency" office:value="44084" table:style-name="ce22">
            <text:p>£44,084</text:p>
          </table:table-cell>
          <table:table-cell office:value-type="currency" office:value="8325" table:style-name="ce22">
            <text:p>£8,325</text:p>
          </table:table-cell>
          <table:table-cell office:value-type="currency" office:value="0" table:style-name="ce22">
            <text:p>£0</text:p>
          </table:table-cell>
          <table:table-cell office:value-type="currency" office:value="35759" table:style-name="ce22">
            <text:p>£35,759</text:p>
          </table:table-cell>
          <table:table-cell office:value-type="currency" office:value="20881084" table:style-name="ce22">
            <text:p>£20,881,084</text:p>
          </table:table-cell>
          <table:table-cell office:value-type="currency" office:value="41762" table:style-name="ce22">
            <text:p>£41,762</text:p>
          </table:table-cell>
          <table:table-cell office:value-type="currency" office:value="20272" table:style-name="ce22">
            <text:p>£20,272</text:p>
          </table:table-cell>
          <table:table-cell office:value-type="currency" office:value="15204" table:style-name="ce22">
            <text:p>£15,204</text:p>
          </table:table-cell>
          <table:table-cell office:value-type="currency" office:value="15204" table:style-name="ce22">
            <text:p>£15,204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BROXTOWE</text:p>
          </table:table-cell>
          <table:table-cell office:value-type="currency" office:value="6263584" table:style-name="ce22">
            <text:p>£6,263,584</text:p>
          </table:table-cell>
          <table:table-cell office:value-type="currency" office:value="7017351" table:style-name="ce22">
            <text:p>£7,017,351</text:p>
          </table:table-cell>
          <table:table-cell office:value-type="currency" office:value="211521" table:style-name="ce22">
            <text:p>£211,521</text:p>
          </table:table-cell>
          <table:table-cell office:value-type="currency" office:value="13492456" table:style-name="ce22">
            <text:p>£13,492,456</text:p>
          </table:table-cell>
          <table:table-cell office:value-type="currency" office:value="75669" table:style-name="ce22">
            <text:p>£75,669</text:p>
          </table:table-cell>
          <table:table-cell office:value-type="currency" office:value="11985" table:style-name="ce22">
            <text:p>£11,985</text:p>
          </table:table-cell>
          <table:table-cell office:value-type="currency" office:value="10347" table:style-name="ce22">
            <text:p>£10,347</text:p>
          </table:table-cell>
          <table:table-cell office:value-type="currency" office:value="49860" table:style-name="ce22">
            <text:p>£49,860</text:p>
          </table:table-cell>
          <table:table-cell office:value-type="currency" office:value="3477" table:style-name="ce22">
            <text:p>£3,477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61845" table:style-name="ce22">
            <text:p>£61,845</text:p>
          </table:table-cell>
          <table:table-cell office:value-type="currency" office:value="0" table:style-name="ce22">
            <text:p>£0</text:p>
          </table:table-cell>
          <table:table-cell office:value-type="currency" office:value="61845" table:style-name="ce22">
            <text:p>£61,845</text:p>
          </table:table-cell>
          <table:table-cell office:value-type="currency" office:value="6225447" table:style-name="ce22">
            <text:p>£6,225,447</text:p>
          </table:table-cell>
          <table:table-cell office:value-type="currency" office:value="10887" table:style-name="ce22">
            <text:p>£10,887</text:p>
          </table:table-cell>
          <table:table-cell office:value-type="currency" office:value="38244" table:style-name="ce22">
            <text:p>£38,244</text:p>
          </table:table-cell>
          <table:table-cell office:value-type="currency" office:value="762" table:style-name="ce22">
            <text:p>£762</text:p>
          </table:table-cell>
          <table:table-cell office:value-type="currency" office:value="8646" table:style-name="ce22">
            <text:p>£8,646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6177795" table:style-name="ce22">
            <text:p>£6,177,795</text:p>
          </table:table-cell>
          <table:table-cell office:value-type="currency" office:value="15298" table:style-name="ce22">
            <text:p>£15,298</text:p>
          </table:table-cell>
          <table:table-cell office:value-type="currency" office:value="6201739" table:style-name="ce22">
            <text:p>£6,201,739</text:p>
          </table:table-cell>
          <table:table-cell office:value-type="currency" office:value="7274859" table:style-name="ce22">
            <text:p>£7,274,859</text:p>
          </table:table-cell>
          <table:table-cell office:value-type="currency" office:value="354297" table:style-name="ce22">
            <text:p>£354,297</text:p>
          </table:table-cell>
          <table:table-cell office:value-type="currency" office:value="56616" table:style-name="ce22">
            <text:p>£56,616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19457" table:style-name="ce22">
            <text:p>£119,457</text:p>
          </table:table-cell>
          <table:table-cell office:value-type="currency" office:value="0" table:style-name="ce22">
            <text:p>£0</text:p>
          </table:table-cell>
          <table:table-cell office:value-type="currency" office:value="6558" table:style-name="ce22">
            <text:p>£6,558</text:p>
          </table:table-cell>
          <table:table-cell office:value-type="currency" office:value="6737931" table:style-name="ce22">
            <text:p>£6,737,931</text:p>
          </table:table-cell>
          <table:table-cell office:value-type="currency" office:value="260361" table:style-name="ce22">
            <text:p>£260,361</text:p>
          </table:table-cell>
          <table:table-cell office:value-type="currency" office:value="7004850" table:style-name="ce22">
            <text:p>£7,004,850</text:p>
          </table:table-cell>
          <table:table-cell office:value-type="currency" office:value="12501" table:style-name="ce22">
            <text:p>£12,501</text:p>
          </table:table-cell>
          <table:table-cell office:value-type="currency" office:value="7017351" table:style-name="ce22">
            <text:p>£7,017,351</text:p>
          </table:table-cell>
          <table:table-cell office:value-type="currency" office:value="12977571" table:style-name="ce22">
            <text:p>£12,977,571</text:p>
          </table:table-cell>
          <table:table-cell office:value-type="currency" office:value="62292" table:style-name="ce22">
            <text:p>£62,292</text:p>
          </table:table-cell>
          <table:table-cell office:value-type="currency" office:value="70079" table:style-name="ce22">
            <text:p>£70,079</text:p>
          </table:table-cell>
          <table:table-cell office:value-type="currency" office:value="15204" table:style-name="ce22">
            <text:p>£15,204</text:p>
          </table:table-cell>
          <table:table-cell office:value-type="currency" office:value="15204" table:style-name="ce22">
            <text:p>£15,204</text:p>
          </table:table-cell>
          <table:table-cell office:value-type="currency" office:value="0" table:style-name="ce22">
            <text:p>£0</text:p>
          </table:table-cell>
          <table:table-cell office:value-type="currency" office:value="15204" table:style-name="ce22">
            <text:p>£15,204</text:p>
          </table:table-cell>
          <table:table-cell office:value-type="currency" office:value="0" table:style-name="ce22">
            <text:p>£0</text:p>
          </table:table-cell>
          <table:table-cell office:value-type="currency" office:value="8646" table:style-name="ce22">
            <text:p>£8,646</text:p>
          </table:table-cell>
          <table:table-cell office:value-type="currency" office:value="6558" table:style-name="ce22">
            <text:p>£6,558</text:p>
          </table:table-cell>
          <table:table-cell office:value-type="currency" office:value="13268434" table:style-name="ce22">
            <text:p>£13,268,434</text:p>
          </table:table-cell>
          <table:table-cell office:value-type="currency" office:value="26537" table:style-name="ce22">
            <text:p>£26,537</text:p>
          </table:table-cell>
          <table:table-cell office:value-type="currency" office:value="16668" table:style-name="ce22">
            <text:p>£16,668</text:p>
          </table:table-cell>
          <table:table-cell office:value-type="currency" office:value="12501" table:style-name="ce22">
            <text:p>£12,501</text:p>
          </table:table-cell>
          <table:table-cell office:value-type="currency" office:value="12501" table:style-name="ce22">
            <text:p>£12,501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BUCKINGHAMSHIRE COUNCIL</text:p>
          </table:table-cell>
          <table:table-cell office:value-type="currency" office:value="1346332" table:style-name="ce22">
            <text:p>£1,346,332</text:p>
          </table:table-cell>
          <table:table-cell office:value-type="currency" office:value="75795610" table:style-name="ce22">
            <text:p>£75,795,610</text:p>
          </table:table-cell>
          <table:table-cell office:value-type="currency" office:value="869436" table:style-name="ce22">
            <text:p>£869,436</text:p>
          </table:table-cell>
          <table:table-cell office:value-type="currency" office:value="78011378" table:style-name="ce22">
            <text:p>£78,011,378</text:p>
          </table:table-cell>
          <table:table-cell office:value-type="currency" office:value="5418190" table:style-name="ce22">
            <text:p>£5,418,190</text:p>
          </table:table-cell>
          <table:table-cell office:value-type="currency" office:value="1071598" table:style-name="ce22">
            <text:p>£1,071,598</text:p>
          </table:table-cell>
          <table:table-cell office:value-type="currency" office:value="2821160" table:style-name="ce22">
            <text:p>£2,821,160</text:p>
          </table:table-cell>
          <table:table-cell office:value-type="currency" office:value="480945" table:style-name="ce22">
            <text:p>£480,945</text:p>
          </table:table-cell>
          <table:table-cell office:value-type="currency" office:value="986606" table:style-name="ce22">
            <text:p>£986,606</text:p>
          </table:table-cell>
          <table:table-cell office:value-type="currency" office:value="11573" table:style-name="ce22">
            <text:p>£11,573</text:p>
          </table:table-cell>
          <table:table-cell office:value-type="currency" office:value="58881" table:style-name="ce22">
            <text:p>£58,881</text:p>
          </table:table-cell>
          <table:table-cell office:value-type="currency" office:value="198267" table:style-name="ce22">
            <text:p>£198,267</text:p>
          </table:table-cell>
          <table:table-cell office:value-type="currency" office:value="1341703" table:style-name="ce22">
            <text:p>£1,341,703</text:p>
          </table:table-cell>
          <table:table-cell office:value-type="currency" office:value="4629" table:style-name="ce22">
            <text:p>£4,629</text:p>
          </table:table-cell>
          <table:table-cell office:value-type="currency" office:value="1346332" table:style-name="ce22">
            <text:p>£1,346,332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78289959" table:style-name="ce22">
            <text:p>£78,289,959</text:p>
          </table:table-cell>
          <table:table-cell office:value-type="currency" office:value="760426" table:style-name="ce22">
            <text:p>£760,426</text:p>
          </table:table-cell>
          <table:table-cell office:value-type="currency" office:value="146610" table:style-name="ce22">
            <text:p>£146,610</text:p>
          </table:table-cell>
          <table:table-cell office:value-type="currency" office:value="133008" table:style-name="ce22">
            <text:p>£133,008</text:p>
          </table:table-cell>
          <table:table-cell office:value-type="currency" office:value="61574" table:style-name="ce22">
            <text:p>£61,574</text:p>
          </table:table-cell>
          <table:table-cell office:value-type="currency" office:value="694744" table:style-name="ce22">
            <text:p>£694,744</text:p>
          </table:table-cell>
          <table:table-cell office:value-type="currency" office:value="405591" table:style-name="ce22">
            <text:p>£405,591</text:p>
          </table:table-cell>
          <table:table-cell office:value-type="currency" office:value="0" table:style-name="ce22">
            <text:p>£0</text:p>
          </table:table-cell>
          <table:table-cell office:value-type="currency" office:value="1873246" table:style-name="ce22">
            <text:p>£1,873,246</text:p>
          </table:table-cell>
          <table:table-cell office:value-type="currency" office:value="0" table:style-name="ce22">
            <text:p>£0</text:p>
          </table:table-cell>
          <table:table-cell office:value-type="currency" office:value="480353" table:style-name="ce22">
            <text:p>£480,353</text:p>
          </table:table-cell>
          <table:table-cell office:value-type="currency" office:value="74562159" table:style-name="ce22">
            <text:p>£74,562,159</text:p>
          </table:table-cell>
          <table:table-cell office:value-type="currency" office:value="1205554" table:style-name="ce22">
            <text:p>£1,205,554</text:p>
          </table:table-cell>
          <table:table-cell office:value-type="currency" office:value="75767713" table:style-name="ce22">
            <text:p>£75,767,713</text:p>
          </table:table-cell>
          <table:table-cell office:value-type="currency" office:value="27897" table:style-name="ce22">
            <text:p>£27,897</text:p>
          </table:table-cell>
          <table:table-cell office:value-type="currency" office:value="75795610" table:style-name="ce22">
            <text:p>£75,795,610</text:p>
          </table:table-cell>
          <table:table-cell office:value-type="currency" office:value="75903862" table:style-name="ce22">
            <text:p>£75,903,862</text:p>
          </table:table-cell>
          <table:table-cell office:value-type="currency" office:value="364339" table:style-name="ce22">
            <text:p>£364,339</text:p>
          </table:table-cell>
          <table:table-cell office:value-type="currency" office:value="409881" table:style-name="ce22">
            <text:p>£409,881</text:p>
          </table:table-cell>
          <table:table-cell office:value-type="currency" office:value="678620" table:style-name="ce22">
            <text:p>£678,62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77114045" table:style-name="ce22">
            <text:p>£77,114,045</text:p>
          </table:table-cell>
          <table:table-cell office:value-type="currency" office:value="154228" table:style-name="ce22">
            <text:p>£154,228</text:p>
          </table:table-cell>
          <table:table-cell office:value-type="currency" office:value="37196" table:style-name="ce22">
            <text:p>£37,196</text:p>
          </table:table-cell>
          <table:table-cell office:value-type="currency" office:value="27897" table:style-name="ce22">
            <text:p>£27,897</text:p>
          </table:table-cell>
          <table:table-cell office:value-type="currency" office:value="27897" table:style-name="ce22">
            <text:p>£27,897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BURNLEY</text:p>
          </table:table-cell>
          <table:table-cell office:value-type="currency" office:value="98572" table:style-name="ce22">
            <text:p>£98,572</text:p>
          </table:table-cell>
          <table:table-cell office:value-type="currency" office:value="21957418" table:style-name="ce22">
            <text:p>£21,957,418</text:p>
          </table:table-cell>
          <table:table-cell office:value-type="currency" office:value="356669" table:style-name="ce22">
            <text:p>£356,669</text:p>
          </table:table-cell>
          <table:table-cell office:value-type="currency" office:value="22412659" table:style-name="ce22">
            <text:p>£22,412,659</text:p>
          </table:table-cell>
          <table:table-cell office:value-type="currency" office:value="113268" table:style-name="ce22">
            <text:p>£113,268</text:p>
          </table:table-cell>
          <table:table-cell office:value-type="currency" office:value="20852" table:style-name="ce22">
            <text:p>£20,852</text:p>
          </table:table-cell>
          <table:table-cell office:value-type="currency" office:value="0" table:style-name="ce22">
            <text:p>£0</text:p>
          </table:table-cell>
          <table:table-cell office:value-type="currency" office:value="79167" table:style-name="ce22">
            <text:p>£79,167</text:p>
          </table:table-cell>
          <table:table-cell office:value-type="currency" office:value="13235" table:style-name="ce22">
            <text:p>£13,235</text:p>
          </table:table-cell>
          <table:table-cell office:value-type="currency" office:value="2435" table:style-name="ce22">
            <text:p>£2,435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97598" table:style-name="ce22">
            <text:p>£97,598</text:p>
          </table:table-cell>
          <table:table-cell office:value-type="currency" office:value="974" table:style-name="ce22">
            <text:p>£974</text:p>
          </table:table-cell>
          <table:table-cell office:value-type="currency" office:value="98572" table:style-name="ce22">
            <text:p>£98,572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2246116" table:style-name="ce22">
            <text:p>£22,246,116</text:p>
          </table:table-cell>
          <table:table-cell office:value-type="currency" office:value="279020" table:style-name="ce22">
            <text:p>£279,02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323198" table:style-name="ce22">
            <text:p>£323,198</text:p>
          </table:table-cell>
          <table:table-cell office:value-type="currency" office:value="0" table:style-name="ce22">
            <text:p>£0</text:p>
          </table:table-cell>
          <table:table-cell office:value-type="currency" office:value="46332" table:style-name="ce22">
            <text:p>£46,332</text:p>
          </table:table-cell>
          <table:table-cell office:value-type="currency" office:value="21597566" table:style-name="ce22">
            <text:p>£21,597,566</text:p>
          </table:table-cell>
          <table:table-cell office:value-type="currency" office:value="296691" table:style-name="ce22">
            <text:p>£296,691</text:p>
          </table:table-cell>
          <table:table-cell office:value-type="currency" office:value="21940589" table:style-name="ce22">
            <text:p>£21,940,589</text:p>
          </table:table-cell>
          <table:table-cell office:value-type="currency" office:value="16829" table:style-name="ce22">
            <text:p>£16,829</text:p>
          </table:table-cell>
          <table:table-cell office:value-type="currency" office:value="21957418" table:style-name="ce22">
            <text:p>£21,957,418</text:p>
          </table:table-cell>
          <table:table-cell office:value-type="currency" office:value="21695164" table:style-name="ce22">
            <text:p>£21,695,164</text:p>
          </table:table-cell>
          <table:table-cell office:value-type="currency" office:value="104137" table:style-name="ce22">
            <text:p>£104,137</text:p>
          </table:table-cell>
          <table:table-cell office:value-type="currency" office:value="117154" table:style-name="ce22">
            <text:p>£117,154</text:p>
          </table:table-cell>
          <table:table-cell office:value-type="currency" office:value="46332" table:style-name="ce22">
            <text:p>£46,332</text:p>
          </table:table-cell>
          <table:table-cell office:value-type="currency" office:value="46332" table:style-name="ce22">
            <text:p>£46,332</text:p>
          </table:table-cell>
          <table:table-cell office:value-type="currency" office:value="0" table:style-name="ce22">
            <text:p>£0</text:p>
          </table:table-cell>
          <table:table-cell office:value-type="currency" office:value="46332" table:style-name="ce22">
            <text:p>£46,332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46332" table:style-name="ce22">
            <text:p>£46,332</text:p>
          </table:table-cell>
          <table:table-cell office:value-type="currency" office:value="22039161" table:style-name="ce22">
            <text:p>£22,039,161</text:p>
          </table:table-cell>
          <table:table-cell office:value-type="currency" office:value="44078" table:style-name="ce22">
            <text:p>£44,078</text:p>
          </table:table-cell>
          <table:table-cell office:value-type="currency" office:value="22439" table:style-name="ce22">
            <text:p>£22,439</text:p>
          </table:table-cell>
          <table:table-cell office:value-type="currency" office:value="16829" table:style-name="ce22">
            <text:p>£16,829</text:p>
          </table:table-cell>
          <table:table-cell office:value-type="currency" office:value="16829" table:style-name="ce22">
            <text:p>£16,829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BURY</text:p>
          </table:table-cell>
          <table:table-cell office:value-type="currency" office:value="11929071" table:style-name="ce22">
            <text:p>£11,929,071</text:p>
          </table:table-cell>
          <table:table-cell office:value-type="currency" office:value="20522722" table:style-name="ce22">
            <text:p>£20,522,722</text:p>
          </table:table-cell>
          <table:table-cell office:value-type="currency" office:value="499851" table:style-name="ce22">
            <text:p>£499,851</text:p>
          </table:table-cell>
          <table:table-cell office:value-type="currency" office:value="32951644" table:style-name="ce22">
            <text:p>£32,951,644</text:p>
          </table:table-cell>
          <table:table-cell office:value-type="currency" office:value="638456" table:style-name="ce22">
            <text:p>£638,456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388579" table:style-name="ce22">
            <text:p>£388,579</text:p>
          </table:table-cell>
          <table:table-cell office:value-type="currency" office:value="127761" table:style-name="ce22">
            <text:p>£127,761</text:p>
          </table:table-cell>
          <table:table-cell office:value-type="currency" office:value="11955" table:style-name="ce22">
            <text:p>£11,955</text:p>
          </table:table-cell>
          <table:table-cell office:value-type="currency" office:value="0" table:style-name="ce22">
            <text:p>£0</text:p>
          </table:table-cell>
          <table:table-cell office:value-type="currency" office:value="50" table:style-name="ce22">
            <text:p>£50</text:p>
          </table:table-cell>
          <table:table-cell office:value-type="currency" office:value="498690" table:style-name="ce22">
            <text:p>£498,690</text:p>
          </table:table-cell>
          <table:table-cell office:value-type="currency" office:value="4782" table:style-name="ce22">
            <text:p>£4,782</text:p>
          </table:table-cell>
          <table:table-cell office:value-type="currency" office:value="503522" table:style-name="ce22">
            <text:p>£503,522</text:p>
          </table:table-cell>
          <table:table-cell office:value-type="currency" office:value="11498852" table:style-name="ce22">
            <text:p>£11,498,852</text:p>
          </table:table-cell>
          <table:table-cell office:value-type="currency" office:value="191605" table:style-name="ce22">
            <text:p>£191,605</text:p>
          </table:table-cell>
          <table:table-cell office:value-type="currency" office:value="95377" table:style-name="ce22">
            <text:p>£95,377</text:p>
          </table:table-cell>
          <table:table-cell office:value-type="currency" office:value="16077" table:style-name="ce22">
            <text:p>£16,077</text:p>
          </table:table-cell>
          <table:table-cell office:value-type="currency" office:value="2194" table:style-name="ce22">
            <text:p>£2,194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11385204" table:style-name="ce22">
            <text:p>£11,385,204</text:p>
          </table:table-cell>
          <table:table-cell office:value-type="currency" office:value="38151" table:style-name="ce22">
            <text:p>£38,151</text:p>
          </table:table-cell>
          <table:table-cell office:value-type="currency" office:value="11425549" table:style-name="ce22">
            <text:p>£11,425,549</text:p>
          </table:table-cell>
          <table:table-cell office:value-type="currency" office:value="20754011" table:style-name="ce22">
            <text:p>£20,754,011</text:p>
          </table:table-cell>
          <table:table-cell office:value-type="currency" office:value="232609" table:style-name="ce22">
            <text:p>£232,609</text:p>
          </table:table-cell>
          <table:table-cell office:value-type="currency" office:value="5439" table:style-name="ce22">
            <text:p>£5,439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48032" table:style-name="ce22">
            <text:p>£248,032</text:p>
          </table:table-cell>
          <table:table-cell office:value-type="currency" office:value="0" table:style-name="ce22">
            <text:p>£0</text:p>
          </table:table-cell>
          <table:table-cell office:value-type="currency" office:value="32553" table:style-name="ce22">
            <text:p>£32,553</text:p>
          </table:table-cell>
          <table:table-cell office:value-type="currency" office:value="20235378" table:style-name="ce22">
            <text:p>£20,235,378</text:p>
          </table:table-cell>
          <table:table-cell office:value-type="currency" office:value="238778" table:style-name="ce22">
            <text:p>£238,778</text:p>
          </table:table-cell>
          <table:table-cell office:value-type="currency" office:value="20506709" table:style-name="ce22">
            <text:p>£20,506,709</text:p>
          </table:table-cell>
          <table:table-cell office:value-type="currency" office:value="16013" table:style-name="ce22">
            <text:p>£16,013</text:p>
          </table:table-cell>
          <table:table-cell office:value-type="currency" office:value="20522722" table:style-name="ce22">
            <text:p>£20,522,722</text:p>
          </table:table-cell>
          <table:table-cell office:value-type="currency" office:value="32119272" table:style-name="ce22">
            <text:p>£32,119,272</text:p>
          </table:table-cell>
          <table:table-cell office:value-type="currency" office:value="154173" table:style-name="ce22">
            <text:p>£154,173</text:p>
          </table:table-cell>
          <table:table-cell office:value-type="currency" office:value="173444" table:style-name="ce22">
            <text:p>£173,444</text:p>
          </table:table-cell>
          <table:table-cell office:value-type="currency" office:value="34797" table:style-name="ce22">
            <text:p>£34,797</text:p>
          </table:table-cell>
          <table:table-cell office:value-type="currency" office:value="34797" table:style-name="ce22">
            <text:p>£34,797</text:p>
          </table:table-cell>
          <table:table-cell office:value-type="currency" office:value="0" table:style-name="ce22">
            <text:p>£0</text:p>
          </table:table-cell>
          <table:table-cell office:value-type="currency" office:value="34797" table:style-name="ce22">
            <text:p>£34,797</text:p>
          </table:table-cell>
          <table:table-cell office:value-type="currency" office:value="50" table:style-name="ce22">
            <text:p>£50</text:p>
          </table:table-cell>
          <table:table-cell office:value-type="currency" office:value="2194" table:style-name="ce22">
            <text:p>£2,194</text:p>
          </table:table-cell>
          <table:table-cell office:value-type="currency" office:value="32553" table:style-name="ce22">
            <text:p>£32,553</text:p>
          </table:table-cell>
          <table:table-cell office:value-type="currency" office:value="32435780" table:style-name="ce22">
            <text:p>£32,435,780</text:p>
          </table:table-cell>
          <table:table-cell office:value-type="currency" office:value="64872" table:style-name="ce22">
            <text:p>£64,872</text:p>
          </table:table-cell>
          <table:table-cell office:value-type="currency" office:value="21350" table:style-name="ce22">
            <text:p>£21,350</text:p>
          </table:table-cell>
          <table:table-cell office:value-type="currency" office:value="16013" table:style-name="ce22">
            <text:p>£16,013</text:p>
          </table:table-cell>
          <table:table-cell office:value-type="currency" office:value="16013" table:style-name="ce22">
            <text:p>£16,013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CALDERDALE</text:p>
          </table:table-cell>
          <table:table-cell office:value-type="currency" office:value="1018083" table:style-name="ce22">
            <text:p>£1,018,083</text:p>
          </table:table-cell>
          <table:table-cell office:value-type="currency" office:value="33262533" table:style-name="ce22">
            <text:p>£33,262,533</text:p>
          </table:table-cell>
          <table:table-cell office:value-type="currency" office:value="655426" table:style-name="ce22">
            <text:p>£655,426</text:p>
          </table:table-cell>
          <table:table-cell office:value-type="currency" office:value="34936042" table:style-name="ce22">
            <text:p>£34,936,042</text:p>
          </table:table-cell>
          <table:table-cell office:value-type="currency" office:value="1065652" table:style-name="ce22">
            <text:p>£1,065,652</text:p>
          </table:table-cell>
          <table:table-cell office:value-type="currency" office:value="116211" table:style-name="ce22">
            <text:p>£116,211</text:p>
          </table:table-cell>
          <table:table-cell table:style-name="ce22"/>
          <table:table-cell office:value-type="currency" office:value="66644" table:style-name="ce22">
            <text:p>£66,644</text:p>
          </table:table-cell>
          <table:table-cell office:value-type="currency" office:value="19560" table:style-name="ce22">
            <text:p>£19,560</text:p>
          </table:table-cell>
          <table:table-cell office:value-type="currency" office:value="46681" table:style-name="ce22">
            <text:p>£46,681</text:p>
          </table:table-cell>
          <table:table-cell office:value-type="currency" office:value="0" table:style-name="ce22">
            <text:p>£0</text:p>
          </table:table-cell>
          <table:table-cell office:value-type="currency" office:value="12884" table:style-name="ce22">
            <text:p>£12,884</text:p>
          </table:table-cell>
          <table:table-cell office:value-type="currency" office:value="986527" table:style-name="ce22">
            <text:p>£986,527</text:p>
          </table:table-cell>
          <table:table-cell office:value-type="currency" office:value="18672" table:style-name="ce22">
            <text:p>£18,672</text:p>
          </table:table-cell>
          <table:table-cell office:value-type="currency" office:value="1018083" table:style-name="ce22">
            <text:p>£1,018,083</text:p>
          </table:table-cell>
          <table:table-cell table:number-columns-repeated="5" table:style-name="ce22"/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33826323" table:style-name="ce22">
            <text:p>£33,826,323</text:p>
          </table:table-cell>
          <table:table-cell office:value-type="currency" office:value="776531" table:style-name="ce22">
            <text:p>£776,531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445650" table:style-name="ce22">
            <text:p>£445,650</text:p>
          </table:table-cell>
          <table:table-cell table:style-name="ce22"/>
          <table:table-cell office:value-type="currency" office:value="141660" table:style-name="ce22">
            <text:p>£141,660</text:p>
          </table:table-cell>
          <table:table-cell office:value-type="currency" office:value="32462482" table:style-name="ce22">
            <text:p>£32,462,482</text:p>
          </table:table-cell>
          <table:table-cell office:value-type="currency" office:value="644179" table:style-name="ce22">
            <text:p>£644,179</text:p>
          </table:table-cell>
          <table:table-cell office:value-type="currency" office:value="33248321" table:style-name="ce22">
            <text:p>£33,248,321</text:p>
          </table:table-cell>
          <table:table-cell office:value-type="currency" office:value="14212" table:style-name="ce22">
            <text:p>£14,212</text:p>
          </table:table-cell>
          <table:table-cell office:value-type="currency" office:value="33262533" table:style-name="ce22">
            <text:p>£33,262,533</text:p>
          </table:table-cell>
          <table:table-cell office:value-type="currency" office:value="33449009" table:style-name="ce22">
            <text:p>£33,449,009</text:p>
          </table:table-cell>
          <table:table-cell office:value-type="currency" office:value="160555" table:style-name="ce22">
            <text:p>£160,555</text:p>
          </table:table-cell>
          <table:table-cell office:value-type="currency" office:value="180625" table:style-name="ce22">
            <text:p>£180,625</text:p>
          </table:table-cell>
          <table:table-cell office:value-type="currency" office:value="154544" table:style-name="ce22">
            <text:p>£154,544</text:p>
          </table:table-cell>
          <table:table-cell office:value-type="currency" office:value="154544" table:style-name="ce22">
            <text:p>£154,544</text:p>
          </table:table-cell>
          <table:table-cell office:value-type="currency" office:value="0" table:style-name="ce22">
            <text:p>£0</text:p>
          </table:table-cell>
          <table:table-cell office:value-type="currency" office:value="154544" table:style-name="ce22">
            <text:p>£154,544</text:p>
          </table:table-cell>
          <table:table-cell office:value-type="currency" office:value="12884" table:style-name="ce22">
            <text:p>£12,884</text:p>
          </table:table-cell>
          <table:table-cell office:value-type="currency" office:value="0" table:style-name="ce22">
            <text:p>£0</text:p>
          </table:table-cell>
          <table:table-cell office:value-type="currency" office:value="141660" table:style-name="ce22">
            <text:p>£141,660</text:p>
          </table:table-cell>
          <table:table-cell office:value-type="currency" office:value="34266404" table:style-name="ce22">
            <text:p>£34,266,404</text:p>
          </table:table-cell>
          <table:table-cell office:value-type="currency" office:value="68533" table:style-name="ce22">
            <text:p>£68,533</text:p>
          </table:table-cell>
          <table:table-cell office:value-type="currency" office:value="18949" table:style-name="ce22">
            <text:p>£18,949</text:p>
          </table:table-cell>
          <table:table-cell office:value-type="currency" office:value="14212" table:style-name="ce22">
            <text:p>£14,212</text:p>
          </table:table-cell>
          <table:table-cell office:value-type="currency" office:value="14212" table:style-name="ce22">
            <text:p>£14,212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CAMBRIDGE</text:p>
          </table:table-cell>
          <table:table-cell office:value-type="currency" office:value="13217082" table:style-name="ce22">
            <text:p>£13,217,082</text:p>
          </table:table-cell>
          <table:table-cell office:value-type="currency" office:value="14833757" table:style-name="ce22">
            <text:p>£14,833,757</text:p>
          </table:table-cell>
          <table:table-cell office:value-type="currency" office:value="279076" table:style-name="ce22">
            <text:p>£279,076</text:p>
          </table:table-cell>
          <table:table-cell office:value-type="currency" office:value="28329915" table:style-name="ce22">
            <text:p>£28,329,915</text:p>
          </table:table-cell>
          <table:table-cell office:value-type="currency" office:value="1123609" table:style-name="ce22">
            <text:p>£1,123,609</text:p>
          </table:table-cell>
          <table:table-cell office:value-type="currency" office:value="63076" table:style-name="ce22">
            <text:p>£63,076</text:p>
          </table:table-cell>
          <table:table-cell office:value-type="currency" office:value="0" table:style-name="ce22">
            <text:p>£0</text:p>
          </table:table-cell>
          <table:table-cell office:value-type="currency" office:value="56503" table:style-name="ce22">
            <text:p>£56,503</text:p>
          </table:table-cell>
          <table:table-cell office:value-type="currency" office:value="0" table:style-name="ce22">
            <text:p>£0</text:p>
          </table:table-cell>
          <table:table-cell office:value-type="currency" office:value="13748" table:style-name="ce22">
            <text:p>£13,748</text:p>
          </table:table-cell>
          <table:table-cell office:value-type="currency" office:value="16876" table:style-name="ce22">
            <text:p>£16,876</text:p>
          </table:table-cell>
          <table:table-cell office:value-type="currency" office:value="330" table:style-name="ce22">
            <text:p>£330</text:p>
          </table:table-cell>
          <table:table-cell office:value-type="currency" office:value="1092655" table:style-name="ce22">
            <text:p>£1,092,655</text:p>
          </table:table-cell>
          <table:table-cell office:value-type="currency" office:value="5499" table:style-name="ce22">
            <text:p>£5,499</text:p>
          </table:table-cell>
          <table:table-cell office:value-type="currency" office:value="1098484" table:style-name="ce22">
            <text:p>£1,098,484</text:p>
          </table:table-cell>
          <table:table-cell office:value-type="currency" office:value="12185175" table:style-name="ce22">
            <text:p>£12,185,175</text:p>
          </table:table-cell>
          <table:table-cell office:value-type="currency" office:value="431762" table:style-name="ce22">
            <text:p>£431,762</text:p>
          </table:table-cell>
          <table:table-cell office:value-type="currency" office:value="107746" table:style-name="ce22">
            <text:p>£107,746</text:p>
          </table:table-cell>
          <table:table-cell office:value-type="currency" office:value="1929" table:style-name="ce22">
            <text:p>£1,929</text:p>
          </table:table-cell>
          <table:table-cell office:value-type="currency" office:value="4293" table:style-name="ce22">
            <text:p>£4,293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12071207" table:style-name="ce22">
            <text:p>£12,071,207</text:p>
          </table:table-cell>
          <table:table-cell office:value-type="currency" office:value="43098" table:style-name="ce22">
            <text:p>£43,098</text:p>
          </table:table-cell>
          <table:table-cell office:value-type="currency" office:value="12118598" table:style-name="ce22">
            <text:p>£12,118,598</text:p>
          </table:table-cell>
          <table:table-cell office:value-type="currency" office:value="15435910" table:style-name="ce22">
            <text:p>£15,435,910</text:p>
          </table:table-cell>
          <table:table-cell office:value-type="currency" office:value="367539" table:style-name="ce22">
            <text:p>£367,539</text:p>
          </table:table-cell>
          <table:table-cell office:value-type="currency" office:value="273877" table:style-name="ce22">
            <text:p>£273,877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310989" table:style-name="ce22">
            <text:p>£310,989</text:p>
          </table:table-cell>
          <table:table-cell office:value-type="currency" office:value="0" table:style-name="ce22">
            <text:p>£0</text:p>
          </table:table-cell>
          <table:table-cell office:value-type="currency" office:value="14239" table:style-name="ce22">
            <text:p>£14,239</text:p>
          </table:table-cell>
          <table:table-cell office:value-type="currency" office:value="14469266" table:style-name="ce22">
            <text:p>£14,469,266</text:p>
          </table:table-cell>
          <table:table-cell office:value-type="currency" office:value="344919" table:style-name="ce22">
            <text:p>£344,919</text:p>
          </table:table-cell>
          <table:table-cell office:value-type="currency" office:value="14828424" table:style-name="ce22">
            <text:p>£14,828,424</text:p>
          </table:table-cell>
          <table:table-cell office:value-type="currency" office:value="5333" table:style-name="ce22">
            <text:p>£5,333</text:p>
          </table:table-cell>
          <table:table-cell office:value-type="currency" office:value="14833757" table:style-name="ce22">
            <text:p>£14,833,757</text:p>
          </table:table-cell>
          <table:table-cell office:value-type="currency" office:value="27633128" table:style-name="ce22">
            <text:p>£27,633,128</text:p>
          </table:table-cell>
          <table:table-cell office:value-type="currency" office:value="132639" table:style-name="ce22">
            <text:p>£132,639</text:p>
          </table:table-cell>
          <table:table-cell office:value-type="currency" office:value="149219" table:style-name="ce22">
            <text:p>£149,219</text:p>
          </table:table-cell>
          <table:table-cell office:value-type="currency" office:value="18862" table:style-name="ce22">
            <text:p>£18,862</text:p>
          </table:table-cell>
          <table:table-cell office:value-type="currency" office:value="18862" table:style-name="ce22">
            <text:p>£18,862</text:p>
          </table:table-cell>
          <table:table-cell office:value-type="currency" office:value="0" table:style-name="ce22">
            <text:p>£0</text:p>
          </table:table-cell>
          <table:table-cell office:value-type="currency" office:value="18862" table:style-name="ce22">
            <text:p>£18,862</text:p>
          </table:table-cell>
          <table:table-cell office:value-type="currency" office:value="330" table:style-name="ce22">
            <text:p>£330</text:p>
          </table:table-cell>
          <table:table-cell office:value-type="currency" office:value="4293" table:style-name="ce22">
            <text:p>£4,293</text:p>
          </table:table-cell>
          <table:table-cell office:value-type="currency" office:value="14239" table:style-name="ce22">
            <text:p>£14,239</text:p>
          </table:table-cell>
          <table:table-cell office:value-type="currency" office:value="28045506" table:style-name="ce22">
            <text:p>£28,045,506</text:p>
          </table:table-cell>
          <table:table-cell office:value-type="currency" office:value="56091" table:style-name="ce22">
            <text:p>£56,091</text:p>
          </table:table-cell>
          <table:table-cell office:value-type="currency" office:value="7110" table:style-name="ce22">
            <text:p>£7,110</text:p>
          </table:table-cell>
          <table:table-cell office:value-type="currency" office:value="5333" table:style-name="ce22">
            <text:p>£5,333</text:p>
          </table:table-cell>
          <table:table-cell office:value-type="currency" office:value="5333" table:style-name="ce22">
            <text:p>£5,333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CAMDEN</text:p>
          </table:table-cell>
          <table:table-cell office:value-type="currency" office:value="66150771" table:style-name="ce22">
            <text:p>£66,150,771</text:p>
          </table:table-cell>
          <table:table-cell office:value-type="currency" office:value="66678917" table:style-name="ce22">
            <text:p>£66,678,917</text:p>
          </table:table-cell>
          <table:table-cell office:value-type="currency" office:value="1234791" table:style-name="ce22">
            <text:p>£1,234,791</text:p>
          </table:table-cell>
          <table:table-cell office:value-type="currency" office:value="134000000" table:style-name="ce22">
            <text:p>£134,000,000</text:p>
          </table:table-cell>
          <table:table-cell office:value-type="currency" office:value="4345603" table:style-name="ce22">
            <text:p>£4,345,603</text:p>
          </table:table-cell>
          <table:table-cell office:value-type="currency" office:value="1607094" table:style-name="ce22">
            <text:p>£1,607,094</text:p>
          </table:table-cell>
          <table:table-cell office:value-type="currency" office:value="292445" table:style-name="ce22">
            <text:p>£292,445</text:p>
          </table:table-cell>
          <table:table-cell office:value-type="currency" office:value="2735039" table:style-name="ce22">
            <text:p>£2,735,039</text:p>
          </table:table-cell>
          <table:table-cell office:value-type="currency" office:value="66074" table:style-name="ce22">
            <text:p>£66,074</text:p>
          </table:table-cell>
          <table:table-cell office:value-type="currency" office:value="60398" table:style-name="ce22">
            <text:p>£60,398</text:p>
          </table:table-cell>
          <table:table-cell office:value-type="currency" office:value="322920" table:style-name="ce22">
            <text:p>£322,920</text:p>
          </table:table-cell>
          <table:table-cell office:value-type="currency" office:value="10423" table:style-name="ce22">
            <text:p>£10,423</text:p>
          </table:table-cell>
          <table:table-cell office:value-type="currency" office:value="3593343" table:style-name="ce22">
            <text:p>£3,593,343</text:p>
          </table:table-cell>
          <table:table-cell office:value-type="currency" office:value="24159" table:style-name="ce22">
            <text:p>£24,159</text:p>
          </table:table-cell>
          <table:table-cell office:value-type="currency" office:value="3627925" table:style-name="ce22">
            <text:p>£3,627,925</text:p>
          </table:table-cell>
          <table:table-cell office:value-type="currency" office:value="63568085" table:style-name="ce22">
            <text:p>£63,568,085</text:p>
          </table:table-cell>
          <table:table-cell office:value-type="currency" office:value="0" table:style-name="ce22">
            <text:p>£0</text:p>
          </table:table-cell>
          <table:table-cell office:value-type="currency" office:value="986383" table:style-name="ce22">
            <text:p>£986,383</text:p>
          </table:table-cell>
          <table:table-cell office:value-type="currency" office:value="453409" table:style-name="ce22">
            <text:p>£453,409</text:p>
          </table:table-cell>
          <table:table-cell office:value-type="currency" office:value="85439" table:style-name="ce22">
            <text:p>£85,439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62042854" table:style-name="ce22">
            <text:p>£62,042,854</text:p>
          </table:table-cell>
          <table:table-cell office:value-type="currency" office:value="394553" table:style-name="ce22">
            <text:p>£394,553</text:p>
          </table:table-cell>
          <table:table-cell office:value-type="currency" office:value="62522846" table:style-name="ce22">
            <text:p>£62,522,846</text:p>
          </table:table-cell>
          <table:table-cell office:value-type="currency" office:value="67568539" table:style-name="ce22">
            <text:p>£67,568,539</text:p>
          </table:table-cell>
          <table:table-cell office:value-type="currency" office:value="68780" table:style-name="ce22">
            <text:p>£68,780</text:p>
          </table:table-cell>
          <table:table-cell office:value-type="currency" office:value="69415" table:style-name="ce22">
            <text:p>£69,415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04369" table:style-name="ce22">
            <text:p>£104,369</text:p>
          </table:table-cell>
          <table:table-cell office:value-type="currency" office:value="4160" table:style-name="ce22">
            <text:p>£4,160</text:p>
          </table:table-cell>
          <table:table-cell office:value-type="currency" office:value="0" table:style-name="ce22">
            <text:p>£0</text:p>
          </table:table-cell>
          <table:table-cell office:value-type="currency" office:value="1319258" table:style-name="ce22">
            <text:p>£1,319,258</text:p>
          </table:table-cell>
          <table:table-cell office:value-type="currency" office:value="0" table:style-name="ce22">
            <text:p>£0</text:p>
          </table:table-cell>
          <table:table-cell office:value-type="currency" office:value="179566" table:style-name="ce22">
            <text:p>£179,566</text:p>
          </table:table-cell>
          <table:table-cell office:value-type="currency" office:value="65927360" table:style-name="ce22">
            <text:p>£65,927,360</text:p>
          </table:table-cell>
          <table:table-cell office:value-type="currency" office:value="568971" table:style-name="ce22">
            <text:p>£568,971</text:p>
          </table:table-cell>
          <table:table-cell office:value-type="currency" office:value="66675897" table:style-name="ce22">
            <text:p>£66,675,897</text:p>
          </table:table-cell>
          <table:table-cell office:value-type="currency" office:value="3020" table:style-name="ce22">
            <text:p>£3,020</text:p>
          </table:table-cell>
          <table:table-cell office:value-type="currency" office:value="66678917" table:style-name="ce22">
            <text:p>£66,678,917</text:p>
          </table:table-cell>
          <table:table-cell office:value-type="currency" office:value="132000000" table:style-name="ce22">
            <text:p>£132,000,000</text:p>
          </table:table-cell>
          <table:table-cell office:value-type="currency" office:value="631505" table:style-name="ce22">
            <text:p>£631,505</text:p>
          </table:table-cell>
          <table:table-cell office:value-type="currency" office:value="710443" table:style-name="ce22">
            <text:p>£710,443</text:p>
          </table:table-cell>
          <table:table-cell office:value-type="currency" office:value="275428" table:style-name="ce22">
            <text:p>£275,428</text:p>
          </table:table-cell>
          <table:table-cell office:value-type="currency" office:value="275428" table:style-name="ce22">
            <text:p>£275,428</text:p>
          </table:table-cell>
          <table:table-cell office:value-type="currency" office:value="0" table:style-name="ce22">
            <text:p>£0</text:p>
          </table:table-cell>
          <table:table-cell office:value-type="currency" office:value="275428" table:style-name="ce22">
            <text:p>£275,428</text:p>
          </table:table-cell>
          <table:table-cell office:value-type="currency" office:value="10423" table:style-name="ce22">
            <text:p>£10,423</text:p>
          </table:table-cell>
          <table:table-cell office:value-type="currency" office:value="85439" table:style-name="ce22">
            <text:p>£85,439</text:p>
          </table:table-cell>
          <table:table-cell office:value-type="currency" office:value="179566" table:style-name="ce22">
            <text:p>£179,566</text:p>
          </table:table-cell>
          <table:table-cell office:value-type="currency" office:value="133000000" table:style-name="ce22">
            <text:p>£133,000,000</text:p>
          </table:table-cell>
          <table:table-cell office:value-type="currency" office:value="265653" table:style-name="ce22">
            <text:p>£265,653</text:p>
          </table:table-cell>
          <table:table-cell office:value-type="currency" office:value="4027" table:style-name="ce22">
            <text:p>£4,027</text:p>
          </table:table-cell>
          <table:table-cell office:value-type="currency" office:value="3020" table:style-name="ce22">
            <text:p>£3,020</text:p>
          </table:table-cell>
          <table:table-cell office:value-type="currency" office:value="3020" table:style-name="ce22">
            <text:p>£3,020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CANNOCK CHASE</text:p>
          </table:table-cell>
          <table:table-cell office:value-type="currency" office:value="6690839" table:style-name="ce22">
            <text:p>£6,690,839</text:p>
          </table:table-cell>
          <table:table-cell office:value-type="currency" office:value="7866612" table:style-name="ce22">
            <text:p>£7,866,612</text:p>
          </table:table-cell>
          <table:table-cell office:value-type="currency" office:value="224097" table:style-name="ce22">
            <text:p>£224,097</text:p>
          </table:table-cell>
          <table:table-cell office:value-type="currency" office:value="14781548" table:style-name="ce22">
            <text:p>£14,781,548</text:p>
          </table:table-cell>
          <table:table-cell office:value-type="currency" office:value="88444" table:style-name="ce22">
            <text:p>£88,444</text:p>
          </table:table-cell>
          <table:table-cell office:value-type="currency" office:value="24599" table:style-name="ce22">
            <text:p>£24,599</text:p>
          </table:table-cell>
          <table:table-cell office:value-type="currency" office:value="61902" table:style-name="ce22">
            <text:p>£61,902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056" table:style-name="ce22">
            <text:p>£1,056</text:p>
          </table:table-cell>
          <table:table-cell office:value-type="currency" office:value="0" table:style-name="ce22">
            <text:p>£0</text:p>
          </table:table-cell>
          <table:table-cell office:value-type="currency" office:value="1108" table:style-name="ce22">
            <text:p>£1,108</text:p>
          </table:table-cell>
          <table:table-cell office:value-type="currency" office:value="24378" table:style-name="ce22">
            <text:p>£24,378</text:p>
          </table:table-cell>
          <table:table-cell office:value-type="currency" office:value="422" table:style-name="ce22">
            <text:p>£422</text:p>
          </table:table-cell>
          <table:table-cell office:value-type="currency" office:value="25243" table:style-name="ce22">
            <text:p>£25,243</text:p>
          </table:table-cell>
          <table:table-cell office:value-type="currency" office:value="6713367" table:style-name="ce22">
            <text:p>£6,713,367</text:p>
          </table:table-cell>
          <table:table-cell office:value-type="currency" office:value="0" table:style-name="ce22">
            <text:p>£0</text:p>
          </table:table-cell>
          <table:table-cell office:value-type="currency" office:value="59593" table:style-name="ce22">
            <text:p>£59,593</text:p>
          </table:table-cell>
          <table:table-cell office:value-type="currency" office:value="1329" table:style-name="ce22">
            <text:p>£1,329</text:p>
          </table:table-cell>
          <table:table-cell office:value-type="currency" office:value="17810" table:style-name="ce22">
            <text:p>£17,81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6634635" table:style-name="ce22">
            <text:p>£6,634,635</text:p>
          </table:table-cell>
          <table:table-cell office:value-type="currency" office:value="23837" table:style-name="ce22">
            <text:p>£23,837</text:p>
          </table:table-cell>
          <table:table-cell office:value-type="currency" office:value="6665596" table:style-name="ce22">
            <text:p>£6,665,596</text:p>
          </table:table-cell>
          <table:table-cell office:value-type="currency" office:value="8101986" table:style-name="ce22">
            <text:p>£8,101,986</text:p>
          </table:table-cell>
          <table:table-cell office:value-type="currency" office:value="186291" table:style-name="ce22">
            <text:p>£186,291</text:p>
          </table:table-cell>
          <table:table-cell office:value-type="currency" office:value="85003" table:style-name="ce22">
            <text:p>£85,003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81898" table:style-name="ce22">
            <text:p>£81,898</text:p>
          </table:table-cell>
          <table:table-cell office:value-type="currency" office:value="1" table:style-name="ce22">
            <text:p>£1</text:p>
          </table:table-cell>
          <table:table-cell office:value-type="currency" office:value="52523" table:style-name="ce22">
            <text:p>£52,523</text:p>
          </table:table-cell>
          <table:table-cell office:value-type="currency" office:value="7696270" table:style-name="ce22">
            <text:p>£7,696,270</text:p>
          </table:table-cell>
          <table:table-cell office:value-type="currency" office:value="144534" table:style-name="ce22">
            <text:p>£144,534</text:p>
          </table:table-cell>
          <table:table-cell office:value-type="currency" office:value="7861813" table:style-name="ce22">
            <text:p>£7,861,813</text:p>
          </table:table-cell>
          <table:table-cell office:value-type="currency" office:value="4799" table:style-name="ce22">
            <text:p>£4,799</text:p>
          </table:table-cell>
          <table:table-cell office:value-type="currency" office:value="7866612" table:style-name="ce22">
            <text:p>£7,866,612</text:p>
          </table:table-cell>
          <table:table-cell office:value-type="currency" office:value="14355283" table:style-name="ce22">
            <text:p>£14,355,283</text:p>
          </table:table-cell>
          <table:table-cell office:value-type="currency" office:value="68905" table:style-name="ce22">
            <text:p>£68,905</text:p>
          </table:table-cell>
          <table:table-cell office:value-type="currency" office:value="77519" table:style-name="ce22">
            <text:p>£77,519</text:p>
          </table:table-cell>
          <table:table-cell office:value-type="currency" office:value="71441" table:style-name="ce22">
            <text:p>£71,441</text:p>
          </table:table-cell>
          <table:table-cell office:value-type="currency" office:value="0" table:style-name="ce22">
            <text:p>£0</text:p>
          </table:table-cell>
          <table:table-cell office:value-type="currency" office:value="71441" table:style-name="ce22">
            <text:p>£71,441</text:p>
          </table:table-cell>
          <table:table-cell office:value-type="currency" office:value="28576" table:style-name="ce22">
            <text:p>£28,576</text:p>
          </table:table-cell>
          <table:table-cell office:value-type="currency" office:value="443" table:style-name="ce22">
            <text:p>£443</text:p>
          </table:table-cell>
          <table:table-cell office:value-type="currency" office:value="7124" table:style-name="ce22">
            <text:p>£7,124</text:p>
          </table:table-cell>
          <table:table-cell office:value-type="currency" office:value="21009" table:style-name="ce22">
            <text:p>£21,009</text:p>
          </table:table-cell>
          <table:table-cell office:value-type="currency" office:value="14552652" table:style-name="ce22">
            <text:p>£14,552,652</text:p>
          </table:table-cell>
          <table:table-cell office:value-type="currency" office:value="29105" table:style-name="ce22">
            <text:p>£29,105</text:p>
          </table:table-cell>
          <table:table-cell office:value-type="currency" office:value="6399" table:style-name="ce22">
            <text:p>£6,399</text:p>
          </table:table-cell>
          <table:table-cell office:value-type="currency" office:value="4799" table:style-name="ce22">
            <text:p>£4,799</text:p>
          </table:table-cell>
          <table:table-cell office:value-type="currency" office:value="4799" table:style-name="ce22">
            <text:p>£4,799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CANTERBURY</text:p>
          </table:table-cell>
          <table:table-cell office:value-type="currency" office:value="11262067" table:style-name="ce22">
            <text:p>£11,262,067</text:p>
          </table:table-cell>
          <table:table-cell office:value-type="currency" office:value="16206602" table:style-name="ce22">
            <text:p>£16,206,602</text:p>
          </table:table-cell>
          <table:table-cell office:value-type="currency" office:value="349619" table:style-name="ce22">
            <text:p>£349,619</text:p>
          </table:table-cell>
          <table:table-cell office:value-type="currency" office:value="27818288" table:style-name="ce22">
            <text:p>£27,818,288</text:p>
          </table:table-cell>
          <table:table-cell office:value-type="currency" office:value="1034865" table:style-name="ce22">
            <text:p>£1,034,865</text:p>
          </table:table-cell>
          <table:table-cell office:value-type="currency" office:value="427882" table:style-name="ce22">
            <text:p>£427,882</text:p>
          </table:table-cell>
          <table:table-cell office:value-type="currency" office:value="5426" table:style-name="ce22">
            <text:p>£5,426</text:p>
          </table:table-cell>
          <table:table-cell office:value-type="currency" office:value="651347" table:style-name="ce22">
            <text:p>£651,347</text:p>
          </table:table-cell>
          <table:table-cell office:value-type="currency" office:value="92895" table:style-name="ce22">
            <text:p>£92,895</text:p>
          </table:table-cell>
          <table:table-cell office:value-type="currency" office:value="60624" table:style-name="ce22">
            <text:p>£60,624</text:p>
          </table:table-cell>
          <table:table-cell office:value-type="currency" office:value="47861" table:style-name="ce22">
            <text:p>£47,861</text:p>
          </table:table-cell>
          <table:table-cell office:value-type="currency" office:value="5379" table:style-name="ce22">
            <text:p>£5,379</text:p>
          </table:table-cell>
          <table:table-cell office:value-type="currency" office:value="822680" table:style-name="ce22">
            <text:p>£822,680</text:p>
          </table:table-cell>
          <table:table-cell office:value-type="currency" office:value="24250" table:style-name="ce22">
            <text:p>£24,250</text:p>
          </table:table-cell>
          <table:table-cell office:value-type="currency" office:value="852309" table:style-name="ce22">
            <text:p>£852,309</text:p>
          </table:table-cell>
          <table:table-cell office:value-type="currency" office:value="10551906" table:style-name="ce22">
            <text:p>£10,551,906</text:p>
          </table:table-cell>
          <table:table-cell office:value-type="currency" office:value="0" table:style-name="ce22">
            <text:p>£0</text:p>
          </table:table-cell>
          <table:table-cell office:value-type="currency" office:value="169747" table:style-name="ce22">
            <text:p>£169,747</text:p>
          </table:table-cell>
          <table:table-cell office:value-type="currency" office:value="40300" table:style-name="ce22">
            <text:p>£40,300</text:p>
          </table:table-cell>
          <table:table-cell office:value-type="currency" office:value="8269" table:style-name="ce22">
            <text:p>£8,269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10333590" table:style-name="ce22">
            <text:p>£10,333,590</text:p>
          </table:table-cell>
          <table:table-cell office:value-type="currency" office:value="67899" table:style-name="ce22">
            <text:p>£67,899</text:p>
          </table:table-cell>
          <table:table-cell office:value-type="currency" office:value="10409758" table:style-name="ce22">
            <text:p>£10,409,758</text:p>
          </table:table-cell>
          <table:table-cell office:value-type="currency" office:value="16653101" table:style-name="ce22">
            <text:p>£16,653,101</text:p>
          </table:table-cell>
          <table:table-cell office:value-type="currency" office:value="550724" table:style-name="ce22">
            <text:p>£550,724</text:p>
          </table:table-cell>
          <table:table-cell office:value-type="currency" office:value="120346" table:style-name="ce22">
            <text:p>£120,346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1879" table:style-name="ce22">
            <text:p>£11,879</text:p>
          </table:table-cell>
          <table:table-cell office:value-type="currency" office:value="1352" table:style-name="ce22">
            <text:p>£1,352</text:p>
          </table:table-cell>
          <table:table-cell office:value-type="currency" office:value="0" table:style-name="ce22">
            <text:p>£0</text:p>
          </table:table-cell>
          <table:table-cell office:value-type="currency" office:value="234156" table:style-name="ce22">
            <text:p>£234,156</text:p>
          </table:table-cell>
          <table:table-cell office:value-type="currency" office:value="-3232" table:style-name="ce22">
            <text:p>-£3,232</text:p>
          </table:table-cell>
          <table:table-cell office:value-type="currency" office:value="72683" table:style-name="ce22">
            <text:p>£72,683</text:p>
          </table:table-cell>
          <table:table-cell office:value-type="currency" office:value="15677072" table:style-name="ce22">
            <text:p>£15,677,072</text:p>
          </table:table-cell>
          <table:table-cell office:value-type="currency" office:value="424097" table:style-name="ce22">
            <text:p>£424,097</text:p>
          </table:table-cell>
          <table:table-cell office:value-type="currency" office:value="16173852" table:style-name="ce22">
            <text:p>£16,173,852</text:p>
          </table:table-cell>
          <table:table-cell office:value-type="currency" office:value="32750" table:style-name="ce22">
            <text:p>£32,750</text:p>
          </table:table-cell>
          <table:table-cell office:value-type="currency" office:value="16206602" table:style-name="ce22">
            <text:p>£16,206,602</text:p>
          </table:table-cell>
          <table:table-cell office:value-type="currency" office:value="26833342" table:style-name="ce22">
            <text:p>£26,833,342</text:p>
          </table:table-cell>
          <table:table-cell office:value-type="currency" office:value="128800" table:style-name="ce22">
            <text:p>£128,800</text:p>
          </table:table-cell>
          <table:table-cell office:value-type="currency" office:value="144900" table:style-name="ce22">
            <text:p>£144,900</text:p>
          </table:table-cell>
          <table:table-cell office:value-type="currency" office:value="86331" table:style-name="ce22">
            <text:p>£86,331</text:p>
          </table:table-cell>
          <table:table-cell office:value-type="currency" office:value="86331" table:style-name="ce22">
            <text:p>£86,331</text:p>
          </table:table-cell>
          <table:table-cell office:value-type="currency" office:value="0" table:style-name="ce22">
            <text:p>£0</text:p>
          </table:table-cell>
          <table:table-cell office:value-type="currency" office:value="86331" table:style-name="ce22">
            <text:p>£86,331</text:p>
          </table:table-cell>
          <table:table-cell office:value-type="currency" office:value="5379" table:style-name="ce22">
            <text:p>£5,379</text:p>
          </table:table-cell>
          <table:table-cell office:value-type="currency" office:value="8269" table:style-name="ce22">
            <text:p>£8,269</text:p>
          </table:table-cell>
          <table:table-cell office:value-type="currency" office:value="72683" table:style-name="ce22">
            <text:p>£72,683</text:p>
          </table:table-cell>
          <table:table-cell office:value-type="currency" office:value="27435919" table:style-name="ce22">
            <text:p>£27,435,919</text:p>
          </table:table-cell>
          <table:table-cell office:value-type="currency" office:value="54872" table:style-name="ce22">
            <text:p>£54,872</text:p>
          </table:table-cell>
          <table:table-cell office:value-type="currency" office:value="43667" table:style-name="ce22">
            <text:p>£43,667</text:p>
          </table:table-cell>
          <table:table-cell office:value-type="currency" office:value="32750" table:style-name="ce22">
            <text:p>£32,750</text:p>
          </table:table-cell>
          <table:table-cell office:value-type="currency" office:value="32750" table:style-name="ce22">
            <text:p>£32,750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CASTLE POINT</text:p>
          </table:table-cell>
          <table:table-cell office:value-type="currency" office:value="4242093" table:style-name="ce22">
            <text:p>£4,242,093</text:p>
          </table:table-cell>
          <table:table-cell office:value-type="currency" office:value="8480293" table:style-name="ce22">
            <text:p>£8,480,293</text:p>
          </table:table-cell>
          <table:table-cell office:value-type="currency" office:value="153413" table:style-name="ce22">
            <text:p>£153,413</text:p>
          </table:table-cell>
          <table:table-cell office:value-type="currency" office:value="12875799" table:style-name="ce22">
            <text:p>£12,875,799</text:p>
          </table:table-cell>
          <table:table-cell office:value-type="currency" office:value="890691" table:style-name="ce22">
            <text:p>£890,691</text:p>
          </table:table-cell>
          <table:table-cell office:value-type="currency" office:value="141471" table:style-name="ce22">
            <text:p>£141,471</text:p>
          </table:table-cell>
          <table:table-cell office:value-type="currency" office:value="0" table:style-name="ce22">
            <text:p>£0</text:p>
          </table:table-cell>
          <table:table-cell office:value-type="currency" office:value="569049" table:style-name="ce22">
            <text:p>£569,049</text:p>
          </table:table-cell>
          <table:table-cell office:value-type="currency" office:value="327513" table:style-name="ce22">
            <text:p>£327,513</text:p>
          </table:table-cell>
          <table:table-cell office:value-type="currency" office:value="15504" table:style-name="ce22">
            <text:p>£15,504</text:p>
          </table:table-cell>
          <table:table-cell office:value-type="currency" office:value="2280" table:style-name="ce22">
            <text:p>£2,280</text:p>
          </table:table-cell>
          <table:table-cell office:value-type="currency" office:value="9105" table:style-name="ce22">
            <text:p>£9,105</text:p>
          </table:table-cell>
          <table:table-cell office:value-type="currency" office:value="536289" table:style-name="ce22">
            <text:p>£536,289</text:p>
          </table:table-cell>
          <table:table-cell office:value-type="currency" office:value="6202" table:style-name="ce22">
            <text:p>£6,202</text:p>
          </table:table-cell>
          <table:table-cell office:value-type="currency" office:value="551596" table:style-name="ce22">
            <text:p>£551,596</text:p>
          </table:table-cell>
          <table:table-cell office:value-type="currency" office:value="3704738" table:style-name="ce22">
            <text:p>£3,704,738</text:p>
          </table:table-cell>
          <table:table-cell office:value-type="currency" office:value="9215" table:style-name="ce22">
            <text:p>£9,215</text:p>
          </table:table-cell>
          <table:table-cell office:value-type="currency" office:value="21968" table:style-name="ce22">
            <text:p>£21,968</text:p>
          </table:table-cell>
          <table:table-cell office:value-type="currency" office:value="1060" table:style-name="ce22">
            <text:p>£1,060</text:p>
          </table:table-cell>
          <table:table-cell office:value-type="currency" office:value="16858" table:style-name="ce22">
            <text:p>£16,858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3664852" table:style-name="ce22">
            <text:p>£3,664,852</text:p>
          </table:table-cell>
          <table:table-cell office:value-type="currency" office:value="8787" table:style-name="ce22">
            <text:p>£8,787</text:p>
          </table:table-cell>
          <table:table-cell office:value-type="currency" office:value="3690497" table:style-name="ce22">
            <text:p>£3,690,497</text:p>
          </table:table-cell>
          <table:table-cell office:value-type="currency" office:value="8546136" table:style-name="ce22">
            <text:p>£8,546,136</text:p>
          </table:table-cell>
          <table:table-cell office:value-type="currency" office:value="0" table:style-name="ce22">
            <text:p>£0</text:p>
          </table:table-cell>
          <table:table-cell office:value-type="currency" office:value="951" table:style-name="ce22">
            <text:p>£951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03148" table:style-name="ce22">
            <text:p>£103,148</text:p>
          </table:table-cell>
          <table:table-cell office:value-type="currency" office:value="3003" table:style-name="ce22">
            <text:p>£3,003</text:p>
          </table:table-cell>
          <table:table-cell office:value-type="currency" office:value="8157" table:style-name="ce22">
            <text:p>£8,157</text:p>
          </table:table-cell>
          <table:table-cell office:value-type="currency" office:value="8430877" table:style-name="ce22">
            <text:p>£8,430,877</text:p>
          </table:table-cell>
          <table:table-cell office:value-type="currency" office:value="41259" table:style-name="ce22">
            <text:p>£41,259</text:p>
          </table:table-cell>
          <table:table-cell office:value-type="currency" office:value="8480293" table:style-name="ce22">
            <text:p>£8,480,293</text:p>
          </table:table-cell>
          <table:table-cell office:value-type="currency" office:value="0" table:style-name="ce22">
            <text:p>£0</text:p>
          </table:table-cell>
          <table:table-cell office:value-type="currency" office:value="8480293" table:style-name="ce22">
            <text:p>£8,480,293</text:p>
          </table:table-cell>
          <table:table-cell office:value-type="currency" office:value="12632018" table:style-name="ce22">
            <text:p>£12,632,018</text:p>
          </table:table-cell>
          <table:table-cell office:value-type="currency" office:value="60634" table:style-name="ce22">
            <text:p>£60,634</text:p>
          </table:table-cell>
          <table:table-cell office:value-type="currency" office:value="68213" table:style-name="ce22">
            <text:p>£68,213</text:p>
          </table:table-cell>
          <table:table-cell office:value-type="currency" office:value="34120" table:style-name="ce22">
            <text:p>£34,120</text:p>
          </table:table-cell>
          <table:table-cell office:value-type="currency" office:value="34120" table:style-name="ce22">
            <text:p>£34,120</text:p>
          </table:table-cell>
          <table:table-cell office:value-type="currency" office:value="0" table:style-name="ce22">
            <text:p>£0</text:p>
          </table:table-cell>
          <table:table-cell office:value-type="currency" office:value="34120" table:style-name="ce22">
            <text:p>£34,120</text:p>
          </table:table-cell>
          <table:table-cell office:value-type="currency" office:value="9105" table:style-name="ce22">
            <text:p>£9,105</text:p>
          </table:table-cell>
          <table:table-cell office:value-type="currency" office:value="16858" table:style-name="ce22">
            <text:p>£16,858</text:p>
          </table:table-cell>
          <table:table-cell office:value-type="currency" office:value="8157" table:style-name="ce22">
            <text:p>£8,157</text:p>
          </table:table-cell>
          <table:table-cell office:value-type="currency" office:value="12722386" table:style-name="ce22">
            <text:p>£12,722,386</text:p>
          </table:table-cell>
          <table:table-cell office:value-type="currency" office:value="25445" table:style-name="ce22">
            <text:p>£25,445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CENTRAL BEDFORDSHIRE COUNCIL</text:p>
          </table:table-cell>
          <table:table-cell office:value-type="currency" office:value="12151647" table:style-name="ce22">
            <text:p>£12,151,647</text:p>
          </table:table-cell>
          <table:table-cell office:value-type="currency" office:value="25835462" table:style-name="ce22">
            <text:p>£25,835,462</text:p>
          </table:table-cell>
          <table:table-cell office:value-type="currency" office:value="466534" table:style-name="ce22">
            <text:p>£466,534</text:p>
          </table:table-cell>
          <table:table-cell office:value-type="currency" office:value="38453643" table:style-name="ce22">
            <text:p>£38,453,643</text:p>
          </table:table-cell>
          <table:table-cell office:value-type="currency" office:value="51436" table:style-name="ce22">
            <text:p>£51,436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39115" table:style-name="ce22">
            <text:p>£39,115</text:p>
          </table:table-cell>
          <table:table-cell office:value-type="currency" office:value="12321" table:style-name="ce22">
            <text:p>£12,321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39115" table:style-name="ce22">
            <text:p>£39,115</text:p>
          </table:table-cell>
          <table:table-cell office:value-type="currency" office:value="0" table:style-name="ce22">
            <text:p>£0</text:p>
          </table:table-cell>
          <table:table-cell office:value-type="currency" office:value="39115" table:style-name="ce22">
            <text:p>£39,115</text:p>
          </table:table-cell>
          <table:table-cell office:value-type="currency" office:value="12231684" table:style-name="ce22">
            <text:p>£12,231,684</text:p>
          </table:table-cell>
          <table:table-cell office:value-type="currency" office:value="0" table:style-name="ce22">
            <text:p>£0</text:p>
          </table:table-cell>
          <table:table-cell office:value-type="currency" office:value="75820" table:style-name="ce22">
            <text:p>£75,820</text:p>
          </table:table-cell>
          <table:table-cell office:value-type="currency" office:value="73660" table:style-name="ce22">
            <text:p>£73,660</text:p>
          </table:table-cell>
          <table:table-cell office:value-type="currency" office:value="13428" table:style-name="ce22">
            <text:p>£13,428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12068776" table:style-name="ce22">
            <text:p>£12,068,776</text:p>
          </table:table-cell>
          <table:table-cell office:value-type="currency" office:value="30328" table:style-name="ce22">
            <text:p>£30,328</text:p>
          </table:table-cell>
          <table:table-cell office:value-type="currency" office:value="12112532" table:style-name="ce22">
            <text:p>£12,112,532</text:p>
          </table:table-cell>
          <table:table-cell office:value-type="currency" office:value="26622284" table:style-name="ce22">
            <text:p>£26,622,284</text:p>
          </table:table-cell>
          <table:table-cell office:value-type="currency" office:value="462806" table:style-name="ce22">
            <text:p>£462,806</text:p>
          </table:table-cell>
          <table:table-cell office:value-type="currency" office:value="516248" table:style-name="ce22">
            <text:p>£516,248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6644" table:style-name="ce22">
            <text:p>£6,644</text:p>
          </table:table-cell>
          <table:table-cell office:value-type="currency" office:value="7491" table:style-name="ce22">
            <text:p>£7,491</text:p>
          </table:table-cell>
          <table:table-cell office:value-type="currency" office:value="0" table:style-name="ce22">
            <text:p>£0</text:p>
          </table:table-cell>
          <table:table-cell office:value-type="currency" office:value="142986" table:style-name="ce22">
            <text:p>£142,986</text:p>
          </table:table-cell>
          <table:table-cell office:value-type="currency" office:value="1538" table:style-name="ce22">
            <text:p>£1,538</text:p>
          </table:table-cell>
          <table:table-cell office:value-type="currency" office:value="30535" table:style-name="ce22">
            <text:p>£30,535</text:p>
          </table:table-cell>
          <table:table-cell office:value-type="currency" office:value="25460680" table:style-name="ce22">
            <text:p>£25,460,680</text:p>
          </table:table-cell>
          <table:table-cell office:value-type="currency" office:value="334878" table:style-name="ce22">
            <text:p>£334,878</text:p>
          </table:table-cell>
          <table:table-cell office:value-type="currency" office:value="25826093" table:style-name="ce22">
            <text:p>£25,826,093</text:p>
          </table:table-cell>
          <table:table-cell office:value-type="currency" office:value="9369" table:style-name="ce22">
            <text:p>£9,369</text:p>
          </table:table-cell>
          <table:table-cell office:value-type="currency" office:value="25835462" table:style-name="ce22">
            <text:p>£25,835,462</text:p>
          </table:table-cell>
          <table:table-cell office:value-type="currency" office:value="37568571" table:style-name="ce22">
            <text:p>£37,568,571</text:p>
          </table:table-cell>
          <table:table-cell office:value-type="currency" office:value="180329" table:style-name="ce22">
            <text:p>£180,329</text:p>
          </table:table-cell>
          <table:table-cell office:value-type="currency" office:value="202870" table:style-name="ce22">
            <text:p>£202,870</text:p>
          </table:table-cell>
          <table:table-cell office:value-type="currency" office:value="43963" table:style-name="ce22">
            <text:p>£43,963</text:p>
          </table:table-cell>
          <table:table-cell office:value-type="currency" office:value="43963" table:style-name="ce22">
            <text:p>£43,963</text:p>
          </table:table-cell>
          <table:table-cell office:value-type="currency" office:value="0" table:style-name="ce22">
            <text:p>£0</text:p>
          </table:table-cell>
          <table:table-cell office:value-type="currency" office:value="43963" table:style-name="ce22">
            <text:p>£43,963</text:p>
          </table:table-cell>
          <table:table-cell office:value-type="currency" office:value="0" table:style-name="ce22">
            <text:p>£0</text:p>
          </table:table-cell>
          <table:table-cell office:value-type="currency" office:value="13428" table:style-name="ce22">
            <text:p>£13,428</text:p>
          </table:table-cell>
          <table:table-cell office:value-type="currency" office:value="30535" table:style-name="ce22">
            <text:p>£30,535</text:p>
          </table:table-cell>
          <table:table-cell office:value-type="currency" office:value="37977740" table:style-name="ce22">
            <text:p>£37,977,740</text:p>
          </table:table-cell>
          <table:table-cell office:value-type="currency" office:value="75955" table:style-name="ce22">
            <text:p>£75,955</text:p>
          </table:table-cell>
          <table:table-cell office:value-type="currency" office:value="12492" table:style-name="ce22">
            <text:p>£12,492</text:p>
          </table:table-cell>
          <table:table-cell office:value-type="currency" office:value="9369" table:style-name="ce22">
            <text:p>£9,369</text:p>
          </table:table-cell>
          <table:table-cell office:value-type="currency" office:value="9369" table:style-name="ce22">
            <text:p>£9,369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CHARNWOOD</text:p>
          </table:table-cell>
          <table:table-cell office:value-type="currency" office:value="7369507" table:style-name="ce22">
            <text:p>£7,369,507</text:p>
          </table:table-cell>
          <table:table-cell office:value-type="currency" office:value="14410496" table:style-name="ce22">
            <text:p>£14,410,496</text:p>
          </table:table-cell>
          <table:table-cell office:value-type="currency" office:value="298076" table:style-name="ce22">
            <text:p>£298,076</text:p>
          </table:table-cell>
          <table:table-cell office:value-type="currency" office:value="22078079" table:style-name="ce22">
            <text:p>£22,078,079</text:p>
          </table:table-cell>
          <table:table-cell office:value-type="currency" office:value="20625" table:style-name="ce22">
            <text:p>£20,625</text:p>
          </table:table-cell>
          <table:table-cell office:value-type="currency" office:value="20625" table:style-name="ce22">
            <text:p>£20,625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609" table:style-name="ce22">
            <text:p>£2,609</text:p>
          </table:table-cell>
          <table:table-cell office:value-type="currency" office:value="0" table:style-name="ce22">
            <text:p>£0</text:p>
          </table:table-cell>
          <table:table-cell office:value-type="currency" office:value="18016" table:style-name="ce22">
            <text:p>£18,016</text:p>
          </table:table-cell>
          <table:table-cell office:value-type="currency" office:value="0" table:style-name="ce22">
            <text:p>£0</text:p>
          </table:table-cell>
          <table:table-cell office:value-type="currency" office:value="18016" table:style-name="ce22">
            <text:p>£18,016</text:p>
          </table:table-cell>
          <table:table-cell office:value-type="currency" office:value="7443113" table:style-name="ce22">
            <text:p>£7,443,113</text:p>
          </table:table-cell>
          <table:table-cell office:value-type="currency" office:value="0" table:style-name="ce22">
            <text:p>£0</text:p>
          </table:table-cell>
          <table:table-cell office:value-type="currency" office:value="138165" table:style-name="ce22">
            <text:p>£138,165</text:p>
          </table:table-cell>
          <table:table-cell office:value-type="currency" office:value="8723" table:style-name="ce22">
            <text:p>£8,723</text:p>
          </table:table-cell>
          <table:table-cell office:value-type="currency" office:value="12117" table:style-name="ce22">
            <text:p>£12,117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7284108" table:style-name="ce22">
            <text:p>£7,284,108</text:p>
          </table:table-cell>
          <table:table-cell office:value-type="currency" office:value="55266" table:style-name="ce22">
            <text:p>£55,266</text:p>
          </table:table-cell>
          <table:table-cell office:value-type="currency" office:value="7351491" table:style-name="ce22">
            <text:p>£7,351,491</text:p>
          </table:table-cell>
          <table:table-cell office:value-type="currency" office:value="15100355" table:style-name="ce22">
            <text:p>£15,100,355</text:p>
          </table:table-cell>
          <table:table-cell office:value-type="currency" office:value="337794" table:style-name="ce22">
            <text:p>£337,794</text:p>
          </table:table-cell>
          <table:table-cell office:value-type="currency" office:value="425038" table:style-name="ce22">
            <text:p>£425,038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21215" table:style-name="ce22">
            <text:p>£221,215</text:p>
          </table:table-cell>
          <table:table-cell office:value-type="currency" office:value="0" table:style-name="ce22">
            <text:p>£0</text:p>
          </table:table-cell>
          <table:table-cell office:value-type="currency" office:value="41133" table:style-name="ce22">
            <text:p>£41,133</text:p>
          </table:table-cell>
          <table:table-cell office:value-type="currency" office:value="14075175" table:style-name="ce22">
            <text:p>£14,075,175</text:p>
          </table:table-cell>
          <table:table-cell office:value-type="currency" office:value="291162" table:style-name="ce22">
            <text:p>£291,162</text:p>
          </table:table-cell>
          <table:table-cell office:value-type="currency" office:value="14407470" table:style-name="ce22">
            <text:p>£14,407,470</text:p>
          </table:table-cell>
          <table:table-cell office:value-type="currency" office:value="3026" table:style-name="ce22">
            <text:p>£3,026</text:p>
          </table:table-cell>
          <table:table-cell office:value-type="currency" office:value="14410496" table:style-name="ce22">
            <text:p>£14,410,496</text:p>
          </table:table-cell>
          <table:table-cell office:value-type="currency" office:value="21377299" table:style-name="ce22">
            <text:p>£21,377,299</text:p>
          </table:table-cell>
          <table:table-cell office:value-type="currency" office:value="102611" table:style-name="ce22">
            <text:p>£102,611</text:p>
          </table:table-cell>
          <table:table-cell office:value-type="currency" office:value="115437" table:style-name="ce22">
            <text:p>£115,437</text:p>
          </table:table-cell>
          <table:table-cell office:value-type="currency" office:value="53250" table:style-name="ce22">
            <text:p>£53,250</text:p>
          </table:table-cell>
          <table:table-cell office:value-type="currency" office:value="53250" table:style-name="ce22">
            <text:p>£53,250</text:p>
          </table:table-cell>
          <table:table-cell office:value-type="currency" office:value="0" table:style-name="ce22">
            <text:p>£0</text:p>
          </table:table-cell>
          <table:table-cell office:value-type="currency" office:value="53250" table:style-name="ce22">
            <text:p>£53,250</text:p>
          </table:table-cell>
          <table:table-cell office:value-type="currency" office:value="0" table:style-name="ce22">
            <text:p>£0</text:p>
          </table:table-cell>
          <table:table-cell office:value-type="currency" office:value="12117" table:style-name="ce22">
            <text:p>£12,117</text:p>
          </table:table-cell>
          <table:table-cell office:value-type="currency" office:value="41133" table:style-name="ce22">
            <text:p>£41,133</text:p>
          </table:table-cell>
          <table:table-cell office:value-type="currency" office:value="21776977" table:style-name="ce22">
            <text:p>£21,776,977</text:p>
          </table:table-cell>
          <table:table-cell office:value-type="currency" office:value="43554" table:style-name="ce22">
            <text:p>£43,554</text:p>
          </table:table-cell>
          <table:table-cell office:value-type="currency" office:value="4035" table:style-name="ce22">
            <text:p>£4,035</text:p>
          </table:table-cell>
          <table:table-cell office:value-type="currency" office:value="3026" table:style-name="ce22">
            <text:p>£3,026</text:p>
          </table:table-cell>
          <table:table-cell office:value-type="currency" office:value="3026" table:style-name="ce22">
            <text:p>£3,026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CHELMSFORD</text:p>
          </table:table-cell>
          <table:table-cell office:value-type="currency" office:value="2544200" table:style-name="ce22">
            <text:p>£2,544,200</text:p>
          </table:table-cell>
          <table:table-cell office:value-type="currency" office:value="27531375" table:style-name="ce22">
            <text:p>£27,531,375</text:p>
          </table:table-cell>
          <table:table-cell office:value-type="currency" office:value="314614" table:style-name="ce22">
            <text:p>£314,614</text:p>
          </table:table-cell>
          <table:table-cell office:value-type="currency" office:value="30390189" table:style-name="ce22">
            <text:p>£30,390,189</text:p>
          </table:table-cell>
          <table:table-cell office:value-type="currency" office:value="5094000" table:style-name="ce22">
            <text:p>£5,094,000</text:p>
          </table:table-cell>
          <table:table-cell office:value-type="currency" office:value="235000" table:style-name="ce22">
            <text:p>£235,000</text:p>
          </table:table-cell>
          <table:table-cell office:value-type="currency" office:value="292000" table:style-name="ce22">
            <text:p>£292,000</text:p>
          </table:table-cell>
          <table:table-cell office:value-type="currency" office:value="1700000" table:style-name="ce22">
            <text:p>£1,700,000</text:p>
          </table:table-cell>
          <table:table-cell office:value-type="currency" office:value="2100000" table:style-name="ce22">
            <text:p>£2,100,000</text:p>
          </table:table-cell>
          <table:table-cell office:value-type="currency" office:value="63000" table:style-name="ce22">
            <text:p>£63,000</text:p>
          </table:table-cell>
          <table:table-cell office:value-type="currency" office:value="120000" table:style-name="ce22">
            <text:p>£120,000</text:p>
          </table:table-cell>
          <table:table-cell office:value-type="currency" office:value="31000" table:style-name="ce22">
            <text:p>£31,000</text:p>
          </table:table-cell>
          <table:table-cell office:value-type="currency" office:value="2488000" table:style-name="ce22">
            <text:p>£2,488,000</text:p>
          </table:table-cell>
          <table:table-cell office:value-type="currency" office:value="25200" table:style-name="ce22">
            <text:p>£25,200</text:p>
          </table:table-cell>
          <table:table-cell office:value-type="currency" office:value="2544200" table:style-name="ce22">
            <text:p>£2,544,20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8331300" table:style-name="ce22">
            <text:p>£28,331,300</text:p>
          </table:table-cell>
          <table:table-cell office:value-type="currency" office:value="230000" table:style-name="ce22">
            <text:p>£230,000</text:p>
          </table:table-cell>
          <table:table-cell office:value-type="currency" office:value="312000" table:style-name="ce22">
            <text:p>£312,000</text:p>
          </table:table-cell>
          <table:table-cell office:value-type="currency" office:value="17300" table:style-name="ce22">
            <text:p>£17,300</text:p>
          </table:table-cell>
          <table:table-cell office:value-type="currency" office:value="1000" table:style-name="ce22">
            <text:p>£1,000</text:p>
          </table:table-cell>
          <table:table-cell office:value-type="currency" office:value="375000" table:style-name="ce22">
            <text:p>£375,000</text:p>
          </table:table-cell>
          <table:table-cell office:value-type="currency" office:value="143000" table:style-name="ce22">
            <text:p>£143,000</text:p>
          </table:table-cell>
          <table:table-cell office:value-type="currency" office:value="0" table:style-name="ce22">
            <text:p>£0</text:p>
          </table:table-cell>
          <table:table-cell office:value-type="currency" office:value="423000" table:style-name="ce22">
            <text:p>£423,000</text:p>
          </table:table-cell>
          <table:table-cell office:value-type="currency" office:value="0" table:style-name="ce22">
            <text:p>£0</text:p>
          </table:table-cell>
          <table:table-cell office:value-type="currency" office:value="82000" table:style-name="ce22">
            <text:p>£82,000</text:p>
          </table:table-cell>
          <table:table-cell office:value-type="currency" office:value="27140300" table:style-name="ce22">
            <text:p>£27,140,300</text:p>
          </table:table-cell>
          <table:table-cell office:value-type="currency" office:value="307200" table:style-name="ce22">
            <text:p>£307,200</text:p>
          </table:table-cell>
          <table:table-cell office:value-type="currency" office:value="27529500" table:style-name="ce22">
            <text:p>£27,529,500</text:p>
          </table:table-cell>
          <table:table-cell office:value-type="currency" office:value="1875" table:style-name="ce22">
            <text:p>£1,875</text:p>
          </table:table-cell>
          <table:table-cell office:value-type="currency" office:value="27531375" table:style-name="ce22">
            <text:p>£27,531,375</text:p>
          </table:table-cell>
          <table:table-cell office:value-type="currency" office:value="29628300" table:style-name="ce22">
            <text:p>£29,628,300</text:p>
          </table:table-cell>
          <table:table-cell office:value-type="currency" office:value="142216" table:style-name="ce22">
            <text:p>£142,216</text:p>
          </table:table-cell>
          <table:table-cell office:value-type="currency" office:value="159993" table:style-name="ce22">
            <text:p>£159,993</text:p>
          </table:table-cell>
          <table:table-cell office:value-type="currency" office:value="113000" table:style-name="ce22">
            <text:p>£113,000</text:p>
          </table:table-cell>
          <table:table-cell office:value-type="currency" office:value="113000" table:style-name="ce22">
            <text:p>£113,000</text:p>
          </table:table-cell>
          <table:table-cell office:value-type="currency" office:value="0" table:style-name="ce22">
            <text:p>£0</text:p>
          </table:table-cell>
          <table:table-cell office:value-type="currency" office:value="113000" table:style-name="ce22">
            <text:p>£113,000</text:p>
          </table:table-cell>
          <table:table-cell office:value-type="currency" office:value="31000" table:style-name="ce22">
            <text:p>£31,000</text:p>
          </table:table-cell>
          <table:table-cell office:value-type="currency" office:value="0" table:style-name="ce22">
            <text:p>£0</text:p>
          </table:table-cell>
          <table:table-cell office:value-type="currency" office:value="82000" table:style-name="ce22">
            <text:p>£82,000</text:p>
          </table:table-cell>
          <table:table-cell office:value-type="currency" office:value="30073700" table:style-name="ce22">
            <text:p>£30,073,700</text:p>
          </table:table-cell>
          <table:table-cell office:value-type="currency" office:value="60147" table:style-name="ce22">
            <text:p>£60,147</text:p>
          </table:table-cell>
          <table:table-cell office:value-type="currency" office:value="2500" table:style-name="ce22">
            <text:p>£2,500</text:p>
          </table:table-cell>
          <table:table-cell office:value-type="currency" office:value="1875" table:style-name="ce22">
            <text:p>£1,875</text:p>
          </table:table-cell>
          <table:table-cell office:value-type="currency" office:value="1875" table:style-name="ce22">
            <text:p>£1,875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CHELTENHAM</text:p>
          </table:table-cell>
          <table:table-cell office:value-type="currency" office:value="6431177" table:style-name="ce22">
            <text:p>£6,431,177</text:p>
          </table:table-cell>
          <table:table-cell office:value-type="currency" office:value="12766201" table:style-name="ce22">
            <text:p>£12,766,201</text:p>
          </table:table-cell>
          <table:table-cell office:value-type="currency" office:value="260108" table:style-name="ce22">
            <text:p>£260,108</text:p>
          </table:table-cell>
          <table:table-cell office:value-type="currency" office:value="19457486" table:style-name="ce22">
            <text:p>£19,457,486</text:p>
          </table:table-cell>
          <table:table-cell office:value-type="currency" office:value="47533" table:style-name="ce22">
            <text:p>£47,533</text:p>
          </table:table-cell>
          <table:table-cell office:value-type="currency" office:value="20610" table:style-name="ce22">
            <text:p>£20,610</text:p>
          </table:table-cell>
          <table:table-cell office:value-type="currency" office:value="3" table:style-name="ce22">
            <text:p>£3</text:p>
          </table:table-cell>
          <table:table-cell office:value-type="currency" office:value="19958" table:style-name="ce22">
            <text:p>£19,958</text:p>
          </table:table-cell>
          <table:table-cell office:value-type="currency" office:value="4160" table:style-name="ce22">
            <text:p>£4,160</text:p>
          </table:table-cell>
          <table:table-cell office:value-type="currency" office:value="2364" table:style-name="ce22">
            <text:p>£2,364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41006" table:style-name="ce22">
            <text:p>£41,006</text:p>
          </table:table-cell>
          <table:table-cell office:value-type="currency" office:value="946" table:style-name="ce22">
            <text:p>£946</text:p>
          </table:table-cell>
          <table:table-cell office:value-type="currency" office:value="41952" table:style-name="ce22">
            <text:p>£41,952</text:p>
          </table:table-cell>
          <table:table-cell office:value-type="currency" office:value="6418546" table:style-name="ce22">
            <text:p>£6,418,546</text:p>
          </table:table-cell>
          <table:table-cell office:value-type="currency" office:value="0" table:style-name="ce22">
            <text:p>£0</text:p>
          </table:table-cell>
          <table:table-cell office:value-type="currency" office:value="44957" table:style-name="ce22">
            <text:p>£44,957</text:p>
          </table:table-cell>
          <table:table-cell office:value-type="currency" office:value="2347" table:style-name="ce22">
            <text:p>£2,347</text:p>
          </table:table-cell>
          <table:table-cell office:value-type="currency" office:value="4915" table:style-name="ce22">
            <text:p>£4,915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6366327" table:style-name="ce22">
            <text:p>£6,366,327</text:p>
          </table:table-cell>
          <table:table-cell office:value-type="currency" office:value="17983" table:style-name="ce22">
            <text:p>£17,983</text:p>
          </table:table-cell>
          <table:table-cell office:value-type="currency" office:value="6389225" table:style-name="ce22">
            <text:p>£6,389,225</text:p>
          </table:table-cell>
          <table:table-cell office:value-type="currency" office:value="13098291" table:style-name="ce22">
            <text:p>£13,098,291</text:p>
          </table:table-cell>
          <table:table-cell office:value-type="currency" office:value="453887" table:style-name="ce22">
            <text:p>£453,887</text:p>
          </table:table-cell>
          <table:table-cell office:value-type="currency" office:value="91730" table:style-name="ce22">
            <text:p>£91,73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15689" table:style-name="ce22">
            <text:p>£115,689</text:p>
          </table:table-cell>
          <table:table-cell office:value-type="currency" office:value="0" table:style-name="ce22">
            <text:p>£0</text:p>
          </table:table-cell>
          <table:table-cell office:value-type="currency" office:value="11077" table:style-name="ce22">
            <text:p>£11,077</text:p>
          </table:table-cell>
          <table:table-cell office:value-type="currency" office:value="12425908" table:style-name="ce22">
            <text:p>£12,425,908</text:p>
          </table:table-cell>
          <table:table-cell office:value-type="currency" office:value="318608" table:style-name="ce22">
            <text:p>£318,608</text:p>
          </table:table-cell>
          <table:table-cell office:value-type="currency" office:value="12755593" table:style-name="ce22">
            <text:p>£12,755,593</text:p>
          </table:table-cell>
          <table:table-cell office:value-type="currency" office:value="10608" table:style-name="ce22">
            <text:p>£10,608</text:p>
          </table:table-cell>
          <table:table-cell office:value-type="currency" office:value="12766201" table:style-name="ce22">
            <text:p>£12,766,201</text:p>
          </table:table-cell>
          <table:table-cell office:value-type="currency" office:value="18833241" table:style-name="ce22">
            <text:p>£18,833,241</text:p>
          </table:table-cell>
          <table:table-cell office:value-type="currency" office:value="90400" table:style-name="ce22">
            <text:p>£90,400</text:p>
          </table:table-cell>
          <table:table-cell office:value-type="currency" office:value="101700" table:style-name="ce22">
            <text:p>£101,700</text:p>
          </table:table-cell>
          <table:table-cell office:value-type="currency" office:value="15992" table:style-name="ce22">
            <text:p>£15,992</text:p>
          </table:table-cell>
          <table:table-cell office:value-type="currency" office:value="15992" table:style-name="ce22">
            <text:p>£15,992</text:p>
          </table:table-cell>
          <table:table-cell office:value-type="currency" office:value="0" table:style-name="ce22">
            <text:p>£0</text:p>
          </table:table-cell>
          <table:table-cell office:value-type="currency" office:value="15992" table:style-name="ce22">
            <text:p>£15,992</text:p>
          </table:table-cell>
          <table:table-cell office:value-type="currency" office:value="0" table:style-name="ce22">
            <text:p>£0</text:p>
          </table:table-cell>
          <table:table-cell office:value-type="currency" office:value="4915" table:style-name="ce22">
            <text:p>£4,915</text:p>
          </table:table-cell>
          <table:table-cell office:value-type="currency" office:value="11077" table:style-name="ce22">
            <text:p>£11,077</text:p>
          </table:table-cell>
          <table:table-cell office:value-type="currency" office:value="19186770" table:style-name="ce22">
            <text:p>£19,186,770</text:p>
          </table:table-cell>
          <table:table-cell office:value-type="currency" office:value="38374" table:style-name="ce22">
            <text:p>£38,374</text:p>
          </table:table-cell>
          <table:table-cell office:value-type="currency" office:value="14144" table:style-name="ce22">
            <text:p>£14,144</text:p>
          </table:table-cell>
          <table:table-cell office:value-type="currency" office:value="10608" table:style-name="ce22">
            <text:p>£10,608</text:p>
          </table:table-cell>
          <table:table-cell office:value-type="currency" office:value="10608" table:style-name="ce22">
            <text:p>£10,608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CHERWELL</text:p>
          </table:table-cell>
          <table:table-cell office:value-type="currency" office:value="577377" table:style-name="ce22">
            <text:p>£577,377</text:p>
          </table:table-cell>
          <table:table-cell office:value-type="currency" office:value="19738672" table:style-name="ce22">
            <text:p>£19,738,672</text:p>
          </table:table-cell>
          <table:table-cell office:value-type="currency" office:value="285445" table:style-name="ce22">
            <text:p>£285,445</text:p>
          </table:table-cell>
          <table:table-cell office:value-type="currency" office:value="20601494" table:style-name="ce22">
            <text:p>£20,601,494</text:p>
          </table:table-cell>
          <table:table-cell office:value-type="currency" office:value="588848" table:style-name="ce22">
            <text:p>£588,848</text:p>
          </table:table-cell>
          <table:table-cell office:value-type="currency" office:value="63756" table:style-name="ce22">
            <text:p>£63,756</text:p>
          </table:table-cell>
          <table:table-cell office:value-type="currency" office:value="0" table:style-name="ce22">
            <text:p>£0</text:p>
          </table:table-cell>
          <table:table-cell office:value-type="currency" office:value="510553" table:style-name="ce22">
            <text:p>£510,553</text:p>
          </table:table-cell>
          <table:table-cell office:value-type="currency" office:value="0" table:style-name="ce22">
            <text:p>£0</text:p>
          </table:table-cell>
          <table:table-cell office:value-type="currency" office:value="6307" table:style-name="ce22">
            <text:p>£6,307</text:p>
          </table:table-cell>
          <table:table-cell office:value-type="currency" office:value="7687" table:style-name="ce22">
            <text:p>£7,687</text:p>
          </table:table-cell>
          <table:table-cell office:value-type="currency" office:value="2266" table:style-name="ce22">
            <text:p>£2,266</text:p>
          </table:table-cell>
          <table:table-cell office:value-type="currency" office:value="572588" table:style-name="ce22">
            <text:p>£572,588</text:p>
          </table:table-cell>
          <table:table-cell office:value-type="currency" office:value="2523" table:style-name="ce22">
            <text:p>£2,523</text:p>
          </table:table-cell>
          <table:table-cell office:value-type="currency" office:value="577377" table:style-name="ce22">
            <text:p>£577,377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0395946" table:style-name="ce22">
            <text:p>£20,395,946</text:p>
          </table:table-cell>
          <table:table-cell office:value-type="currency" office:value="223281" table:style-name="ce22">
            <text:p>£223,281</text:p>
          </table:table-cell>
          <table:table-cell office:value-type="currency" office:value="203656" table:style-name="ce22">
            <text:p>£203,656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95511" table:style-name="ce22">
            <text:p>£95,511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628796" table:style-name="ce22">
            <text:p>£628,796</text:p>
          </table:table-cell>
          <table:table-cell office:value-type="currency" office:value="335" table:style-name="ce22">
            <text:p>£335</text:p>
          </table:table-cell>
          <table:table-cell office:value-type="currency" office:value="44570" table:style-name="ce22">
            <text:p>£44,570</text:p>
          </table:table-cell>
          <table:table-cell office:value-type="currency" office:value="19295308" table:style-name="ce22">
            <text:p>£19,295,308</text:p>
          </table:table-cell>
          <table:table-cell office:value-type="currency" office:value="385487" table:style-name="ce22">
            <text:p>£385,487</text:p>
          </table:table-cell>
          <table:table-cell office:value-type="currency" office:value="19725365" table:style-name="ce22">
            <text:p>£19,725,365</text:p>
          </table:table-cell>
          <table:table-cell office:value-type="currency" office:value="13307" table:style-name="ce22">
            <text:p>£13,307</text:p>
          </table:table-cell>
          <table:table-cell office:value-type="currency" office:value="19738672" table:style-name="ce22">
            <text:p>£19,738,672</text:p>
          </table:table-cell>
          <table:table-cell office:value-type="currency" office:value="19867896" table:style-name="ce22">
            <text:p>£19,867,896</text:p>
          </table:table-cell>
          <table:table-cell office:value-type="currency" office:value="95366" table:style-name="ce22">
            <text:p>£95,366</text:p>
          </table:table-cell>
          <table:table-cell office:value-type="currency" office:value="107287" table:style-name="ce22">
            <text:p>£107,287</text:p>
          </table:table-cell>
          <table:table-cell office:value-type="currency" office:value="46836" table:style-name="ce22">
            <text:p>£46,836</text:p>
          </table:table-cell>
          <table:table-cell office:value-type="currency" office:value="46836" table:style-name="ce22">
            <text:p>£46,836</text:p>
          </table:table-cell>
          <table:table-cell office:value-type="currency" office:value="0" table:style-name="ce22">
            <text:p>£0</text:p>
          </table:table-cell>
          <table:table-cell office:value-type="currency" office:value="46836" table:style-name="ce22">
            <text:p>£46,836</text:p>
          </table:table-cell>
          <table:table-cell office:value-type="currency" office:value="2266" table:style-name="ce22">
            <text:p>£2,266</text:p>
          </table:table-cell>
          <table:table-cell office:value-type="currency" office:value="0" table:style-name="ce22">
            <text:p>£0</text:p>
          </table:table-cell>
          <table:table-cell office:value-type="currency" office:value="44570" table:style-name="ce22">
            <text:p>£44,570</text:p>
          </table:table-cell>
          <table:table-cell office:value-type="currency" office:value="20302742" table:style-name="ce22">
            <text:p>£20,302,742</text:p>
          </table:table-cell>
          <table:table-cell office:value-type="currency" office:value="40605" table:style-name="ce22">
            <text:p>£40,605</text:p>
          </table:table-cell>
          <table:table-cell office:value-type="currency" office:value="17743" table:style-name="ce22">
            <text:p>£17,743</text:p>
          </table:table-cell>
          <table:table-cell office:value-type="currency" office:value="13307" table:style-name="ce22">
            <text:p>£13,307</text:p>
          </table:table-cell>
          <table:table-cell office:value-type="currency" office:value="13307" table:style-name="ce22">
            <text:p>£13,307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CHESHIRE EAST BOROUGH COUNCIL</text:p>
          </table:table-cell>
          <table:table-cell office:value-type="currency" office:value="234527" table:style-name="ce22">
            <text:p>£234,527</text:p>
          </table:table-cell>
          <table:table-cell office:value-type="currency" office:value="52398620" table:style-name="ce22">
            <text:p>£52,398,620</text:p>
          </table:table-cell>
          <table:table-cell office:value-type="currency" office:value="740956" table:style-name="ce22">
            <text:p>£740,956</text:p>
          </table:table-cell>
          <table:table-cell office:value-type="currency" office:value="53374103" table:style-name="ce22">
            <text:p>£53,374,103</text:p>
          </table:table-cell>
          <table:table-cell office:value-type="currency" office:value="237688" table:style-name="ce22">
            <text:p>£237,688</text:p>
          </table:table-cell>
          <table:table-cell office:value-type="currency" office:value="18029" table:style-name="ce22">
            <text:p>£18,029</text:p>
          </table:table-cell>
          <table:table-cell office:value-type="currency" office:value="0" table:style-name="ce22">
            <text:p>£0</text:p>
          </table:table-cell>
          <table:table-cell office:value-type="currency" office:value="1108" table:style-name="ce22">
            <text:p>£1,108</text:p>
          </table:table-cell>
          <table:table-cell office:value-type="currency" office:value="0" table:style-name="ce22">
            <text:p>£0</text:p>
          </table:table-cell>
          <table:table-cell office:value-type="currency" office:value="5269" table:style-name="ce22">
            <text:p>£5,269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32419" table:style-name="ce22">
            <text:p>£232,419</text:p>
          </table:table-cell>
          <table:table-cell office:value-type="currency" office:value="2108" table:style-name="ce22">
            <text:p>£2,108</text:p>
          </table:table-cell>
          <table:table-cell office:value-type="currency" office:value="234527" table:style-name="ce22">
            <text:p>£234,527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55639720" table:style-name="ce22">
            <text:p>£55,639,720</text:p>
          </table:table-cell>
          <table:table-cell office:value-type="currency" office:value="2700000" table:style-name="ce22">
            <text:p>£2,700,000</text:p>
          </table:table-cell>
          <table:table-cell office:value-type="currency" office:value="1650000" table:style-name="ce22">
            <text:p>£1,650,00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920000" table:style-name="ce22">
            <text:p>£920,000</text:p>
          </table:table-cell>
          <table:table-cell office:value-type="currency" office:value="350" table:style-name="ce22">
            <text:p>£350</text:p>
          </table:table-cell>
          <table:table-cell office:value-type="currency" office:value="62000" table:style-name="ce22">
            <text:p>£62,000</text:p>
          </table:table-cell>
          <table:table-cell office:value-type="currency" office:value="50307370" table:style-name="ce22">
            <text:p>£50,307,370</text:p>
          </table:table-cell>
          <table:table-cell office:value-type="currency" office:value="1988000" table:style-name="ce22">
            <text:p>£1,988,000</text:p>
          </table:table-cell>
          <table:table-cell office:value-type="currency" office:value="52357370" table:style-name="ce22">
            <text:p>£52,357,370</text:p>
          </table:table-cell>
          <table:table-cell office:value-type="currency" office:value="41250" table:style-name="ce22">
            <text:p>£41,250</text:p>
          </table:table-cell>
          <table:table-cell office:value-type="currency" office:value="52398620" table:style-name="ce22">
            <text:p>£52,398,620</text:p>
          </table:table-cell>
          <table:table-cell office:value-type="currency" office:value="50539789" table:style-name="ce22">
            <text:p>£50,539,789</text:p>
          </table:table-cell>
          <table:table-cell office:value-type="currency" office:value="242591" table:style-name="ce22">
            <text:p>£242,591</text:p>
          </table:table-cell>
          <table:table-cell office:value-type="currency" office:value="272915" table:style-name="ce22">
            <text:p>£272,915</text:p>
          </table:table-cell>
          <table:table-cell office:value-type="currency" office:value="62000" table:style-name="ce22">
            <text:p>£62,000</text:p>
          </table:table-cell>
          <table:table-cell office:value-type="currency" office:value="62000" table:style-name="ce22">
            <text:p>£62,000</text:p>
          </table:table-cell>
          <table:table-cell office:value-type="currency" office:value="0" table:style-name="ce22">
            <text:p>£0</text:p>
          </table:table-cell>
          <table:table-cell office:value-type="currency" office:value="62000" table:style-name="ce22">
            <text:p>£62,00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62000" table:style-name="ce22">
            <text:p>£62,000</text:p>
          </table:table-cell>
          <table:table-cell office:value-type="currency" office:value="52591897" table:style-name="ce22">
            <text:p>£52,591,897</text:p>
          </table:table-cell>
          <table:table-cell office:value-type="currency" office:value="105184" table:style-name="ce22">
            <text:p>£105,184</text:p>
          </table:table-cell>
          <table:table-cell office:value-type="currency" office:value="55000" table:style-name="ce22">
            <text:p>£55,000</text:p>
          </table:table-cell>
          <table:table-cell office:value-type="currency" office:value="41250" table:style-name="ce22">
            <text:p>£41,250</text:p>
          </table:table-cell>
          <table:table-cell office:value-type="currency" office:value="41250" table:style-name="ce22">
            <text:p>£41,250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CHESHIRE WEST AND CHESTER</text:p>
          </table:table-cell>
          <table:table-cell office:value-type="currency" office:value="6679659" table:style-name="ce22">
            <text:p>£6,679,659</text:p>
          </table:table-cell>
          <table:table-cell office:value-type="currency" office:value="47984027" table:style-name="ce22">
            <text:p>£47,984,027</text:p>
          </table:table-cell>
          <table:table-cell office:value-type="currency" office:value="870503" table:style-name="ce22">
            <text:p>£870,503</text:p>
          </table:table-cell>
          <table:table-cell office:value-type="currency" office:value="55534189" table:style-name="ce22">
            <text:p>£55,534,189</text:p>
          </table:table-cell>
          <table:table-cell office:value-type="currency" office:value="329998" table:style-name="ce22">
            <text:p>£329,998</text:p>
          </table:table-cell>
          <table:table-cell office:value-type="currency" office:value="113076" table:style-name="ce22">
            <text:p>£113,076</text:p>
          </table:table-cell>
          <table:table-cell office:value-type="currency" office:value="1658" table:style-name="ce22">
            <text:p>£1,658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624" table:style-name="ce22">
            <text:p>£2,624</text:p>
          </table:table-cell>
          <table:table-cell office:value-type="currency" office:value="20366" table:style-name="ce22">
            <text:p>£20,366</text:p>
          </table:table-cell>
          <table:table-cell office:value-type="currency" office:value="3178" table:style-name="ce22">
            <text:p>£3,178</text:p>
          </table:table-cell>
          <table:table-cell office:value-type="currency" office:value="302172" table:style-name="ce22">
            <text:p>£302,172</text:p>
          </table:table-cell>
          <table:table-cell office:value-type="currency" office:value="1050" table:style-name="ce22">
            <text:p>£1,050</text:p>
          </table:table-cell>
          <table:table-cell office:value-type="currency" office:value="306400" table:style-name="ce22">
            <text:p>£306,400</text:p>
          </table:table-cell>
          <table:table-cell office:value-type="currency" office:value="6435604" table:style-name="ce22">
            <text:p>£6,435,604</text:p>
          </table:table-cell>
          <table:table-cell office:value-type="currency" office:value="0" table:style-name="ce22">
            <text:p>£0</text:p>
          </table:table-cell>
          <table:table-cell office:value-type="currency" office:value="91241" table:style-name="ce22">
            <text:p>£91,241</text:p>
          </table:table-cell>
          <table:table-cell office:value-type="currency" office:value="7600" table:style-name="ce22">
            <text:p>£7,600</text:p>
          </table:table-cell>
          <table:table-cell office:value-type="currency" office:value="23135" table:style-name="ce22">
            <text:p>£23,135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6313628" table:style-name="ce22">
            <text:p>£6,313,628</text:p>
          </table:table-cell>
          <table:table-cell office:value-type="currency" office:value="36496" table:style-name="ce22">
            <text:p>£36,496</text:p>
          </table:table-cell>
          <table:table-cell office:value-type="currency" office:value="6373259" table:style-name="ce22">
            <text:p>£6,373,259</text:p>
          </table:table-cell>
          <table:table-cell office:value-type="currency" office:value="49042849" table:style-name="ce22">
            <text:p>£49,042,849</text:p>
          </table:table-cell>
          <table:table-cell office:value-type="currency" office:value="1043288" table:style-name="ce22">
            <text:p>£1,043,288</text:p>
          </table:table-cell>
          <table:table-cell office:value-type="currency" office:value="161862" table:style-name="ce22">
            <text:p>£161,862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922907" table:style-name="ce22">
            <text:p>£922,907</text:p>
          </table:table-cell>
          <table:table-cell office:value-type="currency" office:value="0" table:style-name="ce22">
            <text:p>£0</text:p>
          </table:table-cell>
          <table:table-cell office:value-type="currency" office:value="69014" table:style-name="ce22">
            <text:p>£69,014</text:p>
          </table:table-cell>
          <table:table-cell office:value-type="currency" office:value="46845778" table:style-name="ce22">
            <text:p>£46,845,778</text:p>
          </table:table-cell>
          <table:table-cell office:value-type="currency" office:value="995136" table:style-name="ce22">
            <text:p>£995,136</text:p>
          </table:table-cell>
          <table:table-cell office:value-type="currency" office:value="47909928" table:style-name="ce22">
            <text:p>£47,909,928</text:p>
          </table:table-cell>
          <table:table-cell office:value-type="currency" office:value="74099" table:style-name="ce22">
            <text:p>£74,099</text:p>
          </table:table-cell>
          <table:table-cell office:value-type="currency" office:value="47984027" table:style-name="ce22">
            <text:p>£47,984,027</text:p>
          </table:table-cell>
          <table:table-cell office:value-type="currency" office:value="53461578" table:style-name="ce22">
            <text:p>£53,461,578</text:p>
          </table:table-cell>
          <table:table-cell office:value-type="currency" office:value="256616" table:style-name="ce22">
            <text:p>£256,616</text:p>
          </table:table-cell>
          <table:table-cell office:value-type="currency" office:value="288693" table:style-name="ce22">
            <text:p>£288,693</text:p>
          </table:table-cell>
          <table:table-cell office:value-type="currency" office:value="95327" table:style-name="ce22">
            <text:p>£95,327</text:p>
          </table:table-cell>
          <table:table-cell office:value-type="currency" office:value="95327" table:style-name="ce22">
            <text:p>£95,327</text:p>
          </table:table-cell>
          <table:table-cell office:value-type="currency" office:value="0" table:style-name="ce22">
            <text:p>£0</text:p>
          </table:table-cell>
          <table:table-cell office:value-type="currency" office:value="95327" table:style-name="ce22">
            <text:p>£95,327</text:p>
          </table:table-cell>
          <table:table-cell office:value-type="currency" office:value="3178" table:style-name="ce22">
            <text:p>£3,178</text:p>
          </table:table-cell>
          <table:table-cell office:value-type="currency" office:value="23135" table:style-name="ce22">
            <text:p>£23,135</text:p>
          </table:table-cell>
          <table:table-cell office:value-type="currency" office:value="69014" table:style-name="ce22">
            <text:p>£69,014</text:p>
          </table:table-cell>
          <table:table-cell office:value-type="currency" office:value="54589587" table:style-name="ce22">
            <text:p>£54,589,587</text:p>
          </table:table-cell>
          <table:table-cell office:value-type="currency" office:value="109179" table:style-name="ce22">
            <text:p>£109,179</text:p>
          </table:table-cell>
          <table:table-cell office:value-type="currency" office:value="98799" table:style-name="ce22">
            <text:p>£98,799</text:p>
          </table:table-cell>
          <table:table-cell office:value-type="currency" office:value="74099" table:style-name="ce22">
            <text:p>£74,099</text:p>
          </table:table-cell>
          <table:table-cell office:value-type="currency" office:value="74099" table:style-name="ce22">
            <text:p>£74,099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CHESTERFIELD</text:p>
          </table:table-cell>
          <table:table-cell office:value-type="currency" office:value="12133678" table:style-name="ce22">
            <text:p>£12,133,678</text:p>
          </table:table-cell>
          <table:table-cell office:value-type="currency" office:value="10782797" table:style-name="ce22">
            <text:p>£10,782,797</text:p>
          </table:table-cell>
          <table:table-cell office:value-type="currency" office:value="353102" table:style-name="ce22">
            <text:p>£353,102</text:p>
          </table:table-cell>
          <table:table-cell office:value-type="currency" office:value="23269577" table:style-name="ce22">
            <text:p>£23,269,577</text:p>
          </table:table-cell>
          <table:table-cell office:value-type="currency" office:value="45000" table:style-name="ce22">
            <text:p>£45,000</text:p>
          </table:table-cell>
          <table:table-cell office:value-type="currency" office:value="45000" table:style-name="ce22">
            <text:p>£45,00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45000" table:style-name="ce22">
            <text:p>£45,000</text:p>
          </table:table-cell>
          <table:table-cell office:value-type="currency" office:value="0" table:style-name="ce22">
            <text:p>£0</text:p>
          </table:table-cell>
          <table:table-cell office:value-type="currency" office:value="45000" table:style-name="ce22">
            <text:p>£45,000</text:p>
          </table:table-cell>
          <table:table-cell office:value-type="currency" office:value="12173678" table:style-name="ce22">
            <text:p>£12,173,678</text:p>
          </table:table-cell>
          <table:table-cell office:value-type="currency" office:value="0" table:style-name="ce22">
            <text:p>£0</text:p>
          </table:table-cell>
          <table:table-cell office:value-type="currency" office:value="125000" table:style-name="ce22">
            <text:p>£125,000</text:p>
          </table:table-cell>
          <table:table-cell office:value-type="currency" office:value="10000" table:style-name="ce22">
            <text:p>£10,000</text:p>
          </table:table-cell>
          <table:table-cell office:value-type="currency" office:value="40000" table:style-name="ce22">
            <text:p>£40,00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11998678" table:style-name="ce22">
            <text:p>£11,998,678</text:p>
          </table:table-cell>
          <table:table-cell office:value-type="currency" office:value="50000" table:style-name="ce22">
            <text:p>£50,000</text:p>
          </table:table-cell>
          <table:table-cell office:value-type="currency" office:value="12088678" table:style-name="ce22">
            <text:p>£12,088,678</text:p>
          </table:table-cell>
          <table:table-cell office:value-type="currency" office:value="11137663" table:style-name="ce22">
            <text:p>£11,137,663</text:p>
          </table:table-cell>
          <table:table-cell office:value-type="currency" office:value="700000" table:style-name="ce22">
            <text:p>£700,000</text:p>
          </table:table-cell>
          <table:table-cell office:value-type="currency" office:value="12000" table:style-name="ce22">
            <text:p>£12,00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35000" table:style-name="ce22">
            <text:p>£135,000</text:p>
          </table:table-cell>
          <table:table-cell office:value-type="currency" office:value="0" table:style-name="ce22">
            <text:p>£0</text:p>
          </table:table-cell>
          <table:table-cell office:value-type="currency" office:value="45000" table:style-name="ce22">
            <text:p>£45,000</text:p>
          </table:table-cell>
          <table:table-cell office:value-type="currency" office:value="10245663" table:style-name="ce22">
            <text:p>£10,245,663</text:p>
          </table:table-cell>
          <table:table-cell office:value-type="currency" office:value="474000" table:style-name="ce22">
            <text:p>£474,000</text:p>
          </table:table-cell>
          <table:table-cell office:value-type="currency" office:value="10764663" table:style-name="ce22">
            <text:p>£10,764,663</text:p>
          </table:table-cell>
          <table:table-cell office:value-type="currency" office:value="18134" table:style-name="ce22">
            <text:p>£18,134</text:p>
          </table:table-cell>
          <table:table-cell office:value-type="currency" office:value="10782797" table:style-name="ce22">
            <text:p>£10,782,797</text:p>
          </table:table-cell>
          <table:table-cell office:value-type="currency" office:value="22289341" table:style-name="ce22">
            <text:p>£22,289,341</text:p>
          </table:table-cell>
          <table:table-cell office:value-type="currency" office:value="106989" table:style-name="ce22">
            <text:p>£106,989</text:p>
          </table:table-cell>
          <table:table-cell office:value-type="currency" office:value="120362" table:style-name="ce22">
            <text:p>£120,362</text:p>
          </table:table-cell>
          <table:table-cell office:value-type="currency" office:value="85000" table:style-name="ce22">
            <text:p>£85,000</text:p>
          </table:table-cell>
          <table:table-cell office:value-type="currency" office:value="85000" table:style-name="ce22">
            <text:p>£85,000</text:p>
          </table:table-cell>
          <table:table-cell office:value-type="currency" office:value="0" table:style-name="ce22">
            <text:p>£0</text:p>
          </table:table-cell>
          <table:table-cell office:value-type="currency" office:value="85000" table:style-name="ce22">
            <text:p>£85,000</text:p>
          </table:table-cell>
          <table:table-cell office:value-type="currency" office:value="0" table:style-name="ce22">
            <text:p>£0</text:p>
          </table:table-cell>
          <table:table-cell office:value-type="currency" office:value="40000" table:style-name="ce22">
            <text:p>£40,000</text:p>
          </table:table-cell>
          <table:table-cell office:value-type="currency" office:value="45000" table:style-name="ce22">
            <text:p>£45,000</text:p>
          </table:table-cell>
          <table:table-cell office:value-type="currency" office:value="22898341" table:style-name="ce22">
            <text:p>£22,898,341</text:p>
          </table:table-cell>
          <table:table-cell office:value-type="currency" office:value="45797" table:style-name="ce22">
            <text:p>£45,797</text:p>
          </table:table-cell>
          <table:table-cell office:value-type="currency" office:value="24178" table:style-name="ce22">
            <text:p>£24,178</text:p>
          </table:table-cell>
          <table:table-cell office:value-type="currency" office:value="18134" table:style-name="ce22">
            <text:p>£18,134</text:p>
          </table:table-cell>
          <table:table-cell office:value-type="currency" office:value="18134" table:style-name="ce22">
            <text:p>£18,134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CHICHESTER</text:p>
          </table:table-cell>
          <table:table-cell office:value-type="currency" office:value="735182" table:style-name="ce22">
            <text:p>£735,182</text:p>
          </table:table-cell>
          <table:table-cell office:value-type="currency" office:value="21816346" table:style-name="ce22">
            <text:p>£21,816,346</text:p>
          </table:table-cell>
          <table:table-cell office:value-type="currency" office:value="244430" table:style-name="ce22">
            <text:p>£244,430</text:p>
          </table:table-cell>
          <table:table-cell office:value-type="currency" office:value="22795958" table:style-name="ce22">
            <text:p>£22,795,958</text:p>
          </table:table-cell>
          <table:table-cell office:value-type="currency" office:value="759048" table:style-name="ce22">
            <text:p>£759,048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3398" table:style-name="ce22">
            <text:p>£13,398</text:p>
          </table:table-cell>
          <table:table-cell office:value-type="currency" office:value="15827" table:style-name="ce22">
            <text:p>£15,827</text:p>
          </table:table-cell>
          <table:table-cell office:value-type="currency" office:value="1421" table:style-name="ce22">
            <text:p>£1,421</text:p>
          </table:table-cell>
          <table:table-cell office:value-type="currency" office:value="728402" table:style-name="ce22">
            <text:p>£728,402</text:p>
          </table:table-cell>
          <table:table-cell office:value-type="currency" office:value="5359" table:style-name="ce22">
            <text:p>£5,359</text:p>
          </table:table-cell>
          <table:table-cell office:value-type="currency" office:value="735182" table:style-name="ce22">
            <text:p>£735,182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1970169" table:style-name="ce22">
            <text:p>£21,970,169</text:p>
          </table:table-cell>
          <table:table-cell office:value-type="currency" office:value="178530" table:style-name="ce22">
            <text:p>£178,53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58455" table:style-name="ce22">
            <text:p>£158,455</text:p>
          </table:table-cell>
          <table:table-cell office:value-type="currency" office:value="1452" table:style-name="ce22">
            <text:p>£1,452</text:p>
          </table:table-cell>
          <table:table-cell office:value-type="currency" office:value="49980" table:style-name="ce22">
            <text:p>£49,980</text:p>
          </table:table-cell>
          <table:table-cell office:value-type="currency" office:value="21581752" table:style-name="ce22">
            <text:p>£21,581,752</text:p>
          </table:table-cell>
          <table:table-cell office:value-type="currency" office:value="170500" table:style-name="ce22">
            <text:p>£170,500</text:p>
          </table:table-cell>
          <table:table-cell office:value-type="currency" office:value="21802232" table:style-name="ce22">
            <text:p>£21,802,232</text:p>
          </table:table-cell>
          <table:table-cell office:value-type="currency" office:value="14114" table:style-name="ce22">
            <text:p>£14,114</text:p>
          </table:table-cell>
          <table:table-cell office:value-type="currency" office:value="21816346" table:style-name="ce22">
            <text:p>£21,816,346</text:p>
          </table:table-cell>
          <table:table-cell office:value-type="currency" office:value="22310154" table:style-name="ce22">
            <text:p>£22,310,154</text:p>
          </table:table-cell>
          <table:table-cell office:value-type="currency" office:value="107089" table:style-name="ce22">
            <text:p>£107,089</text:p>
          </table:table-cell>
          <table:table-cell office:value-type="currency" office:value="120475" table:style-name="ce22">
            <text:p>£120,475</text:p>
          </table:table-cell>
          <table:table-cell office:value-type="currency" office:value="51401" table:style-name="ce22">
            <text:p>£51,401</text:p>
          </table:table-cell>
          <table:table-cell office:value-type="currency" office:value="51401" table:style-name="ce22">
            <text:p>£51,401</text:p>
          </table:table-cell>
          <table:table-cell office:value-type="currency" office:value="0" table:style-name="ce22">
            <text:p>£0</text:p>
          </table:table-cell>
          <table:table-cell office:value-type="currency" office:value="51401" table:style-name="ce22">
            <text:p>£51,401</text:p>
          </table:table-cell>
          <table:table-cell office:value-type="currency" office:value="1421" table:style-name="ce22">
            <text:p>£1,421</text:p>
          </table:table-cell>
          <table:table-cell office:value-type="currency" office:value="0" table:style-name="ce22">
            <text:p>£0</text:p>
          </table:table-cell>
          <table:table-cell office:value-type="currency" office:value="49980" table:style-name="ce22">
            <text:p>£49,980</text:p>
          </table:table-cell>
          <table:table-cell office:value-type="currency" office:value="22537414" table:style-name="ce22">
            <text:p>£22,537,414</text:p>
          </table:table-cell>
          <table:table-cell office:value-type="currency" office:value="45075" table:style-name="ce22">
            <text:p>£45,075</text:p>
          </table:table-cell>
          <table:table-cell office:value-type="currency" office:value="18819" table:style-name="ce22">
            <text:p>£18,819</text:p>
          </table:table-cell>
          <table:table-cell office:value-type="currency" office:value="14114" table:style-name="ce22">
            <text:p>£14,114</text:p>
          </table:table-cell>
          <table:table-cell office:value-type="currency" office:value="14114" table:style-name="ce22">
            <text:p>£14,114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CHORLEY</text:p>
          </table:table-cell>
          <table:table-cell office:value-type="currency" office:value="959434" table:style-name="ce22">
            <text:p>£959,434</text:p>
          </table:table-cell>
          <table:table-cell office:value-type="currency" office:value="17227110" table:style-name="ce22">
            <text:p>£17,227,110</text:p>
          </table:table-cell>
          <table:table-cell office:value-type="currency" office:value="240674" table:style-name="ce22">
            <text:p>£240,674</text:p>
          </table:table-cell>
          <table:table-cell office:value-type="currency" office:value="18427218" table:style-name="ce22">
            <text:p>£18,427,218</text:p>
          </table:table-cell>
          <table:table-cell office:value-type="currency" office:value="969470" table:style-name="ce22">
            <text:p>£969,470</text:p>
          </table:table-cell>
          <table:table-cell office:value-type="currency" office:value="1823" table:style-name="ce22">
            <text:p>£1,823</text:p>
          </table:table-cell>
          <table:table-cell office:value-type="currency" office:value="3943" table:style-name="ce22">
            <text:p>£3,943</text:p>
          </table:table-cell>
          <table:table-cell office:value-type="currency" office:value="312" table:style-name="ce22">
            <text:p>£312</text:p>
          </table:table-cell>
          <table:table-cell office:value-type="currency" office:value="1276" table:style-name="ce22">
            <text:p>£1,276</text:p>
          </table:table-cell>
          <table:table-cell office:value-type="currency" office:value="8029" table:style-name="ce22">
            <text:p>£8,029</text:p>
          </table:table-cell>
          <table:table-cell office:value-type="currency" office:value="0" table:style-name="ce22">
            <text:p>£0</text:p>
          </table:table-cell>
          <table:table-cell office:value-type="currency" office:value="2608" table:style-name="ce22">
            <text:p>£2,608</text:p>
          </table:table-cell>
          <table:table-cell office:value-type="currency" office:value="953614" table:style-name="ce22">
            <text:p>£953,614</text:p>
          </table:table-cell>
          <table:table-cell office:value-type="currency" office:value="3212" table:style-name="ce22">
            <text:p>£3,212</text:p>
          </table:table-cell>
          <table:table-cell office:value-type="currency" office:value="959434" table:style-name="ce22">
            <text:p>£959,434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7607158" table:style-name="ce22">
            <text:p>£17,607,158</text:p>
          </table:table-cell>
          <table:table-cell office:value-type="currency" office:value="373251" table:style-name="ce22">
            <text:p>£373,251</text:p>
          </table:table-cell>
          <table:table-cell office:value-type="currency" office:value="91770" table:style-name="ce22">
            <text:p>£91,77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38068" table:style-name="ce22">
            <text:p>£238,068</text:p>
          </table:table-cell>
          <table:table-cell office:value-type="currency" office:value="0" table:style-name="ce22">
            <text:p>£0</text:p>
          </table:table-cell>
          <table:table-cell office:value-type="currency" office:value="26361" table:style-name="ce22">
            <text:p>£26,361</text:p>
          </table:table-cell>
          <table:table-cell office:value-type="currency" office:value="16877708" table:style-name="ce22">
            <text:p>£16,877,708</text:p>
          </table:table-cell>
          <table:table-cell office:value-type="currency" office:value="319178" table:style-name="ce22">
            <text:p>£319,178</text:p>
          </table:table-cell>
          <table:table-cell office:value-type="currency" office:value="17223247" table:style-name="ce22">
            <text:p>£17,223,247</text:p>
          </table:table-cell>
          <table:table-cell office:value-type="currency" office:value="3863" table:style-name="ce22">
            <text:p>£3,863</text:p>
          </table:table-cell>
          <table:table-cell office:value-type="currency" office:value="17227110" table:style-name="ce22">
            <text:p>£17,227,110</text:p>
          </table:table-cell>
          <table:table-cell office:value-type="currency" office:value="17831322" table:style-name="ce22">
            <text:p>£17,831,322</text:p>
          </table:table-cell>
          <table:table-cell office:value-type="currency" office:value="85590" table:style-name="ce22">
            <text:p>£85,590</text:p>
          </table:table-cell>
          <table:table-cell office:value-type="currency" office:value="96289" table:style-name="ce22">
            <text:p>£96,289</text:p>
          </table:table-cell>
          <table:table-cell office:value-type="currency" office:value="28969" table:style-name="ce22">
            <text:p>£28,969</text:p>
          </table:table-cell>
          <table:table-cell office:value-type="currency" office:value="28969" table:style-name="ce22">
            <text:p>£28,969</text:p>
          </table:table-cell>
          <table:table-cell office:value-type="currency" office:value="0" table:style-name="ce22">
            <text:p>£0</text:p>
          </table:table-cell>
          <table:table-cell office:value-type="currency" office:value="28969" table:style-name="ce22">
            <text:p>£28,969</text:p>
          </table:table-cell>
          <table:table-cell office:value-type="currency" office:value="2608" table:style-name="ce22">
            <text:p>£2,608</text:p>
          </table:table-cell>
          <table:table-cell office:value-type="currency" office:value="0" table:style-name="ce22">
            <text:p>£0</text:p>
          </table:table-cell>
          <table:table-cell office:value-type="currency" office:value="26361" table:style-name="ce22">
            <text:p>£26,361</text:p>
          </table:table-cell>
          <table:table-cell office:value-type="currency" office:value="18182681" table:style-name="ce22">
            <text:p>£18,182,681</text:p>
          </table:table-cell>
          <table:table-cell office:value-type="currency" office:value="36365" table:style-name="ce22">
            <text:p>£36,365</text:p>
          </table:table-cell>
          <table:table-cell office:value-type="currency" office:value="5150" table:style-name="ce22">
            <text:p>£5,150</text:p>
          </table:table-cell>
          <table:table-cell office:value-type="currency" office:value="3863" table:style-name="ce22">
            <text:p>£3,863</text:p>
          </table:table-cell>
          <table:table-cell office:value-type="currency" office:value="3863" table:style-name="ce22">
            <text:p>£3,863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CITY OF LONDON</text:p>
          </table:table-cell>
          <table:table-cell office:value-type="currency" office:value="2714849" table:style-name="ce22">
            <text:p>£2,714,849</text:p>
          </table:table-cell>
          <table:table-cell office:value-type="currency" office:value="884440" table:style-name="ce22">
            <text:p>£884,440</text:p>
          </table:table-cell>
          <table:table-cell office:value-type="currency" office:value="42115" table:style-name="ce22">
            <text:p>£42,115</text:p>
          </table:table-cell>
          <table:table-cell office:value-type="currency" office:value="3641404" table:style-name="ce22">
            <text:p>£3,641,404</text:p>
          </table:table-cell>
          <table:table-cell office:value-type="currency" office:value="881985" table:style-name="ce22">
            <text:p>£881,985</text:p>
          </table:table-cell>
          <table:table-cell office:value-type="currency" office:value="993" table:style-name="ce22">
            <text:p>£993</text:p>
          </table:table-cell>
          <table:table-cell office:value-type="currency" office:value="0" table:style-name="ce22">
            <text:p>£0</text:p>
          </table:table-cell>
          <table:table-cell office:value-type="currency" office:value="494177" table:style-name="ce22">
            <text:p>£494,177</text:p>
          </table:table-cell>
          <table:table-cell office:value-type="currency" office:value="283429" table:style-name="ce22">
            <text:p>£283,429</text:p>
          </table:table-cell>
          <table:table-cell office:value-type="currency" office:value="13374" table:style-name="ce22">
            <text:p>£13,374</text:p>
          </table:table-cell>
          <table:table-cell office:value-type="currency" office:value="35875" table:style-name="ce22">
            <text:p>£35,875</text:p>
          </table:table-cell>
          <table:table-cell office:value-type="currency" office:value="2173" table:style-name="ce22">
            <text:p>£2,173</text:p>
          </table:table-cell>
          <table:table-cell office:value-type="currency" office:value="547134" table:style-name="ce22">
            <text:p>£547,134</text:p>
          </table:table-cell>
          <table:table-cell office:value-type="currency" office:value="5350" table:style-name="ce22">
            <text:p>£5,350</text:p>
          </table:table-cell>
          <table:table-cell office:value-type="currency" office:value="554657" table:style-name="ce22">
            <text:p>£554,657</text:p>
          </table:table-cell>
          <table:table-cell office:value-type="currency" office:value="2175049" table:style-name="ce22">
            <text:p>£2,175,049</text:p>
          </table:table-cell>
          <table:table-cell office:value-type="currency" office:value="0" table:style-name="ce22">
            <text:p>£0</text:p>
          </table:table-cell>
          <table:table-cell office:value-type="currency" office:value="20713" table:style-name="ce22">
            <text:p>£20,713</text:p>
          </table:table-cell>
          <table:table-cell office:value-type="currency" office:value="2429" table:style-name="ce22">
            <text:p>£2,429</text:p>
          </table:table-cell>
          <table:table-cell office:value-type="currency" office:value="1721" table:style-name="ce22">
            <text:p>£1,721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2150186" table:style-name="ce22">
            <text:p>£2,150,186</text:p>
          </table:table-cell>
          <table:table-cell office:value-type="currency" office:value="8285" table:style-name="ce22">
            <text:p>£8,285</text:p>
          </table:table-cell>
          <table:table-cell office:value-type="currency" office:value="2160192" table:style-name="ce22">
            <text:p>£2,160,192</text:p>
          </table:table-cell>
          <table:table-cell office:value-type="currency" office:value="885162" table:style-name="ce22">
            <text:p>£885,162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203" table:style-name="ce22">
            <text:p>£1,203</text:p>
          </table:table-cell>
          <table:table-cell office:value-type="currency" office:value="0" table:style-name="ce22">
            <text:p>£0</text:p>
          </table:table-cell>
          <table:table-cell office:value-type="currency" office:value="3220" table:style-name="ce22">
            <text:p>£3,220</text:p>
          </table:table-cell>
          <table:table-cell office:value-type="currency" office:value="880739" table:style-name="ce22">
            <text:p>£880,739</text:p>
          </table:table-cell>
          <table:table-cell office:value-type="currency" office:value="481" table:style-name="ce22">
            <text:p>£481</text:p>
          </table:table-cell>
          <table:table-cell office:value-type="currency" office:value="884440" table:style-name="ce22">
            <text:p>£884,440</text:p>
          </table:table-cell>
          <table:table-cell office:value-type="currency" office:value="0" table:style-name="ce22">
            <text:p>£0</text:p>
          </table:table-cell>
          <table:table-cell office:value-type="currency" office:value="884440" table:style-name="ce22">
            <text:p>£884,440</text:p>
          </table:table-cell>
          <table:table-cell office:value-type="currency" office:value="3578059" table:style-name="ce22">
            <text:p>£3,578,059</text:p>
          </table:table-cell>
          <table:table-cell office:value-type="currency" office:value="17175" table:style-name="ce22">
            <text:p>£17,175</text:p>
          </table:table-cell>
          <table:table-cell office:value-type="currency" office:value="19322" table:style-name="ce22">
            <text:p>£19,322</text:p>
          </table:table-cell>
          <table:table-cell office:value-type="currency" office:value="7114" table:style-name="ce22">
            <text:p>£7,114</text:p>
          </table:table-cell>
          <table:table-cell office:value-type="currency" office:value="7114" table:style-name="ce22">
            <text:p>£7,114</text:p>
          </table:table-cell>
          <table:table-cell office:value-type="currency" office:value="0" table:style-name="ce22">
            <text:p>£0</text:p>
          </table:table-cell>
          <table:table-cell office:value-type="currency" office:value="7114" table:style-name="ce22">
            <text:p>£7,114</text:p>
          </table:table-cell>
          <table:table-cell office:value-type="currency" office:value="2173" table:style-name="ce22">
            <text:p>£2,173</text:p>
          </table:table-cell>
          <table:table-cell office:value-type="currency" office:value="1721" table:style-name="ce22">
            <text:p>£1,721</text:p>
          </table:table-cell>
          <table:table-cell office:value-type="currency" office:value="3220" table:style-name="ce22">
            <text:p>£3,220</text:p>
          </table:table-cell>
          <table:table-cell office:value-type="currency" office:value="3599289" table:style-name="ce22">
            <text:p>£3,599,289</text:p>
          </table:table-cell>
          <table:table-cell office:value-type="currency" office:value="7199" table:style-name="ce22">
            <text:p>£7,199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COLCHESTER</text:p>
          </table:table-cell>
          <table:table-cell office:value-type="currency" office:value="12573464" table:style-name="ce22">
            <text:p>£12,573,464</text:p>
          </table:table-cell>
          <table:table-cell office:value-type="currency" office:value="20375732" table:style-name="ce22">
            <text:p>£20,375,732</text:p>
          </table:table-cell>
          <table:table-cell office:value-type="currency" office:value="399526" table:style-name="ce22">
            <text:p>£399,526</text:p>
          </table:table-cell>
          <table:table-cell office:value-type="currency" office:value="33348722" table:style-name="ce22">
            <text:p>£33,348,722</text:p>
          </table:table-cell>
          <table:table-cell office:value-type="currency" office:value="3254097" table:style-name="ce22">
            <text:p>£3,254,097</text:p>
          </table:table-cell>
          <table:table-cell office:value-type="currency" office:value="452183" table:style-name="ce22">
            <text:p>£452,183</text:p>
          </table:table-cell>
          <table:table-cell office:value-type="currency" office:value="1686166" table:style-name="ce22">
            <text:p>£1,686,166</text:p>
          </table:table-cell>
          <table:table-cell office:value-type="currency" office:value="781820" table:style-name="ce22">
            <text:p>£781,820</text:p>
          </table:table-cell>
          <table:table-cell office:value-type="currency" office:value="288339" table:style-name="ce22">
            <text:p>£288,339</text:p>
          </table:table-cell>
          <table:table-cell office:value-type="currency" office:value="51748" table:style-name="ce22">
            <text:p>£51,748</text:p>
          </table:table-cell>
          <table:table-cell office:value-type="currency" office:value="0" table:style-name="ce22">
            <text:p>£0</text:p>
          </table:table-cell>
          <table:table-cell office:value-type="currency" office:value="3803" table:style-name="ce22">
            <text:p>£3,803</text:p>
          </table:table-cell>
          <table:table-cell office:value-type="currency" office:value="1224041" table:style-name="ce22">
            <text:p>£1,224,041</text:p>
          </table:table-cell>
          <table:table-cell office:value-type="currency" office:value="20699" table:style-name="ce22">
            <text:p>£20,699</text:p>
          </table:table-cell>
          <table:table-cell office:value-type="currency" office:value="1248543" table:style-name="ce22">
            <text:p>£1,248,543</text:p>
          </table:table-cell>
          <table:table-cell office:value-type="currency" office:value="11386474" table:style-name="ce22">
            <text:p>£11,386,474</text:p>
          </table:table-cell>
          <table:table-cell office:value-type="currency" office:value="0" table:style-name="ce22">
            <text:p>£0</text:p>
          </table:table-cell>
          <table:table-cell office:value-type="currency" office:value="102588" table:style-name="ce22">
            <text:p>£102,588</text:p>
          </table:table-cell>
          <table:table-cell office:value-type="currency" office:value="0" table:style-name="ce22">
            <text:p>£0</text:p>
          </table:table-cell>
          <table:table-cell office:value-type="currency" office:value="1335" table:style-name="ce22">
            <text:p>£1,335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11282551" table:style-name="ce22">
            <text:p>£11,282,551</text:p>
          </table:table-cell>
          <table:table-cell office:value-type="currency" office:value="41035" table:style-name="ce22">
            <text:p>£41,035</text:p>
          </table:table-cell>
          <table:table-cell office:value-type="currency" office:value="11324921" table:style-name="ce22">
            <text:p>£11,324,921</text:p>
          </table:table-cell>
          <table:table-cell office:value-type="currency" office:value="20911257" table:style-name="ce22">
            <text:p>£20,911,257</text:p>
          </table:table-cell>
          <table:table-cell office:value-type="currency" office:value="589555" table:style-name="ce22">
            <text:p>£589,555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583960" table:style-name="ce22">
            <text:p>£583,960</text:p>
          </table:table-cell>
          <table:table-cell office:value-type="currency" office:value="0" table:style-name="ce22">
            <text:p>£0</text:p>
          </table:table-cell>
          <table:table-cell office:value-type="currency" office:value="70350" table:style-name="ce22">
            <text:p>£70,350</text:p>
          </table:table-cell>
          <table:table-cell office:value-type="currency" office:value="19667392" table:style-name="ce22">
            <text:p>£19,667,392</text:p>
          </table:table-cell>
          <table:table-cell office:value-type="currency" office:value="587317" table:style-name="ce22">
            <text:p>£587,317</text:p>
          </table:table-cell>
          <table:table-cell office:value-type="currency" office:value="20325059" table:style-name="ce22">
            <text:p>£20,325,059</text:p>
          </table:table-cell>
          <table:table-cell office:value-type="currency" office:value="50673" table:style-name="ce22">
            <text:p>£50,673</text:p>
          </table:table-cell>
          <table:table-cell office:value-type="currency" office:value="20375732" table:style-name="ce22">
            <text:p>£20,375,732</text:p>
          </table:table-cell>
          <table:table-cell office:value-type="currency" office:value="32173984" table:style-name="ce22">
            <text:p>£32,173,984</text:p>
          </table:table-cell>
          <table:table-cell office:value-type="currency" office:value="154435" table:style-name="ce22">
            <text:p>£154,435</text:p>
          </table:table-cell>
          <table:table-cell office:value-type="currency" office:value="173740" table:style-name="ce22">
            <text:p>£173,740</text:p>
          </table:table-cell>
          <table:table-cell office:value-type="currency" office:value="75488" table:style-name="ce22">
            <text:p>£75,488</text:p>
          </table:table-cell>
          <table:table-cell office:value-type="currency" office:value="75488" table:style-name="ce22">
            <text:p>£75,488</text:p>
          </table:table-cell>
          <table:table-cell office:value-type="currency" office:value="0" table:style-name="ce22">
            <text:p>£0</text:p>
          </table:table-cell>
          <table:table-cell office:value-type="currency" office:value="75488" table:style-name="ce22">
            <text:p>£75,488</text:p>
          </table:table-cell>
          <table:table-cell office:value-type="currency" office:value="3803" table:style-name="ce22">
            <text:p>£3,803</text:p>
          </table:table-cell>
          <table:table-cell office:value-type="currency" office:value="1335" table:style-name="ce22">
            <text:p>£1,335</text:p>
          </table:table-cell>
          <table:table-cell office:value-type="currency" office:value="70350" table:style-name="ce22">
            <text:p>£70,350</text:p>
          </table:table-cell>
          <table:table-cell office:value-type="currency" office:value="32898523" table:style-name="ce22">
            <text:p>£32,898,523</text:p>
          </table:table-cell>
          <table:table-cell office:value-type="currency" office:value="65797" table:style-name="ce22">
            <text:p>£65,797</text:p>
          </table:table-cell>
          <table:table-cell office:value-type="currency" office:value="67564" table:style-name="ce22">
            <text:p>£67,564</text:p>
          </table:table-cell>
          <table:table-cell office:value-type="currency" office:value="50673" table:style-name="ce22">
            <text:p>£50,673</text:p>
          </table:table-cell>
          <table:table-cell office:value-type="currency" office:value="50673" table:style-name="ce22">
            <text:p>£50,673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CORNWALL</text:p>
          </table:table-cell>
          <table:table-cell office:value-type="currency" office:value="20354797" table:style-name="ce22">
            <text:p>£20,354,797</text:p>
          </table:table-cell>
          <table:table-cell office:value-type="currency" office:value="86153462" table:style-name="ce22">
            <text:p>£86,153,462</text:p>
          </table:table-cell>
          <table:table-cell office:value-type="currency" office:value="1545153" table:style-name="ce22">
            <text:p>£1,545,153</text:p>
          </table:table-cell>
          <table:table-cell office:value-type="currency" office:value="108000000" table:style-name="ce22">
            <text:p>£108,000,000</text:p>
          </table:table-cell>
          <table:table-cell office:value-type="currency" office:value="3379110" table:style-name="ce22">
            <text:p>£3,379,110</text:p>
          </table:table-cell>
          <table:table-cell office:value-type="currency" office:value="1368485" table:style-name="ce22">
            <text:p>£1,368,485</text:p>
          </table:table-cell>
          <table:table-cell office:value-type="currency" office:value="137454" table:style-name="ce22">
            <text:p>£137,454</text:p>
          </table:table-cell>
          <table:table-cell office:value-type="currency" office:value="1271978" table:style-name="ce22">
            <text:p>£1,271,978</text:p>
          </table:table-cell>
          <table:table-cell office:value-type="currency" office:value="318561" table:style-name="ce22">
            <text:p>£318,561</text:p>
          </table:table-cell>
          <table:table-cell office:value-type="currency" office:value="89234" table:style-name="ce22">
            <text:p>£89,234</text:p>
          </table:table-cell>
          <table:table-cell office:value-type="currency" office:value="433874" table:style-name="ce22">
            <text:p>£433,874</text:p>
          </table:table-cell>
          <table:table-cell office:value-type="currency" office:value="11321" table:style-name="ce22">
            <text:p>£11,321</text:p>
          </table:table-cell>
          <table:table-cell office:value-type="currency" office:value="2388666" table:style-name="ce22">
            <text:p>£2,388,666</text:p>
          </table:table-cell>
          <table:table-cell office:value-type="currency" office:value="35694" table:style-name="ce22">
            <text:p>£35,694</text:p>
          </table:table-cell>
          <table:table-cell office:value-type="currency" office:value="2435681" table:style-name="ce22">
            <text:p>£2,435,681</text:p>
          </table:table-cell>
          <table:table-cell office:value-type="currency" office:value="18135146" table:style-name="ce22">
            <text:p>£18,135,146</text:p>
          </table:table-cell>
          <table:table-cell office:value-type="currency" office:value="143528" table:style-name="ce22">
            <text:p>£143,528</text:p>
          </table:table-cell>
          <table:table-cell office:value-type="currency" office:value="128232" table:style-name="ce22">
            <text:p>£128,232</text:p>
          </table:table-cell>
          <table:table-cell office:value-type="currency" office:value="139091" table:style-name="ce22">
            <text:p>£139,091</text:p>
          </table:table-cell>
          <table:table-cell office:value-type="currency" office:value="17323" table:style-name="ce22">
            <text:p>£17,323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17850500" table:style-name="ce22">
            <text:p>£17,850,500</text:p>
          </table:table-cell>
          <table:table-cell office:value-type="currency" office:value="51293" table:style-name="ce22">
            <text:p>£51,293</text:p>
          </table:table-cell>
          <table:table-cell office:value-type="currency" office:value="17919116" table:style-name="ce22">
            <text:p>£17,919,116</text:p>
          </table:table-cell>
          <table:table-cell office:value-type="currency" office:value="90844454" table:style-name="ce22">
            <text:p>£90,844,454</text:p>
          </table:table-cell>
          <table:table-cell office:value-type="currency" office:value="3668539" table:style-name="ce22">
            <text:p>£3,668,539</text:p>
          </table:table-cell>
          <table:table-cell office:value-type="currency" office:value="2535284" table:style-name="ce22">
            <text:p>£2,535,284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561071" table:style-name="ce22">
            <text:p>£561,071</text:p>
          </table:table-cell>
          <table:table-cell office:value-type="currency" office:value="79877" table:style-name="ce22">
            <text:p>£79,877</text:p>
          </table:table-cell>
          <table:table-cell office:value-type="currency" office:value="0" table:style-name="ce22">
            <text:p>£0</text:p>
          </table:table-cell>
          <table:table-cell office:value-type="currency" office:value="1232421" table:style-name="ce22">
            <text:p>£1,232,421</text:p>
          </table:table-cell>
          <table:table-cell office:value-type="currency" office:value="0" table:style-name="ce22">
            <text:p>£0</text:p>
          </table:table-cell>
          <table:table-cell office:value-type="currency" office:value="208821" table:style-name="ce22">
            <text:p>£208,821</text:p>
          </table:table-cell>
          <table:table-cell office:value-type="currency" office:value="83119512" table:style-name="ce22">
            <text:p>£83,119,512</text:p>
          </table:table-cell>
          <table:table-cell office:value-type="currency" office:value="2694092" table:style-name="ce22">
            <text:p>£2,694,092</text:p>
          </table:table-cell>
          <table:table-cell office:value-type="currency" office:value="86022425" table:style-name="ce22">
            <text:p>£86,022,425</text:p>
          </table:table-cell>
          <table:table-cell office:value-type="currency" office:value="131037" table:style-name="ce22">
            <text:p>£131,037</text:p>
          </table:table-cell>
          <table:table-cell office:value-type="currency" office:value="86153462" table:style-name="ce22">
            <text:p>£86,153,462</text:p>
          </table:table-cell>
          <table:table-cell office:value-type="currency" office:value="103000000" table:style-name="ce22">
            <text:p>£103,000,000</text:p>
          </table:table-cell>
          <table:table-cell office:value-type="currency" office:value="496122" table:style-name="ce22">
            <text:p>£496,122</text:p>
          </table:table-cell>
          <table:table-cell office:value-type="currency" office:value="558137" table:style-name="ce22">
            <text:p>£558,137</text:p>
          </table:table-cell>
          <table:table-cell office:value-type="currency" office:value="237465" table:style-name="ce22">
            <text:p>£237,465</text:p>
          </table:table-cell>
          <table:table-cell office:value-type="currency" office:value="237465" table:style-name="ce22">
            <text:p>£237,465</text:p>
          </table:table-cell>
          <table:table-cell office:value-type="currency" office:value="0" table:style-name="ce22">
            <text:p>£0</text:p>
          </table:table-cell>
          <table:table-cell office:value-type="currency" office:value="237465" table:style-name="ce22">
            <text:p>£237,465</text:p>
          </table:table-cell>
          <table:table-cell office:value-type="currency" office:value="11321" table:style-name="ce22">
            <text:p>£11,321</text:p>
          </table:table-cell>
          <table:table-cell office:value-type="currency" office:value="17323" table:style-name="ce22">
            <text:p>£17,323</text:p>
          </table:table-cell>
          <table:table-cell office:value-type="currency" office:value="208821" table:style-name="ce22">
            <text:p>£208,821</text:p>
          </table:table-cell>
          <table:table-cell office:value-type="currency" office:value="106000000" table:style-name="ce22">
            <text:p>£106,000,000</text:p>
          </table:table-cell>
          <table:table-cell office:value-type="currency" office:value="212754" table:style-name="ce22">
            <text:p>£212,754</text:p>
          </table:table-cell>
          <table:table-cell office:value-type="currency" office:value="174716" table:style-name="ce22">
            <text:p>£174,716</text:p>
          </table:table-cell>
          <table:table-cell office:value-type="currency" office:value="131037" table:style-name="ce22">
            <text:p>£131,037</text:p>
          </table:table-cell>
          <table:table-cell office:value-type="currency" office:value="131037" table:style-name="ce22">
            <text:p>£131,037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COTSWOLD</text:p>
          </table:table-cell>
          <table:table-cell office:value-type="currency" office:value="75743" table:style-name="ce22">
            <text:p>£75,743</text:p>
          </table:table-cell>
          <table:table-cell office:value-type="currency" office:value="11487724" table:style-name="ce22">
            <text:p>£11,487,724</text:p>
          </table:table-cell>
          <table:table-cell office:value-type="currency" office:value="159304" table:style-name="ce22">
            <text:p>£159,304</text:p>
          </table:table-cell>
          <table:table-cell office:value-type="currency" office:value="11722771" table:style-name="ce22">
            <text:p>£11,722,771</text:p>
          </table:table-cell>
          <table:table-cell office:value-type="currency" office:value="110970" table:style-name="ce22">
            <text:p>£110,970</text:p>
          </table:table-cell>
          <table:table-cell office:value-type="currency" office:value="28092" table:style-name="ce22">
            <text:p>£28,092</text:p>
          </table:table-cell>
          <table:table-cell office:value-type="currency" office:value="24902" table:style-name="ce22">
            <text:p>£24,902</text:p>
          </table:table-cell>
          <table:table-cell office:value-type="currency" office:value="25159" table:style-name="ce22">
            <text:p>£25,159</text:p>
          </table:table-cell>
          <table:table-cell office:value-type="currency" office:value="9180" table:style-name="ce22">
            <text:p>£9,180</text:p>
          </table:table-cell>
          <table:table-cell office:value-type="currency" office:value="1909" table:style-name="ce22">
            <text:p>£1,909</text:p>
          </table:table-cell>
          <table:table-cell office:value-type="currency" office:value="0" table:style-name="ce22">
            <text:p>£0</text:p>
          </table:table-cell>
          <table:table-cell office:value-type="currency" office:value="7717" table:style-name="ce22">
            <text:p>£7,717</text:p>
          </table:table-cell>
          <table:table-cell office:value-type="currency" office:value="67262" table:style-name="ce22">
            <text:p>£67,262</text:p>
          </table:table-cell>
          <table:table-cell office:value-type="currency" office:value="764" table:style-name="ce22">
            <text:p>£764</text:p>
          </table:table-cell>
          <table:table-cell office:value-type="currency" office:value="75743" table:style-name="ce22">
            <text:p>£75,743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1579231" table:style-name="ce22">
            <text:p>£11,579,231</text:p>
          </table:table-cell>
          <table:table-cell office:value-type="currency" office:value="2977" table:style-name="ce22">
            <text:p>£2,977</text:p>
          </table:table-cell>
          <table:table-cell office:value-type="currency" office:value="109" table:style-name="ce22">
            <text:p>£109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38822" table:style-name="ce22">
            <text:p>£38,822</text:p>
          </table:table-cell>
          <table:table-cell office:value-type="currency" office:value="17141" table:style-name="ce22">
            <text:p>£17,141</text:p>
          </table:table-cell>
          <table:table-cell office:value-type="currency" office:value="0" table:style-name="ce22">
            <text:p>£0</text:p>
          </table:table-cell>
          <table:table-cell office:value-type="currency" office:value="135268" table:style-name="ce22">
            <text:p>£135,268</text:p>
          </table:table-cell>
          <table:table-cell office:value-type="currency" office:value="31" table:style-name="ce22">
            <text:p>£31</text:p>
          </table:table-cell>
          <table:table-cell office:value-type="currency" office:value="35708" table:style-name="ce22">
            <text:p>£35,708</text:p>
          </table:table-cell>
          <table:table-cell office:value-type="currency" office:value="11387997" table:style-name="ce22">
            <text:p>£11,387,997</text:p>
          </table:table-cell>
          <table:table-cell office:value-type="currency" office:value="55893" table:style-name="ce22">
            <text:p>£55,893</text:p>
          </table:table-cell>
          <table:table-cell office:value-type="currency" office:value="11479598" table:style-name="ce22">
            <text:p>£11,479,598</text:p>
          </table:table-cell>
          <table:table-cell office:value-type="currency" office:value="8126" table:style-name="ce22">
            <text:p>£8,126</text:p>
          </table:table-cell>
          <table:table-cell office:value-type="currency" office:value="11487724" table:style-name="ce22">
            <text:p>£11,487,724</text:p>
          </table:table-cell>
          <table:table-cell office:value-type="currency" office:value="11455259" table:style-name="ce22">
            <text:p>£11,455,259</text:p>
          </table:table-cell>
          <table:table-cell office:value-type="currency" office:value="54985" table:style-name="ce22">
            <text:p>£54,985</text:p>
          </table:table-cell>
          <table:table-cell office:value-type="currency" office:value="61858" table:style-name="ce22">
            <text:p>£61,858</text:p>
          </table:table-cell>
          <table:table-cell office:value-type="currency" office:value="43425" table:style-name="ce22">
            <text:p>£43,425</text:p>
          </table:table-cell>
          <table:table-cell office:value-type="currency" office:value="43425" table:style-name="ce22">
            <text:p>£43,425</text:p>
          </table:table-cell>
          <table:table-cell office:value-type="currency" office:value="0" table:style-name="ce22">
            <text:p>£0</text:p>
          </table:table-cell>
          <table:table-cell office:value-type="currency" office:value="43425" table:style-name="ce22">
            <text:p>£43,425</text:p>
          </table:table-cell>
          <table:table-cell office:value-type="currency" office:value="7717" table:style-name="ce22">
            <text:p>£7,717</text:p>
          </table:table-cell>
          <table:table-cell office:value-type="currency" office:value="0" table:style-name="ce22">
            <text:p>£0</text:p>
          </table:table-cell>
          <table:table-cell office:value-type="currency" office:value="35708" table:style-name="ce22">
            <text:p>£35,708</text:p>
          </table:table-cell>
          <table:table-cell office:value-type="currency" office:value="11555341" table:style-name="ce22">
            <text:p>£11,555,341</text:p>
          </table:table-cell>
          <table:table-cell office:value-type="currency" office:value="23111" table:style-name="ce22">
            <text:p>£23,111</text:p>
          </table:table-cell>
          <table:table-cell office:value-type="currency" office:value="10834" table:style-name="ce22">
            <text:p>£10,834</text:p>
          </table:table-cell>
          <table:table-cell office:value-type="currency" office:value="8126" table:style-name="ce22">
            <text:p>£8,126</text:p>
          </table:table-cell>
          <table:table-cell office:value-type="currency" office:value="8126" table:style-name="ce22">
            <text:p>£8,126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COVENTRY</text:p>
          </table:table-cell>
          <table:table-cell office:value-type="currency" office:value="6025098" table:style-name="ce22">
            <text:p>£6,025,098</text:p>
          </table:table-cell>
          <table:table-cell office:value-type="currency" office:value="72608109" table:style-name="ce22">
            <text:p>£72,608,109</text:p>
          </table:table-cell>
          <table:table-cell office:value-type="currency" office:value="970115" table:style-name="ce22">
            <text:p>£970,115</text:p>
          </table:table-cell>
          <table:table-cell office:value-type="currency" office:value="79603322" table:style-name="ce22">
            <text:p>£79,603,322</text:p>
          </table:table-cell>
          <table:table-cell office:value-type="currency" office:value="12526677" table:style-name="ce22">
            <text:p>£12,526,677</text:p>
          </table:table-cell>
          <table:table-cell office:value-type="currency" office:value="3903802" table:style-name="ce22">
            <text:p>£3,903,802</text:p>
          </table:table-cell>
          <table:table-cell office:value-type="currency" office:value="6143264" table:style-name="ce22">
            <text:p>£6,143,264</text:p>
          </table:table-cell>
          <table:table-cell office:value-type="currency" office:value="463399" table:style-name="ce22">
            <text:p>£463,399</text:p>
          </table:table-cell>
          <table:table-cell office:value-type="currency" office:value="231989" table:style-name="ce22">
            <text:p>£231,989</text:p>
          </table:table-cell>
          <table:table-cell office:value-type="currency" office:value="210544" table:style-name="ce22">
            <text:p>£210,544</text:p>
          </table:table-cell>
          <table:table-cell office:value-type="currency" office:value="0" table:style-name="ce22">
            <text:p>£0</text:p>
          </table:table-cell>
          <table:table-cell office:value-type="currency" office:value="24406" table:style-name="ce22">
            <text:p>£24,406</text:p>
          </table:table-cell>
          <table:table-cell office:value-type="currency" office:value="5916474" table:style-name="ce22">
            <text:p>£5,916,474</text:p>
          </table:table-cell>
          <table:table-cell office:value-type="currency" office:value="84218" table:style-name="ce22">
            <text:p>£84,218</text:p>
          </table:table-cell>
          <table:table-cell office:value-type="currency" office:value="6025098" table:style-name="ce22">
            <text:p>£6,025,098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76908098" table:style-name="ce22">
            <text:p>£76,908,098</text:p>
          </table:table-cell>
          <table:table-cell office:value-type="currency" office:value="1048560" table:style-name="ce22">
            <text:p>£1,048,560</text:p>
          </table:table-cell>
          <table:table-cell office:value-type="currency" office:value="2924640" table:style-name="ce22">
            <text:p>£2,924,64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52137" table:style-name="ce22">
            <text:p>£52,137</text:p>
          </table:table-cell>
          <table:table-cell office:value-type="currency" office:value="3810" table:style-name="ce22">
            <text:p>£3,810</text:p>
          </table:table-cell>
          <table:table-cell office:value-type="currency" office:value="0" table:style-name="ce22">
            <text:p>£0</text:p>
          </table:table-cell>
          <table:table-cell office:value-type="currency" office:value="1568191" table:style-name="ce22">
            <text:p>£1,568,191</text:p>
          </table:table-cell>
          <table:table-cell office:value-type="currency" office:value="21906" table:style-name="ce22">
            <text:p>£21,906</text:p>
          </table:table-cell>
          <table:table-cell office:value-type="currency" office:value="281045" table:style-name="ce22">
            <text:p>£281,045</text:p>
          </table:table-cell>
          <table:table-cell office:value-type="currency" office:value="71059946" table:style-name="ce22">
            <text:p>£71,059,946</text:p>
          </table:table-cell>
          <table:table-cell office:value-type="currency" office:value="1256412" table:style-name="ce22">
            <text:p>£1,256,412</text:p>
          </table:table-cell>
          <table:table-cell office:value-type="currency" office:value="72597403" table:style-name="ce22">
            <text:p>£72,597,403</text:p>
          </table:table-cell>
          <table:table-cell office:value-type="currency" office:value="10706" table:style-name="ce22">
            <text:p>£10,706</text:p>
          </table:table-cell>
          <table:table-cell office:value-type="currency" office:value="72608109" table:style-name="ce22">
            <text:p>£72,608,109</text:p>
          </table:table-cell>
          <table:table-cell office:value-type="currency" office:value="76976420" table:style-name="ce22">
            <text:p>£76,976,420</text:p>
          </table:table-cell>
          <table:table-cell office:value-type="currency" office:value="369487" table:style-name="ce22">
            <text:p>£369,487</text:p>
          </table:table-cell>
          <table:table-cell office:value-type="currency" office:value="415673" table:style-name="ce22">
            <text:p>£415,673</text:p>
          </table:table-cell>
          <table:table-cell office:value-type="currency" office:value="305451" table:style-name="ce22">
            <text:p>£305,451</text:p>
          </table:table-cell>
          <table:table-cell office:value-type="currency" office:value="305451" table:style-name="ce22">
            <text:p>£305,451</text:p>
          </table:table-cell>
          <table:table-cell office:value-type="currency" office:value="0" table:style-name="ce22">
            <text:p>£0</text:p>
          </table:table-cell>
          <table:table-cell office:value-type="currency" office:value="305451" table:style-name="ce22">
            <text:p>£305,451</text:p>
          </table:table-cell>
          <table:table-cell office:value-type="currency" office:value="24406" table:style-name="ce22">
            <text:p>£24,406</text:p>
          </table:table-cell>
          <table:table-cell office:value-type="currency" office:value="0" table:style-name="ce22">
            <text:p>£0</text:p>
          </table:table-cell>
          <table:table-cell office:value-type="currency" office:value="281045" table:style-name="ce22">
            <text:p>£281,045</text:p>
          </table:table-cell>
          <table:table-cell office:value-type="currency" office:value="78622501" table:style-name="ce22">
            <text:p>£78,622,501</text:p>
          </table:table-cell>
          <table:table-cell office:value-type="currency" office:value="157245" table:style-name="ce22">
            <text:p>£157,245</text:p>
          </table:table-cell>
          <table:table-cell office:value-type="currency" office:value="14275" table:style-name="ce22">
            <text:p>£14,275</text:p>
          </table:table-cell>
          <table:table-cell office:value-type="currency" office:value="10706" table:style-name="ce22">
            <text:p>£10,706</text:p>
          </table:table-cell>
          <table:table-cell office:value-type="currency" office:value="10706" table:style-name="ce22">
            <text:p>£10,706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CRAWLEY</text:p>
          </table:table-cell>
          <table:table-cell office:value-type="currency" office:value="14651698" table:style-name="ce22">
            <text:p>£14,651,698</text:p>
          </table:table-cell>
          <table:table-cell office:value-type="currency" office:value="12159190" table:style-name="ce22">
            <text:p>£12,159,190</text:p>
          </table:table-cell>
          <table:table-cell office:value-type="currency" office:value="334439" table:style-name="ce22">
            <text:p>£334,439</text:p>
          </table:table-cell>
          <table:table-cell office:value-type="currency" office:value="27145327" table:style-name="ce22">
            <text:p>£27,145,327</text:p>
          </table:table-cell>
          <table:table-cell office:value-type="currency" office:value="1477789" table:style-name="ce22">
            <text:p>£1,477,789</text:p>
          </table:table-cell>
          <table:table-cell office:value-type="currency" office:value="1373542" table:style-name="ce22">
            <text:p>£1,373,542</text:p>
          </table:table-cell>
          <table:table-cell office:value-type="currency" office:value="11187" table:style-name="ce22">
            <text:p>£11,187</text:p>
          </table:table-cell>
          <table:table-cell office:value-type="currency" office:value="27872" table:style-name="ce22">
            <text:p>£27,872</text:p>
          </table:table-cell>
          <table:table-cell office:value-type="currency" office:value="3733" table:style-name="ce22">
            <text:p>£3,733</text:p>
          </table:table-cell>
          <table:table-cell office:value-type="currency" office:value="57619" table:style-name="ce22">
            <text:p>£57,619</text:p>
          </table:table-cell>
          <table:table-cell office:value-type="currency" office:value="38157" table:style-name="ce22">
            <text:p>£38,157</text:p>
          </table:table-cell>
          <table:table-cell office:value-type="currency" office:value="0" table:style-name="ce22">
            <text:p>£0</text:p>
          </table:table-cell>
          <table:table-cell office:value-type="currency" office:value="1367093" table:style-name="ce22">
            <text:p>£1,367,093</text:p>
          </table:table-cell>
          <table:table-cell office:value-type="currency" office:value="23048" table:style-name="ce22">
            <text:p>£23,048</text:p>
          </table:table-cell>
          <table:table-cell office:value-type="currency" office:value="1390141" table:style-name="ce22">
            <text:p>£1,390,141</text:p>
          </table:table-cell>
          <table:table-cell office:value-type="currency" office:value="13466332" table:style-name="ce22">
            <text:p>£13,466,332</text:p>
          </table:table-cell>
          <table:table-cell office:value-type="currency" office:value="88530" table:style-name="ce22">
            <text:p>£88,530</text:p>
          </table:table-cell>
          <table:table-cell office:value-type="currency" office:value="276862" table:style-name="ce22">
            <text:p>£276,862</text:p>
          </table:table-cell>
          <table:table-cell office:value-type="currency" office:value="38658" table:style-name="ce22">
            <text:p>£38,658</text:p>
          </table:table-cell>
          <table:table-cell office:value-type="currency" office:value="22501" table:style-name="ce22">
            <text:p>£22,501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13128311" table:style-name="ce22">
            <text:p>£13,128,311</text:p>
          </table:table-cell>
          <table:table-cell office:value-type="currency" office:value="110745" table:style-name="ce22">
            <text:p>£110,745</text:p>
          </table:table-cell>
          <table:table-cell office:value-type="currency" office:value="13261557" table:style-name="ce22">
            <text:p>£13,261,557</text:p>
          </table:table-cell>
          <table:table-cell office:value-type="currency" office:value="12438788" table:style-name="ce22">
            <text:p>£12,438,788</text:p>
          </table:table-cell>
          <table:table-cell office:value-type="currency" office:value="191828" table:style-name="ce22">
            <text:p>£191,828</text:p>
          </table:table-cell>
          <table:table-cell office:value-type="currency" office:value="42908" table:style-name="ce22">
            <text:p>£42,908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79633" table:style-name="ce22">
            <text:p>£279,633</text:p>
          </table:table-cell>
          <table:table-cell office:value-type="currency" office:value="0" table:style-name="ce22">
            <text:p>£0</text:p>
          </table:table-cell>
          <table:table-cell office:value-type="currency" office:value="13804" table:style-name="ce22">
            <text:p>£13,804</text:p>
          </table:table-cell>
          <table:table-cell office:value-type="currency" office:value="11910615" table:style-name="ce22">
            <text:p>£11,910,615</text:p>
          </table:table-cell>
          <table:table-cell office:value-type="currency" office:value="226950" table:style-name="ce22">
            <text:p>£226,950</text:p>
          </table:table-cell>
          <table:table-cell office:value-type="currency" office:value="12151369" table:style-name="ce22">
            <text:p>£12,151,369</text:p>
          </table:table-cell>
          <table:table-cell office:value-type="currency" office:value="7821" table:style-name="ce22">
            <text:p>£7,821</text:p>
          </table:table-cell>
          <table:table-cell office:value-type="currency" office:value="12159190" table:style-name="ce22">
            <text:p>£12,159,190</text:p>
          </table:table-cell>
          <table:table-cell office:value-type="currency" office:value="26406019" table:style-name="ce22">
            <text:p>£26,406,019</text:p>
          </table:table-cell>
          <table:table-cell office:value-type="currency" office:value="126749" table:style-name="ce22">
            <text:p>£126,749</text:p>
          </table:table-cell>
          <table:table-cell office:value-type="currency" office:value="142593" table:style-name="ce22">
            <text:p>£142,593</text:p>
          </table:table-cell>
          <table:table-cell office:value-type="currency" office:value="36305" table:style-name="ce22">
            <text:p>£36,305</text:p>
          </table:table-cell>
          <table:table-cell office:value-type="currency" office:value="36305" table:style-name="ce22">
            <text:p>£36,305</text:p>
          </table:table-cell>
          <table:table-cell office:value-type="currency" office:value="0" table:style-name="ce22">
            <text:p>£0</text:p>
          </table:table-cell>
          <table:table-cell office:value-type="currency" office:value="36305" table:style-name="ce22">
            <text:p>£36,305</text:p>
          </table:table-cell>
          <table:table-cell office:value-type="currency" office:value="0" table:style-name="ce22">
            <text:p>£0</text:p>
          </table:table-cell>
          <table:table-cell office:value-type="currency" office:value="22501" table:style-name="ce22">
            <text:p>£22,501</text:p>
          </table:table-cell>
          <table:table-cell office:value-type="currency" office:value="13804" table:style-name="ce22">
            <text:p>£13,804</text:p>
          </table:table-cell>
          <table:table-cell office:value-type="currency" office:value="26803067" table:style-name="ce22">
            <text:p>£26,803,067</text:p>
          </table:table-cell>
          <table:table-cell office:value-type="currency" office:value="53606" table:style-name="ce22">
            <text:p>£53,606</text:p>
          </table:table-cell>
          <table:table-cell office:value-type="currency" office:value="10428" table:style-name="ce22">
            <text:p>£10,428</text:p>
          </table:table-cell>
          <table:table-cell office:value-type="currency" office:value="7821" table:style-name="ce22">
            <text:p>£7,821</text:p>
          </table:table-cell>
          <table:table-cell office:value-type="currency" office:value="7821" table:style-name="ce22">
            <text:p>£7,821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CROYDON</text:p>
          </table:table-cell>
          <table:table-cell office:value-type="currency" office:value="49105722" table:style-name="ce22">
            <text:p>£49,105,722</text:p>
          </table:table-cell>
          <table:table-cell office:value-type="currency" office:value="91936041" table:style-name="ce22">
            <text:p>£91,936,041</text:p>
          </table:table-cell>
          <table:table-cell office:value-type="currency" office:value="1567469" table:style-name="ce22">
            <text:p>£1,567,469</text:p>
          </table:table-cell>
          <table:table-cell office:value-type="currency" office:value="143000000" table:style-name="ce22">
            <text:p>£143,000,000</text:p>
          </table:table-cell>
          <table:table-cell office:value-type="currency" office:value="26585034" table:style-name="ce22">
            <text:p>£26,585,034</text:p>
          </table:table-cell>
          <table:table-cell office:value-type="currency" office:value="1822781" table:style-name="ce22">
            <text:p>£1,822,781</text:p>
          </table:table-cell>
          <table:table-cell office:value-type="currency" office:value="0" table:style-name="ce22">
            <text:p>£0</text:p>
          </table:table-cell>
          <table:table-cell office:value-type="currency" office:value="19062364" table:style-name="ce22">
            <text:p>£19,062,364</text:p>
          </table:table-cell>
          <table:table-cell office:value-type="currency" office:value="4114096" table:style-name="ce22">
            <text:p>£4,114,096</text:p>
          </table:table-cell>
          <table:table-cell office:value-type="currency" office:value="650493" table:style-name="ce22">
            <text:p>£650,493</text:p>
          </table:table-cell>
          <table:table-cell office:value-type="currency" office:value="135332" table:style-name="ce22">
            <text:p>£135,332</text:p>
          </table:table-cell>
          <table:table-cell office:value-type="currency" office:value="553710" table:style-name="ce22">
            <text:p>£553,710</text:p>
          </table:table-cell>
          <table:table-cell office:value-type="currency" office:value="21131403" table:style-name="ce22">
            <text:p>£21,131,403</text:p>
          </table:table-cell>
          <table:table-cell office:value-type="currency" office:value="260197" table:style-name="ce22">
            <text:p>£260,197</text:p>
          </table:table-cell>
          <table:table-cell office:value-type="currency" office:value="21391600" table:style-name="ce22">
            <text:p>£21,391,600</text:p>
          </table:table-cell>
          <table:table-cell office:value-type="currency" office:value="28217296" table:style-name="ce22">
            <text:p>£28,217,296</text:p>
          </table:table-cell>
          <table:table-cell office:value-type="currency" office:value="0" table:style-name="ce22">
            <text:p>£0</text:p>
          </table:table-cell>
          <table:table-cell office:value-type="currency" office:value="729376" table:style-name="ce22">
            <text:p>£729,376</text:p>
          </table:table-cell>
          <table:table-cell office:value-type="currency" office:value="14039" table:style-name="ce22">
            <text:p>£14,039</text:p>
          </table:table-cell>
          <table:table-cell office:value-type="currency" office:value="51509" table:style-name="ce22">
            <text:p>£51,509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27422372" table:style-name="ce22">
            <text:p>£27,422,372</text:p>
          </table:table-cell>
          <table:table-cell office:value-type="currency" office:value="291750" table:style-name="ce22">
            <text:p>£291,750</text:p>
          </table:table-cell>
          <table:table-cell office:value-type="currency" office:value="27714122" table:style-name="ce22">
            <text:p>£27,714,122</text:p>
          </table:table-cell>
          <table:table-cell office:value-type="currency" office:value="99038670" table:style-name="ce22">
            <text:p>£99,038,670</text:p>
          </table:table-cell>
          <table:table-cell office:value-type="currency" office:value="4277460" table:style-name="ce22">
            <text:p>£4,277,460</text:p>
          </table:table-cell>
          <table:table-cell office:value-type="currency" office:value="3037011" table:style-name="ce22">
            <text:p>£3,037,011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3312127" table:style-name="ce22">
            <text:p>£3,312,127</text:p>
          </table:table-cell>
          <table:table-cell office:value-type="currency" office:value="0" table:style-name="ce22">
            <text:p>£0</text:p>
          </table:table-cell>
          <table:table-cell office:value-type="currency" office:value="372130" table:style-name="ce22">
            <text:p>£372,130</text:p>
          </table:table-cell>
          <table:table-cell office:value-type="currency" office:value="88039942" table:style-name="ce22">
            <text:p>£88,039,942</text:p>
          </table:table-cell>
          <table:table-cell office:value-type="currency" office:value="3891327" table:style-name="ce22">
            <text:p>£3,891,327</text:p>
          </table:table-cell>
          <table:table-cell office:value-type="currency" office:value="91931269" table:style-name="ce22">
            <text:p>£91,931,269</text:p>
          </table:table-cell>
          <table:table-cell office:value-type="currency" office:value="4772" table:style-name="ce22">
            <text:p>£4,772</text:p>
          </table:table-cell>
          <table:table-cell office:value-type="currency" office:value="91936041" table:style-name="ce22">
            <text:p>£91,936,041</text:p>
          </table:table-cell>
          <table:table-cell office:value-type="currency" office:value="137000000" table:style-name="ce22">
            <text:p>£137,000,000</text:p>
          </table:table-cell>
          <table:table-cell office:value-type="currency" office:value="655650" table:style-name="ce22">
            <text:p>£655,650</text:p>
          </table:table-cell>
          <table:table-cell office:value-type="currency" office:value="737606" table:style-name="ce22">
            <text:p>£737,606</text:p>
          </table:table-cell>
          <table:table-cell office:value-type="currency" office:value="977349" table:style-name="ce22">
            <text:p>£977,349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41000000" table:style-name="ce22">
            <text:p>£141,000,000</text:p>
          </table:table-cell>
          <table:table-cell office:value-type="currency" office:value="282074" table:style-name="ce22">
            <text:p>£282,074</text:p>
          </table:table-cell>
          <table:table-cell office:value-type="currency" office:value="6363" table:style-name="ce22">
            <text:p>£6,363</text:p>
          </table:table-cell>
          <table:table-cell office:value-type="currency" office:value="4772" table:style-name="ce22">
            <text:p>£4,772</text:p>
          </table:table-cell>
          <table:table-cell office:value-type="currency" office:value="4772" table:style-name="ce22">
            <text:p>£4,772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CUMBERLAND COUNCIL</text:p>
          </table:table-cell>
          <table:table-cell office:value-type="currency" office:value="596788" table:style-name="ce22">
            <text:p>£596,788</text:p>
          </table:table-cell>
          <table:table-cell office:value-type="currency" office:value="41478221" table:style-name="ce22">
            <text:p>£41,478,221</text:p>
          </table:table-cell>
          <table:table-cell office:value-type="currency" office:value="750671" table:style-name="ce22">
            <text:p>£750,671</text:p>
          </table:table-cell>
          <table:table-cell office:value-type="currency" office:value="42825680" table:style-name="ce22">
            <text:p>£42,825,680</text:p>
          </table:table-cell>
          <table:table-cell office:value-type="currency" office:value="636774" table:style-name="ce22">
            <text:p>£636,774</text:p>
          </table:table-cell>
          <table:table-cell office:value-type="currency" office:value="18097" table:style-name="ce22">
            <text:p>£18,097</text:p>
          </table:table-cell>
          <table:table-cell office:value-type="currency" office:value="9982" table:style-name="ce22">
            <text:p>£9,982</text:p>
          </table:table-cell>
          <table:table-cell office:value-type="currency" office:value="59639" table:style-name="ce22">
            <text:p>£59,639</text:p>
          </table:table-cell>
          <table:table-cell office:value-type="currency" office:value="15541" table:style-name="ce22">
            <text:p>£15,541</text:p>
          </table:table-cell>
          <table:table-cell office:value-type="currency" office:value="3570" table:style-name="ce22">
            <text:p>£3,570</text:p>
          </table:table-cell>
          <table:table-cell office:value-type="currency" office:value="12321" table:style-name="ce22">
            <text:p>£12,321</text:p>
          </table:table-cell>
          <table:table-cell office:value-type="currency" office:value="0" table:style-name="ce22">
            <text:p>£0</text:p>
          </table:table-cell>
          <table:table-cell office:value-type="currency" office:value="595360" table:style-name="ce22">
            <text:p>£595,360</text:p>
          </table:table-cell>
          <table:table-cell office:value-type="currency" office:value="1428" table:style-name="ce22">
            <text:p>£1,428</text:p>
          </table:table-cell>
          <table:table-cell office:value-type="currency" office:value="596788" table:style-name="ce22">
            <text:p>£596,788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42586506" table:style-name="ce22">
            <text:p>£42,586,506</text:p>
          </table:table-cell>
          <table:table-cell office:value-type="currency" office:value="152789" table:style-name="ce22">
            <text:p>£152,789</text:p>
          </table:table-cell>
          <table:table-cell office:value-type="currency" office:value="700001" table:style-name="ce22">
            <text:p>£700,001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644499" table:style-name="ce22">
            <text:p>£644,499</text:p>
          </table:table-cell>
          <table:table-cell office:value-type="currency" office:value="0" table:style-name="ce22">
            <text:p>£0</text:p>
          </table:table-cell>
          <table:table-cell office:value-type="currency" office:value="46257" table:style-name="ce22">
            <text:p>£46,257</text:p>
          </table:table-cell>
          <table:table-cell office:value-type="currency" office:value="41042960" table:style-name="ce22">
            <text:p>£41,042,960</text:p>
          </table:table-cell>
          <table:table-cell office:value-type="currency" office:value="349473" table:style-name="ce22">
            <text:p>£349,473</text:p>
          </table:table-cell>
          <table:table-cell office:value-type="currency" office:value="41438690" table:style-name="ce22">
            <text:p>£41,438,690</text:p>
          </table:table-cell>
          <table:table-cell office:value-type="currency" office:value="39531" table:style-name="ce22">
            <text:p>£39,531</text:p>
          </table:table-cell>
          <table:table-cell office:value-type="currency" office:value="41478221" table:style-name="ce22">
            <text:p>£41,478,221</text:p>
          </table:table-cell>
          <table:table-cell office:value-type="currency" office:value="41638320" table:style-name="ce22">
            <text:p>£41,638,320</text:p>
          </table:table-cell>
          <table:table-cell office:value-type="currency" office:value="199864" table:style-name="ce22">
            <text:p>£199,864</text:p>
          </table:table-cell>
          <table:table-cell office:value-type="currency" office:value="224847" table:style-name="ce22">
            <text:p>£224,847</text:p>
          </table:table-cell>
          <table:table-cell office:value-type="currency" office:value="46257" table:style-name="ce22">
            <text:p>£46,257</text:p>
          </table:table-cell>
          <table:table-cell office:value-type="currency" office:value="46257" table:style-name="ce22">
            <text:p>£46,257</text:p>
          </table:table-cell>
          <table:table-cell office:value-type="currency" office:value="0" table:style-name="ce22">
            <text:p>£0</text:p>
          </table:table-cell>
          <table:table-cell office:value-type="currency" office:value="46257" table:style-name="ce22">
            <text:p>£46,257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46257" table:style-name="ce22">
            <text:p>£46,257</text:p>
          </table:table-cell>
          <table:table-cell office:value-type="currency" office:value="42035478" table:style-name="ce22">
            <text:p>£42,035,478</text:p>
          </table:table-cell>
          <table:table-cell office:value-type="currency" office:value="84071" table:style-name="ce22">
            <text:p>£84,071</text:p>
          </table:table-cell>
          <table:table-cell office:value-type="currency" office:value="52708" table:style-name="ce22">
            <text:p>£52,708</text:p>
          </table:table-cell>
          <table:table-cell office:value-type="currency" office:value="39531" table:style-name="ce22">
            <text:p>£39,531</text:p>
          </table:table-cell>
          <table:table-cell office:value-type="currency" office:value="39531" table:style-name="ce22">
            <text:p>£39,531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DACORUM</text:p>
          </table:table-cell>
          <table:table-cell office:value-type="currency" office:value="17849885" table:style-name="ce22">
            <text:p>£17,849,885</text:p>
          </table:table-cell>
          <table:table-cell office:value-type="currency" office:value="12609974" table:style-name="ce22">
            <text:p>£12,609,974</text:p>
          </table:table-cell>
          <table:table-cell office:value-type="currency" office:value="348936" table:style-name="ce22">
            <text:p>£348,936</text:p>
          </table:table-cell>
          <table:table-cell office:value-type="currency" office:value="30808795" table:style-name="ce22">
            <text:p>£30,808,795</text:p>
          </table:table-cell>
          <table:table-cell office:value-type="currency" office:value="1301475" table:style-name="ce22">
            <text:p>£1,301,475</text:p>
          </table:table-cell>
          <table:table-cell office:value-type="currency" office:value="21540" table:style-name="ce22">
            <text:p>£21,540</text:p>
          </table:table-cell>
          <table:table-cell office:value-type="currency" office:value="2897" table:style-name="ce22">
            <text:p>£2,897</text:p>
          </table:table-cell>
          <table:table-cell office:value-type="currency" office:value="11659" table:style-name="ce22">
            <text:p>£11,659</text:p>
          </table:table-cell>
          <table:table-cell office:value-type="currency" office:value="3342" table:style-name="ce22">
            <text:p>£3,342</text:p>
          </table:table-cell>
          <table:table-cell office:value-type="currency" office:value="29365" table:style-name="ce22">
            <text:p>£29,365</text:p>
          </table:table-cell>
          <table:table-cell office:value-type="currency" office:value="94419" table:style-name="ce22">
            <text:p>£94,419</text:p>
          </table:table-cell>
          <table:table-cell office:value-type="currency" office:value="2912" table:style-name="ce22">
            <text:p>£2,912</text:p>
          </table:table-cell>
          <table:table-cell office:value-type="currency" office:value="1168540" table:style-name="ce22">
            <text:p>£1,168,540</text:p>
          </table:table-cell>
          <table:table-cell office:value-type="currency" office:value="11746" table:style-name="ce22">
            <text:p>£11,746</text:p>
          </table:table-cell>
          <table:table-cell office:value-type="currency" office:value="1183198" table:style-name="ce22">
            <text:p>£1,183,198</text:p>
          </table:table-cell>
          <table:table-cell office:value-type="currency" office:value="16909987" table:style-name="ce22">
            <text:p>£16,909,987</text:p>
          </table:table-cell>
          <table:table-cell office:value-type="currency" office:value="0" table:style-name="ce22">
            <text:p>£0</text:p>
          </table:table-cell>
          <table:table-cell office:value-type="currency" office:value="353682" table:style-name="ce22">
            <text:p>£353,682</text:p>
          </table:table-cell>
          <table:table-cell office:value-type="currency" office:value="31091" table:style-name="ce22">
            <text:p>£31,091</text:p>
          </table:table-cell>
          <table:table-cell office:value-type="currency" office:value="41066" table:style-name="ce22">
            <text:p>£41,066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16484148" table:style-name="ce22">
            <text:p>£16,484,148</text:p>
          </table:table-cell>
          <table:table-cell office:value-type="currency" office:value="141473" table:style-name="ce22">
            <text:p>£141,473</text:p>
          </table:table-cell>
          <table:table-cell office:value-type="currency" office:value="16666687" table:style-name="ce22">
            <text:p>£16,666,687</text:p>
          </table:table-cell>
          <table:table-cell office:value-type="currency" office:value="12964973" table:style-name="ce22">
            <text:p>£12,964,973</text:p>
          </table:table-cell>
          <table:table-cell office:value-type="currency" office:value="382743" table:style-name="ce22">
            <text:p>£382,743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345942" table:style-name="ce22">
            <text:p>£345,942</text:p>
          </table:table-cell>
          <table:table-cell office:value-type="currency" office:value="0" table:style-name="ce22">
            <text:p>£0</text:p>
          </table:table-cell>
          <table:table-cell office:value-type="currency" office:value="49492" table:style-name="ce22">
            <text:p>£49,492</text:p>
          </table:table-cell>
          <table:table-cell office:value-type="currency" office:value="12186796" table:style-name="ce22">
            <text:p>£12,186,796</text:p>
          </table:table-cell>
          <table:table-cell office:value-type="currency" office:value="368023" table:style-name="ce22">
            <text:p>£368,023</text:p>
          </table:table-cell>
          <table:table-cell office:value-type="currency" office:value="12604311" table:style-name="ce22">
            <text:p>£12,604,311</text:p>
          </table:table-cell>
          <table:table-cell office:value-type="currency" office:value="5663" table:style-name="ce22">
            <text:p>£5,663</text:p>
          </table:table-cell>
          <table:table-cell office:value-type="currency" office:value="12609974" table:style-name="ce22">
            <text:p>£12,609,974</text:p>
          </table:table-cell>
          <table:table-cell office:value-type="currency" office:value="29839484" table:style-name="ce22">
            <text:p>£29,839,484</text:p>
          </table:table-cell>
          <table:table-cell office:value-type="currency" office:value="143230" table:style-name="ce22">
            <text:p>£143,230</text:p>
          </table:table-cell>
          <table:table-cell office:value-type="currency" office:value="161133" table:style-name="ce22">
            <text:p>£161,133</text:p>
          </table:table-cell>
          <table:table-cell office:value-type="currency" office:value="93470" table:style-name="ce22">
            <text:p>£93,470</text:p>
          </table:table-cell>
          <table:table-cell office:value-type="currency" office:value="93470" table:style-name="ce22">
            <text:p>£93,470</text:p>
          </table:table-cell>
          <table:table-cell office:value-type="currency" office:value="0" table:style-name="ce22">
            <text:p>£0</text:p>
          </table:table-cell>
          <table:table-cell office:value-type="currency" office:value="93470" table:style-name="ce22">
            <text:p>£93,470</text:p>
          </table:table-cell>
          <table:table-cell office:value-type="currency" office:value="2912" table:style-name="ce22">
            <text:p>£2,912</text:p>
          </table:table-cell>
          <table:table-cell office:value-type="currency" office:value="41066" table:style-name="ce22">
            <text:p>£41,066</text:p>
          </table:table-cell>
          <table:table-cell office:value-type="currency" office:value="49492" table:style-name="ce22">
            <text:p>£49,492</text:p>
          </table:table-cell>
          <table:table-cell office:value-type="currency" office:value="30454196" table:style-name="ce22">
            <text:p>£30,454,196</text:p>
          </table:table-cell>
          <table:table-cell office:value-type="currency" office:value="60908" table:style-name="ce22">
            <text:p>£60,908</text:p>
          </table:table-cell>
          <table:table-cell office:value-type="currency" office:value="7551" table:style-name="ce22">
            <text:p>£7,551</text:p>
          </table:table-cell>
          <table:table-cell office:value-type="currency" office:value="5663" table:style-name="ce22">
            <text:p>£5,663</text:p>
          </table:table-cell>
          <table:table-cell office:value-type="currency" office:value="5663" table:style-name="ce22">
            <text:p>£5,663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DARLINGTON</text:p>
          </table:table-cell>
          <table:table-cell office:value-type="currency" office:value="9169688" table:style-name="ce22">
            <text:p>£9,169,688</text:p>
          </table:table-cell>
          <table:table-cell office:value-type="currency" office:value="12373138" table:style-name="ce22">
            <text:p>£12,373,138</text:p>
          </table:table-cell>
          <table:table-cell office:value-type="currency" office:value="348030" table:style-name="ce22">
            <text:p>£348,030</text:p>
          </table:table-cell>
          <table:table-cell office:value-type="currency" office:value="21890856" table:style-name="ce22">
            <text:p>£21,890,856</text:p>
          </table:table-cell>
          <table:table-cell office:value-type="currency" office:value="532484" table:style-name="ce22">
            <text:p>£532,484</text:p>
          </table:table-cell>
          <table:table-cell office:value-type="currency" office:value="141056" table:style-name="ce22">
            <text:p>£141,056</text:p>
          </table:table-cell>
          <table:table-cell office:value-type="currency" office:value="258876" table:style-name="ce22">
            <text:p>£258,876</text:p>
          </table:table-cell>
          <table:table-cell office:value-type="currency" office:value="59236" table:style-name="ce22">
            <text:p>£59,236</text:p>
          </table:table-cell>
          <table:table-cell office:value-type="currency" office:value="7550" table:style-name="ce22">
            <text:p>£7,550</text:p>
          </table:table-cell>
          <table:table-cell office:value-type="currency" office:value="17447" table:style-name="ce22">
            <text:p>£17,447</text:p>
          </table:table-cell>
          <table:table-cell office:value-type="currency" office:value="2764" table:style-name="ce22">
            <text:p>£2,764</text:p>
          </table:table-cell>
          <table:table-cell office:value-type="currency" office:value="577" table:style-name="ce22">
            <text:p>£577</text:p>
          </table:table-cell>
          <table:table-cell office:value-type="currency" office:value="245270" table:style-name="ce22">
            <text:p>£245,270</text:p>
          </table:table-cell>
          <table:table-cell office:value-type="currency" office:value="6979" table:style-name="ce22">
            <text:p>£6,979</text:p>
          </table:table-cell>
          <table:table-cell office:value-type="currency" office:value="252826" table:style-name="ce22">
            <text:p>£252,826</text:p>
          </table:table-cell>
          <table:table-cell office:value-type="currency" office:value="8977787" table:style-name="ce22">
            <text:p>£8,977,787</text:p>
          </table:table-cell>
          <table:table-cell office:value-type="currency" office:value="1998617" table:style-name="ce22">
            <text:p>£1,998,617</text:p>
          </table:table-cell>
          <table:table-cell office:value-type="currency" office:value="85654" table:style-name="ce22">
            <text:p>£85,654</text:p>
          </table:table-cell>
          <table:table-cell office:value-type="currency" office:value="9533" table:style-name="ce22">
            <text:p>£9,533</text:p>
          </table:table-cell>
          <table:table-cell office:value-type="currency" office:value="20910" table:style-name="ce22">
            <text:p>£20,91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8861690" table:style-name="ce22">
            <text:p>£8,861,690</text:p>
          </table:table-cell>
          <table:table-cell office:value-type="currency" office:value="34262" table:style-name="ce22">
            <text:p>£34,262</text:p>
          </table:table-cell>
          <table:table-cell office:value-type="currency" office:value="8916862" table:style-name="ce22">
            <text:p>£8,916,862</text:p>
          </table:table-cell>
          <table:table-cell office:value-type="currency" office:value="12616212" table:style-name="ce22">
            <text:p>£12,616,212</text:p>
          </table:table-cell>
          <table:table-cell office:value-type="currency" office:value="143416" table:style-name="ce22">
            <text:p>£143,416</text:p>
          </table:table-cell>
          <table:table-cell office:value-type="currency" office:value="20217" table:style-name="ce22">
            <text:p>£20,217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318791" table:style-name="ce22">
            <text:p>£318,791</text:p>
          </table:table-cell>
          <table:table-cell office:value-type="currency" office:value="0" table:style-name="ce22">
            <text:p>£0</text:p>
          </table:table-cell>
          <table:table-cell office:value-type="currency" office:value="39205" table:style-name="ce22">
            <text:p>£39,205</text:p>
          </table:table-cell>
          <table:table-cell office:value-type="currency" office:value="12094583" table:style-name="ce22">
            <text:p>£12,094,583</text:p>
          </table:table-cell>
          <table:table-cell office:value-type="currency" office:value="213566" table:style-name="ce22">
            <text:p>£213,566</text:p>
          </table:table-cell>
          <table:table-cell office:value-type="currency" office:value="12347354" table:style-name="ce22">
            <text:p>£12,347,354</text:p>
          </table:table-cell>
          <table:table-cell office:value-type="currency" office:value="25784" table:style-name="ce22">
            <text:p>£25,784</text:p>
          </table:table-cell>
          <table:table-cell office:value-type="currency" office:value="12373138" table:style-name="ce22">
            <text:p>£12,373,138</text:p>
          </table:table-cell>
          <table:table-cell office:value-type="currency" office:value="21201543" table:style-name="ce22">
            <text:p>£21,201,543</text:p>
          </table:table-cell>
          <table:table-cell office:value-type="currency" office:value="101767" table:style-name="ce22">
            <text:p>£101,767</text:p>
          </table:table-cell>
          <table:table-cell office:value-type="currency" office:value="114488" table:style-name="ce22">
            <text:p>£114,488</text:p>
          </table:table-cell>
          <table:table-cell office:value-type="currency" office:value="60692" table:style-name="ce22">
            <text:p>£60,692</text:p>
          </table:table-cell>
          <table:table-cell office:value-type="currency" office:value="60692" table:style-name="ce22">
            <text:p>£60,692</text:p>
          </table:table-cell>
          <table:table-cell office:value-type="currency" office:value="0" table:style-name="ce22">
            <text:p>£0</text:p>
          </table:table-cell>
          <table:table-cell office:value-type="currency" office:value="60692" table:style-name="ce22">
            <text:p>£60,692</text:p>
          </table:table-cell>
          <table:table-cell office:value-type="currency" office:value="577" table:style-name="ce22">
            <text:p>£577</text:p>
          </table:table-cell>
          <table:table-cell office:value-type="currency" office:value="20910" table:style-name="ce22">
            <text:p>£20,910</text:p>
          </table:table-cell>
          <table:table-cell office:value-type="currency" office:value="39205" table:style-name="ce22">
            <text:p>£39,205</text:p>
          </table:table-cell>
          <table:table-cell office:value-type="currency" office:value="21517042" table:style-name="ce22">
            <text:p>£21,517,042</text:p>
          </table:table-cell>
          <table:table-cell office:value-type="currency" office:value="43034" table:style-name="ce22">
            <text:p>£43,034</text:p>
          </table:table-cell>
          <table:table-cell office:value-type="currency" office:value="34379" table:style-name="ce22">
            <text:p>£34,379</text:p>
          </table:table-cell>
          <table:table-cell office:value-type="currency" office:value="25784" table:style-name="ce22">
            <text:p>£25,784</text:p>
          </table:table-cell>
          <table:table-cell office:value-type="currency" office:value="25784" table:style-name="ce22">
            <text:p>£25,784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DARTFORD</text:p>
          </table:table-cell>
          <table:table-cell office:value-type="currency" office:value="7809181" table:style-name="ce22">
            <text:p>£7,809,181</text:p>
          </table:table-cell>
          <table:table-cell office:value-type="currency" office:value="7781653" table:style-name="ce22">
            <text:p>£7,781,653</text:p>
          </table:table-cell>
          <table:table-cell office:value-type="currency" office:value="218376" table:style-name="ce22">
            <text:p>£218,376</text:p>
          </table:table-cell>
          <table:table-cell office:value-type="currency" office:value="15809210" table:style-name="ce22">
            <text:p>£15,809,210</text:p>
          </table:table-cell>
          <table:table-cell office:value-type="currency" office:value="1556232" table:style-name="ce22">
            <text:p>£1,556,232</text:p>
          </table:table-cell>
          <table:table-cell office:value-type="currency" office:value="67684" table:style-name="ce22">
            <text:p>£67,684</text:p>
          </table:table-cell>
          <table:table-cell office:value-type="currency" office:value="0" table:style-name="ce22">
            <text:p>£0</text:p>
          </table:table-cell>
          <table:table-cell office:value-type="currency" office:value="1430990" table:style-name="ce22">
            <text:p>£1,430,990</text:p>
          </table:table-cell>
          <table:table-cell office:value-type="currency" office:value="0" table:style-name="ce22">
            <text:p>£0</text:p>
          </table:table-cell>
          <table:table-cell office:value-type="currency" office:value="42226" table:style-name="ce22">
            <text:p>£42,226</text:p>
          </table:table-cell>
          <table:table-cell office:value-type="currency" office:value="25120" table:style-name="ce22">
            <text:p>£25,120</text:p>
          </table:table-cell>
          <table:table-cell office:value-type="currency" office:value="16409" table:style-name="ce22">
            <text:p>£16,409</text:p>
          </table:table-cell>
          <table:table-cell office:value-type="currency" office:value="1472477" table:style-name="ce22">
            <text:p>£1,472,477</text:p>
          </table:table-cell>
          <table:table-cell office:value-type="currency" office:value="16890" table:style-name="ce22">
            <text:p>£16,890</text:p>
          </table:table-cell>
          <table:table-cell office:value-type="currency" office:value="1505776" table:style-name="ce22">
            <text:p>£1,505,776</text:p>
          </table:table-cell>
          <table:table-cell office:value-type="currency" office:value="6391721" table:style-name="ce22">
            <text:p>£6,391,721</text:p>
          </table:table-cell>
          <table:table-cell office:value-type="currency" office:value="0" table:style-name="ce22">
            <text:p>£0</text:p>
          </table:table-cell>
          <table:table-cell office:value-type="currency" office:value="139612" table:style-name="ce22">
            <text:p>£139,612</text:p>
          </table:table-cell>
          <table:table-cell office:value-type="currency" office:value="4549" table:style-name="ce22">
            <text:p>£4,549</text:p>
          </table:table-cell>
          <table:table-cell office:value-type="currency" office:value="581" table:style-name="ce22">
            <text:p>£581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6246979" table:style-name="ce22">
            <text:p>£6,246,979</text:p>
          </table:table-cell>
          <table:table-cell office:value-type="currency" office:value="55845" table:style-name="ce22">
            <text:p>£55,845</text:p>
          </table:table-cell>
          <table:table-cell office:value-type="currency" office:value="6303405" table:style-name="ce22">
            <text:p>£6,303,405</text:p>
          </table:table-cell>
          <table:table-cell office:value-type="currency" office:value="7919026" table:style-name="ce22">
            <text:p>£7,919,026</text:p>
          </table:table-cell>
          <table:table-cell office:value-type="currency" office:value="70422" table:style-name="ce22">
            <text:p>£70,422</text:p>
          </table:table-cell>
          <table:table-cell office:value-type="currency" office:value="12838" table:style-name="ce22">
            <text:p>£12,838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63869" table:style-name="ce22">
            <text:p>£163,869</text:p>
          </table:table-cell>
          <table:table-cell office:value-type="currency" office:value="0" table:style-name="ce22">
            <text:p>£0</text:p>
          </table:table-cell>
          <table:table-cell office:value-type="currency" office:value="17879" table:style-name="ce22">
            <text:p>£17,879</text:p>
          </table:table-cell>
          <table:table-cell office:value-type="currency" office:value="7654018" table:style-name="ce22">
            <text:p>£7,654,018</text:p>
          </table:table-cell>
          <table:table-cell office:value-type="currency" office:value="107801" table:style-name="ce22">
            <text:p>£107,801</text:p>
          </table:table-cell>
          <table:table-cell office:value-type="currency" office:value="7779698" table:style-name="ce22">
            <text:p>£7,779,698</text:p>
          </table:table-cell>
          <table:table-cell office:value-type="currency" office:value="1955" table:style-name="ce22">
            <text:p>£1,955</text:p>
          </table:table-cell>
          <table:table-cell office:value-type="currency" office:value="7781653" table:style-name="ce22">
            <text:p>£7,781,653</text:p>
          </table:table-cell>
          <table:table-cell office:value-type="currency" office:value="15373474" table:style-name="ce22">
            <text:p>£15,373,474</text:p>
          </table:table-cell>
          <table:table-cell office:value-type="currency" office:value="73793" table:style-name="ce22">
            <text:p>£73,793</text:p>
          </table:table-cell>
          <table:table-cell office:value-type="currency" office:value="83017" table:style-name="ce22">
            <text:p>£83,017</text:p>
          </table:table-cell>
          <table:table-cell office:value-type="currency" office:value="34869" table:style-name="ce22">
            <text:p>£34,869</text:p>
          </table:table-cell>
          <table:table-cell office:value-type="currency" office:value="34869" table:style-name="ce22">
            <text:p>£34,869</text:p>
          </table:table-cell>
          <table:table-cell office:value-type="currency" office:value="0" table:style-name="ce22">
            <text:p>£0</text:p>
          </table:table-cell>
          <table:table-cell office:value-type="currency" office:value="34869" table:style-name="ce22">
            <text:p>£34,869</text:p>
          </table:table-cell>
          <table:table-cell office:value-type="currency" office:value="16409" table:style-name="ce22">
            <text:p>£16,409</text:p>
          </table:table-cell>
          <table:table-cell office:value-type="currency" office:value="581" table:style-name="ce22">
            <text:p>£581</text:p>
          </table:table-cell>
          <table:table-cell office:value-type="currency" office:value="17879" table:style-name="ce22">
            <text:p>£17,879</text:p>
          </table:table-cell>
          <table:table-cell office:value-type="currency" office:value="15588879" table:style-name="ce22">
            <text:p>£15,588,879</text:p>
          </table:table-cell>
          <table:table-cell office:value-type="currency" office:value="31178" table:style-name="ce22">
            <text:p>£31,178</text:p>
          </table:table-cell>
          <table:table-cell office:value-type="currency" office:value="2607" table:style-name="ce22">
            <text:p>£2,607</text:p>
          </table:table-cell>
          <table:table-cell office:value-type="currency" office:value="1955" table:style-name="ce22">
            <text:p>£1,955</text:p>
          </table:table-cell>
          <table:table-cell office:value-type="currency" office:value="1955" table:style-name="ce22">
            <text:p>£1,955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DERBY</text:p>
          </table:table-cell>
          <table:table-cell office:value-type="currency" office:value="22754912" table:style-name="ce22">
            <text:p>£22,754,912</text:p>
          </table:table-cell>
          <table:table-cell office:value-type="currency" office:value="34091122" table:style-name="ce22">
            <text:p>£34,091,122</text:p>
          </table:table-cell>
          <table:table-cell office:value-type="currency" office:value="736814" table:style-name="ce22">
            <text:p>£736,814</text:p>
          </table:table-cell>
          <table:table-cell office:value-type="currency" office:value="57582848" table:style-name="ce22">
            <text:p>£57,582,848</text:p>
          </table:table-cell>
          <table:table-cell office:value-type="currency" office:value="1918840" table:style-name="ce22">
            <text:p>£1,918,840</text:p>
          </table:table-cell>
          <table:table-cell office:value-type="currency" office:value="725717" table:style-name="ce22">
            <text:p>£725,717</text:p>
          </table:table-cell>
          <table:table-cell office:value-type="currency" office:value="1581639" table:style-name="ce22">
            <text:p>£1,581,639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91016" table:style-name="ce22">
            <text:p>£91,016</text:p>
          </table:table-cell>
          <table:table-cell office:value-type="currency" office:value="30403" table:style-name="ce22">
            <text:p>£30,403</text:p>
          </table:table-cell>
          <table:table-cell office:value-type="currency" office:value="5887" table:style-name="ce22">
            <text:p>£5,887</text:p>
          </table:table-cell>
          <table:table-cell office:value-type="currency" office:value="209895" table:style-name="ce22">
            <text:p>£209,895</text:p>
          </table:table-cell>
          <table:table-cell office:value-type="currency" office:value="36406" table:style-name="ce22">
            <text:p>£36,406</text:p>
          </table:table-cell>
          <table:table-cell office:value-type="currency" office:value="252188" table:style-name="ce22">
            <text:p>£252,188</text:p>
          </table:table-cell>
          <table:table-cell office:value-type="currency" office:value="22889081" table:style-name="ce22">
            <text:p>£22,889,081</text:p>
          </table:table-cell>
          <table:table-cell office:value-type="currency" office:value="0" table:style-name="ce22">
            <text:p>£0</text:p>
          </table:table-cell>
          <table:table-cell office:value-type="currency" office:value="633345" table:style-name="ce22">
            <text:p>£633,345</text:p>
          </table:table-cell>
          <table:table-cell office:value-type="currency" office:value="6350" table:style-name="ce22">
            <text:p>£6,350</text:p>
          </table:table-cell>
          <table:table-cell office:value-type="currency" office:value="27008" table:style-name="ce22">
            <text:p>£27,008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22222378" table:style-name="ce22">
            <text:p>£22,222,378</text:p>
          </table:table-cell>
          <table:table-cell office:value-type="currency" office:value="253338" table:style-name="ce22">
            <text:p>£253,338</text:p>
          </table:table-cell>
          <table:table-cell office:value-type="currency" office:value="22502724" table:style-name="ce22">
            <text:p>£22,502,724</text:p>
          </table:table-cell>
          <table:table-cell office:value-type="currency" office:value="35903897" table:style-name="ce22">
            <text:p>£35,903,897</text:p>
          </table:table-cell>
          <table:table-cell office:value-type="currency" office:value="782860" table:style-name="ce22">
            <text:p>£782,860</text:p>
          </table:table-cell>
          <table:table-cell office:value-type="currency" office:value="1050501" table:style-name="ce22">
            <text:p>£1,050,501</text:p>
          </table:table-cell>
          <table:table-cell office:value-type="currency" office:value="4930" table:style-name="ce22">
            <text:p>£4,930</text:p>
          </table:table-cell>
          <table:table-cell office:value-type="currency" office:value="3797" table:style-name="ce22">
            <text:p>£3,797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790814" table:style-name="ce22">
            <text:p>£790,814</text:p>
          </table:table-cell>
          <table:table-cell office:value-type="currency" office:value="0" table:style-name="ce22">
            <text:p>£0</text:p>
          </table:table-cell>
          <table:table-cell office:value-type="currency" office:value="79795" table:style-name="ce22">
            <text:p>£79,795</text:p>
          </table:table-cell>
          <table:table-cell office:value-type="currency" office:value="33196130" table:style-name="ce22">
            <text:p>£33,196,130</text:p>
          </table:table-cell>
          <table:table-cell office:value-type="currency" office:value="786042" table:style-name="ce22">
            <text:p>£786,042</text:p>
          </table:table-cell>
          <table:table-cell office:value-type="currency" office:value="34061967" table:style-name="ce22">
            <text:p>£34,061,967</text:p>
          </table:table-cell>
          <table:table-cell office:value-type="currency" office:value="29155" table:style-name="ce22">
            <text:p>£29,155</text:p>
          </table:table-cell>
          <table:table-cell office:value-type="currency" office:value="34091122" table:style-name="ce22">
            <text:p>£34,091,122</text:p>
          </table:table-cell>
          <table:table-cell office:value-type="currency" office:value="55628403" table:style-name="ce22">
            <text:p>£55,628,403</text:p>
          </table:table-cell>
          <table:table-cell office:value-type="currency" office:value="267016" table:style-name="ce22">
            <text:p>£267,016</text:p>
          </table:table-cell>
          <table:table-cell office:value-type="currency" office:value="300393" table:style-name="ce22">
            <text:p>£300,393</text:p>
          </table:table-cell>
          <table:table-cell office:value-type="currency" office:value="112690" table:style-name="ce22">
            <text:p>£112,690</text:p>
          </table:table-cell>
          <table:table-cell office:value-type="currency" office:value="112690" table:style-name="ce22">
            <text:p>£112,690</text:p>
          </table:table-cell>
          <table:table-cell office:value-type="currency" office:value="0" table:style-name="ce22">
            <text:p>£0</text:p>
          </table:table-cell>
          <table:table-cell office:value-type="currency" office:value="112690" table:style-name="ce22">
            <text:p>£112,690</text:p>
          </table:table-cell>
          <table:table-cell office:value-type="currency" office:value="5887" table:style-name="ce22">
            <text:p>£5,887</text:p>
          </table:table-cell>
          <table:table-cell office:value-type="currency" office:value="27008" table:style-name="ce22">
            <text:p>£27,008</text:p>
          </table:table-cell>
          <table:table-cell office:value-type="currency" office:value="79795" table:style-name="ce22">
            <text:p>£79,795</text:p>
          </table:table-cell>
          <table:table-cell office:value-type="currency" office:value="56816879" table:style-name="ce22">
            <text:p>£56,816,879</text:p>
          </table:table-cell>
          <table:table-cell office:value-type="currency" office:value="113634" table:style-name="ce22">
            <text:p>£113,634</text:p>
          </table:table-cell>
          <table:table-cell office:value-type="currency" office:value="38873" table:style-name="ce22">
            <text:p>£38,873</text:p>
          </table:table-cell>
          <table:table-cell office:value-type="currency" office:value="29155" table:style-name="ce22">
            <text:p>£29,155</text:p>
          </table:table-cell>
          <table:table-cell office:value-type="currency" office:value="29155" table:style-name="ce22">
            <text:p>£29,155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DERBYSHIRE DALES</text:p>
          </table:table-cell>
          <table:table-cell office:value-type="currency" office:value="0" table:style-name="ce22">
            <text:p>£0</text:p>
          </table:table-cell>
          <table:table-cell office:value-type="currency" office:value="8630537" table:style-name="ce22">
            <text:p>£8,630,537</text:p>
          </table:table-cell>
          <table:table-cell office:value-type="currency" office:value="113593" table:style-name="ce22">
            <text:p>£113,593</text:p>
          </table:table-cell>
          <table:table-cell office:value-type="currency" office:value="8744130" table:style-name="ce22">
            <text:p>£8,744,13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8795862" table:style-name="ce22">
            <text:p>£8,795,862</text:p>
          </table:table-cell>
          <table:table-cell office:value-type="currency" office:value="280000" table:style-name="ce22">
            <text:p>£280,00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02000" table:style-name="ce22">
            <text:p>£102,000</text:p>
          </table:table-cell>
          <table:table-cell office:value-type="currency" office:value="0" table:style-name="ce22">
            <text:p>£0</text:p>
          </table:table-cell>
          <table:table-cell office:value-type="currency" office:value="25000" table:style-name="ce22">
            <text:p>£25,000</text:p>
          </table:table-cell>
          <table:table-cell office:value-type="currency" office:value="8388862" table:style-name="ce22">
            <text:p>£8,388,862</text:p>
          </table:table-cell>
          <table:table-cell office:value-type="currency" office:value="208800" table:style-name="ce22">
            <text:p>£208,800</text:p>
          </table:table-cell>
          <table:table-cell office:value-type="currency" office:value="8622662" table:style-name="ce22">
            <text:p>£8,622,662</text:p>
          </table:table-cell>
          <table:table-cell office:value-type="currency" office:value="7875" table:style-name="ce22">
            <text:p>£7,875</text:p>
          </table:table-cell>
          <table:table-cell office:value-type="currency" office:value="8630537" table:style-name="ce22">
            <text:p>£8,630,537</text:p>
          </table:table-cell>
          <table:table-cell office:value-type="currency" office:value="8388862" table:style-name="ce22">
            <text:p>£8,388,862</text:p>
          </table:table-cell>
          <table:table-cell office:value-type="currency" office:value="40267" table:style-name="ce22">
            <text:p>£40,267</text:p>
          </table:table-cell>
          <table:table-cell office:value-type="currency" office:value="45300" table:style-name="ce22">
            <text:p>£45,300</text:p>
          </table:table-cell>
          <table:table-cell office:value-type="currency" office:value="25000" table:style-name="ce22">
            <text:p>£25,000</text:p>
          </table:table-cell>
          <table:table-cell office:value-type="currency" office:value="25000" table:style-name="ce22">
            <text:p>£25,000</text:p>
          </table:table-cell>
          <table:table-cell office:value-type="currency" office:value="0" table:style-name="ce22">
            <text:p>£0</text:p>
          </table:table-cell>
          <table:table-cell office:value-type="currency" office:value="25000" table:style-name="ce22">
            <text:p>£25,00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5000" table:style-name="ce22">
            <text:p>£25,000</text:p>
          </table:table-cell>
          <table:table-cell office:value-type="currency" office:value="8622662" table:style-name="ce22">
            <text:p>£8,622,662</text:p>
          </table:table-cell>
          <table:table-cell office:value-type="currency" office:value="17245" table:style-name="ce22">
            <text:p>£17,245</text:p>
          </table:table-cell>
          <table:table-cell office:value-type="currency" office:value="10500" table:style-name="ce22">
            <text:p>£10,500</text:p>
          </table:table-cell>
          <table:table-cell office:value-type="currency" office:value="7875" table:style-name="ce22">
            <text:p>£7,875</text:p>
          </table:table-cell>
          <table:table-cell office:value-type="currency" office:value="7875" table:style-name="ce22">
            <text:p>£7,875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DONCASTER</text:p>
          </table:table-cell>
          <table:table-cell office:value-type="currency" office:value="26087920" table:style-name="ce22">
            <text:p>£26,087,920</text:p>
          </table:table-cell>
          <table:table-cell office:value-type="currency" office:value="27671630" table:style-name="ce22">
            <text:p>£27,671,630</text:p>
          </table:table-cell>
          <table:table-cell office:value-type="currency" office:value="981239" table:style-name="ce22">
            <text:p>£981,239</text:p>
          </table:table-cell>
          <table:table-cell office:value-type="currency" office:value="54740789" table:style-name="ce22">
            <text:p>£54,740,789</text:p>
          </table:table-cell>
          <table:table-cell office:value-type="currency" office:value="850000" table:style-name="ce22">
            <text:p>£850,000</text:p>
          </table:table-cell>
          <table:table-cell office:value-type="currency" office:value="242000" table:style-name="ce22">
            <text:p>£242,000</text:p>
          </table:table-cell>
          <table:table-cell office:value-type="currency" office:value="554000" table:style-name="ce22">
            <text:p>£554,000</text:p>
          </table:table-cell>
          <table:table-cell office:value-type="currency" office:value="17000" table:style-name="ce22">
            <text:p>£17,000</text:p>
          </table:table-cell>
          <table:table-cell office:value-type="currency" office:value="12100" table:style-name="ce22">
            <text:p>£12,100</text:p>
          </table:table-cell>
          <table:table-cell office:value-type="currency" office:value="19300" table:style-name="ce22">
            <text:p>£19,300</text:p>
          </table:table-cell>
          <table:table-cell office:value-type="currency" office:value="200" table:style-name="ce22">
            <text:p>£200</text:p>
          </table:table-cell>
          <table:table-cell office:value-type="currency" office:value="3800" table:style-name="ce22">
            <text:p>£3,800</text:p>
          </table:table-cell>
          <table:table-cell office:value-type="currency" office:value="260600" table:style-name="ce22">
            <text:p>£260,600</text:p>
          </table:table-cell>
          <table:table-cell office:value-type="currency" office:value="7720" table:style-name="ce22">
            <text:p>£7,720</text:p>
          </table:table-cell>
          <table:table-cell office:value-type="currency" office:value="272120" table:style-name="ce22">
            <text:p>£272,120</text:p>
          </table:table-cell>
          <table:table-cell office:value-type="currency" office:value="26030000" table:style-name="ce22">
            <text:p>£26,030,000</text:p>
          </table:table-cell>
          <table:table-cell office:value-type="currency" office:value="0" table:style-name="ce22">
            <text:p>£0</text:p>
          </table:table-cell>
          <table:table-cell office:value-type="currency" office:value="357000" table:style-name="ce22">
            <text:p>£357,000</text:p>
          </table:table-cell>
          <table:table-cell office:value-type="currency" office:value="0" table:style-name="ce22">
            <text:p>£0</text:p>
          </table:table-cell>
          <table:table-cell office:value-type="currency" office:value="31000" table:style-name="ce22">
            <text:p>£31,00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25642000" table:style-name="ce22">
            <text:p>£25,642,000</text:p>
          </table:table-cell>
          <table:table-cell office:value-type="currency" office:value="142800" table:style-name="ce22">
            <text:p>£142,800</text:p>
          </table:table-cell>
          <table:table-cell office:value-type="currency" office:value="25815800" table:style-name="ce22">
            <text:p>£25,815,800</text:p>
          </table:table-cell>
          <table:table-cell office:value-type="currency" office:value="28200000" table:style-name="ce22">
            <text:p>£28,200,000</text:p>
          </table:table-cell>
          <table:table-cell office:value-type="currency" office:value="195800" table:style-name="ce22">
            <text:p>£195,800</text:p>
          </table:table-cell>
          <table:table-cell office:value-type="currency" office:value="178000" table:style-name="ce22">
            <text:p>£178,00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476000" table:style-name="ce22">
            <text:p>£476,000</text:p>
          </table:table-cell>
          <table:table-cell office:value-type="currency" office:value="28000" table:style-name="ce22">
            <text:p>£28,000</text:p>
          </table:table-cell>
          <table:table-cell office:value-type="currency" office:value="100500" table:style-name="ce22">
            <text:p>£100,500</text:p>
          </table:table-cell>
          <table:table-cell office:value-type="currency" office:value="27221700" table:style-name="ce22">
            <text:p>£27,221,700</text:p>
          </table:table-cell>
          <table:table-cell office:value-type="currency" office:value="307880" table:style-name="ce22">
            <text:p>£307,880</text:p>
          </table:table-cell>
          <table:table-cell office:value-type="currency" office:value="27630080" table:style-name="ce22">
            <text:p>£27,630,080</text:p>
          </table:table-cell>
          <table:table-cell office:value-type="currency" office:value="41550" table:style-name="ce22">
            <text:p>£41,550</text:p>
          </table:table-cell>
          <table:table-cell office:value-type="currency" office:value="27671630" table:style-name="ce22">
            <text:p>£27,671,630</text:p>
          </table:table-cell>
          <table:table-cell office:value-type="currency" office:value="53124300" table:style-name="ce22">
            <text:p>£53,124,300</text:p>
          </table:table-cell>
          <table:table-cell office:value-type="currency" office:value="254997" table:style-name="ce22">
            <text:p>£254,997</text:p>
          </table:table-cell>
          <table:table-cell office:value-type="currency" office:value="286871" table:style-name="ce22">
            <text:p>£286,871</text:p>
          </table:table-cell>
          <table:table-cell office:value-type="currency" office:value="135300" table:style-name="ce22">
            <text:p>£135,300</text:p>
          </table:table-cell>
          <table:table-cell office:value-type="currency" office:value="135300" table:style-name="ce22">
            <text:p>£135,300</text:p>
          </table:table-cell>
          <table:table-cell office:value-type="currency" office:value="0" table:style-name="ce22">
            <text:p>£0</text:p>
          </table:table-cell>
          <table:table-cell office:value-type="currency" office:value="135300" table:style-name="ce22">
            <text:p>£135,300</text:p>
          </table:table-cell>
          <table:table-cell office:value-type="currency" office:value="3800" table:style-name="ce22">
            <text:p>£3,800</text:p>
          </table:table-cell>
          <table:table-cell office:value-type="currency" office:value="31000" table:style-name="ce22">
            <text:p>£31,000</text:p>
          </table:table-cell>
          <table:table-cell office:value-type="currency" office:value="100500" table:style-name="ce22">
            <text:p>£100,500</text:p>
          </table:table-cell>
          <table:table-cell office:value-type="currency" office:value="53718000" table:style-name="ce22">
            <text:p>£53,718,000</text:p>
          </table:table-cell>
          <table:table-cell office:value-type="currency" office:value="107436" table:style-name="ce22">
            <text:p>£107,436</text:p>
          </table:table-cell>
          <table:table-cell office:value-type="currency" office:value="55400" table:style-name="ce22">
            <text:p>£55,400</text:p>
          </table:table-cell>
          <table:table-cell office:value-type="currency" office:value="41550" table:style-name="ce22">
            <text:p>£41,550</text:p>
          </table:table-cell>
          <table:table-cell office:value-type="currency" office:value="41550" table:style-name="ce22">
            <text:p>£41,550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DORSET COUNCIL</text:p>
          </table:table-cell>
          <table:table-cell office:value-type="currency" office:value="1573190" table:style-name="ce22">
            <text:p>£1,573,190</text:p>
          </table:table-cell>
          <table:table-cell office:value-type="currency" office:value="61343770" table:style-name="ce22">
            <text:p>£61,343,770</text:p>
          </table:table-cell>
          <table:table-cell office:value-type="currency" office:value="830561" table:style-name="ce22">
            <text:p>£830,561</text:p>
          </table:table-cell>
          <table:table-cell office:value-type="currency" office:value="63747521" table:style-name="ce22">
            <text:p>£63,747,521</text:p>
          </table:table-cell>
          <table:table-cell office:value-type="currency" office:value="4279858" table:style-name="ce22">
            <text:p>£4,279,858</text:p>
          </table:table-cell>
          <table:table-cell office:value-type="currency" office:value="710028" table:style-name="ce22">
            <text:p>£710,028</text:p>
          </table:table-cell>
          <table:table-cell office:value-type="currency" office:value="1358855" table:style-name="ce22">
            <text:p>£1,358,855</text:p>
          </table:table-cell>
          <table:table-cell office:value-type="currency" office:value="726292" table:style-name="ce22">
            <text:p>£726,292</text:p>
          </table:table-cell>
          <table:table-cell office:value-type="currency" office:value="1033158" table:style-name="ce22">
            <text:p>£1,033,158</text:p>
          </table:table-cell>
          <table:table-cell office:value-type="currency" office:value="54354" table:style-name="ce22">
            <text:p>£54,354</text:p>
          </table:table-cell>
          <table:table-cell office:value-type="currency" office:value="282043" table:style-name="ce22">
            <text:p>£282,043</text:p>
          </table:table-cell>
          <table:table-cell office:value-type="currency" office:value="14552" table:style-name="ce22">
            <text:p>£14,552</text:p>
          </table:table-cell>
          <table:table-cell office:value-type="currency" office:value="1536896" table:style-name="ce22">
            <text:p>£1,536,896</text:p>
          </table:table-cell>
          <table:table-cell office:value-type="currency" office:value="21742" table:style-name="ce22">
            <text:p>£21,742</text:p>
          </table:table-cell>
          <table:table-cell office:value-type="currency" office:value="1573190" table:style-name="ce22">
            <text:p>£1,573,19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61990642" table:style-name="ce22">
            <text:p>£61,990,642</text:p>
          </table:table-cell>
          <table:table-cell office:value-type="currency" office:value="154977" table:style-name="ce22">
            <text:p>£154,977</text:p>
          </table:table-cell>
          <table:table-cell office:value-type="currency" office:value="24796" table:style-name="ce22">
            <text:p>£24,796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23981" table:style-name="ce22">
            <text:p>£123,981</text:p>
          </table:table-cell>
          <table:table-cell office:value-type="currency" office:value="12398" table:style-name="ce22">
            <text:p>£12,398</text:p>
          </table:table-cell>
          <table:table-cell office:value-type="currency" office:value="0" table:style-name="ce22">
            <text:p>£0</text:p>
          </table:table-cell>
          <table:table-cell office:value-type="currency" office:value="1091035" table:style-name="ce22">
            <text:p>£1,091,035</text:p>
          </table:table-cell>
          <table:table-cell office:value-type="currency" office:value="0" table:style-name="ce22">
            <text:p>£0</text:p>
          </table:table-cell>
          <table:table-cell office:value-type="currency" office:value="86787" table:style-name="ce22">
            <text:p>£86,787</text:p>
          </table:table-cell>
          <table:table-cell office:value-type="currency" office:value="60620649" table:style-name="ce22">
            <text:p>£60,620,649</text:p>
          </table:table-cell>
          <table:table-cell office:value-type="currency" office:value="529400" table:style-name="ce22">
            <text:p>£529,400</text:p>
          </table:table-cell>
          <table:table-cell office:value-type="currency" office:value="61236836" table:style-name="ce22">
            <text:p>£61,236,836</text:p>
          </table:table-cell>
          <table:table-cell office:value-type="currency" office:value="106934" table:style-name="ce22">
            <text:p>£106,934</text:p>
          </table:table-cell>
          <table:table-cell office:value-type="currency" office:value="61343770" table:style-name="ce22">
            <text:p>£61,343,770</text:p>
          </table:table-cell>
          <table:table-cell office:value-type="currency" office:value="62157545" table:style-name="ce22">
            <text:p>£62,157,545</text:p>
          </table:table-cell>
          <table:table-cell office:value-type="currency" office:value="298356" table:style-name="ce22">
            <text:p>£298,356</text:p>
          </table:table-cell>
          <table:table-cell office:value-type="currency" office:value="335651" table:style-name="ce22">
            <text:p>£335,651</text:p>
          </table:table-cell>
          <table:table-cell office:value-type="currency" office:value="101339" table:style-name="ce22">
            <text:p>£101,339</text:p>
          </table:table-cell>
          <table:table-cell office:value-type="currency" office:value="101339" table:style-name="ce22">
            <text:p>£101,339</text:p>
          </table:table-cell>
          <table:table-cell office:value-type="currency" office:value="0" table:style-name="ce22">
            <text:p>£0</text:p>
          </table:table-cell>
          <table:table-cell office:value-type="currency" office:value="101339" table:style-name="ce22">
            <text:p>£101,339</text:p>
          </table:table-cell>
          <table:table-cell office:value-type="currency" office:value="14552" table:style-name="ce22">
            <text:p>£14,552</text:p>
          </table:table-cell>
          <table:table-cell office:value-type="currency" office:value="0" table:style-name="ce22">
            <text:p>£0</text:p>
          </table:table-cell>
          <table:table-cell office:value-type="currency" office:value="86787" table:style-name="ce22">
            <text:p>£86,787</text:p>
          </table:table-cell>
          <table:table-cell office:value-type="currency" office:value="62810026" table:style-name="ce22">
            <text:p>£62,810,026</text:p>
          </table:table-cell>
          <table:table-cell office:value-type="currency" office:value="125620" table:style-name="ce22">
            <text:p>£125,620</text:p>
          </table:table-cell>
          <table:table-cell office:value-type="currency" office:value="142578" table:style-name="ce22">
            <text:p>£142,578</text:p>
          </table:table-cell>
          <table:table-cell office:value-type="currency" office:value="106934" table:style-name="ce22">
            <text:p>£106,934</text:p>
          </table:table-cell>
          <table:table-cell office:value-type="currency" office:value="106934" table:style-name="ce22">
            <text:p>£106,934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DOVER</text:p>
          </table:table-cell>
          <table:table-cell office:value-type="currency" office:value="8055818" table:style-name="ce22">
            <text:p>£8,055,818</text:p>
          </table:table-cell>
          <table:table-cell office:value-type="currency" office:value="12586829" table:style-name="ce22">
            <text:p>£12,586,829</text:p>
          </table:table-cell>
          <table:table-cell office:value-type="currency" office:value="348174" table:style-name="ce22">
            <text:p>£348,174</text:p>
          </table:table-cell>
          <table:table-cell office:value-type="currency" office:value="20990821" table:style-name="ce22">
            <text:p>£20,990,821</text:p>
          </table:table-cell>
          <table:table-cell office:value-type="currency" office:value="613584" table:style-name="ce22">
            <text:p>£613,584</text:p>
          </table:table-cell>
          <table:table-cell office:value-type="currency" office:value="256838" table:style-name="ce22">
            <text:p>£256,838</text:p>
          </table:table-cell>
          <table:table-cell office:value-type="currency" office:value="1547" table:style-name="ce22">
            <text:p>£1,547</text:p>
          </table:table-cell>
          <table:table-cell office:value-type="currency" office:value="319430" table:style-name="ce22">
            <text:p>£319,430</text:p>
          </table:table-cell>
          <table:table-cell office:value-type="currency" office:value="6893" table:style-name="ce22">
            <text:p>£6,893</text:p>
          </table:table-cell>
          <table:table-cell office:value-type="currency" office:value="22237" table:style-name="ce22">
            <text:p>£22,237</text:p>
          </table:table-cell>
          <table:table-cell office:value-type="currency" office:value="18333" table:style-name="ce22">
            <text:p>£18,333</text:p>
          </table:table-cell>
          <table:table-cell office:value-type="currency" office:value="647" table:style-name="ce22">
            <text:p>£647</text:p>
          </table:table-cell>
          <table:table-cell office:value-type="currency" office:value="563927" table:style-name="ce22">
            <text:p>£563,927</text:p>
          </table:table-cell>
          <table:table-cell office:value-type="currency" office:value="8895" table:style-name="ce22">
            <text:p>£8,895</text:p>
          </table:table-cell>
          <table:table-cell office:value-type="currency" office:value="573469" table:style-name="ce22">
            <text:p>£573,469</text:p>
          </table:table-cell>
          <table:table-cell office:value-type="currency" office:value="7558401" table:style-name="ce22">
            <text:p>£7,558,401</text:p>
          </table:table-cell>
          <table:table-cell office:value-type="currency" office:value="24151" table:style-name="ce22">
            <text:p>£24,151</text:p>
          </table:table-cell>
          <table:table-cell office:value-type="currency" office:value="112974" table:style-name="ce22">
            <text:p>£112,974</text:p>
          </table:table-cell>
          <table:table-cell office:value-type="currency" office:value="8268" table:style-name="ce22">
            <text:p>£8,268</text:p>
          </table:table-cell>
          <table:table-cell office:value-type="currency" office:value="7744" table:style-name="ce22">
            <text:p>£7,744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7429415" table:style-name="ce22">
            <text:p>£7,429,415</text:p>
          </table:table-cell>
          <table:table-cell office:value-type="currency" office:value="45190" table:style-name="ce22">
            <text:p>£45,190</text:p>
          </table:table-cell>
          <table:table-cell office:value-type="currency" office:value="7482349" table:style-name="ce22">
            <text:p>£7,482,349</text:p>
          </table:table-cell>
          <table:table-cell office:value-type="currency" office:value="13157186" table:style-name="ce22">
            <text:p>£13,157,186</text:p>
          </table:table-cell>
          <table:table-cell office:value-type="currency" office:value="283140" table:style-name="ce22">
            <text:p>£283,140</text:p>
          </table:table-cell>
          <table:table-cell office:value-type="currency" office:value="239457" table:style-name="ce22">
            <text:p>£239,457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4537" table:style-name="ce22">
            <text:p>£4,537</text:p>
          </table:table-cell>
          <table:table-cell office:value-type="currency" office:value="1076" table:style-name="ce22">
            <text:p>£1,076</text:p>
          </table:table-cell>
          <table:table-cell office:value-type="currency" office:value="0" table:style-name="ce22">
            <text:p>£0</text:p>
          </table:table-cell>
          <table:table-cell office:value-type="currency" office:value="410998" table:style-name="ce22">
            <text:p>£410,998</text:p>
          </table:table-cell>
          <table:table-cell office:value-type="currency" office:value="465" table:style-name="ce22">
            <text:p>£465</text:p>
          </table:table-cell>
          <table:table-cell office:value-type="currency" office:value="14963" table:style-name="ce22">
            <text:p>£14,963</text:p>
          </table:table-cell>
          <table:table-cell office:value-type="currency" office:value="12207087" table:style-name="ce22">
            <text:p>£12,207,087</text:p>
          </table:table-cell>
          <table:table-cell office:value-type="currency" office:value="334283" table:style-name="ce22">
            <text:p>£334,283</text:p>
          </table:table-cell>
          <table:table-cell office:value-type="currency" office:value="12556333" table:style-name="ce22">
            <text:p>£12,556,333</text:p>
          </table:table-cell>
          <table:table-cell office:value-type="currency" office:value="30496" table:style-name="ce22">
            <text:p>£30,496</text:p>
          </table:table-cell>
          <table:table-cell office:value-type="currency" office:value="12586829" table:style-name="ce22">
            <text:p>£12,586,829</text:p>
          </table:table-cell>
          <table:table-cell office:value-type="currency" office:value="20200429" table:style-name="ce22">
            <text:p>£20,200,429</text:p>
          </table:table-cell>
          <table:table-cell office:value-type="currency" office:value="96962" table:style-name="ce22">
            <text:p>£96,962</text:p>
          </table:table-cell>
          <table:table-cell office:value-type="currency" office:value="109082" table:style-name="ce22">
            <text:p>£109,082</text:p>
          </table:table-cell>
          <table:table-cell office:value-type="currency" office:value="23354" table:style-name="ce22">
            <text:p>£23,354</text:p>
          </table:table-cell>
          <table:table-cell office:value-type="currency" office:value="23354" table:style-name="ce22">
            <text:p>£23,354</text:p>
          </table:table-cell>
          <table:table-cell office:value-type="currency" office:value="0" table:style-name="ce22">
            <text:p>£0</text:p>
          </table:table-cell>
          <table:table-cell office:value-type="currency" office:value="23354" table:style-name="ce22">
            <text:p>£23,354</text:p>
          </table:table-cell>
          <table:table-cell office:value-type="currency" office:value="647" table:style-name="ce22">
            <text:p>£647</text:p>
          </table:table-cell>
          <table:table-cell office:value-type="currency" office:value="7744" table:style-name="ce22">
            <text:p>£7,744</text:p>
          </table:table-cell>
          <table:table-cell office:value-type="currency" office:value="14963" table:style-name="ce22">
            <text:p>£14,963</text:p>
          </table:table-cell>
          <table:table-cell office:value-type="currency" office:value="20612151" table:style-name="ce22">
            <text:p>£20,612,151</text:p>
          </table:table-cell>
          <table:table-cell office:value-type="currency" office:value="41224" table:style-name="ce22">
            <text:p>£41,224</text:p>
          </table:table-cell>
          <table:table-cell office:value-type="currency" office:value="40661" table:style-name="ce22">
            <text:p>£40,661</text:p>
          </table:table-cell>
          <table:table-cell office:value-type="currency" office:value="30496" table:style-name="ce22">
            <text:p>£30,496</text:p>
          </table:table-cell>
          <table:table-cell office:value-type="currency" office:value="30496" table:style-name="ce22">
            <text:p>£30,496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DUDLEY</text:p>
          </table:table-cell>
          <table:table-cell office:value-type="currency" office:value="26145217" table:style-name="ce22">
            <text:p>£26,145,217</text:p>
          </table:table-cell>
          <table:table-cell office:value-type="currency" office:value="21281536" table:style-name="ce22">
            <text:p>£21,281,536</text:p>
          </table:table-cell>
          <table:table-cell office:value-type="currency" office:value="888926" table:style-name="ce22">
            <text:p>£888,926</text:p>
          </table:table-cell>
          <table:table-cell office:value-type="currency" office:value="48315679" table:style-name="ce22">
            <text:p>£48,315,679</text:p>
          </table:table-cell>
          <table:table-cell office:value-type="currency" office:value="81054" table:style-name="ce22">
            <text:p>£81,054</text:p>
          </table:table-cell>
          <table:table-cell office:value-type="currency" office:value="14246" table:style-name="ce22">
            <text:p>£14,246</text:p>
          </table:table-cell>
          <table:table-cell office:value-type="currency" office:value="96" table:style-name="ce22">
            <text:p>£96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519" table:style-name="ce22">
            <text:p>£1,519</text:p>
          </table:table-cell>
          <table:table-cell office:value-type="currency" office:value="2685" table:style-name="ce22">
            <text:p>£2,685</text:p>
          </table:table-cell>
          <table:table-cell office:value-type="currency" office:value="837" table:style-name="ce22">
            <text:p>£837</text:p>
          </table:table-cell>
          <table:table-cell office:value-type="currency" office:value="75917" table:style-name="ce22">
            <text:p>£75,917</text:p>
          </table:table-cell>
          <table:table-cell office:value-type="currency" office:value="608" table:style-name="ce22">
            <text:p>£608</text:p>
          </table:table-cell>
          <table:table-cell office:value-type="currency" office:value="77362" table:style-name="ce22">
            <text:p>£77,362</text:p>
          </table:table-cell>
          <table:table-cell office:value-type="currency" office:value="26235642" table:style-name="ce22">
            <text:p>£26,235,642</text:p>
          </table:table-cell>
          <table:table-cell office:value-type="currency" office:value="429881" table:style-name="ce22">
            <text:p>£429,881</text:p>
          </table:table-cell>
          <table:table-cell office:value-type="currency" office:value="214606" table:style-name="ce22">
            <text:p>£214,606</text:p>
          </table:table-cell>
          <table:table-cell office:value-type="currency" office:value="39023" table:style-name="ce22">
            <text:p>£39,023</text:p>
          </table:table-cell>
          <table:table-cell office:value-type="currency" office:value="128912" table:style-name="ce22">
            <text:p>£128,912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25853101" table:style-name="ce22">
            <text:p>£25,853,101</text:p>
          </table:table-cell>
          <table:table-cell office:value-type="currency" office:value="85842" table:style-name="ce22">
            <text:p>£85,842</text:p>
          </table:table-cell>
          <table:table-cell office:value-type="currency" office:value="26067855" table:style-name="ce22">
            <text:p>£26,067,855</text:p>
          </table:table-cell>
          <table:table-cell office:value-type="currency" office:value="21719681" table:style-name="ce22">
            <text:p>£21,719,681</text:p>
          </table:table-cell>
          <table:table-cell office:value-type="currency" office:value="646812" table:style-name="ce22">
            <text:p>£646,812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310874" table:style-name="ce22">
            <text:p>£310,874</text:p>
          </table:table-cell>
          <table:table-cell office:value-type="currency" office:value="0" table:style-name="ce22">
            <text:p>£0</text:p>
          </table:table-cell>
          <table:table-cell office:value-type="currency" office:value="69759" table:style-name="ce22">
            <text:p>£69,759</text:p>
          </table:table-cell>
          <table:table-cell office:value-type="currency" office:value="20692236" table:style-name="ce22">
            <text:p>£20,692,236</text:p>
          </table:table-cell>
          <table:table-cell office:value-type="currency" office:value="512437" table:style-name="ce22">
            <text:p>£512,437</text:p>
          </table:table-cell>
          <table:table-cell office:value-type="currency" office:value="21274432" table:style-name="ce22">
            <text:p>£21,274,432</text:p>
          </table:table-cell>
          <table:table-cell office:value-type="currency" office:value="7104" table:style-name="ce22">
            <text:p>£7,104</text:p>
          </table:table-cell>
          <table:table-cell office:value-type="currency" office:value="21281536" table:style-name="ce22">
            <text:p>£21,281,536</text:p>
          </table:table-cell>
          <table:table-cell office:value-type="currency" office:value="46621254" table:style-name="ce22">
            <text:p>£46,621,254</text:p>
          </table:table-cell>
          <table:table-cell office:value-type="currency" office:value="223782" table:style-name="ce22">
            <text:p>£223,782</text:p>
          </table:table-cell>
          <table:table-cell office:value-type="currency" office:value="251755" table:style-name="ce22">
            <text:p>£251,755</text:p>
          </table:table-cell>
          <table:table-cell office:value-type="currency" office:value="199508" table:style-name="ce22">
            <text:p>£199,508</text:p>
          </table:table-cell>
          <table:table-cell office:value-type="currency" office:value="199508" table:style-name="ce22">
            <text:p>£199,508</text:p>
          </table:table-cell>
          <table:table-cell office:value-type="currency" office:value="0" table:style-name="ce22">
            <text:p>£0</text:p>
          </table:table-cell>
          <table:table-cell office:value-type="currency" office:value="199508" table:style-name="ce22">
            <text:p>£199,508</text:p>
          </table:table-cell>
          <table:table-cell office:value-type="currency" office:value="837" table:style-name="ce22">
            <text:p>£837</text:p>
          </table:table-cell>
          <table:table-cell office:value-type="currency" office:value="128912" table:style-name="ce22">
            <text:p>£128,912</text:p>
          </table:table-cell>
          <table:table-cell office:value-type="currency" office:value="69759" table:style-name="ce22">
            <text:p>£69,759</text:p>
          </table:table-cell>
          <table:table-cell office:value-type="currency" office:value="47419649" table:style-name="ce22">
            <text:p>£47,419,649</text:p>
          </table:table-cell>
          <table:table-cell office:value-type="currency" office:value="94839" table:style-name="ce22">
            <text:p>£94,839</text:p>
          </table:table-cell>
          <table:table-cell office:value-type="currency" office:value="9472" table:style-name="ce22">
            <text:p>£9,472</text:p>
          </table:table-cell>
          <table:table-cell office:value-type="currency" office:value="7104" table:style-name="ce22">
            <text:p>£7,104</text:p>
          </table:table-cell>
          <table:table-cell office:value-type="currency" office:value="7104" table:style-name="ce22">
            <text:p>£7,104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DURHAM</text:p>
          </table:table-cell>
          <table:table-cell office:value-type="currency" office:value="1606522" table:style-name="ce22">
            <text:p>£1,606,522</text:p>
          </table:table-cell>
          <table:table-cell office:value-type="currency" office:value="109000000" table:style-name="ce22">
            <text:p>£109,000,000</text:p>
          </table:table-cell>
          <table:table-cell office:value-type="currency" office:value="1877481" table:style-name="ce22">
            <text:p>£1,877,481</text:p>
          </table:table-cell>
          <table:table-cell office:value-type="currency" office:value="113000000" table:style-name="ce22">
            <text:p>£113,000,000</text:p>
          </table:table-cell>
          <table:table-cell office:value-type="currency" office:value="1934390" table:style-name="ce22">
            <text:p>£1,934,390</text:p>
          </table:table-cell>
          <table:table-cell office:value-type="currency" office:value="29910" table:style-name="ce22">
            <text:p>£29,910</text:p>
          </table:table-cell>
          <table:table-cell office:value-type="currency" office:value="134676" table:style-name="ce22">
            <text:p>£134,676</text:p>
          </table:table-cell>
          <table:table-cell office:value-type="currency" office:value="71169" table:style-name="ce22">
            <text:p>£71,169</text:p>
          </table:table-cell>
          <table:table-cell office:value-type="currency" office:value="177975" table:style-name="ce22">
            <text:p>£177,975</text:p>
          </table:table-cell>
          <table:table-cell office:value-type="currency" office:value="25362" table:style-name="ce22">
            <text:p>£25,362</text:p>
          </table:table-cell>
          <table:table-cell office:value-type="currency" office:value="0" table:style-name="ce22">
            <text:p>£0</text:p>
          </table:table-cell>
          <table:table-cell office:value-type="currency" office:value="21573" table:style-name="ce22">
            <text:p>£21,573</text:p>
          </table:table-cell>
          <table:table-cell office:value-type="currency" office:value="1574804" table:style-name="ce22">
            <text:p>£1,574,804</text:p>
          </table:table-cell>
          <table:table-cell office:value-type="currency" office:value="10145" table:style-name="ce22">
            <text:p>£10,145</text:p>
          </table:table-cell>
          <table:table-cell office:value-type="currency" office:value="1606522" table:style-name="ce22">
            <text:p>£1,606,522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12000000" table:style-name="ce22">
            <text:p>£112,000,000</text:p>
          </table:table-cell>
          <table:table-cell office:value-type="currency" office:value="3934005" table:style-name="ce22">
            <text:p>£3,934,005</text:p>
          </table:table-cell>
          <table:table-cell office:value-type="currency" office:value="1020" table:style-name="ce22">
            <text:p>£1,020</text:p>
          </table:table-cell>
          <table:table-cell office:value-type="currency" office:value="25596" table:style-name="ce22">
            <text:p>£25,596</text:p>
          </table:table-cell>
          <table:table-cell office:value-type="currency" office:value="76320" table:style-name="ce22">
            <text:p>£76,320</text:p>
          </table:table-cell>
          <table:table-cell office:value-type="currency" office:value="13569" table:style-name="ce22">
            <text:p>£13,569</text:p>
          </table:table-cell>
          <table:table-cell office:value-type="currency" office:value="15171" table:style-name="ce22">
            <text:p>£15,171</text:p>
          </table:table-cell>
          <table:table-cell office:value-type="currency" office:value="0" table:style-name="ce22">
            <text:p>£0</text:p>
          </table:table-cell>
          <table:table-cell office:value-type="currency" office:value="1121235" table:style-name="ce22">
            <text:p>£1,121,235</text:p>
          </table:table-cell>
          <table:table-cell office:value-type="currency" office:value="363" table:style-name="ce22">
            <text:p>£363</text:p>
          </table:table-cell>
          <table:table-cell office:value-type="currency" office:value="332691" table:style-name="ce22">
            <text:p>£332,691</text:p>
          </table:table-cell>
          <table:table-cell office:value-type="currency" office:value="106000000" table:style-name="ce22">
            <text:p>£106,000,000</text:p>
          </table:table-cell>
          <table:table-cell office:value-type="currency" office:value="2808897" table:style-name="ce22">
            <text:p>£2,808,897</text:p>
          </table:table-cell>
          <table:table-cell office:value-type="currency" office:value="109000000" table:style-name="ce22">
            <text:p>£109,000,000</text:p>
          </table:table-cell>
          <table:table-cell office:value-type="currency" office:value="68717" table:style-name="ce22">
            <text:p>£68,717</text:p>
          </table:table-cell>
          <table:table-cell office:value-type="currency" office:value="109000000" table:style-name="ce22">
            <text:p>£109,000,000</text:p>
          </table:table-cell>
          <table:table-cell office:value-type="currency" office:value="108000000" table:style-name="ce22">
            <text:p>£108,000,000</text:p>
          </table:table-cell>
          <table:table-cell office:value-type="currency" office:value="517315" table:style-name="ce22">
            <text:p>£517,315</text:p>
          </table:table-cell>
          <table:table-cell office:value-type="currency" office:value="581979" table:style-name="ce22">
            <text:p>£581,979</text:p>
          </table:table-cell>
          <table:table-cell office:value-type="currency" office:value="354264" table:style-name="ce22">
            <text:p>£354,264</text:p>
          </table:table-cell>
          <table:table-cell office:value-type="currency" office:value="354264" table:style-name="ce22">
            <text:p>£354,264</text:p>
          </table:table-cell>
          <table:table-cell office:value-type="currency" office:value="0" table:style-name="ce22">
            <text:p>£0</text:p>
          </table:table-cell>
          <table:table-cell office:value-type="currency" office:value="354264" table:style-name="ce22">
            <text:p>£354,264</text:p>
          </table:table-cell>
          <table:table-cell office:value-type="currency" office:value="21573" table:style-name="ce22">
            <text:p>£21,573</text:p>
          </table:table-cell>
          <table:table-cell office:value-type="currency" office:value="0" table:style-name="ce22">
            <text:p>£0</text:p>
          </table:table-cell>
          <table:table-cell office:value-type="currency" office:value="332691" table:style-name="ce22">
            <text:p>£332,691</text:p>
          </table:table-cell>
          <table:table-cell office:value-type="currency" office:value="111000000" table:style-name="ce22">
            <text:p>£111,000,000</text:p>
          </table:table-cell>
          <table:table-cell office:value-type="currency" office:value="221894" table:style-name="ce22">
            <text:p>£221,894</text:p>
          </table:table-cell>
          <table:table-cell office:value-type="currency" office:value="91623" table:style-name="ce22">
            <text:p>£91,623</text:p>
          </table:table-cell>
          <table:table-cell office:value-type="currency" office:value="68717" table:style-name="ce22">
            <text:p>£68,717</text:p>
          </table:table-cell>
          <table:table-cell office:value-type="currency" office:value="68717" table:style-name="ce22">
            <text:p>£68,717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EALING</text:p>
          </table:table-cell>
          <table:table-cell office:value-type="currency" office:value="52986709" table:style-name="ce22">
            <text:p>£52,986,709</text:p>
          </table:table-cell>
          <table:table-cell office:value-type="currency" office:value="117000000" table:style-name="ce22">
            <text:p>£117,000,000</text:p>
          </table:table-cell>
          <table:table-cell office:value-type="currency" office:value="1333216" table:style-name="ce22">
            <text:p>£1,333,216</text:p>
          </table:table-cell>
          <table:table-cell office:value-type="currency" office:value="171000000" table:style-name="ce22">
            <text:p>£171,000,000</text:p>
          </table:table-cell>
          <table:table-cell office:value-type="currency" office:value="36231735" table:style-name="ce22">
            <text:p>£36,231,735</text:p>
          </table:table-cell>
          <table:table-cell office:value-type="currency" office:value="3514838" table:style-name="ce22">
            <text:p>£3,514,838</text:p>
          </table:table-cell>
          <table:table-cell office:value-type="currency" office:value="2304893" table:style-name="ce22">
            <text:p>£2,304,893</text:p>
          </table:table-cell>
          <table:table-cell office:value-type="currency" office:value="19641667" table:style-name="ce22">
            <text:p>£19,641,667</text:p>
          </table:table-cell>
          <table:table-cell office:value-type="currency" office:value="5734686" table:style-name="ce22">
            <text:p>£5,734,686</text:p>
          </table:table-cell>
          <table:table-cell office:value-type="currency" office:value="711166" table:style-name="ce22">
            <text:p>£711,166</text:p>
          </table:table-cell>
          <table:table-cell office:value-type="currency" office:value="442441" table:style-name="ce22">
            <text:p>£442,441</text:p>
          </table:table-cell>
          <table:table-cell office:value-type="currency" office:value="22294" table:style-name="ce22">
            <text:p>£22,294</text:p>
          </table:table-cell>
          <table:table-cell office:value-type="currency" office:value="27016255" table:style-name="ce22">
            <text:p>£27,016,255</text:p>
          </table:table-cell>
          <table:table-cell office:value-type="currency" office:value="284466" table:style-name="ce22">
            <text:p>£284,466</text:p>
          </table:table-cell>
          <table:table-cell office:value-type="currency" office:value="27323015" table:style-name="ce22">
            <text:p>£27,323,015</text:p>
          </table:table-cell>
          <table:table-cell office:value-type="currency" office:value="25988513" table:style-name="ce22">
            <text:p>£25,988,513</text:p>
          </table:table-cell>
          <table:table-cell office:value-type="currency" office:value="0" table:style-name="ce22">
            <text:p>£0</text:p>
          </table:table-cell>
          <table:table-cell office:value-type="currency" office:value="404990" table:style-name="ce22">
            <text:p>£404,990</text:p>
          </table:table-cell>
          <table:table-cell office:value-type="currency" office:value="81825" table:style-name="ce22">
            <text:p>£81,825</text:p>
          </table:table-cell>
          <table:table-cell office:value-type="currency" office:value="134675" table:style-name="ce22">
            <text:p>£134,675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25367023" table:style-name="ce22">
            <text:p>£25,367,023</text:p>
          </table:table-cell>
          <table:table-cell office:value-type="currency" office:value="161996" table:style-name="ce22">
            <text:p>£161,996</text:p>
          </table:table-cell>
          <table:table-cell office:value-type="currency" office:value="25663694" table:style-name="ce22">
            <text:p>£25,663,694</text:p>
          </table:table-cell>
          <table:table-cell office:value-type="currency" office:value="121000000" table:style-name="ce22">
            <text:p>£121,000,000</text:p>
          </table:table-cell>
          <table:table-cell office:value-type="currency" office:value="391328" table:style-name="ce22">
            <text:p>£391,328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675088" table:style-name="ce22">
            <text:p>£2,675,088</text:p>
          </table:table-cell>
          <table:table-cell office:value-type="currency" office:value="322570" table:style-name="ce22">
            <text:p>£322,570</text:p>
          </table:table-cell>
          <table:table-cell office:value-type="currency" office:value="0" table:style-name="ce22">
            <text:p>£0</text:p>
          </table:table-cell>
          <table:table-cell office:value-type="currency" office:value="5067577" table:style-name="ce22">
            <text:p>£5,067,577</text:p>
          </table:table-cell>
          <table:table-cell office:value-type="currency" office:value="0" table:style-name="ce22">
            <text:p>£0</text:p>
          </table:table-cell>
          <table:table-cell office:value-type="currency" office:value="389072" table:style-name="ce22">
            <text:p>£389,072</text:p>
          </table:table-cell>
          <table:table-cell office:value-type="currency" office:value="115000000" table:style-name="ce22">
            <text:p>£115,000,000</text:p>
          </table:table-cell>
          <table:table-cell office:value-type="currency" office:value="2261828" table:style-name="ce22">
            <text:p>£2,261,828</text:p>
          </table:table-cell>
          <table:table-cell office:value-type="currency" office:value="117000000" table:style-name="ce22">
            <text:p>£117,000,000</text:p>
          </table:table-cell>
          <table:table-cell office:value-type="currency" office:value="8822" table:style-name="ce22">
            <text:p>£8,822</text:p>
          </table:table-cell>
          <table:table-cell office:value-type="currency" office:value="117000000" table:style-name="ce22">
            <text:p>£117,000,000</text:p>
          </table:table-cell>
          <table:table-cell office:value-type="currency" office:value="167000000" table:style-name="ce22">
            <text:p>£167,000,000</text:p>
          </table:table-cell>
          <table:table-cell office:value-type="currency" office:value="801057" table:style-name="ce22">
            <text:p>£801,057</text:p>
          </table:table-cell>
          <table:table-cell office:value-type="currency" office:value="901189" table:style-name="ce22">
            <text:p>£901,189</text:p>
          </table:table-cell>
          <table:table-cell office:value-type="currency" office:value="546041" table:style-name="ce22">
            <text:p>£546,041</text:p>
          </table:table-cell>
          <table:table-cell office:value-type="currency" office:value="546041" table:style-name="ce22">
            <text:p>£546,041</text:p>
          </table:table-cell>
          <table:table-cell office:value-type="currency" office:value="0" table:style-name="ce22">
            <text:p>£0</text:p>
          </table:table-cell>
          <table:table-cell office:value-type="currency" office:value="546041" table:style-name="ce22">
            <text:p>£546,041</text:p>
          </table:table-cell>
          <table:table-cell office:value-type="currency" office:value="22294" table:style-name="ce22">
            <text:p>£22,294</text:p>
          </table:table-cell>
          <table:table-cell office:value-type="currency" office:value="134675" table:style-name="ce22">
            <text:p>£134,675</text:p>
          </table:table-cell>
          <table:table-cell office:value-type="currency" office:value="389072" table:style-name="ce22">
            <text:p>£389,072</text:p>
          </table:table-cell>
          <table:table-cell office:value-type="currency" office:value="170000000" table:style-name="ce22">
            <text:p>£170,000,000</text:p>
          </table:table-cell>
          <table:table-cell office:value-type="currency" office:value="340282" table:style-name="ce22">
            <text:p>£340,282</text:p>
          </table:table-cell>
          <table:table-cell office:value-type="currency" office:value="11762" table:style-name="ce22">
            <text:p>£11,762</text:p>
          </table:table-cell>
          <table:table-cell office:value-type="currency" office:value="8822" table:style-name="ce22">
            <text:p>£8,822</text:p>
          </table:table-cell>
          <table:table-cell office:value-type="currency" office:value="8822" table:style-name="ce22">
            <text:p>£8,822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EAST CAMBRIDGESHIRE</text:p>
          </table:table-cell>
          <table:table-cell office:value-type="currency" office:value="0" table:style-name="ce22">
            <text:p>£0</text:p>
          </table:table-cell>
          <table:table-cell office:value-type="currency" office:value="11735030" table:style-name="ce22">
            <text:p>£11,735,030</text:p>
          </table:table-cell>
          <table:table-cell office:value-type="currency" office:value="147505" table:style-name="ce22">
            <text:p>£147,505</text:p>
          </table:table-cell>
          <table:table-cell office:value-type="currency" office:value="11882535" table:style-name="ce22">
            <text:p>£11,882,535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2020512" table:style-name="ce22">
            <text:p>£12,020,512</text:p>
          </table:table-cell>
          <table:table-cell office:value-type="currency" office:value="33758" table:style-name="ce22">
            <text:p>£33,758</text:p>
          </table:table-cell>
          <table:table-cell office:value-type="currency" office:value="45199" table:style-name="ce22">
            <text:p>£45,199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64685" table:style-name="ce22">
            <text:p>£164,685</text:p>
          </table:table-cell>
          <table:table-cell office:value-type="currency" office:value="71288" table:style-name="ce22">
            <text:p>£71,288</text:p>
          </table:table-cell>
          <table:table-cell office:value-type="currency" office:value="0" table:style-name="ce22">
            <text:p>£0</text:p>
          </table:table-cell>
          <table:table-cell office:value-type="currency" office:value="279194" table:style-name="ce22">
            <text:p>£279,194</text:p>
          </table:table-cell>
          <table:table-cell office:value-type="currency" office:value="546" table:style-name="ce22">
            <text:p>£546</text:p>
          </table:table-cell>
          <table:table-cell office:value-type="currency" office:value="9771" table:style-name="ce22">
            <text:p>£9,771</text:p>
          </table:table-cell>
          <table:table-cell office:value-type="currency" office:value="11580756" table:style-name="ce22">
            <text:p>£11,580,756</text:p>
          </table:table-cell>
          <table:table-cell office:value-type="currency" office:value="131932" table:style-name="ce22">
            <text:p>£131,932</text:p>
          </table:table-cell>
          <table:table-cell office:value-type="currency" office:value="11722459" table:style-name="ce22">
            <text:p>£11,722,459</text:p>
          </table:table-cell>
          <table:table-cell office:value-type="currency" office:value="12571" table:style-name="ce22">
            <text:p>£12,571</text:p>
          </table:table-cell>
          <table:table-cell office:value-type="currency" office:value="11735030" table:style-name="ce22">
            <text:p>£11,735,030</text:p>
          </table:table-cell>
          <table:table-cell office:value-type="currency" office:value="11580756" table:style-name="ce22">
            <text:p>£11,580,756</text:p>
          </table:table-cell>
          <table:table-cell office:value-type="currency" office:value="55588" table:style-name="ce22">
            <text:p>£55,588</text:p>
          </table:table-cell>
          <table:table-cell office:value-type="currency" office:value="62536" table:style-name="ce22">
            <text:p>£62,536</text:p>
          </table:table-cell>
          <table:table-cell office:value-type="currency" office:value="9771" table:style-name="ce22">
            <text:p>£9,771</text:p>
          </table:table-cell>
          <table:table-cell office:value-type="currency" office:value="9771" table:style-name="ce22">
            <text:p>£9,771</text:p>
          </table:table-cell>
          <table:table-cell office:value-type="currency" office:value="0" table:style-name="ce22">
            <text:p>£0</text:p>
          </table:table-cell>
          <table:table-cell office:value-type="currency" office:value="9771" table:style-name="ce22">
            <text:p>£9,771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9771" table:style-name="ce22">
            <text:p>£9,771</text:p>
          </table:table-cell>
          <table:table-cell office:value-type="currency" office:value="11722459" table:style-name="ce22">
            <text:p>£11,722,459</text:p>
          </table:table-cell>
          <table:table-cell office:value-type="currency" office:value="23445" table:style-name="ce22">
            <text:p>£23,445</text:p>
          </table:table-cell>
          <table:table-cell office:value-type="currency" office:value="16761" table:style-name="ce22">
            <text:p>£16,761</text:p>
          </table:table-cell>
          <table:table-cell office:value-type="currency" office:value="12571" table:style-name="ce22">
            <text:p>£12,571</text:p>
          </table:table-cell>
          <table:table-cell office:value-type="currency" office:value="12571" table:style-name="ce22">
            <text:p>£12,571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EAST DEVON</text:p>
          </table:table-cell>
          <table:table-cell office:value-type="currency" office:value="7220890" table:style-name="ce22">
            <text:p>£7,220,890</text:p>
          </table:table-cell>
          <table:table-cell office:value-type="currency" office:value="12824939" table:style-name="ce22">
            <text:p>£12,824,939</text:p>
          </table:table-cell>
          <table:table-cell office:value-type="currency" office:value="265953" table:style-name="ce22">
            <text:p>£265,953</text:p>
          </table:table-cell>
          <table:table-cell office:value-type="currency" office:value="20311782" table:style-name="ce22">
            <text:p>£20,311,782</text:p>
          </table:table-cell>
          <table:table-cell office:value-type="currency" office:value="709113" table:style-name="ce22">
            <text:p>£709,113</text:p>
          </table:table-cell>
          <table:table-cell office:value-type="currency" office:value="135564" table:style-name="ce22">
            <text:p>£135,564</text:p>
          </table:table-cell>
          <table:table-cell office:value-type="currency" office:value="284263" table:style-name="ce22">
            <text:p>£284,263</text:p>
          </table:table-cell>
          <table:table-cell office:value-type="currency" office:value="114642" table:style-name="ce22">
            <text:p>£114,642</text:p>
          </table:table-cell>
          <table:table-cell office:value-type="currency" office:value="158953" table:style-name="ce22">
            <text:p>£158,953</text:p>
          </table:table-cell>
          <table:table-cell office:value-type="currency" office:value="2362" table:style-name="ce22">
            <text:p>£2,362</text:p>
          </table:table-cell>
          <table:table-cell office:value-type="currency" office:value="59830" table:style-name="ce22">
            <text:p>£59,830</text:p>
          </table:table-cell>
          <table:table-cell office:value-type="currency" office:value="309" table:style-name="ce22">
            <text:p>£309</text:p>
          </table:table-cell>
          <table:table-cell office:value-type="currency" office:value="203396" table:style-name="ce22">
            <text:p>£203,396</text:p>
          </table:table-cell>
          <table:table-cell office:value-type="currency" office:value="945" table:style-name="ce22">
            <text:p>£945</text:p>
          </table:table-cell>
          <table:table-cell office:value-type="currency" office:value="204650" table:style-name="ce22">
            <text:p>£204,650</text:p>
          </table:table-cell>
          <table:table-cell office:value-type="currency" office:value="7061480" table:style-name="ce22">
            <text:p>£7,061,480</text:p>
          </table:table-cell>
          <table:table-cell office:value-type="currency" office:value="53962" table:style-name="ce22">
            <text:p>£53,962</text:p>
          </table:table-cell>
          <table:table-cell office:value-type="currency" office:value="65616" table:style-name="ce22">
            <text:p>£65,616</text:p>
          </table:table-cell>
          <table:table-cell office:value-type="currency" office:value="5870" table:style-name="ce22">
            <text:p>£5,870</text:p>
          </table:table-cell>
          <table:table-cell office:value-type="currency" office:value="2662" table:style-name="ce22">
            <text:p>£2,662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6987332" table:style-name="ce22">
            <text:p>£6,987,332</text:p>
          </table:table-cell>
          <table:table-cell office:value-type="currency" office:value="26246" table:style-name="ce22">
            <text:p>£26,246</text:p>
          </table:table-cell>
          <table:table-cell office:value-type="currency" office:value="7016240" table:style-name="ce22">
            <text:p>£7,016,240</text:p>
          </table:table-cell>
          <table:table-cell office:value-type="currency" office:value="13121074" table:style-name="ce22">
            <text:p>£13,121,074</text:p>
          </table:table-cell>
          <table:table-cell office:value-type="currency" office:value="486610" table:style-name="ce22">
            <text:p>£486,61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8214" table:style-name="ce22">
            <text:p>£28,214</text:p>
          </table:table-cell>
          <table:table-cell office:value-type="currency" office:value="36385" table:style-name="ce22">
            <text:p>£36,385</text:p>
          </table:table-cell>
          <table:table-cell office:value-type="currency" office:value="0" table:style-name="ce22">
            <text:p>£0</text:p>
          </table:table-cell>
          <table:table-cell office:value-type="currency" office:value="174289" table:style-name="ce22">
            <text:p>£174,289</text:p>
          </table:table-cell>
          <table:table-cell office:value-type="currency" office:value="0" table:style-name="ce22">
            <text:p>£0</text:p>
          </table:table-cell>
          <table:table-cell office:value-type="currency" office:value="22257" table:style-name="ce22">
            <text:p>£22,257</text:p>
          </table:table-cell>
          <table:table-cell office:value-type="currency" office:value="12401533" table:style-name="ce22">
            <text:p>£12,401,533</text:p>
          </table:table-cell>
          <table:table-cell office:value-type="currency" office:value="361682" table:style-name="ce22">
            <text:p>£361,682</text:p>
          </table:table-cell>
          <table:table-cell office:value-type="currency" office:value="12785472" table:style-name="ce22">
            <text:p>£12,785,472</text:p>
          </table:table-cell>
          <table:table-cell office:value-type="currency" office:value="39467" table:style-name="ce22">
            <text:p>£39,467</text:p>
          </table:table-cell>
          <table:table-cell office:value-type="currency" office:value="12824939" table:style-name="ce22">
            <text:p>£12,824,939</text:p>
          </table:table-cell>
          <table:table-cell office:value-type="currency" office:value="19592261" table:style-name="ce22">
            <text:p>£19,592,261</text:p>
          </table:table-cell>
          <table:table-cell office:value-type="currency" office:value="94043" table:style-name="ce22">
            <text:p>£94,043</text:p>
          </table:table-cell>
          <table:table-cell office:value-type="currency" office:value="105798" table:style-name="ce22">
            <text:p>£105,798</text:p>
          </table:table-cell>
          <table:table-cell office:value-type="currency" office:value="25228" table:style-name="ce22">
            <text:p>£25,228</text:p>
          </table:table-cell>
          <table:table-cell office:value-type="currency" office:value="25228" table:style-name="ce22">
            <text:p>£25,228</text:p>
          </table:table-cell>
          <table:table-cell office:value-type="currency" office:value="0" table:style-name="ce22">
            <text:p>£0</text:p>
          </table:table-cell>
          <table:table-cell office:value-type="currency" office:value="25228" table:style-name="ce22">
            <text:p>£25,228</text:p>
          </table:table-cell>
          <table:table-cell office:value-type="currency" office:value="309" table:style-name="ce22">
            <text:p>£309</text:p>
          </table:table-cell>
          <table:table-cell office:value-type="currency" office:value="2662" table:style-name="ce22">
            <text:p>£2,662</text:p>
          </table:table-cell>
          <table:table-cell office:value-type="currency" office:value="22257" table:style-name="ce22">
            <text:p>£22,257</text:p>
          </table:table-cell>
          <table:table-cell office:value-type="currency" office:value="20006362" table:style-name="ce22">
            <text:p>£20,006,362</text:p>
          </table:table-cell>
          <table:table-cell office:value-type="currency" office:value="40013" table:style-name="ce22">
            <text:p>£40,013</text:p>
          </table:table-cell>
          <table:table-cell office:value-type="currency" office:value="52622" table:style-name="ce22">
            <text:p>£52,622</text:p>
          </table:table-cell>
          <table:table-cell office:value-type="currency" office:value="39467" table:style-name="ce22">
            <text:p>£39,467</text:p>
          </table:table-cell>
          <table:table-cell office:value-type="currency" office:value="39467" table:style-name="ce22">
            <text:p>£39,467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EAST HAMPSHIRE</text:p>
          </table:table-cell>
          <table:table-cell office:value-type="currency" office:value="43577" table:style-name="ce22">
            <text:p>£43,577</text:p>
          </table:table-cell>
          <table:table-cell office:value-type="currency" office:value="14351099" table:style-name="ce22">
            <text:p>£14,351,099</text:p>
          </table:table-cell>
          <table:table-cell office:value-type="currency" office:value="165665" table:style-name="ce22">
            <text:p>£165,665</text:p>
          </table:table-cell>
          <table:table-cell office:value-type="currency" office:value="14560341" table:style-name="ce22">
            <text:p>£14,560,341</text:p>
          </table:table-cell>
          <table:table-cell office:value-type="currency" office:value="59809" table:style-name="ce22">
            <text:p>£59,809</text:p>
          </table:table-cell>
          <table:table-cell office:value-type="currency" office:value="42658" table:style-name="ce22">
            <text:p>£42,658</text:p>
          </table:table-cell>
          <table:table-cell office:value-type="currency" office:value="15621" table:style-name="ce22">
            <text:p>£15,621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019" table:style-name="ce22">
            <text:p>£1,019</text:p>
          </table:table-cell>
          <table:table-cell office:value-type="currency" office:value="0" table:style-name="ce22">
            <text:p>£0</text:p>
          </table:table-cell>
          <table:table-cell office:value-type="currency" office:value="511" table:style-name="ce22">
            <text:p>£511</text:p>
          </table:table-cell>
          <table:table-cell office:value-type="currency" office:value="42658" table:style-name="ce22">
            <text:p>£42,658</text:p>
          </table:table-cell>
          <table:table-cell office:value-type="currency" office:value="408" table:style-name="ce22">
            <text:p>£408</text:p>
          </table:table-cell>
          <table:table-cell office:value-type="currency" office:value="43577" table:style-name="ce22">
            <text:p>£43,577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4631749" table:style-name="ce22">
            <text:p>£14,631,749</text:p>
          </table:table-cell>
          <table:table-cell office:value-type="currency" office:value="5710" table:style-name="ce22">
            <text:p>£5,71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901746" table:style-name="ce22">
            <text:p>£901,746</text:p>
          </table:table-cell>
          <table:table-cell office:value-type="currency" office:value="202469" table:style-name="ce22">
            <text:p>£202,469</text:p>
          </table:table-cell>
          <table:table-cell office:value-type="currency" office:value="0" table:style-name="ce22">
            <text:p>£0</text:p>
          </table:table-cell>
          <table:table-cell office:value-type="currency" office:value="174382" table:style-name="ce22">
            <text:p>£174,382</text:p>
          </table:table-cell>
          <table:table-cell office:value-type="currency" office:value="0" table:style-name="ce22">
            <text:p>£0</text:p>
          </table:table-cell>
          <table:table-cell office:value-type="currency" office:value="26928" table:style-name="ce22">
            <text:p>£26,928</text:p>
          </table:table-cell>
          <table:table-cell office:value-type="currency" office:value="14222260" table:style-name="ce22">
            <text:p>£14,222,260</text:p>
          </table:table-cell>
          <table:table-cell office:value-type="currency" office:value="73179" table:style-name="ce22">
            <text:p>£73,179</text:p>
          </table:table-cell>
          <table:table-cell office:value-type="currency" office:value="14322367" table:style-name="ce22">
            <text:p>£14,322,367</text:p>
          </table:table-cell>
          <table:table-cell office:value-type="currency" office:value="28732" table:style-name="ce22">
            <text:p>£28,732</text:p>
          </table:table-cell>
          <table:table-cell office:value-type="currency" office:value="14351099" table:style-name="ce22">
            <text:p>£14,351,099</text:p>
          </table:table-cell>
          <table:table-cell office:value-type="currency" office:value="14264918" table:style-name="ce22">
            <text:p>£14,264,918</text:p>
          </table:table-cell>
          <table:table-cell office:value-type="currency" office:value="68472" table:style-name="ce22">
            <text:p>£68,472</text:p>
          </table:table-cell>
          <table:table-cell office:value-type="currency" office:value="77031" table:style-name="ce22">
            <text:p>£77,031</text:p>
          </table:table-cell>
          <table:table-cell office:value-type="currency" office:value="27439" table:style-name="ce22">
            <text:p>£27,439</text:p>
          </table:table-cell>
          <table:table-cell office:value-type="currency" office:value="27439" table:style-name="ce22">
            <text:p>£27,439</text:p>
          </table:table-cell>
          <table:table-cell office:value-type="currency" office:value="0" table:style-name="ce22">
            <text:p>£0</text:p>
          </table:table-cell>
          <table:table-cell office:value-type="currency" office:value="27439" table:style-name="ce22">
            <text:p>£27,439</text:p>
          </table:table-cell>
          <table:table-cell office:value-type="currency" office:value="511" table:style-name="ce22">
            <text:p>£511</text:p>
          </table:table-cell>
          <table:table-cell office:value-type="currency" office:value="0" table:style-name="ce22">
            <text:p>£0</text:p>
          </table:table-cell>
          <table:table-cell office:value-type="currency" office:value="26928" table:style-name="ce22">
            <text:p>£26,928</text:p>
          </table:table-cell>
          <table:table-cell office:value-type="currency" office:value="14365944" table:style-name="ce22">
            <text:p>£14,365,944</text:p>
          </table:table-cell>
          <table:table-cell office:value-type="currency" office:value="28732" table:style-name="ce22">
            <text:p>£28,732</text:p>
          </table:table-cell>
          <table:table-cell office:value-type="currency" office:value="54527" table:style-name="ce22">
            <text:p>£54,527</text:p>
          </table:table-cell>
          <table:table-cell office:value-type="currency" office:value="40895" table:style-name="ce22">
            <text:p>£40,895</text:p>
          </table:table-cell>
          <table:table-cell office:value-type="currency" office:value="28732" table:style-name="ce22">
            <text:p>£28,732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EAST HERTFORDSHIRE</text:p>
          </table:table-cell>
          <table:table-cell office:value-type="currency" office:value="200379" table:style-name="ce22">
            <text:p>£200,379</text:p>
          </table:table-cell>
          <table:table-cell office:value-type="currency" office:value="23193479" table:style-name="ce22">
            <text:p>£23,193,479</text:p>
          </table:table-cell>
          <table:table-cell office:value-type="currency" office:value="242733" table:style-name="ce22">
            <text:p>£242,733</text:p>
          </table:table-cell>
          <table:table-cell office:value-type="currency" office:value="23636591" table:style-name="ce22">
            <text:p>£23,636,591</text:p>
          </table:table-cell>
          <table:table-cell office:value-type="currency" office:value="226153" table:style-name="ce22">
            <text:p>£226,153</text:p>
          </table:table-cell>
          <table:table-cell office:value-type="currency" office:value="151214" table:style-name="ce22">
            <text:p>£151,214</text:p>
          </table:table-cell>
          <table:table-cell office:value-type="currency" office:value="24572" table:style-name="ce22">
            <text:p>£24,572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004" table:style-name="ce22">
            <text:p>£2,004</text:p>
          </table:table-cell>
          <table:table-cell office:value-type="currency" office:value="0" table:style-name="ce22">
            <text:p>£0</text:p>
          </table:table-cell>
          <table:table-cell office:value-type="currency" office:value="57" table:style-name="ce22">
            <text:p>£57</text:p>
          </table:table-cell>
          <table:table-cell office:value-type="currency" office:value="199520" table:style-name="ce22">
            <text:p>£199,520</text:p>
          </table:table-cell>
          <table:table-cell office:value-type="currency" office:value="802" table:style-name="ce22">
            <text:p>£802</text:p>
          </table:table-cell>
          <table:table-cell office:value-type="currency" office:value="200379" table:style-name="ce22">
            <text:p>£200,379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3388134" table:style-name="ce22">
            <text:p>£23,388,134</text:p>
          </table:table-cell>
          <table:table-cell office:value-type="currency" office:value="41701" table:style-name="ce22">
            <text:p>£41,701</text:p>
          </table:table-cell>
          <table:table-cell office:value-type="currency" office:value="1103" table:style-name="ce22">
            <text:p>£1,103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99506" table:style-name="ce22">
            <text:p>£299,506</text:p>
          </table:table-cell>
          <table:table-cell office:value-type="currency" office:value="13910" table:style-name="ce22">
            <text:p>£13,910</text:p>
          </table:table-cell>
          <table:table-cell office:value-type="currency" office:value="25979" table:style-name="ce22">
            <text:p>£25,979</text:p>
          </table:table-cell>
          <table:table-cell office:value-type="currency" office:value="23005935" table:style-name="ce22">
            <text:p>£23,005,935</text:p>
          </table:table-cell>
          <table:table-cell office:value-type="currency" office:value="144823" table:style-name="ce22">
            <text:p>£144,823</text:p>
          </table:table-cell>
          <table:table-cell office:value-type="currency" office:value="23176737" table:style-name="ce22">
            <text:p>£23,176,737</text:p>
          </table:table-cell>
          <table:table-cell office:value-type="currency" office:value="16742" table:style-name="ce22">
            <text:p>£16,742</text:p>
          </table:table-cell>
          <table:table-cell office:value-type="currency" office:value="23193479" table:style-name="ce22">
            <text:p>£23,193,479</text:p>
          </table:table-cell>
          <table:table-cell office:value-type="currency" office:value="23205455" table:style-name="ce22">
            <text:p>£23,205,455</text:p>
          </table:table-cell>
          <table:table-cell office:value-type="currency" office:value="111386" table:style-name="ce22">
            <text:p>£111,386</text:p>
          </table:table-cell>
          <table:table-cell office:value-type="currency" office:value="125309" table:style-name="ce22">
            <text:p>£125,309</text:p>
          </table:table-cell>
          <table:table-cell office:value-type="currency" office:value="26036" table:style-name="ce22">
            <text:p>£26,036</text:p>
          </table:table-cell>
          <table:table-cell office:value-type="currency" office:value="26036" table:style-name="ce22">
            <text:p>£26,036</text:p>
          </table:table-cell>
          <table:table-cell office:value-type="currency" office:value="0" table:style-name="ce22">
            <text:p>£0</text:p>
          </table:table-cell>
          <table:table-cell office:value-type="currency" office:value="26036" table:style-name="ce22">
            <text:p>£26,036</text:p>
          </table:table-cell>
          <table:table-cell office:value-type="currency" office:value="57" table:style-name="ce22">
            <text:p>£57</text:p>
          </table:table-cell>
          <table:table-cell office:value-type="currency" office:value="0" table:style-name="ce22">
            <text:p>£0</text:p>
          </table:table-cell>
          <table:table-cell office:value-type="currency" office:value="25979" table:style-name="ce22">
            <text:p>£25,979</text:p>
          </table:table-cell>
          <table:table-cell office:value-type="currency" office:value="23377116" table:style-name="ce22">
            <text:p>£23,377,116</text:p>
          </table:table-cell>
          <table:table-cell office:value-type="currency" office:value="46754" table:style-name="ce22">
            <text:p>£46,754</text:p>
          </table:table-cell>
          <table:table-cell office:value-type="currency" office:value="22322" table:style-name="ce22">
            <text:p>£22,322</text:p>
          </table:table-cell>
          <table:table-cell office:value-type="currency" office:value="16742" table:style-name="ce22">
            <text:p>£16,742</text:p>
          </table:table-cell>
          <table:table-cell office:value-type="currency" office:value="16742" table:style-name="ce22">
            <text:p>£16,742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EAST LINDSEY</text:p>
          </table:table-cell>
          <table:table-cell office:value-type="currency" office:value="124108" table:style-name="ce22">
            <text:p>£124,108</text:p>
          </table:table-cell>
          <table:table-cell office:value-type="currency" office:value="26556232" table:style-name="ce22">
            <text:p>£26,556,232</text:p>
          </table:table-cell>
          <table:table-cell office:value-type="currency" office:value="425884" table:style-name="ce22">
            <text:p>£425,884</text:p>
          </table:table-cell>
          <table:table-cell office:value-type="currency" office:value="27106224" table:style-name="ce22">
            <text:p>£27,106,224</text:p>
          </table:table-cell>
          <table:table-cell office:value-type="currency" office:value="130059" table:style-name="ce22">
            <text:p>£130,059</text:p>
          </table:table-cell>
          <table:table-cell office:value-type="currency" office:value="28477" table:style-name="ce22">
            <text:p>£28,477</text:p>
          </table:table-cell>
          <table:table-cell office:value-type="currency" office:value="0" table:style-name="ce22">
            <text:p>£0</text:p>
          </table:table-cell>
          <table:table-cell office:value-type="currency" office:value="94468" table:style-name="ce22">
            <text:p>£94,468</text:p>
          </table:table-cell>
          <table:table-cell office:value-type="currency" office:value="0" table:style-name="ce22">
            <text:p>£0</text:p>
          </table:table-cell>
          <table:table-cell office:value-type="currency" office:value="9918" table:style-name="ce22">
            <text:p>£9,918</text:p>
          </table:table-cell>
          <table:table-cell office:value-type="currency" office:value="0" table:style-name="ce22">
            <text:p>£0</text:p>
          </table:table-cell>
          <table:table-cell office:value-type="currency" office:value="2230" table:style-name="ce22">
            <text:p>£2,230</text:p>
          </table:table-cell>
          <table:table-cell office:value-type="currency" office:value="117911" table:style-name="ce22">
            <text:p>£117,911</text:p>
          </table:table-cell>
          <table:table-cell office:value-type="currency" office:value="3967" table:style-name="ce22">
            <text:p>£3,967</text:p>
          </table:table-cell>
          <table:table-cell office:value-type="currency" office:value="124108" table:style-name="ce22">
            <text:p>£124,108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6946035" table:style-name="ce22">
            <text:p>£26,946,035</text:p>
          </table:table-cell>
          <table:table-cell office:value-type="currency" office:value="67228" table:style-name="ce22">
            <text:p>£67,228</text:p>
          </table:table-cell>
          <table:table-cell office:value-type="currency" office:value="134683" table:style-name="ce22">
            <text:p>£134,683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422959" table:style-name="ce22">
            <text:p>£422,959</text:p>
          </table:table-cell>
          <table:table-cell office:value-type="currency" office:value="0" table:style-name="ce22">
            <text:p>£0</text:p>
          </table:table-cell>
          <table:table-cell office:value-type="currency" office:value="58069" table:style-name="ce22">
            <text:p>£58,069</text:p>
          </table:table-cell>
          <table:table-cell office:value-type="currency" office:value="26263096" table:style-name="ce22">
            <text:p>£26,263,096</text:p>
          </table:table-cell>
          <table:table-cell office:value-type="currency" office:value="209520" table:style-name="ce22">
            <text:p>£209,520</text:p>
          </table:table-cell>
          <table:table-cell office:value-type="currency" office:value="26530685" table:style-name="ce22">
            <text:p>£26,530,685</text:p>
          </table:table-cell>
          <table:table-cell office:value-type="currency" office:value="25547" table:style-name="ce22">
            <text:p>£25,547</text:p>
          </table:table-cell>
          <table:table-cell office:value-type="currency" office:value="26556232" table:style-name="ce22">
            <text:p>£26,556,232</text:p>
          </table:table-cell>
          <table:table-cell office:value-type="currency" office:value="26381007" table:style-name="ce22">
            <text:p>£26,381,007</text:p>
          </table:table-cell>
          <table:table-cell office:value-type="currency" office:value="126629" table:style-name="ce22">
            <text:p>£126,629</text:p>
          </table:table-cell>
          <table:table-cell office:value-type="currency" office:value="142457" table:style-name="ce22">
            <text:p>£142,457</text:p>
          </table:table-cell>
          <table:table-cell office:value-type="currency" office:value="60299" table:style-name="ce22">
            <text:p>£60,299</text:p>
          </table:table-cell>
          <table:table-cell office:value-type="currency" office:value="60299" table:style-name="ce22">
            <text:p>£60,299</text:p>
          </table:table-cell>
          <table:table-cell office:value-type="currency" office:value="0" table:style-name="ce22">
            <text:p>£0</text:p>
          </table:table-cell>
          <table:table-cell office:value-type="currency" office:value="60299" table:style-name="ce22">
            <text:p>£60,299</text:p>
          </table:table-cell>
          <table:table-cell office:value-type="currency" office:value="2230" table:style-name="ce22">
            <text:p>£2,230</text:p>
          </table:table-cell>
          <table:table-cell office:value-type="currency" office:value="0" table:style-name="ce22">
            <text:p>£0</text:p>
          </table:table-cell>
          <table:table-cell office:value-type="currency" office:value="58069" table:style-name="ce22">
            <text:p>£58,069</text:p>
          </table:table-cell>
          <table:table-cell office:value-type="currency" office:value="26654793" table:style-name="ce22">
            <text:p>£26,654,793</text:p>
          </table:table-cell>
          <table:table-cell office:value-type="currency" office:value="53310" table:style-name="ce22">
            <text:p>£53,310</text:p>
          </table:table-cell>
          <table:table-cell office:value-type="currency" office:value="34063" table:style-name="ce22">
            <text:p>£34,063</text:p>
          </table:table-cell>
          <table:table-cell office:value-type="currency" office:value="25547" table:style-name="ce22">
            <text:p>£25,547</text:p>
          </table:table-cell>
          <table:table-cell office:value-type="currency" office:value="25547" table:style-name="ce22">
            <text:p>£25,547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EAST RIDING</text:p>
          </table:table-cell>
          <table:table-cell office:value-type="currency" office:value="19778026" table:style-name="ce22">
            <text:p>£19,778,026</text:p>
          </table:table-cell>
          <table:table-cell office:value-type="currency" office:value="20509626" table:style-name="ce22">
            <text:p>£20,509,626</text:p>
          </table:table-cell>
          <table:table-cell office:value-type="currency" office:value="637820" table:style-name="ce22">
            <text:p>£637,820</text:p>
          </table:table-cell>
          <table:table-cell office:value-type="currency" office:value="40925472" table:style-name="ce22">
            <text:p>£40,925,472</text:p>
          </table:table-cell>
          <table:table-cell office:value-type="currency" office:value="250527" table:style-name="ce22">
            <text:p>£250,527</text:p>
          </table:table-cell>
          <table:table-cell office:value-type="currency" office:value="36720" table:style-name="ce22">
            <text:p>£36,720</text:p>
          </table:table-cell>
          <table:table-cell office:value-type="currency" office:value="6553" table:style-name="ce22">
            <text:p>£6,553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3000" table:style-name="ce22">
            <text:p>£3,000</text:p>
          </table:table-cell>
          <table:table-cell office:value-type="currency" office:value="0" table:style-name="ce22">
            <text:p>£0</text:p>
          </table:table-cell>
          <table:table-cell office:value-type="currency" office:value="600" table:style-name="ce22">
            <text:p>£600</text:p>
          </table:table-cell>
          <table:table-cell office:value-type="currency" office:value="240374" table:style-name="ce22">
            <text:p>£240,374</text:p>
          </table:table-cell>
          <table:table-cell office:value-type="currency" office:value="1200" table:style-name="ce22">
            <text:p>£1,200</text:p>
          </table:table-cell>
          <table:table-cell office:value-type="currency" office:value="242174" table:style-name="ce22">
            <text:p>£242,174</text:p>
          </table:table-cell>
          <table:table-cell office:value-type="currency" office:value="19786904" table:style-name="ce22">
            <text:p>£19,786,904</text:p>
          </table:table-cell>
          <table:table-cell office:value-type="currency" office:value="1355876" table:style-name="ce22">
            <text:p>£1,355,876</text:p>
          </table:table-cell>
          <table:table-cell office:value-type="currency" office:value="382082" table:style-name="ce22">
            <text:p>£382,082</text:p>
          </table:table-cell>
          <table:table-cell office:value-type="currency" office:value="21803" table:style-name="ce22">
            <text:p>£21,803</text:p>
          </table:table-cell>
          <table:table-cell office:value-type="currency" office:value="23079" table:style-name="ce22">
            <text:p>£23,079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19359940" table:style-name="ce22">
            <text:p>£19,359,940</text:p>
          </table:table-cell>
          <table:table-cell office:value-type="currency" office:value="152833" table:style-name="ce22">
            <text:p>£152,833</text:p>
          </table:table-cell>
          <table:table-cell office:value-type="currency" office:value="19535852" table:style-name="ce22">
            <text:p>£19,535,852</text:p>
          </table:table-cell>
          <table:table-cell office:value-type="currency" office:value="20756181" table:style-name="ce22">
            <text:p>£20,756,181</text:p>
          </table:table-cell>
          <table:table-cell office:value-type="currency" office:value="272671" table:style-name="ce22">
            <text:p>£272,671</text:p>
          </table:table-cell>
          <table:table-cell office:value-type="currency" office:value="7566" table:style-name="ce22">
            <text:p>£7,566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346273" table:style-name="ce22">
            <text:p>£346,273</text:p>
          </table:table-cell>
          <table:table-cell office:value-type="currency" office:value="0" table:style-name="ce22">
            <text:p>£0</text:p>
          </table:table-cell>
          <table:table-cell office:value-type="currency" office:value="35468" table:style-name="ce22">
            <text:p>£35,468</text:p>
          </table:table-cell>
          <table:table-cell office:value-type="currency" office:value="20094203" table:style-name="ce22">
            <text:p>£20,094,203</text:p>
          </table:table-cell>
          <table:table-cell office:value-type="currency" office:value="302112" table:style-name="ce22">
            <text:p>£302,112</text:p>
          </table:table-cell>
          <table:table-cell office:value-type="currency" office:value="20431783" table:style-name="ce22">
            <text:p>£20,431,783</text:p>
          </table:table-cell>
          <table:table-cell office:value-type="currency" office:value="77843" table:style-name="ce22">
            <text:p>£77,843</text:p>
          </table:table-cell>
          <table:table-cell office:value-type="currency" office:value="20509626" table:style-name="ce22">
            <text:p>£20,509,626</text:p>
          </table:table-cell>
          <table:table-cell office:value-type="currency" office:value="39694517" table:style-name="ce22">
            <text:p>£39,694,517</text:p>
          </table:table-cell>
          <table:table-cell office:value-type="currency" office:value="190534" table:style-name="ce22">
            <text:p>£190,534</text:p>
          </table:table-cell>
          <table:table-cell office:value-type="currency" office:value="214350" table:style-name="ce22">
            <text:p>£214,350</text:p>
          </table:table-cell>
          <table:table-cell office:value-type="currency" office:value="59147" table:style-name="ce22">
            <text:p>£59,147</text:p>
          </table:table-cell>
          <table:table-cell office:value-type="currency" office:value="59147" table:style-name="ce22">
            <text:p>£59,147</text:p>
          </table:table-cell>
          <table:table-cell office:value-type="currency" office:value="0" table:style-name="ce22">
            <text:p>£0</text:p>
          </table:table-cell>
          <table:table-cell office:value-type="currency" office:value="59147" table:style-name="ce22">
            <text:p>£59,147</text:p>
          </table:table-cell>
          <table:table-cell office:value-type="currency" office:value="600" table:style-name="ce22">
            <text:p>£600</text:p>
          </table:table-cell>
          <table:table-cell office:value-type="currency" office:value="23079" table:style-name="ce22">
            <text:p>£23,079</text:p>
          </table:table-cell>
          <table:table-cell office:value-type="currency" office:value="35468" table:style-name="ce22">
            <text:p>£35,468</text:p>
          </table:table-cell>
          <table:table-cell office:value-type="currency" office:value="40209809" table:style-name="ce22">
            <text:p>£40,209,809</text:p>
          </table:table-cell>
          <table:table-cell office:value-type="currency" office:value="80420" table:style-name="ce22">
            <text:p>£80,420</text:p>
          </table:table-cell>
          <table:table-cell office:value-type="currency" office:value="103791" table:style-name="ce22">
            <text:p>£103,791</text:p>
          </table:table-cell>
          <table:table-cell office:value-type="currency" office:value="77843" table:style-name="ce22">
            <text:p>£77,843</text:p>
          </table:table-cell>
          <table:table-cell office:value-type="currency" office:value="77843" table:style-name="ce22">
            <text:p>£77,843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EAST STAFFORDSHIRE</text:p>
          </table:table-cell>
          <table:table-cell office:value-type="currency" office:value="118202" table:style-name="ce22">
            <text:p>£118,202</text:p>
          </table:table-cell>
          <table:table-cell office:value-type="currency" office:value="15534608" table:style-name="ce22">
            <text:p>£15,534,608</text:p>
          </table:table-cell>
          <table:table-cell office:value-type="currency" office:value="214606" table:style-name="ce22">
            <text:p>£214,606</text:p>
          </table:table-cell>
          <table:table-cell office:value-type="currency" office:value="15867416" table:style-name="ce22">
            <text:p>£15,867,416</text:p>
          </table:table-cell>
          <table:table-cell office:value-type="currency" office:value="236000" table:style-name="ce22">
            <text:p>£236,000</text:p>
          </table:table-cell>
          <table:table-cell office:value-type="currency" office:value="62632" table:style-name="ce22">
            <text:p>£62,632</text:p>
          </table:table-cell>
          <table:table-cell office:value-type="currency" office:value="100008" table:style-name="ce22">
            <text:p>£100,008</text:p>
          </table:table-cell>
          <table:table-cell office:value-type="currency" office:value="55122" table:style-name="ce22">
            <text:p>£55,122</text:p>
          </table:table-cell>
          <table:table-cell office:value-type="currency" office:value="17116" table:style-name="ce22">
            <text:p>£17,116</text:p>
          </table:table-cell>
          <table:table-cell office:value-type="currency" office:value="1123" table:style-name="ce22">
            <text:p>£1,123</text:p>
          </table:table-cell>
          <table:table-cell table:number-columns-repeated="2" table:style-name="ce22"/>
          <table:table-cell office:value-type="currency" office:value="117753" table:style-name="ce22">
            <text:p>£117,753</text:p>
          </table:table-cell>
          <table:table-cell office:value-type="currency" office:value="449" table:style-name="ce22">
            <text:p>£449</text:p>
          </table:table-cell>
          <table:table-cell office:value-type="currency" office:value="118202" table:style-name="ce22">
            <text:p>£118,202</text:p>
          </table:table-cell>
          <table:table-cell table:number-columns-repeated="5" table:style-name="ce22"/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6216358" table:style-name="ce22">
            <text:p>£16,216,358</text:p>
          </table:table-cell>
          <table:table-cell office:value-type="currency" office:value="499065" table:style-name="ce22">
            <text:p>£499,065</text:p>
          </table:table-cell>
          <table:table-cell office:value-type="currency" office:value="276635" table:style-name="ce22">
            <text:p>£276,635</text:p>
          </table:table-cell>
          <table:table-cell table:number-columns-repeated="5" table:style-name="ce22"/>
          <table:table-cell office:value-type="currency" office:value="357700" table:style-name="ce22">
            <text:p>£357,700</text:p>
          </table:table-cell>
          <table:table-cell table:style-name="ce22"/>
          <table:table-cell office:value-type="currency" office:value="11813" table:style-name="ce22">
            <text:p>£11,813</text:p>
          </table:table-cell>
          <table:table-cell office:value-type="currency" office:value="15071145" table:style-name="ce22">
            <text:p>£15,071,145</text:p>
          </table:table-cell>
          <table:table-cell office:value-type="currency" office:value="442519" table:style-name="ce22">
            <text:p>£442,519</text:p>
          </table:table-cell>
          <table:table-cell office:value-type="currency" office:value="15525477" table:style-name="ce22">
            <text:p>£15,525,477</text:p>
          </table:table-cell>
          <table:table-cell office:value-type="currency" office:value="9131" table:style-name="ce22">
            <text:p>£9,131</text:p>
          </table:table-cell>
          <table:table-cell office:value-type="currency" office:value="15534608" table:style-name="ce22">
            <text:p>£15,534,608</text:p>
          </table:table-cell>
          <table:table-cell office:value-type="currency" office:value="15188898" table:style-name="ce22">
            <text:p>£15,188,898</text:p>
          </table:table-cell>
          <table:table-cell office:value-type="currency" office:value="72907" table:style-name="ce22">
            <text:p>£72,907</text:p>
          </table:table-cell>
          <table:table-cell office:value-type="currency" office:value="82020" table:style-name="ce22">
            <text:p>£82,020</text:p>
          </table:table-cell>
          <table:table-cell office:value-type="currency" office:value="11813" table:style-name="ce22">
            <text:p>£11,813</text:p>
          </table:table-cell>
          <table:table-cell office:value-type="currency" office:value="11813" table:style-name="ce22">
            <text:p>£11,813</text:p>
          </table:table-cell>
          <table:table-cell office:value-type="currency" office:value="0" table:style-name="ce22">
            <text:p>£0</text:p>
          </table:table-cell>
          <table:table-cell office:value-type="currency" office:value="11813" table:style-name="ce22">
            <text:p>£11,813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1813" table:style-name="ce22">
            <text:p>£11,813</text:p>
          </table:table-cell>
          <table:table-cell office:value-type="currency" office:value="15643679" table:style-name="ce22">
            <text:p>£15,643,679</text:p>
          </table:table-cell>
          <table:table-cell office:value-type="currency" office:value="31287" table:style-name="ce22">
            <text:p>£31,287</text:p>
          </table:table-cell>
          <table:table-cell office:value-type="currency" office:value="12175" table:style-name="ce22">
            <text:p>£12,175</text:p>
          </table:table-cell>
          <table:table-cell office:value-type="currency" office:value="9131" table:style-name="ce22">
            <text:p>£9,131</text:p>
          </table:table-cell>
          <table:table-cell office:value-type="currency" office:value="9131" table:style-name="ce22">
            <text:p>£9,131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EAST SUFFOLK COUNCIL</text:p>
          </table:table-cell>
          <table:table-cell office:value-type="currency" office:value="7411780" table:style-name="ce22">
            <text:p>£7,411,780</text:p>
          </table:table-cell>
          <table:table-cell office:value-type="currency" office:value="29083051" table:style-name="ce22">
            <text:p>£29,083,051</text:p>
          </table:table-cell>
          <table:table-cell office:value-type="currency" office:value="629422" table:style-name="ce22">
            <text:p>£629,422</text:p>
          </table:table-cell>
          <table:table-cell office:value-type="currency" office:value="37124253" table:style-name="ce22">
            <text:p>£37,124,253</text:p>
          </table:table-cell>
          <table:table-cell office:value-type="currency" office:value="618869" table:style-name="ce22">
            <text:p>£618,869</text:p>
          </table:table-cell>
          <table:table-cell office:value-type="currency" office:value="162210" table:style-name="ce22">
            <text:p>£162,210</text:p>
          </table:table-cell>
          <table:table-cell office:value-type="currency" office:value="301962" table:style-name="ce22">
            <text:p>£301,962</text:p>
          </table:table-cell>
          <table:table-cell office:value-type="currency" office:value="130040" table:style-name="ce22">
            <text:p>£130,040</text:p>
          </table:table-cell>
          <table:table-cell office:value-type="currency" office:value="9523" table:style-name="ce22">
            <text:p>£9,523</text:p>
          </table:table-cell>
          <table:table-cell office:value-type="currency" office:value="5468" table:style-name="ce22">
            <text:p>£5,468</text:p>
          </table:table-cell>
          <table:table-cell office:value-type="currency" office:value="10767" table:style-name="ce22">
            <text:p>£10,767</text:p>
          </table:table-cell>
          <table:table-cell office:value-type="currency" office:value="1591" table:style-name="ce22">
            <text:p>£1,591</text:p>
          </table:table-cell>
          <table:table-cell office:value-type="currency" office:value="289558" table:style-name="ce22">
            <text:p>£289,558</text:p>
          </table:table-cell>
          <table:table-cell office:value-type="currency" office:value="2187" table:style-name="ce22">
            <text:p>£2,187</text:p>
          </table:table-cell>
          <table:table-cell office:value-type="currency" office:value="293336" table:style-name="ce22">
            <text:p>£293,336</text:p>
          </table:table-cell>
          <table:table-cell office:value-type="currency" office:value="7194251" table:style-name="ce22">
            <text:p>£7,194,251</text:p>
          </table:table-cell>
          <table:table-cell office:value-type="currency" office:value="0" table:style-name="ce22">
            <text:p>£0</text:p>
          </table:table-cell>
          <table:table-cell office:value-type="currency" office:value="104383" table:style-name="ce22">
            <text:p>£104,383</text:p>
          </table:table-cell>
          <table:table-cell office:value-type="currency" office:value="13177" table:style-name="ce22">
            <text:p>£13,177</text:p>
          </table:table-cell>
          <table:table-cell office:value-type="currency" office:value="5731" table:style-name="ce22">
            <text:p>£5,731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7070960" table:style-name="ce22">
            <text:p>£7,070,960</text:p>
          </table:table-cell>
          <table:table-cell office:value-type="currency" office:value="41753" table:style-name="ce22">
            <text:p>£41,753</text:p>
          </table:table-cell>
          <table:table-cell office:value-type="currency" office:value="7118444" table:style-name="ce22">
            <text:p>£7,118,444</text:p>
          </table:table-cell>
          <table:table-cell office:value-type="currency" office:value="29725600" table:style-name="ce22">
            <text:p>£29,725,600</text:p>
          </table:table-cell>
          <table:table-cell office:value-type="currency" office:value="242674" table:style-name="ce22">
            <text:p>£242,674</text:p>
          </table:table-cell>
          <table:table-cell office:value-type="currency" office:value="267054" table:style-name="ce22">
            <text:p>£267,054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6518" table:style-name="ce22">
            <text:p>£16,518</text:p>
          </table:table-cell>
          <table:table-cell office:value-type="currency" office:value="2392" table:style-name="ce22">
            <text:p>£2,392</text:p>
          </table:table-cell>
          <table:table-cell office:value-type="currency" office:value="0" table:style-name="ce22">
            <text:p>£0</text:p>
          </table:table-cell>
          <table:table-cell office:value-type="currency" office:value="540003" table:style-name="ce22">
            <text:p>£540,003</text:p>
          </table:table-cell>
          <table:table-cell office:value-type="currency" office:value="0" table:style-name="ce22">
            <text:p>£0</text:p>
          </table:table-cell>
          <table:table-cell office:value-type="currency" office:value="78542" table:style-name="ce22">
            <text:p>£78,542</text:p>
          </table:table-cell>
          <table:table-cell office:value-type="currency" office:value="28594935" table:style-name="ce22">
            <text:p>£28,594,935</text:p>
          </table:table-cell>
          <table:table-cell office:value-type="currency" office:value="361606" table:style-name="ce22">
            <text:p>£361,606</text:p>
          </table:table-cell>
          <table:table-cell office:value-type="currency" office:value="29035083" table:style-name="ce22">
            <text:p>£29,035,083</text:p>
          </table:table-cell>
          <table:table-cell office:value-type="currency" office:value="47968" table:style-name="ce22">
            <text:p>£47,968</text:p>
          </table:table-cell>
          <table:table-cell office:value-type="currency" office:value="29083051" table:style-name="ce22">
            <text:p>£29,083,051</text:p>
          </table:table-cell>
          <table:table-cell office:value-type="currency" office:value="35955453" table:style-name="ce22">
            <text:p>£35,955,453</text:p>
          </table:table-cell>
          <table:table-cell office:value-type="currency" office:value="172586" table:style-name="ce22">
            <text:p>£172,586</text:p>
          </table:table-cell>
          <table:table-cell office:value-type="currency" office:value="194159" table:style-name="ce22">
            <text:p>£194,159</text:p>
          </table:table-cell>
          <table:table-cell office:value-type="currency" office:value="85864" table:style-name="ce22">
            <text:p>£85,864</text:p>
          </table:table-cell>
          <table:table-cell office:value-type="currency" office:value="85864" table:style-name="ce22">
            <text:p>£85,864</text:p>
          </table:table-cell>
          <table:table-cell office:value-type="currency" office:value="0" table:style-name="ce22">
            <text:p>£0</text:p>
          </table:table-cell>
          <table:table-cell office:value-type="currency" office:value="85864" table:style-name="ce22">
            <text:p>£85,864</text:p>
          </table:table-cell>
          <table:table-cell office:value-type="currency" office:value="1591" table:style-name="ce22">
            <text:p>£1,591</text:p>
          </table:table-cell>
          <table:table-cell office:value-type="currency" office:value="5731" table:style-name="ce22">
            <text:p>£5,731</text:p>
          </table:table-cell>
          <table:table-cell office:value-type="currency" office:value="78542" table:style-name="ce22">
            <text:p>£78,542</text:p>
          </table:table-cell>
          <table:table-cell office:value-type="currency" office:value="36446863" table:style-name="ce22">
            <text:p>£36,446,863</text:p>
          </table:table-cell>
          <table:table-cell office:value-type="currency" office:value="72894" table:style-name="ce22">
            <text:p>£72,894</text:p>
          </table:table-cell>
          <table:table-cell office:value-type="currency" office:value="63957" table:style-name="ce22">
            <text:p>£63,957</text:p>
          </table:table-cell>
          <table:table-cell office:value-type="currency" office:value="47968" table:style-name="ce22">
            <text:p>£47,968</text:p>
          </table:table-cell>
          <table:table-cell office:value-type="currency" office:value="47968" table:style-name="ce22">
            <text:p>£47,968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EASTBOURNE</text:p>
          </table:table-cell>
          <table:table-cell office:value-type="currency" office:value="8326257" table:style-name="ce22">
            <text:p>£8,326,257</text:p>
          </table:table-cell>
          <table:table-cell office:value-type="currency" office:value="22246931" table:style-name="ce22">
            <text:p>£22,246,931</text:p>
          </table:table-cell>
          <table:table-cell office:value-type="currency" office:value="370514" table:style-name="ce22">
            <text:p>£370,514</text:p>
          </table:table-cell>
          <table:table-cell office:value-type="currency" office:value="30943702" table:style-name="ce22">
            <text:p>£30,943,702</text:p>
          </table:table-cell>
          <table:table-cell office:value-type="currency" office:value="6640387" table:style-name="ce22">
            <text:p>£6,640,387</text:p>
          </table:table-cell>
          <table:table-cell office:value-type="currency" office:value="850304" table:style-name="ce22">
            <text:p>£850,304</text:p>
          </table:table-cell>
          <table:table-cell office:value-type="currency" office:value="944275" table:style-name="ce22">
            <text:p>£944,275</text:p>
          </table:table-cell>
          <table:table-cell office:value-type="currency" office:value="1639966" table:style-name="ce22">
            <text:p>£1,639,966</text:p>
          </table:table-cell>
          <table:table-cell office:value-type="currency" office:value="3032317" table:style-name="ce22">
            <text:p>£3,032,317</text:p>
          </table:table-cell>
          <table:table-cell office:value-type="currency" office:value="66081" table:style-name="ce22">
            <text:p>£66,081</text:p>
          </table:table-cell>
          <table:table-cell office:value-type="currency" office:value="101860" table:style-name="ce22">
            <text:p>£101,860</text:p>
          </table:table-cell>
          <table:table-cell office:value-type="currency" office:value="5584" table:style-name="ce22">
            <text:p>£5,584</text:p>
          </table:table-cell>
          <table:table-cell office:value-type="currency" office:value="2490270" table:style-name="ce22">
            <text:p>£2,490,270</text:p>
          </table:table-cell>
          <table:table-cell office:value-type="currency" office:value="26432" table:style-name="ce22">
            <text:p>£26,432</text:p>
          </table:table-cell>
          <table:table-cell office:value-type="currency" office:value="2516702" table:style-name="ce22">
            <text:p>£2,516,702</text:p>
          </table:table-cell>
          <table:table-cell office:value-type="currency" office:value="5921108" table:style-name="ce22">
            <text:p>£5,921,108</text:p>
          </table:table-cell>
          <table:table-cell office:value-type="currency" office:value="0" table:style-name="ce22">
            <text:p>£0</text:p>
          </table:table-cell>
          <table:table-cell office:value-type="currency" office:value="105921" table:style-name="ce22">
            <text:p>£105,921</text:p>
          </table:table-cell>
          <table:table-cell office:value-type="currency" office:value="33000" table:style-name="ce22">
            <text:p>£33,000</text:p>
          </table:table-cell>
          <table:table-cell office:value-type="currency" office:value="15000" table:style-name="ce22">
            <text:p>£15,00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5767187" table:style-name="ce22">
            <text:p>£5,767,187</text:p>
          </table:table-cell>
          <table:table-cell office:value-type="currency" office:value="42368" table:style-name="ce22">
            <text:p>£42,368</text:p>
          </table:table-cell>
          <table:table-cell office:value-type="currency" office:value="5809555" table:style-name="ce22">
            <text:p>£5,809,555</text:p>
          </table:table-cell>
          <table:table-cell office:value-type="currency" office:value="22875295" table:style-name="ce22">
            <text:p>£22,875,295</text:p>
          </table:table-cell>
          <table:table-cell office:value-type="currency" office:value="288475" table:style-name="ce22">
            <text:p>£288,475</text:p>
          </table:table-cell>
          <table:table-cell office:value-type="currency" office:value="135478" table:style-name="ce22">
            <text:p>£135,478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400215" table:style-name="ce22">
            <text:p>£400,215</text:p>
          </table:table-cell>
          <table:table-cell office:value-type="currency" office:value="1000" table:style-name="ce22">
            <text:p>£1,000</text:p>
          </table:table-cell>
          <table:table-cell office:value-type="currency" office:value="146439" table:style-name="ce22">
            <text:p>£146,439</text:p>
          </table:table-cell>
          <table:table-cell office:value-type="currency" office:value="21903688" table:style-name="ce22">
            <text:p>£21,903,688</text:p>
          </table:table-cell>
          <table:table-cell office:value-type="currency" office:value="333171" table:style-name="ce22">
            <text:p>£333,171</text:p>
          </table:table-cell>
          <table:table-cell office:value-type="currency" office:value="22236859" table:style-name="ce22">
            <text:p>£22,236,859</text:p>
          </table:table-cell>
          <table:table-cell office:value-type="currency" office:value="10072" table:style-name="ce22">
            <text:p>£10,072</text:p>
          </table:table-cell>
          <table:table-cell office:value-type="currency" office:value="22246931" table:style-name="ce22">
            <text:p>£22,246,931</text:p>
          </table:table-cell>
          <table:table-cell office:value-type="currency" office:value="30161145" table:style-name="ce22">
            <text:p>£30,161,145</text:p>
          </table:table-cell>
          <table:table-cell office:value-type="currency" office:value="144773" table:style-name="ce22">
            <text:p>£144,773</text:p>
          </table:table-cell>
          <table:table-cell office:value-type="currency" office:value="162870" table:style-name="ce22">
            <text:p>£162,870</text:p>
          </table:table-cell>
          <table:table-cell office:value-type="currency" office:value="167023" table:style-name="ce22">
            <text:p>£167,023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30563116" table:style-name="ce22">
            <text:p>£30,563,116</text:p>
          </table:table-cell>
          <table:table-cell office:value-type="currency" office:value="61126" table:style-name="ce22">
            <text:p>£61,126</text:p>
          </table:table-cell>
          <table:table-cell office:value-type="currency" office:value="13429" table:style-name="ce22">
            <text:p>£13,429</text:p>
          </table:table-cell>
          <table:table-cell office:value-type="currency" office:value="10072" table:style-name="ce22">
            <text:p>£10,072</text:p>
          </table:table-cell>
          <table:table-cell office:value-type="currency" office:value="10072" table:style-name="ce22">
            <text:p>£10,072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EASTLEIGH</text:p>
          </table:table-cell>
          <table:table-cell office:value-type="currency" office:value="164000" table:style-name="ce22">
            <text:p>£164,000</text:p>
          </table:table-cell>
          <table:table-cell office:value-type="currency" office:value="17493250" table:style-name="ce22">
            <text:p>£17,493,250</text:p>
          </table:table-cell>
          <table:table-cell office:value-type="currency" office:value="240391" table:style-name="ce22">
            <text:p>£240,391</text:p>
          </table:table-cell>
          <table:table-cell office:value-type="currency" office:value="17897641" table:style-name="ce22">
            <text:p>£17,897,641</text:p>
          </table:table-cell>
          <table:table-cell office:value-type="currency" office:value="290000" table:style-name="ce22">
            <text:p>£290,000</text:p>
          </table:table-cell>
          <table:table-cell office:value-type="currency" office:value="90000" table:style-name="ce22">
            <text:p>£90,000</text:p>
          </table:table-cell>
          <table:table-cell office:value-type="currency" office:value="110000" table:style-name="ce22">
            <text:p>£110,000</text:p>
          </table:table-cell>
          <table:table-cell office:value-type="currency" office:value="1000" table:style-name="ce22">
            <text:p>£1,000</text:p>
          </table:table-cell>
          <table:table-cell office:value-type="currency" office:value="1000" table:style-name="ce22">
            <text:p>£1,000</text:p>
          </table:table-cell>
          <table:table-cell office:value-type="currency" office:value="25000" table:style-name="ce22">
            <text:p>£25,000</text:p>
          </table:table-cell>
          <table:table-cell office:value-type="currency" office:value="0" table:style-name="ce22">
            <text:p>£0</text:p>
          </table:table-cell>
          <table:table-cell office:value-type="currency" office:value="2000" table:style-name="ce22">
            <text:p>£2,000</text:p>
          </table:table-cell>
          <table:table-cell office:value-type="currency" office:value="152000" table:style-name="ce22">
            <text:p>£152,000</text:p>
          </table:table-cell>
          <table:table-cell office:value-type="currency" office:value="10000" table:style-name="ce22">
            <text:p>£10,000</text:p>
          </table:table-cell>
          <table:table-cell office:value-type="currency" office:value="164000" table:style-name="ce22">
            <text:p>£164,00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7750000" table:style-name="ce22">
            <text:p>£17,750,000</text:p>
          </table:table-cell>
          <table:table-cell office:value-type="currency" office:value="385000" table:style-name="ce22">
            <text:p>£385,00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8000" table:style-name="ce22">
            <text:p>£28,000</text:p>
          </table:table-cell>
          <table:table-cell office:value-type="currency" office:value="4500" table:style-name="ce22">
            <text:p>£4,500</text:p>
          </table:table-cell>
          <table:table-cell office:value-type="currency" office:value="0" table:style-name="ce22">
            <text:p>£0</text:p>
          </table:table-cell>
          <table:table-cell office:value-type="currency" office:value="175000" table:style-name="ce22">
            <text:p>£175,000</text:p>
          </table:table-cell>
          <table:table-cell office:value-type="currency" office:value="0" table:style-name="ce22">
            <text:p>£0</text:p>
          </table:table-cell>
          <table:table-cell office:value-type="currency" office:value="8000" table:style-name="ce22">
            <text:p>£8,000</text:p>
          </table:table-cell>
          <table:table-cell office:value-type="currency" office:value="17177500" table:style-name="ce22">
            <text:p>£17,177,500</text:p>
          </table:table-cell>
          <table:table-cell office:value-type="currency" office:value="301000" table:style-name="ce22">
            <text:p>£301,000</text:p>
          </table:table-cell>
          <table:table-cell office:value-type="currency" office:value="17486500" table:style-name="ce22">
            <text:p>£17,486,500</text:p>
          </table:table-cell>
          <table:table-cell office:value-type="currency" office:value="6750" table:style-name="ce22">
            <text:p>£6,750</text:p>
          </table:table-cell>
          <table:table-cell office:value-type="currency" office:value="17493250" table:style-name="ce22">
            <text:p>£17,493,250</text:p>
          </table:table-cell>
          <table:table-cell office:value-type="currency" office:value="17329500" table:style-name="ce22">
            <text:p>£17,329,500</text:p>
          </table:table-cell>
          <table:table-cell office:value-type="currency" office:value="83182" table:style-name="ce22">
            <text:p>£83,182</text:p>
          </table:table-cell>
          <table:table-cell office:value-type="currency" office:value="93579" table:style-name="ce22">
            <text:p>£93,579</text:p>
          </table:table-cell>
          <table:table-cell office:value-type="currency" office:value="10000" table:style-name="ce22">
            <text:p>£10,000</text:p>
          </table:table-cell>
          <table:table-cell office:value-type="currency" office:value="10000" table:style-name="ce22">
            <text:p>£10,000</text:p>
          </table:table-cell>
          <table:table-cell office:value-type="currency" office:value="0" table:style-name="ce22">
            <text:p>£0</text:p>
          </table:table-cell>
          <table:table-cell office:value-type="currency" office:value="10000" table:style-name="ce22">
            <text:p>£10,000</text:p>
          </table:table-cell>
          <table:table-cell office:value-type="currency" office:value="2000" table:style-name="ce22">
            <text:p>£2,000</text:p>
          </table:table-cell>
          <table:table-cell office:value-type="currency" office:value="0" table:style-name="ce22">
            <text:p>£0</text:p>
          </table:table-cell>
          <table:table-cell office:value-type="currency" office:value="8000" table:style-name="ce22">
            <text:p>£8,000</text:p>
          </table:table-cell>
          <table:table-cell office:value-type="currency" office:value="17650500" table:style-name="ce22">
            <text:p>£17,650,500</text:p>
          </table:table-cell>
          <table:table-cell office:value-type="currency" office:value="35301" table:style-name="ce22">
            <text:p>£35,301</text:p>
          </table:table-cell>
          <table:table-cell office:value-type="currency" office:value="9000" table:style-name="ce22">
            <text:p>£9,000</text:p>
          </table:table-cell>
          <table:table-cell office:value-type="currency" office:value="6750" table:style-name="ce22">
            <text:p>£6,750</text:p>
          </table:table-cell>
          <table:table-cell office:value-type="currency" office:value="6750" table:style-name="ce22">
            <text:p>£6,750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ELMBRIDGE</text:p>
          </table:table-cell>
          <table:table-cell office:value-type="currency" office:value="376715" table:style-name="ce22">
            <text:p>£376,715</text:p>
          </table:table-cell>
          <table:table-cell office:value-type="currency" office:value="27456686" table:style-name="ce22">
            <text:p>£27,456,686</text:p>
          </table:table-cell>
          <table:table-cell office:value-type="currency" office:value="223315" table:style-name="ce22">
            <text:p>£223,315</text:p>
          </table:table-cell>
          <table:table-cell office:value-type="currency" office:value="28056716" table:style-name="ce22">
            <text:p>£28,056,716</text:p>
          </table:table-cell>
          <table:table-cell office:value-type="currency" office:value="392638" table:style-name="ce22">
            <text:p>£392,638</text:p>
          </table:table-cell>
          <table:table-cell office:value-type="currency" office:value="106354" table:style-name="ce22">
            <text:p>£106,354</text:p>
          </table:table-cell>
          <table:table-cell office:value-type="currency" office:value="1" table:style-name="ce22">
            <text:p>£1</text:p>
          </table:table-cell>
          <table:table-cell office:value-type="currency" office:value="161468" table:style-name="ce22">
            <text:p>£161,468</text:p>
          </table:table-cell>
          <table:table-cell office:value-type="currency" office:value="851" table:style-name="ce22">
            <text:p>£851</text:p>
          </table:table-cell>
          <table:table-cell office:value-type="currency" office:value="1797" table:style-name="ce22">
            <text:p>£1,797</text:p>
          </table:table-cell>
          <table:table-cell office:value-type="currency" office:value="13993" table:style-name="ce22">
            <text:p>£13,993</text:p>
          </table:table-cell>
          <table:table-cell office:value-type="currency" office:value="510" table:style-name="ce22">
            <text:p>£510</text:p>
          </table:table-cell>
          <table:table-cell office:value-type="currency" office:value="375486" table:style-name="ce22">
            <text:p>£375,486</text:p>
          </table:table-cell>
          <table:table-cell office:value-type="currency" office:value="719" table:style-name="ce22">
            <text:p>£719</text:p>
          </table:table-cell>
          <table:table-cell office:value-type="currency" office:value="376715" table:style-name="ce22">
            <text:p>£376,715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7861059" table:style-name="ce22">
            <text:p>£27,861,059</text:p>
          </table:table-cell>
          <table:table-cell office:value-type="currency" office:value="1440" table:style-name="ce22">
            <text:p>£1,440</text:p>
          </table:table-cell>
          <table:table-cell office:value-type="currency" office:value="0" table:style-name="ce22">
            <text:p>£0</text:p>
          </table:table-cell>
          <table:table-cell office:value-type="currency" office:value="3178" table:style-name="ce22">
            <text:p>£3,178</text:p>
          </table:table-cell>
          <table:table-cell office:value-type="currency" office:value="0" table:style-name="ce22">
            <text:p>£0</text:p>
          </table:table-cell>
          <table:table-cell office:value-type="currency" office:value="594284" table:style-name="ce22">
            <text:p>£594,284</text:p>
          </table:table-cell>
          <table:table-cell office:value-type="currency" office:value="86926" table:style-name="ce22">
            <text:p>£86,926</text:p>
          </table:table-cell>
          <table:table-cell office:value-type="currency" office:value="0" table:style-name="ce22">
            <text:p>£0</text:p>
          </table:table-cell>
          <table:table-cell office:value-type="currency" office:value="528119" table:style-name="ce22">
            <text:p>£528,119</text:p>
          </table:table-cell>
          <table:table-cell office:value-type="currency" office:value="0" table:style-name="ce22">
            <text:p>£0</text:p>
          </table:table-cell>
          <table:table-cell office:value-type="currency" office:value="47267" table:style-name="ce22">
            <text:p>£47,267</text:p>
          </table:table-cell>
          <table:table-cell office:value-type="currency" office:value="27197307" table:style-name="ce22">
            <text:p>£27,197,307</text:p>
          </table:table-cell>
          <table:table-cell office:value-type="currency" office:value="212112" table:style-name="ce22">
            <text:p>£212,112</text:p>
          </table:table-cell>
          <table:table-cell office:value-type="currency" office:value="27456686" table:style-name="ce22">
            <text:p>£27,456,686</text:p>
          </table:table-cell>
          <table:table-cell office:value-type="currency" office:value="0" table:style-name="ce22">
            <text:p>£0</text:p>
          </table:table-cell>
          <table:table-cell office:value-type="currency" office:value="27456686" table:style-name="ce22">
            <text:p>£27,456,686</text:p>
          </table:table-cell>
          <table:table-cell office:value-type="currency" office:value="27572793" table:style-name="ce22">
            <text:p>£27,572,793</text:p>
          </table:table-cell>
          <table:table-cell office:value-type="currency" office:value="132349" table:style-name="ce22">
            <text:p>£132,349</text:p>
          </table:table-cell>
          <table:table-cell office:value-type="currency" office:value="148893" table:style-name="ce22">
            <text:p>£148,893</text:p>
          </table:table-cell>
          <table:table-cell office:value-type="currency" office:value="47777" table:style-name="ce22">
            <text:p>£47,777</text:p>
          </table:table-cell>
          <table:table-cell office:value-type="currency" office:value="47777" table:style-name="ce22">
            <text:p>£47,777</text:p>
          </table:table-cell>
          <table:table-cell office:value-type="currency" office:value="0" table:style-name="ce22">
            <text:p>£0</text:p>
          </table:table-cell>
          <table:table-cell office:value-type="currency" office:value="47777" table:style-name="ce22">
            <text:p>£47,777</text:p>
          </table:table-cell>
          <table:table-cell office:value-type="currency" office:value="510" table:style-name="ce22">
            <text:p>£510</text:p>
          </table:table-cell>
          <table:table-cell office:value-type="currency" office:value="0" table:style-name="ce22">
            <text:p>£0</text:p>
          </table:table-cell>
          <table:table-cell office:value-type="currency" office:value="47267" table:style-name="ce22">
            <text:p>£47,267</text:p>
          </table:table-cell>
          <table:table-cell office:value-type="currency" office:value="27833401" table:style-name="ce22">
            <text:p>£27,833,401</text:p>
          </table:table-cell>
          <table:table-cell office:value-type="currency" office:value="55667" table:style-name="ce22">
            <text:p>£55,667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ENFIELD</text:p>
          </table:table-cell>
          <table:table-cell office:value-type="currency" office:value="59986121" table:style-name="ce22">
            <text:p>£59,986,121</text:p>
          </table:table-cell>
          <table:table-cell office:value-type="currency" office:value="139000000" table:style-name="ce22">
            <text:p>£139,000,000</text:p>
          </table:table-cell>
          <table:table-cell office:value-type="currency" office:value="1502915" table:style-name="ce22">
            <text:p>£1,502,915</text:p>
          </table:table-cell>
          <table:table-cell office:value-type="currency" office:value="201000000" table:style-name="ce22">
            <text:p>£201,000,000</text:p>
          </table:table-cell>
          <table:table-cell office:value-type="currency" office:value="47607832" table:style-name="ce22">
            <text:p>£47,607,832</text:p>
          </table:table-cell>
          <table:table-cell office:value-type="currency" office:value="2939693" table:style-name="ce22">
            <text:p>£2,939,693</text:p>
          </table:table-cell>
          <table:table-cell office:value-type="currency" office:value="142946" table:style-name="ce22">
            <text:p>£142,946</text:p>
          </table:table-cell>
          <table:table-cell office:value-type="currency" office:value="32592807" table:style-name="ce22">
            <text:p>£32,592,807</text:p>
          </table:table-cell>
          <table:table-cell office:value-type="currency" office:value="10830612" table:style-name="ce22">
            <text:p>£10,830,612</text:p>
          </table:table-cell>
          <table:table-cell office:value-type="currency" office:value="1051716" table:style-name="ce22">
            <text:p>£1,051,716</text:p>
          </table:table-cell>
          <table:table-cell office:value-type="currency" office:value="865872" table:style-name="ce22">
            <text:p>£865,872</text:p>
          </table:table-cell>
          <table:table-cell office:value-type="currency" office:value="81653" table:style-name="ce22">
            <text:p>£81,653</text:p>
          </table:table-cell>
          <table:table-cell office:value-type="currency" office:value="34635033" table:style-name="ce22">
            <text:p>£34,635,033</text:p>
          </table:table-cell>
          <table:table-cell office:value-type="currency" office:value="420686" table:style-name="ce22">
            <text:p>£420,686</text:p>
          </table:table-cell>
          <table:table-cell office:value-type="currency" office:value="35137372" table:style-name="ce22">
            <text:p>£35,137,372</text:p>
          </table:table-cell>
          <table:table-cell office:value-type="currency" office:value="25062707" table:style-name="ce22">
            <text:p>£25,062,707</text:p>
          </table:table-cell>
          <table:table-cell office:value-type="currency" office:value="0" table:style-name="ce22">
            <text:p>£0</text:p>
          </table:table-cell>
          <table:table-cell office:value-type="currency" office:value="258927" table:style-name="ce22">
            <text:p>£258,927</text:p>
          </table:table-cell>
          <table:table-cell office:value-type="currency" office:value="58602" table:style-name="ce22">
            <text:p>£58,602</text:p>
          </table:table-cell>
          <table:table-cell office:value-type="currency" office:value="25553" table:style-name="ce22">
            <text:p>£25,553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24719625" table:style-name="ce22">
            <text:p>£24,719,625</text:p>
          </table:table-cell>
          <table:table-cell office:value-type="currency" office:value="103571" table:style-name="ce22">
            <text:p>£103,571</text:p>
          </table:table-cell>
          <table:table-cell office:value-type="currency" office:value="24848749" table:style-name="ce22">
            <text:p>£24,848,749</text:p>
          </table:table-cell>
          <table:table-cell office:value-type="currency" office:value="148000000" table:style-name="ce22">
            <text:p>£148,000,000</text:p>
          </table:table-cell>
          <table:table-cell office:value-type="currency" office:value="12228091" table:style-name="ce22">
            <text:p>£12,228,091</text:p>
          </table:table-cell>
          <table:table-cell office:value-type="currency" office:value="873789" table:style-name="ce22">
            <text:p>£873,789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5549" table:style-name="ce22">
            <text:p>£25,549</text:p>
          </table:table-cell>
          <table:table-cell office:value-type="currency" office:value="5267" table:style-name="ce22">
            <text:p>£5,267</text:p>
          </table:table-cell>
          <table:table-cell office:value-type="currency" office:value="0" table:style-name="ce22">
            <text:p>£0</text:p>
          </table:table-cell>
          <table:table-cell office:value-type="currency" office:value="4539794" table:style-name="ce22">
            <text:p>£4,539,794</text:p>
          </table:table-cell>
          <table:table-cell office:value-type="currency" office:value="15637" table:style-name="ce22">
            <text:p>£15,637</text:p>
          </table:table-cell>
          <table:table-cell office:value-type="currency" office:value="466902" table:style-name="ce22">
            <text:p>£466,902</text:p>
          </table:table-cell>
          <table:table-cell office:value-type="currency" office:value="129000000" table:style-name="ce22">
            <text:p>£129,000,000</text:p>
          </table:table-cell>
          <table:table-cell office:value-type="currency" office:value="9152772" table:style-name="ce22">
            <text:p>£9,152,772</text:p>
          </table:table-cell>
          <table:table-cell office:value-type="currency" office:value="139000000" table:style-name="ce22">
            <text:p>£139,000,000</text:p>
          </table:table-cell>
          <table:table-cell office:value-type="currency" office:value="11141" table:style-name="ce22">
            <text:p>£11,141</text:p>
          </table:table-cell>
          <table:table-cell office:value-type="currency" office:value="139000000" table:style-name="ce22">
            <text:p>£139,000,000</text:p>
          </table:table-cell>
          <table:table-cell office:value-type="currency" office:value="189000000" table:style-name="ce22">
            <text:p>£189,000,000</text:p>
          </table:table-cell>
          <table:table-cell office:value-type="currency" office:value="906489" table:style-name="ce22">
            <text:p>£906,489</text:p>
          </table:table-cell>
          <table:table-cell office:value-type="currency" office:value="1019800" table:style-name="ce22">
            <text:p>£1,019,800</text:p>
          </table:table-cell>
          <table:table-cell office:value-type="currency" office:value="574108" table:style-name="ce22">
            <text:p>£574,108</text:p>
          </table:table-cell>
          <table:table-cell office:value-type="currency" office:value="574108" table:style-name="ce22">
            <text:p>£574,108</text:p>
          </table:table-cell>
          <table:table-cell office:value-type="currency" office:value="0" table:style-name="ce22">
            <text:p>£0</text:p>
          </table:table-cell>
          <table:table-cell office:value-type="currency" office:value="574108" table:style-name="ce22">
            <text:p>£574,108</text:p>
          </table:table-cell>
          <table:table-cell office:value-type="currency" office:value="81653" table:style-name="ce22">
            <text:p>£81,653</text:p>
          </table:table-cell>
          <table:table-cell office:value-type="currency" office:value="25553" table:style-name="ce22">
            <text:p>£25,553</text:p>
          </table:table-cell>
          <table:table-cell office:value-type="currency" office:value="466902" table:style-name="ce22">
            <text:p>£466,902</text:p>
          </table:table-cell>
          <table:table-cell office:value-type="currency" office:value="199000000" table:style-name="ce22">
            <text:p>£199,000,000</text:p>
          </table:table-cell>
          <table:table-cell office:value-type="currency" office:value="398206" table:style-name="ce22">
            <text:p>£398,206</text:p>
          </table:table-cell>
          <table:table-cell office:value-type="currency" office:value="14854" table:style-name="ce22">
            <text:p>£14,854</text:p>
          </table:table-cell>
          <table:table-cell office:value-type="currency" office:value="11141" table:style-name="ce22">
            <text:p>£11,141</text:p>
          </table:table-cell>
          <table:table-cell office:value-type="currency" office:value="11141" table:style-name="ce22">
            <text:p>£11,141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EPPING FOREST</text:p>
          </table:table-cell>
          <table:table-cell office:value-type="currency" office:value="11339377" table:style-name="ce22">
            <text:p>£11,339,377</text:p>
          </table:table-cell>
          <table:table-cell office:value-type="currency" office:value="10272771" table:style-name="ce22">
            <text:p>£10,272,771</text:p>
          </table:table-cell>
          <table:table-cell office:value-type="currency" office:value="245376" table:style-name="ce22">
            <text:p>£245,376</text:p>
          </table:table-cell>
          <table:table-cell office:value-type="currency" office:value="21857524" table:style-name="ce22">
            <text:p>£21,857,524</text:p>
          </table:table-cell>
          <table:table-cell office:value-type="currency" office:value="188159" table:style-name="ce22">
            <text:p>£188,159</text:p>
          </table:table-cell>
          <table:table-cell office:value-type="currency" office:value="50473" table:style-name="ce22">
            <text:p>£50,473</text:p>
          </table:table-cell>
          <table:table-cell office:value-type="currency" office:value="30820" table:style-name="ce22">
            <text:p>£30,820</text:p>
          </table:table-cell>
          <table:table-cell office:value-type="currency" office:value="51407" table:style-name="ce22">
            <text:p>£51,407</text:p>
          </table:table-cell>
          <table:table-cell office:value-type="currency" office:value="44412" table:style-name="ce22">
            <text:p>£44,412</text:p>
          </table:table-cell>
          <table:table-cell office:value-type="currency" office:value="0" table:style-name="ce22">
            <text:p>£0</text:p>
          </table:table-cell>
          <table:table-cell office:value-type="currency" office:value="11047" table:style-name="ce22">
            <text:p>£11,047</text:p>
          </table:table-cell>
          <table:table-cell office:value-type="currency" office:value="0" table:style-name="ce22">
            <text:p>£0</text:p>
          </table:table-cell>
          <table:table-cell office:value-type="currency" office:value="101880" table:style-name="ce22">
            <text:p>£101,880</text:p>
          </table:table-cell>
          <table:table-cell office:value-type="currency" office:value="0" table:style-name="ce22">
            <text:p>£0</text:p>
          </table:table-cell>
          <table:table-cell office:value-type="currency" office:value="101880" table:style-name="ce22">
            <text:p>£101,880</text:p>
          </table:table-cell>
          <table:table-cell office:value-type="currency" office:value="11352403" table:style-name="ce22">
            <text:p>£11,352,403</text:p>
          </table:table-cell>
          <table:table-cell office:value-type="currency" office:value="0" table:style-name="ce22">
            <text:p>£0</text:p>
          </table:table-cell>
          <table:table-cell office:value-type="currency" office:value="180494" table:style-name="ce22">
            <text:p>£180,494</text:p>
          </table:table-cell>
          <table:table-cell office:value-type="currency" office:value="6610" table:style-name="ce22">
            <text:p>£6,610</text:p>
          </table:table-cell>
          <table:table-cell office:value-type="currency" office:value="12693" table:style-name="ce22">
            <text:p>£12,693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11152606" table:style-name="ce22">
            <text:p>£11,152,606</text:p>
          </table:table-cell>
          <table:table-cell office:value-type="currency" office:value="72198" table:style-name="ce22">
            <text:p>£72,198</text:p>
          </table:table-cell>
          <table:table-cell office:value-type="currency" office:value="11237497" table:style-name="ce22">
            <text:p>£11,237,497</text:p>
          </table:table-cell>
          <table:table-cell office:value-type="currency" office:value="10532780" table:style-name="ce22">
            <text:p>£10,532,780</text:p>
          </table:table-cell>
          <table:table-cell office:value-type="currency" office:value="2983" table:style-name="ce22">
            <text:p>£2,983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803" table:style-name="ce22">
            <text:p>£2,803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82412" table:style-name="ce22">
            <text:p>£282,412</text:p>
          </table:table-cell>
          <table:table-cell office:value-type="currency" office:value="95653" table:style-name="ce22">
            <text:p>£95,653</text:p>
          </table:table-cell>
          <table:table-cell office:value-type="currency" office:value="25815" table:style-name="ce22">
            <text:p>£25,815</text:p>
          </table:table-cell>
          <table:table-cell office:value-type="currency" office:value="10125917" table:style-name="ce22">
            <text:p>£10,125,917</text:p>
          </table:table-cell>
          <table:table-cell office:value-type="currency" office:value="114755" table:style-name="ce22">
            <text:p>£114,755</text:p>
          </table:table-cell>
          <table:table-cell office:value-type="currency" office:value="10266487" table:style-name="ce22">
            <text:p>£10,266,487</text:p>
          </table:table-cell>
          <table:table-cell office:value-type="currency" office:value="6284" table:style-name="ce22">
            <text:p>£6,284</text:p>
          </table:table-cell>
          <table:table-cell office:value-type="currency" office:value="10272771" table:style-name="ce22">
            <text:p>£10,272,771</text:p>
          </table:table-cell>
          <table:table-cell office:value-type="currency" office:value="21380403" table:style-name="ce22">
            <text:p>£21,380,403</text:p>
          </table:table-cell>
          <table:table-cell office:value-type="currency" office:value="102626" table:style-name="ce22">
            <text:p>£102,626</text:p>
          </table:table-cell>
          <table:table-cell office:value-type="currency" office:value="115454" table:style-name="ce22">
            <text:p>£115,454</text:p>
          </table:table-cell>
          <table:table-cell office:value-type="currency" office:value="38508" table:style-name="ce22">
            <text:p>£38,508</text:p>
          </table:table-cell>
          <table:table-cell office:value-type="currency" office:value="38508" table:style-name="ce22">
            <text:p>£38,508</text:p>
          </table:table-cell>
          <table:table-cell office:value-type="currency" office:value="0" table:style-name="ce22">
            <text:p>£0</text:p>
          </table:table-cell>
          <table:table-cell office:value-type="currency" office:value="38508" table:style-name="ce22">
            <text:p>£38,508</text:p>
          </table:table-cell>
          <table:table-cell office:value-type="currency" office:value="0" table:style-name="ce22">
            <text:p>£0</text:p>
          </table:table-cell>
          <table:table-cell office:value-type="currency" office:value="12693" table:style-name="ce22">
            <text:p>£12,693</text:p>
          </table:table-cell>
          <table:table-cell office:value-type="currency" office:value="25815" table:style-name="ce22">
            <text:p>£25,815</text:p>
          </table:table-cell>
          <table:table-cell office:value-type="currency" office:value="21605864" table:style-name="ce22">
            <text:p>£21,605,864</text:p>
          </table:table-cell>
          <table:table-cell office:value-type="currency" office:value="43212" table:style-name="ce22">
            <text:p>£43,212</text:p>
          </table:table-cell>
          <table:table-cell office:value-type="currency" office:value="8379" table:style-name="ce22">
            <text:p>£8,379</text:p>
          </table:table-cell>
          <table:table-cell office:value-type="currency" office:value="6284" table:style-name="ce22">
            <text:p>£6,284</text:p>
          </table:table-cell>
          <table:table-cell office:value-type="currency" office:value="6284" table:style-name="ce22">
            <text:p>£6,284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EPSOM AND EWELL</text:p>
          </table:table-cell>
          <table:table-cell office:value-type="currency" office:value="740622" table:style-name="ce22">
            <text:p>£740,622</text:p>
          </table:table-cell>
          <table:table-cell office:value-type="currency" office:value="14587073" table:style-name="ce22">
            <text:p>£14,587,073</text:p>
          </table:table-cell>
          <table:table-cell office:value-type="currency" office:value="128241" table:style-name="ce22">
            <text:p>£128,241</text:p>
          </table:table-cell>
          <table:table-cell office:value-type="currency" office:value="15455936" table:style-name="ce22">
            <text:p>£15,455,936</text:p>
          </table:table-cell>
          <table:table-cell office:value-type="currency" office:value="757517" table:style-name="ce22">
            <text:p>£757,517</text:p>
          </table:table-cell>
          <table:table-cell office:value-type="currency" office:value="84678" table:style-name="ce22">
            <text:p>£84,678</text:p>
          </table:table-cell>
          <table:table-cell office:value-type="currency" office:value="0" table:style-name="ce22">
            <text:p>£0</text:p>
          </table:table-cell>
          <table:table-cell office:value-type="currency" office:value="672839" table:style-name="ce22">
            <text:p>£672,839</text:p>
          </table:table-cell>
          <table:table-cell office:value-type="currency" office:value="0" table:style-name="ce22">
            <text:p>£0</text:p>
          </table:table-cell>
          <table:table-cell office:value-type="currency" office:value="28159" table:style-name="ce22">
            <text:p>£28,159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729358" table:style-name="ce22">
            <text:p>£729,358</text:p>
          </table:table-cell>
          <table:table-cell office:value-type="currency" office:value="11264" table:style-name="ce22">
            <text:p>£11,264</text:p>
          </table:table-cell>
          <table:table-cell office:value-type="currency" office:value="740622" table:style-name="ce22">
            <text:p>£740,622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4737591" table:style-name="ce22">
            <text:p>£14,737,591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952074" table:style-name="ce22">
            <text:p>£952,074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52365" table:style-name="ce22">
            <text:p>£252,365</text:p>
          </table:table-cell>
          <table:table-cell office:value-type="currency" office:value="669" table:style-name="ce22">
            <text:p>£669</text:p>
          </table:table-cell>
          <table:table-cell office:value-type="currency" office:value="52086" table:style-name="ce22">
            <text:p>£52,086</text:p>
          </table:table-cell>
          <table:table-cell office:value-type="currency" office:value="14432471" table:style-name="ce22">
            <text:p>£14,432,471</text:p>
          </table:table-cell>
          <table:table-cell office:value-type="currency" office:value="100946" table:style-name="ce22">
            <text:p>£100,946</text:p>
          </table:table-cell>
          <table:table-cell office:value-type="currency" office:value="14585503" table:style-name="ce22">
            <text:p>£14,585,503</text:p>
          </table:table-cell>
          <table:table-cell office:value-type="currency" office:value="1570" table:style-name="ce22">
            <text:p>£1,570</text:p>
          </table:table-cell>
          <table:table-cell office:value-type="currency" office:value="14587073" table:style-name="ce22">
            <text:p>£14,587,073</text:p>
          </table:table-cell>
          <table:table-cell office:value-type="currency" office:value="15161829" table:style-name="ce22">
            <text:p>£15,161,829</text:p>
          </table:table-cell>
          <table:table-cell office:value-type="currency" office:value="72777" table:style-name="ce22">
            <text:p>£72,777</text:p>
          </table:table-cell>
          <table:table-cell office:value-type="currency" office:value="81874" table:style-name="ce22">
            <text:p>£81,874</text:p>
          </table:table-cell>
          <table:table-cell office:value-type="currency" office:value="52086" table:style-name="ce22">
            <text:p>£52,086</text:p>
          </table:table-cell>
          <table:table-cell office:value-type="currency" office:value="52086" table:style-name="ce22">
            <text:p>£52,086</text:p>
          </table:table-cell>
          <table:table-cell office:value-type="currency" office:value="0" table:style-name="ce22">
            <text:p>£0</text:p>
          </table:table-cell>
          <table:table-cell office:value-type="currency" office:value="52086" table:style-name="ce22">
            <text:p>£52,086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52086" table:style-name="ce22">
            <text:p>£52,086</text:p>
          </table:table-cell>
          <table:table-cell office:value-type="currency" office:value="15326125" table:style-name="ce22">
            <text:p>£15,326,125</text:p>
          </table:table-cell>
          <table:table-cell office:value-type="currency" office:value="30652" table:style-name="ce22">
            <text:p>£30,652</text:p>
          </table:table-cell>
          <table:table-cell office:value-type="currency" office:value="2093" table:style-name="ce22">
            <text:p>£2,093</text:p>
          </table:table-cell>
          <table:table-cell office:value-type="currency" office:value="1570" table:style-name="ce22">
            <text:p>£1,570</text:p>
          </table:table-cell>
          <table:table-cell office:value-type="currency" office:value="1570" table:style-name="ce22">
            <text:p>£1,570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EREWASH</text:p>
          </table:table-cell>
          <table:table-cell office:value-type="currency" office:value="89785" table:style-name="ce22">
            <text:p>£89,785</text:p>
          </table:table-cell>
          <table:table-cell office:value-type="currency" office:value="18901502" table:style-name="ce22">
            <text:p>£18,901,502</text:p>
          </table:table-cell>
          <table:table-cell office:value-type="currency" office:value="295999" table:style-name="ce22">
            <text:p>£295,999</text:p>
          </table:table-cell>
          <table:table-cell office:value-type="currency" office:value="19287286" table:style-name="ce22">
            <text:p>£19,287,286</text:p>
          </table:table-cell>
          <table:table-cell office:value-type="currency" office:value="104676" table:style-name="ce22">
            <text:p>£104,676</text:p>
          </table:table-cell>
          <table:table-cell office:value-type="currency" office:value="50750" table:style-name="ce22">
            <text:p>£50,750</text:p>
          </table:table-cell>
          <table:table-cell office:value-type="currency" office:value="5272" table:style-name="ce22">
            <text:p>£5,272</text:p>
          </table:table-cell>
          <table:table-cell office:value-type="currency" office:value="36400" table:style-name="ce22">
            <text:p>£36,400</text:p>
          </table:table-cell>
          <table:table-cell office:value-type="currency" office:value="6630" table:style-name="ce22">
            <text:p>£6,630</text:p>
          </table:table-cell>
          <table:table-cell office:value-type="currency" office:value="3884" table:style-name="ce22">
            <text:p>£3,884</text:p>
          </table:table-cell>
          <table:table-cell office:value-type="currency" office:value="659" table:style-name="ce22">
            <text:p>£659</text:p>
          </table:table-cell>
          <table:table-cell office:value-type="currency" office:value="394" table:style-name="ce22">
            <text:p>£394</text:p>
          </table:table-cell>
          <table:table-cell office:value-type="currency" office:value="87837" table:style-name="ce22">
            <text:p>£87,837</text:p>
          </table:table-cell>
          <table:table-cell office:value-type="currency" office:value="1554" table:style-name="ce22">
            <text:p>£1,554</text:p>
          </table:table-cell>
          <table:table-cell office:value-type="currency" office:value="89785" table:style-name="ce22">
            <text:p>£89,785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9440755" table:style-name="ce22">
            <text:p>£19,440,755</text:p>
          </table:table-cell>
          <table:table-cell office:value-type="currency" office:value="1051709" table:style-name="ce22">
            <text:p>£1,051,709</text:p>
          </table:table-cell>
          <table:table-cell office:value-type="currency" office:value="65233" table:style-name="ce22">
            <text:p>£65,233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18514" table:style-name="ce22">
            <text:p>£118,514</text:p>
          </table:table-cell>
          <table:table-cell office:value-type="currency" office:value="1673" table:style-name="ce22">
            <text:p>£1,673</text:p>
          </table:table-cell>
          <table:table-cell office:value-type="currency" office:value="17335" table:style-name="ce22">
            <text:p>£17,335</text:p>
          </table:table-cell>
          <table:table-cell office:value-type="currency" office:value="18186291" table:style-name="ce22">
            <text:p>£18,186,291</text:p>
          </table:table-cell>
          <table:table-cell office:value-type="currency" office:value="678431" table:style-name="ce22">
            <text:p>£678,431</text:p>
          </table:table-cell>
          <table:table-cell office:value-type="currency" office:value="18882057" table:style-name="ce22">
            <text:p>£18,882,057</text:p>
          </table:table-cell>
          <table:table-cell office:value-type="currency" office:value="19445" table:style-name="ce22">
            <text:p>£19,445</text:p>
          </table:table-cell>
          <table:table-cell office:value-type="currency" office:value="18901502" table:style-name="ce22">
            <text:p>£18,901,502</text:p>
          </table:table-cell>
          <table:table-cell office:value-type="currency" office:value="18274128" table:style-name="ce22">
            <text:p>£18,274,128</text:p>
          </table:table-cell>
          <table:table-cell office:value-type="currency" office:value="87716" table:style-name="ce22">
            <text:p>£87,716</text:p>
          </table:table-cell>
          <table:table-cell office:value-type="currency" office:value="98680" table:style-name="ce22">
            <text:p>£98,680</text:p>
          </table:table-cell>
          <table:table-cell office:value-type="currency" office:value="17729" table:style-name="ce22">
            <text:p>£17,729</text:p>
          </table:table-cell>
          <table:table-cell office:value-type="currency" office:value="17729" table:style-name="ce22">
            <text:p>£17,729</text:p>
          </table:table-cell>
          <table:table-cell office:value-type="currency" office:value="0" table:style-name="ce22">
            <text:p>£0</text:p>
          </table:table-cell>
          <table:table-cell office:value-type="currency" office:value="17729" table:style-name="ce22">
            <text:p>£17,729</text:p>
          </table:table-cell>
          <table:table-cell office:value-type="currency" office:value="394" table:style-name="ce22">
            <text:p>£394</text:p>
          </table:table-cell>
          <table:table-cell office:value-type="currency" office:value="0" table:style-name="ce22">
            <text:p>£0</text:p>
          </table:table-cell>
          <table:table-cell office:value-type="currency" office:value="17335" table:style-name="ce22">
            <text:p>£17,335</text:p>
          </table:table-cell>
          <table:table-cell office:value-type="currency" office:value="18971842" table:style-name="ce22">
            <text:p>£18,971,842</text:p>
          </table:table-cell>
          <table:table-cell office:value-type="currency" office:value="37944" table:style-name="ce22">
            <text:p>£37,944</text:p>
          </table:table-cell>
          <table:table-cell office:value-type="currency" office:value="25926" table:style-name="ce22">
            <text:p>£25,926</text:p>
          </table:table-cell>
          <table:table-cell office:value-type="currency" office:value="19445" table:style-name="ce22">
            <text:p>£19,445</text:p>
          </table:table-cell>
          <table:table-cell office:value-type="currency" office:value="19445" table:style-name="ce22">
            <text:p>£19,445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EXETER</text:p>
          </table:table-cell>
          <table:table-cell office:value-type="currency" office:value="8398387" table:style-name="ce22">
            <text:p>£8,398,387</text:p>
          </table:table-cell>
          <table:table-cell office:value-type="currency" office:value="19335151" table:style-name="ce22">
            <text:p>£19,335,151</text:p>
          </table:table-cell>
          <table:table-cell office:value-type="currency" office:value="316169" table:style-name="ce22">
            <text:p>£316,169</text:p>
          </table:table-cell>
          <table:table-cell office:value-type="currency" office:value="28049707" table:style-name="ce22">
            <text:p>£28,049,707</text:p>
          </table:table-cell>
          <table:table-cell office:value-type="currency" office:value="1757121" table:style-name="ce22">
            <text:p>£1,757,121</text:p>
          </table:table-cell>
          <table:table-cell office:value-type="currency" office:value="287140" table:style-name="ce22">
            <text:p>£287,140</text:p>
          </table:table-cell>
          <table:table-cell office:value-type="currency" office:value="298725" table:style-name="ce22">
            <text:p>£298,725</text:p>
          </table:table-cell>
          <table:table-cell office:value-type="currency" office:value="496288" table:style-name="ce22">
            <text:p>£496,288</text:p>
          </table:table-cell>
          <table:table-cell office:value-type="currency" office:value="292320" table:style-name="ce22">
            <text:p>£292,320</text:p>
          </table:table-cell>
          <table:table-cell office:value-type="currency" office:value="10085" table:style-name="ce22">
            <text:p>£10,085</text:p>
          </table:table-cell>
          <table:table-cell office:value-type="currency" office:value="73118" table:style-name="ce22">
            <text:p>£73,118</text:p>
          </table:table-cell>
          <table:table-cell office:value-type="currency" office:value="0" table:style-name="ce22">
            <text:p>£0</text:p>
          </table:table-cell>
          <table:table-cell office:value-type="currency" office:value="1082873" table:style-name="ce22">
            <text:p>£1,082,873</text:p>
          </table:table-cell>
          <table:table-cell office:value-type="currency" office:value="4034" table:style-name="ce22">
            <text:p>£4,034</text:p>
          </table:table-cell>
          <table:table-cell office:value-type="currency" office:value="1086907" table:style-name="ce22">
            <text:p>£1,086,907</text:p>
          </table:table-cell>
          <table:table-cell office:value-type="currency" office:value="7347475" table:style-name="ce22">
            <text:p>£7,347,475</text:p>
          </table:table-cell>
          <table:table-cell office:value-type="currency" office:value="231989" table:style-name="ce22">
            <text:p>£231,989</text:p>
          </table:table-cell>
          <table:table-cell office:value-type="currency" office:value="46018" table:style-name="ce22">
            <text:p>£46,018</text:p>
          </table:table-cell>
          <table:table-cell office:value-type="currency" office:value="8384" table:style-name="ce22">
            <text:p>£8,384</text:p>
          </table:table-cell>
          <table:table-cell office:value-type="currency" office:value="5322" table:style-name="ce22">
            <text:p>£5,322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7287751" table:style-name="ce22">
            <text:p>£7,287,751</text:p>
          </table:table-cell>
          <table:table-cell office:value-type="currency" office:value="18407" table:style-name="ce22">
            <text:p>£18,407</text:p>
          </table:table-cell>
          <table:table-cell office:value-type="currency" office:value="7311480" table:style-name="ce22">
            <text:p>£7,311,480</text:p>
          </table:table-cell>
          <table:table-cell office:value-type="currency" office:value="19908998" table:style-name="ce22">
            <text:p>£19,908,998</text:p>
          </table:table-cell>
          <table:table-cell office:value-type="currency" office:value="533861" table:style-name="ce22">
            <text:p>£533,861</text:p>
          </table:table-cell>
          <table:table-cell office:value-type="currency" office:value="251258" table:style-name="ce22">
            <text:p>£251,258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04713" table:style-name="ce22">
            <text:p>£204,713</text:p>
          </table:table-cell>
          <table:table-cell office:value-type="currency" office:value="1876" table:style-name="ce22">
            <text:p>£1,876</text:p>
          </table:table-cell>
          <table:table-cell office:value-type="currency" office:value="16302" table:style-name="ce22">
            <text:p>£16,302</text:p>
          </table:table-cell>
          <table:table-cell office:value-type="currency" office:value="18900988" table:style-name="ce22">
            <text:p>£18,900,988</text:p>
          </table:table-cell>
          <table:table-cell office:value-type="currency" office:value="402202" table:style-name="ce22">
            <text:p>£402,202</text:p>
          </table:table-cell>
          <table:table-cell office:value-type="currency" office:value="19319492" table:style-name="ce22">
            <text:p>£19,319,492</text:p>
          </table:table-cell>
          <table:table-cell office:value-type="currency" office:value="15659" table:style-name="ce22">
            <text:p>£15,659</text:p>
          </table:table-cell>
          <table:table-cell office:value-type="currency" office:value="19335151" table:style-name="ce22">
            <text:p>£19,335,151</text:p>
          </table:table-cell>
          <table:table-cell office:value-type="currency" office:value="27271612" table:style-name="ce22">
            <text:p>£27,271,612</text:p>
          </table:table-cell>
          <table:table-cell office:value-type="currency" office:value="130904" table:style-name="ce22">
            <text:p>£130,904</text:p>
          </table:table-cell>
          <table:table-cell office:value-type="currency" office:value="147267" table:style-name="ce22">
            <text:p>£147,267</text:p>
          </table:table-cell>
          <table:table-cell office:value-type="currency" office:value="21624" table:style-name="ce22">
            <text:p>£21,624</text:p>
          </table:table-cell>
          <table:table-cell office:value-type="currency" office:value="21624" table:style-name="ce22">
            <text:p>£21,624</text:p>
          </table:table-cell>
          <table:table-cell office:value-type="currency" office:value="0" table:style-name="ce22">
            <text:p>£0</text:p>
          </table:table-cell>
          <table:table-cell office:value-type="currency" office:value="21624" table:style-name="ce22">
            <text:p>£21,624</text:p>
          </table:table-cell>
          <table:table-cell office:value-type="currency" office:value="0" table:style-name="ce22">
            <text:p>£0</text:p>
          </table:table-cell>
          <table:table-cell office:value-type="currency" office:value="5322" table:style-name="ce22">
            <text:p>£5,322</text:p>
          </table:table-cell>
          <table:table-cell office:value-type="currency" office:value="16302" table:style-name="ce22">
            <text:p>£16,302</text:p>
          </table:table-cell>
          <table:table-cell office:value-type="currency" office:value="27717879" table:style-name="ce22">
            <text:p>£27,717,879</text:p>
          </table:table-cell>
          <table:table-cell office:value-type="currency" office:value="55436" table:style-name="ce22">
            <text:p>£55,436</text:p>
          </table:table-cell>
          <table:table-cell office:value-type="currency" office:value="20878" table:style-name="ce22">
            <text:p>£20,878</text:p>
          </table:table-cell>
          <table:table-cell office:value-type="currency" office:value="15659" table:style-name="ce22">
            <text:p>£15,659</text:p>
          </table:table-cell>
          <table:table-cell office:value-type="currency" office:value="15659" table:style-name="ce22">
            <text:p>£15,659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FAREHAM</text:p>
          </table:table-cell>
          <table:table-cell office:value-type="currency" office:value="5501366" table:style-name="ce22">
            <text:p>£5,501,366</text:p>
          </table:table-cell>
          <table:table-cell office:value-type="currency" office:value="7393237" table:style-name="ce22">
            <text:p>£7,393,237</text:p>
          </table:table-cell>
          <table:table-cell office:value-type="currency" office:value="146612" table:style-name="ce22">
            <text:p>£146,612</text:p>
          </table:table-cell>
          <table:table-cell office:value-type="currency" office:value="13041215" table:style-name="ce22">
            <text:p>£13,041,215</text:p>
          </table:table-cell>
          <table:table-cell office:value-type="currency" office:value="780475" table:style-name="ce22">
            <text:p>£780,475</text:p>
          </table:table-cell>
          <table:table-cell office:value-type="currency" office:value="280433" table:style-name="ce22">
            <text:p>£280,433</text:p>
          </table:table-cell>
          <table:table-cell office:value-type="currency" office:value="184434" table:style-name="ce22">
            <text:p>£184,434</text:p>
          </table:table-cell>
          <table:table-cell office:value-type="currency" office:value="250868" table:style-name="ce22">
            <text:p>£250,868</text:p>
          </table:table-cell>
          <table:table-cell office:value-type="currency" office:value="47060" table:style-name="ce22">
            <text:p>£47,060</text:p>
          </table:table-cell>
          <table:table-cell office:value-type="currency" office:value="6516" table:style-name="ce22">
            <text:p>£6,516</text:p>
          </table:table-cell>
          <table:table-cell office:value-type="currency" office:value="9558" table:style-name="ce22">
            <text:p>£9,558</text:p>
          </table:table-cell>
          <table:table-cell office:value-type="currency" office:value="1206" table:style-name="ce22">
            <text:p>£1,206</text:p>
          </table:table-cell>
          <table:table-cell office:value-type="currency" office:value="531701" table:style-name="ce22">
            <text:p>£531,701</text:p>
          </table:table-cell>
          <table:table-cell office:value-type="currency" office:value="2606" table:style-name="ce22">
            <text:p>£2,606</text:p>
          </table:table-cell>
          <table:table-cell office:value-type="currency" office:value="535513" table:style-name="ce22">
            <text:p>£535,513</text:p>
          </table:table-cell>
          <table:table-cell office:value-type="currency" office:value="4982335" table:style-name="ce22">
            <text:p>£4,982,335</text:p>
          </table:table-cell>
          <table:table-cell office:value-type="currency" office:value="641297" table:style-name="ce22">
            <text:p>£641,297</text:p>
          </table:table-cell>
          <table:table-cell office:value-type="currency" office:value="23397" table:style-name="ce22">
            <text:p>£23,397</text:p>
          </table:table-cell>
          <table:table-cell office:value-type="currency" office:value="2444" table:style-name="ce22">
            <text:p>£2,444</text:p>
          </table:table-cell>
          <table:table-cell office:value-type="currency" office:value="1014" table:style-name="ce22">
            <text:p>£1,014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4955480" table:style-name="ce22">
            <text:p>£4,955,480</text:p>
          </table:table-cell>
          <table:table-cell office:value-type="currency" office:value="9359" table:style-name="ce22">
            <text:p>£9,359</text:p>
          </table:table-cell>
          <table:table-cell office:value-type="currency" office:value="4965853" table:style-name="ce22">
            <text:p>£4,965,853</text:p>
          </table:table-cell>
          <table:table-cell office:value-type="currency" office:value="7442286" table:style-name="ce22">
            <text:p>£7,442,286</text:p>
          </table:table-cell>
          <table:table-cell office:value-type="currency" office:value="40433" table:style-name="ce22">
            <text:p>£40,433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95745" table:style-name="ce22">
            <text:p>£95,745</text:p>
          </table:table-cell>
          <table:table-cell office:value-type="currency" office:value="6880" table:style-name="ce22">
            <text:p>£6,880</text:p>
          </table:table-cell>
          <table:table-cell office:value-type="currency" office:value="0" table:style-name="ce22">
            <text:p>£0</text:p>
          </table:table-cell>
          <table:table-cell office:value-type="currency" office:value="60000" table:style-name="ce22">
            <text:p>£60,000</text:p>
          </table:table-cell>
          <table:table-cell office:value-type="currency" office:value="0" table:style-name="ce22">
            <text:p>£0</text:p>
          </table:table-cell>
          <table:table-cell office:value-type="currency" office:value="4004" table:style-name="ce22">
            <text:p>£4,004</text:p>
          </table:table-cell>
          <table:table-cell office:value-type="currency" office:value="7330969" table:style-name="ce22">
            <text:p>£7,330,969</text:p>
          </table:table-cell>
          <table:table-cell office:value-type="currency" office:value="48260" table:style-name="ce22">
            <text:p>£48,260</text:p>
          </table:table-cell>
          <table:table-cell office:value-type="currency" office:value="7383233" table:style-name="ce22">
            <text:p>£7,383,233</text:p>
          </table:table-cell>
          <table:table-cell office:value-type="currency" office:value="10004" table:style-name="ce22">
            <text:p>£10,004</text:p>
          </table:table-cell>
          <table:table-cell office:value-type="currency" office:value="7393237" table:style-name="ce22">
            <text:p>£7,393,237</text:p>
          </table:table-cell>
          <table:table-cell office:value-type="currency" office:value="12818150" table:style-name="ce22">
            <text:p>£12,818,150</text:p>
          </table:table-cell>
          <table:table-cell office:value-type="currency" office:value="61527" table:style-name="ce22">
            <text:p>£61,527</text:p>
          </table:table-cell>
          <table:table-cell office:value-type="currency" office:value="69218" table:style-name="ce22">
            <text:p>£69,218</text:p>
          </table:table-cell>
          <table:table-cell office:value-type="currency" office:value="6224" table:style-name="ce22">
            <text:p>£6,224</text:p>
          </table:table-cell>
          <table:table-cell office:value-type="currency" office:value="6224" table:style-name="ce22">
            <text:p>£6,224</text:p>
          </table:table-cell>
          <table:table-cell office:value-type="currency" office:value="0" table:style-name="ce22">
            <text:p>£0</text:p>
          </table:table-cell>
          <table:table-cell office:value-type="currency" office:value="6224" table:style-name="ce22">
            <text:p>£6,224</text:p>
          </table:table-cell>
          <table:table-cell office:value-type="currency" office:value="1206" table:style-name="ce22">
            <text:p>£1,206</text:p>
          </table:table-cell>
          <table:table-cell office:value-type="currency" office:value="1014" table:style-name="ce22">
            <text:p>£1,014</text:p>
          </table:table-cell>
          <table:table-cell office:value-type="currency" office:value="4004" table:style-name="ce22">
            <text:p>£4,004</text:p>
          </table:table-cell>
          <table:table-cell office:value-type="currency" office:value="12884599" table:style-name="ce22">
            <text:p>£12,884,599</text:p>
          </table:table-cell>
          <table:table-cell office:value-type="currency" office:value="25769" table:style-name="ce22">
            <text:p>£25,769</text:p>
          </table:table-cell>
          <table:table-cell office:value-type="currency" office:value="13338" table:style-name="ce22">
            <text:p>£13,338</text:p>
          </table:table-cell>
          <table:table-cell office:value-type="currency" office:value="10004" table:style-name="ce22">
            <text:p>£10,004</text:p>
          </table:table-cell>
          <table:table-cell office:value-type="currency" office:value="10004" table:style-name="ce22">
            <text:p>£10,004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FENLAND</text:p>
          </table:table-cell>
          <table:table-cell office:value-type="currency" office:value="250252" table:style-name="ce22">
            <text:p>£250,252</text:p>
          </table:table-cell>
          <table:table-cell office:value-type="currency" office:value="19381080" table:style-name="ce22">
            <text:p>£19,381,080</text:p>
          </table:table-cell>
          <table:table-cell office:value-type="currency" office:value="247885" table:style-name="ce22">
            <text:p>£247,885</text:p>
          </table:table-cell>
          <table:table-cell office:value-type="currency" office:value="19879217" table:style-name="ce22">
            <text:p>£19,879,217</text:p>
          </table:table-cell>
          <table:table-cell office:value-type="currency" office:value="866882" table:style-name="ce22">
            <text:p>£866,882</text:p>
          </table:table-cell>
          <table:table-cell office:value-type="currency" office:value="156441" table:style-name="ce22">
            <text:p>£156,441</text:p>
          </table:table-cell>
          <table:table-cell office:value-type="currency" office:value="543023" table:style-name="ce22">
            <text:p>£543,023</text:p>
          </table:table-cell>
          <table:table-cell office:value-type="currency" office:value="62943" table:style-name="ce22">
            <text:p>£62,943</text:p>
          </table:table-cell>
          <table:table-cell office:value-type="currency" office:value="14946" table:style-name="ce22">
            <text:p>£14,946</text:p>
          </table:table-cell>
          <table:table-cell office:value-type="currency" office:value="12582" table:style-name="ce22">
            <text:p>£12,582</text:p>
          </table:table-cell>
          <table:table-cell office:value-type="currency" office:value="51112" table:style-name="ce22">
            <text:p>£51,112</text:p>
          </table:table-cell>
          <table:table-cell office:value-type="currency" office:value="3812" table:style-name="ce22">
            <text:p>£3,812</text:p>
          </table:table-cell>
          <table:table-cell office:value-type="currency" office:value="241407" table:style-name="ce22">
            <text:p>£241,407</text:p>
          </table:table-cell>
          <table:table-cell office:value-type="currency" office:value="5033" table:style-name="ce22">
            <text:p>£5,033</text:p>
          </table:table-cell>
          <table:table-cell office:value-type="currency" office:value="250252" table:style-name="ce22">
            <text:p>£250,252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0245831" table:style-name="ce22">
            <text:p>£20,245,831</text:p>
          </table:table-cell>
          <table:table-cell office:value-type="currency" office:value="917027" table:style-name="ce22">
            <text:p>£917,027</text:p>
          </table:table-cell>
          <table:table-cell office:value-type="currency" office:value="352626" table:style-name="ce22">
            <text:p>£352,626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2990" table:style-name="ce22">
            <text:p>£22,990</text:p>
          </table:table-cell>
          <table:table-cell office:value-type="currency" office:value="34760" table:style-name="ce22">
            <text:p>£34,760</text:p>
          </table:table-cell>
          <table:table-cell office:value-type="currency" office:value="0" table:style-name="ce22">
            <text:p>£0</text:p>
          </table:table-cell>
          <table:table-cell office:value-type="currency" office:value="208881" table:style-name="ce22">
            <text:p>£208,881</text:p>
          </table:table-cell>
          <table:table-cell office:value-type="currency" office:value="0" table:style-name="ce22">
            <text:p>£0</text:p>
          </table:table-cell>
          <table:table-cell office:value-type="currency" office:value="39895" table:style-name="ce22">
            <text:p>£39,895</text:p>
          </table:table-cell>
          <table:table-cell office:value-type="currency" office:value="18692642" table:style-name="ce22">
            <text:p>£18,692,642</text:p>
          </table:table-cell>
          <table:table-cell office:value-type="currency" office:value="633769" table:style-name="ce22">
            <text:p>£633,769</text:p>
          </table:table-cell>
          <table:table-cell office:value-type="currency" office:value="19366306" table:style-name="ce22">
            <text:p>£19,366,306</text:p>
          </table:table-cell>
          <table:table-cell office:value-type="currency" office:value="14774" table:style-name="ce22">
            <text:p>£14,774</text:p>
          </table:table-cell>
          <table:table-cell office:value-type="currency" office:value="19381080" table:style-name="ce22">
            <text:p>£19,381,080</text:p>
          </table:table-cell>
          <table:table-cell office:value-type="currency" office:value="18934049" table:style-name="ce22">
            <text:p>£18,934,049</text:p>
          </table:table-cell>
          <table:table-cell office:value-type="currency" office:value="90883" table:style-name="ce22">
            <text:p>£90,883</text:p>
          </table:table-cell>
          <table:table-cell office:value-type="currency" office:value="102244" table:style-name="ce22">
            <text:p>£102,244</text:p>
          </table:table-cell>
          <table:table-cell office:value-type="currency" office:value="43707" table:style-name="ce22">
            <text:p>£43,707</text:p>
          </table:table-cell>
          <table:table-cell office:value-type="currency" office:value="43707" table:style-name="ce22">
            <text:p>£43,707</text:p>
          </table:table-cell>
          <table:table-cell office:value-type="currency" office:value="0" table:style-name="ce22">
            <text:p>£0</text:p>
          </table:table-cell>
          <table:table-cell office:value-type="currency" office:value="43707" table:style-name="ce22">
            <text:p>£43,707</text:p>
          </table:table-cell>
          <table:table-cell office:value-type="currency" office:value="3812" table:style-name="ce22">
            <text:p>£3,812</text:p>
          </table:table-cell>
          <table:table-cell office:value-type="currency" office:value="0" table:style-name="ce22">
            <text:p>£0</text:p>
          </table:table-cell>
          <table:table-cell office:value-type="currency" office:value="39895" table:style-name="ce22">
            <text:p>£39,895</text:p>
          </table:table-cell>
          <table:table-cell office:value-type="currency" office:value="19616558" table:style-name="ce22">
            <text:p>£19,616,558</text:p>
          </table:table-cell>
          <table:table-cell office:value-type="currency" office:value="39233" table:style-name="ce22">
            <text:p>£39,233</text:p>
          </table:table-cell>
          <table:table-cell office:value-type="currency" office:value="19699" table:style-name="ce22">
            <text:p>£19,699</text:p>
          </table:table-cell>
          <table:table-cell office:value-type="currency" office:value="14774" table:style-name="ce22">
            <text:p>£14,774</text:p>
          </table:table-cell>
          <table:table-cell office:value-type="currency" office:value="14774" table:style-name="ce22">
            <text:p>£14,774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FOLKESTONE AND HYTHE</text:p>
          </table:table-cell>
          <table:table-cell office:value-type="currency" office:value="7845217" table:style-name="ce22">
            <text:p>£7,845,217</text:p>
          </table:table-cell>
          <table:table-cell office:value-type="currency" office:value="16157243" table:style-name="ce22">
            <text:p>£16,157,243</text:p>
          </table:table-cell>
          <table:table-cell office:value-type="currency" office:value="312408" table:style-name="ce22">
            <text:p>£312,408</text:p>
          </table:table-cell>
          <table:table-cell office:value-type="currency" office:value="24314868" table:style-name="ce22">
            <text:p>£24,314,868</text:p>
          </table:table-cell>
          <table:table-cell office:value-type="currency" office:value="345820" table:style-name="ce22">
            <text:p>£345,820</text:p>
          </table:table-cell>
          <table:table-cell office:value-type="currency" office:value="86084" table:style-name="ce22">
            <text:p>£86,084</text:p>
          </table:table-cell>
          <table:table-cell office:value-type="currency" office:value="73608" table:style-name="ce22">
            <text:p>£73,608</text:p>
          </table:table-cell>
          <table:table-cell office:value-type="currency" office:value="26873" table:style-name="ce22">
            <text:p>£26,873</text:p>
          </table:table-cell>
          <table:table-cell office:value-type="currency" office:value="50672" table:style-name="ce22">
            <text:p>£50,672</text:p>
          </table:table-cell>
          <table:table-cell office:value-type="currency" office:value="15036" table:style-name="ce22">
            <text:p>£15,036</text:p>
          </table:table-cell>
          <table:table-cell office:value-type="currency" office:value="4417" table:style-name="ce22">
            <text:p>£4,417</text:p>
          </table:table-cell>
          <table:table-cell office:value-type="currency" office:value="940" table:style-name="ce22">
            <text:p>£940</text:p>
          </table:table-cell>
          <table:table-cell office:value-type="currency" office:value="201147" table:style-name="ce22">
            <text:p>£201,147</text:p>
          </table:table-cell>
          <table:table-cell office:value-type="currency" office:value="6014" table:style-name="ce22">
            <text:p>£6,014</text:p>
          </table:table-cell>
          <table:table-cell office:value-type="currency" office:value="208101" table:style-name="ce22">
            <text:p>£208,101</text:p>
          </table:table-cell>
          <table:table-cell office:value-type="currency" office:value="7668533" table:style-name="ce22">
            <text:p>£7,668,533</text:p>
          </table:table-cell>
          <table:table-cell office:value-type="currency" office:value="0" table:style-name="ce22">
            <text:p>£0</text:p>
          </table:table-cell>
          <table:table-cell office:value-type="currency" office:value="47399" table:style-name="ce22">
            <text:p>£47,399</text:p>
          </table:table-cell>
          <table:table-cell office:value-type="currency" office:value="2978" table:style-name="ce22">
            <text:p>£2,978</text:p>
          </table:table-cell>
          <table:table-cell office:value-type="currency" office:value="1468" table:style-name="ce22">
            <text:p>£1,468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7616688" table:style-name="ce22">
            <text:p>£7,616,688</text:p>
          </table:table-cell>
          <table:table-cell office:value-type="currency" office:value="18960" table:style-name="ce22">
            <text:p>£18,960</text:p>
          </table:table-cell>
          <table:table-cell office:value-type="currency" office:value="7637116" table:style-name="ce22">
            <text:p>£7,637,116</text:p>
          </table:table-cell>
          <table:table-cell office:value-type="currency" office:value="16620233" table:style-name="ce22">
            <text:p>£16,620,233</text:p>
          </table:table-cell>
          <table:table-cell office:value-type="currency" office:value="922188" table:style-name="ce22">
            <text:p>£922,188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11262" table:style-name="ce22">
            <text:p>£211,262</text:p>
          </table:table-cell>
          <table:table-cell office:value-type="currency" office:value="0" table:style-name="ce22">
            <text:p>£0</text:p>
          </table:table-cell>
          <table:table-cell office:value-type="currency" office:value="4251" table:style-name="ce22">
            <text:p>£4,251</text:p>
          </table:table-cell>
          <table:table-cell office:value-type="currency" office:value="15482532" table:style-name="ce22">
            <text:p>£15,482,532</text:p>
          </table:table-cell>
          <table:table-cell office:value-type="currency" office:value="637818" table:style-name="ce22">
            <text:p>£637,818</text:p>
          </table:table-cell>
          <table:table-cell office:value-type="currency" office:value="16124601" table:style-name="ce22">
            <text:p>£16,124,601</text:p>
          </table:table-cell>
          <table:table-cell office:value-type="currency" office:value="32642" table:style-name="ce22">
            <text:p>£32,642</text:p>
          </table:table-cell>
          <table:table-cell office:value-type="currency" office:value="16157243" table:style-name="ce22">
            <text:p>£16,157,243</text:p>
          </table:table-cell>
          <table:table-cell office:value-type="currency" office:value="23300367" table:style-name="ce22">
            <text:p>£23,300,367</text:p>
          </table:table-cell>
          <table:table-cell office:value-type="currency" office:value="111842" table:style-name="ce22">
            <text:p>£111,842</text:p>
          </table:table-cell>
          <table:table-cell office:value-type="currency" office:value="125822" table:style-name="ce22">
            <text:p>£125,822</text:p>
          </table:table-cell>
          <table:table-cell office:value-type="currency" office:value="6659" table:style-name="ce22">
            <text:p>£6,659</text:p>
          </table:table-cell>
          <table:table-cell office:value-type="currency" office:value="6659" table:style-name="ce22">
            <text:p>£6,659</text:p>
          </table:table-cell>
          <table:table-cell office:value-type="currency" office:value="0" table:style-name="ce22">
            <text:p>£0</text:p>
          </table:table-cell>
          <table:table-cell office:value-type="currency" office:value="6659" table:style-name="ce22">
            <text:p>£6,659</text:p>
          </table:table-cell>
          <table:table-cell office:value-type="currency" office:value="940" table:style-name="ce22">
            <text:p>£940</text:p>
          </table:table-cell>
          <table:table-cell office:value-type="currency" office:value="1468" table:style-name="ce22">
            <text:p>£1,468</text:p>
          </table:table-cell>
          <table:table-cell office:value-type="currency" office:value="4251" table:style-name="ce22">
            <text:p>£4,251</text:p>
          </table:table-cell>
          <table:table-cell office:value-type="currency" office:value="23969818" table:style-name="ce22">
            <text:p>£23,969,818</text:p>
          </table:table-cell>
          <table:table-cell office:value-type="currency" office:value="47940" table:style-name="ce22">
            <text:p>£47,940</text:p>
          </table:table-cell>
          <table:table-cell office:value-type="currency" office:value="43523" table:style-name="ce22">
            <text:p>£43,523</text:p>
          </table:table-cell>
          <table:table-cell office:value-type="currency" office:value="32642" table:style-name="ce22">
            <text:p>£32,642</text:p>
          </table:table-cell>
          <table:table-cell office:value-type="currency" office:value="32642" table:style-name="ce22">
            <text:p>£32,642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FOREST OF DEAN</text:p>
          </table:table-cell>
          <table:table-cell office:value-type="currency" office:value="68981" table:style-name="ce22">
            <text:p>£68,981</text:p>
          </table:table-cell>
          <table:table-cell office:value-type="currency" office:value="13860366" table:style-name="ce22">
            <text:p>£13,860,366</text:p>
          </table:table-cell>
          <table:table-cell office:value-type="currency" office:value="192544" table:style-name="ce22">
            <text:p>£192,544</text:p>
          </table:table-cell>
          <table:table-cell office:value-type="currency" office:value="14121891" table:style-name="ce22">
            <text:p>£14,121,891</text:p>
          </table:table-cell>
          <table:table-cell office:value-type="currency" office:value="168395" table:style-name="ce22">
            <text:p>£168,395</text:p>
          </table:table-cell>
          <table:table-cell office:value-type="currency" office:value="31736" table:style-name="ce22">
            <text:p>£31,736</text:p>
          </table:table-cell>
          <table:table-cell office:value-type="currency" office:value="33145" table:style-name="ce22">
            <text:p>£33,145</text:p>
          </table:table-cell>
          <table:table-cell office:value-type="currency" office:value="36481" table:style-name="ce22">
            <text:p>£36,481</text:p>
          </table:table-cell>
          <table:table-cell office:value-type="currency" office:value="59334" table:style-name="ce22">
            <text:p>£59,334</text:p>
          </table:table-cell>
          <table:table-cell office:value-type="currency" office:value="11559" table:style-name="ce22">
            <text:p>£11,559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64357" table:style-name="ce22">
            <text:p>£64,357</text:p>
          </table:table-cell>
          <table:table-cell office:value-type="currency" office:value="4624" table:style-name="ce22">
            <text:p>£4,624</text:p>
          </table:table-cell>
          <table:table-cell office:value-type="currency" office:value="68981" table:style-name="ce22">
            <text:p>£68,981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4539284" table:style-name="ce22">
            <text:p>£14,539,284</text:p>
          </table:table-cell>
          <table:table-cell office:value-type="currency" office:value="0" table:style-name="ce22">
            <text:p>£0</text:p>
          </table:table-cell>
          <table:table-cell office:value-type="currency" office:value="551778" table:style-name="ce22">
            <text:p>£551,778</text:p>
          </table:table-cell>
          <table:table-cell office:value-type="currency" office:value="243" table:style-name="ce22">
            <text:p>£243</text:p>
          </table:table-cell>
          <table:table-cell office:value-type="currency" office:value="33" table:style-name="ce22">
            <text:p>£33</text:p>
          </table:table-cell>
          <table:table-cell office:value-type="currency" office:value="24773" table:style-name="ce22">
            <text:p>£24,773</text:p>
          </table:table-cell>
          <table:table-cell office:value-type="currency" office:value="1501" table:style-name="ce22">
            <text:p>£1,501</text:p>
          </table:table-cell>
          <table:table-cell office:value-type="currency" office:value="0" table:style-name="ce22">
            <text:p>£0</text:p>
          </table:table-cell>
          <table:table-cell office:value-type="currency" office:value="226526" table:style-name="ce22">
            <text:p>£226,526</text:p>
          </table:table-cell>
          <table:table-cell office:value-type="currency" office:value="0" table:style-name="ce22">
            <text:p>£0</text:p>
          </table:table-cell>
          <table:table-cell office:value-type="currency" office:value="27592" table:style-name="ce22">
            <text:p>£27,592</text:p>
          </table:table-cell>
          <table:table-cell office:value-type="currency" office:value="13731854" table:style-name="ce22">
            <text:p>£13,731,854</text:p>
          </table:table-cell>
          <table:table-cell office:value-type="currency" office:value="90610" table:style-name="ce22">
            <text:p>£90,610</text:p>
          </table:table-cell>
          <table:table-cell office:value-type="currency" office:value="13850056" table:style-name="ce22">
            <text:p>£13,850,056</text:p>
          </table:table-cell>
          <table:table-cell office:value-type="currency" office:value="10310" table:style-name="ce22">
            <text:p>£10,310</text:p>
          </table:table-cell>
          <table:table-cell office:value-type="currency" office:value="13860366" table:style-name="ce22">
            <text:p>£13,860,366</text:p>
          </table:table-cell>
          <table:table-cell office:value-type="currency" office:value="13796211" table:style-name="ce22">
            <text:p>£13,796,211</text:p>
          </table:table-cell>
          <table:table-cell office:value-type="currency" office:value="66222" table:style-name="ce22">
            <text:p>£66,222</text:p>
          </table:table-cell>
          <table:table-cell office:value-type="currency" office:value="74500" table:style-name="ce22">
            <text:p>£74,500</text:p>
          </table:table-cell>
          <table:table-cell office:value-type="currency" office:value="27592" table:style-name="ce22">
            <text:p>£27,592</text:p>
          </table:table-cell>
          <table:table-cell office:value-type="currency" office:value="27592" table:style-name="ce22">
            <text:p>£27,592</text:p>
          </table:table-cell>
          <table:table-cell office:value-type="currency" office:value="0" table:style-name="ce22">
            <text:p>£0</text:p>
          </table:table-cell>
          <table:table-cell office:value-type="currency" office:value="27592" table:style-name="ce22">
            <text:p>£27,592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7592" table:style-name="ce22">
            <text:p>£27,592</text:p>
          </table:table-cell>
          <table:table-cell office:value-type="currency" office:value="13919037" table:style-name="ce22">
            <text:p>£13,919,037</text:p>
          </table:table-cell>
          <table:table-cell office:value-type="currency" office:value="27838" table:style-name="ce22">
            <text:p>£27,838</text:p>
          </table:table-cell>
          <table:table-cell office:value-type="currency" office:value="13747" table:style-name="ce22">
            <text:p>£13,747</text:p>
          </table:table-cell>
          <table:table-cell office:value-type="currency" office:value="10310" table:style-name="ce22">
            <text:p>£10,310</text:p>
          </table:table-cell>
          <table:table-cell office:value-type="currency" office:value="10310" table:style-name="ce22">
            <text:p>£10,310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FYLDE</text:p>
          </table:table-cell>
          <table:table-cell office:value-type="currency" office:value="135262" table:style-name="ce22">
            <text:p>£135,262</text:p>
          </table:table-cell>
          <table:table-cell office:value-type="currency" office:value="11768289" table:style-name="ce22">
            <text:p>£11,768,289</text:p>
          </table:table-cell>
          <table:table-cell office:value-type="currency" office:value="175107" table:style-name="ce22">
            <text:p>£175,107</text:p>
          </table:table-cell>
          <table:table-cell office:value-type="currency" office:value="12078658" table:style-name="ce22">
            <text:p>£12,078,658</text:p>
          </table:table-cell>
          <table:table-cell office:value-type="currency" office:value="139589" table:style-name="ce22">
            <text:p>£139,589</text:p>
          </table:table-cell>
          <table:table-cell office:value-type="currency" office:value="92424" table:style-name="ce22">
            <text:p>£92,424</text:p>
          </table:table-cell>
          <table:table-cell office:value-type="currency" office:value="0" table:style-name="ce22">
            <text:p>£0</text:p>
          </table:table-cell>
          <table:table-cell office:value-type="currency" office:value="42915" table:style-name="ce22">
            <text:p>£42,915</text:p>
          </table:table-cell>
          <table:table-cell office:value-type="currency" office:value="0" table:style-name="ce22">
            <text:p>£0</text:p>
          </table:table-cell>
          <table:table-cell office:value-type="currency" office:value="6413" table:style-name="ce22">
            <text:p>£6,413</text:p>
          </table:table-cell>
          <table:table-cell office:value-type="currency" office:value="479" table:style-name="ce22">
            <text:p>£479</text:p>
          </table:table-cell>
          <table:table-cell office:value-type="currency" office:value="0" table:style-name="ce22">
            <text:p>£0</text:p>
          </table:table-cell>
          <table:table-cell office:value-type="currency" office:value="132697" table:style-name="ce22">
            <text:p>£132,697</text:p>
          </table:table-cell>
          <table:table-cell office:value-type="currency" office:value="2565" table:style-name="ce22">
            <text:p>£2,565</text:p>
          </table:table-cell>
          <table:table-cell office:value-type="currency" office:value="135262" table:style-name="ce22">
            <text:p>£135,262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2345036" table:style-name="ce22">
            <text:p>£12,345,036</text:p>
          </table:table-cell>
          <table:table-cell office:value-type="currency" office:value="578431" table:style-name="ce22">
            <text:p>£578,431</text:p>
          </table:table-cell>
          <table:table-cell office:value-type="currency" office:value="133423" table:style-name="ce22">
            <text:p>£133,423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373332" table:style-name="ce22">
            <text:p>£373,332</text:p>
          </table:table-cell>
          <table:table-cell office:value-type="currency" office:value="0" table:style-name="ce22">
            <text:p>£0</text:p>
          </table:table-cell>
          <table:table-cell office:value-type="currency" office:value="2564" table:style-name="ce22">
            <text:p>£2,564</text:p>
          </table:table-cell>
          <table:table-cell office:value-type="currency" office:value="11257286" table:style-name="ce22">
            <text:p>£11,257,286</text:p>
          </table:table-cell>
          <table:table-cell office:value-type="currency" office:value="496391" table:style-name="ce22">
            <text:p>£496,391</text:p>
          </table:table-cell>
          <table:table-cell office:value-type="currency" office:value="11756241" table:style-name="ce22">
            <text:p>£11,756,241</text:p>
          </table:table-cell>
          <table:table-cell office:value-type="currency" office:value="12048" table:style-name="ce22">
            <text:p>£12,048</text:p>
          </table:table-cell>
          <table:table-cell office:value-type="currency" office:value="11768289" table:style-name="ce22">
            <text:p>£11,768,289</text:p>
          </table:table-cell>
          <table:table-cell office:value-type="currency" office:value="11389983" table:style-name="ce22">
            <text:p>£11,389,983</text:p>
          </table:table-cell>
          <table:table-cell office:value-type="currency" office:value="54672" table:style-name="ce22">
            <text:p>£54,672</text:p>
          </table:table-cell>
          <table:table-cell office:value-type="currency" office:value="61506" table:style-name="ce22">
            <text:p>£61,506</text:p>
          </table:table-cell>
          <table:table-cell office:value-type="currency" office:value="2564" table:style-name="ce22">
            <text:p>£2,564</text:p>
          </table:table-cell>
          <table:table-cell office:value-type="currency" office:value="2564" table:style-name="ce22">
            <text:p>£2,564</text:p>
          </table:table-cell>
          <table:table-cell office:value-type="currency" office:value="0" table:style-name="ce22">
            <text:p>£0</text:p>
          </table:table-cell>
          <table:table-cell office:value-type="currency" office:value="2564" table:style-name="ce22">
            <text:p>£2,564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564" table:style-name="ce22">
            <text:p>£2,564</text:p>
          </table:table-cell>
          <table:table-cell office:value-type="currency" office:value="11891503" table:style-name="ce22">
            <text:p>£11,891,503</text:p>
          </table:table-cell>
          <table:table-cell office:value-type="currency" office:value="23783" table:style-name="ce22">
            <text:p>£23,783</text:p>
          </table:table-cell>
          <table:table-cell office:value-type="currency" office:value="16064" table:style-name="ce22">
            <text:p>£16,064</text:p>
          </table:table-cell>
          <table:table-cell office:value-type="currency" office:value="12048" table:style-name="ce22">
            <text:p>£12,048</text:p>
          </table:table-cell>
          <table:table-cell office:value-type="currency" office:value="12048" table:style-name="ce22">
            <text:p>£12,048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GATESHEAD</text:p>
          </table:table-cell>
          <table:table-cell office:value-type="currency" office:value="25841299" table:style-name="ce22">
            <text:p>£25,841,299</text:p>
          </table:table-cell>
          <table:table-cell office:value-type="currency" office:value="23677193" table:style-name="ce22">
            <text:p>£23,677,193</text:p>
          </table:table-cell>
          <table:table-cell office:value-type="currency" office:value="804488" table:style-name="ce22">
            <text:p>£804,488</text:p>
          </table:table-cell>
          <table:table-cell office:value-type="currency" office:value="50322980" table:style-name="ce22">
            <text:p>£50,322,980</text:p>
          </table:table-cell>
          <table:table-cell office:value-type="currency" office:value="682376" table:style-name="ce22">
            <text:p>£682,376</text:p>
          </table:table-cell>
          <table:table-cell office:value-type="currency" office:value="130338" table:style-name="ce22">
            <text:p>£130,338</text:p>
          </table:table-cell>
          <table:table-cell office:value-type="currency" office:value="0" table:style-name="ce22">
            <text:p>£0</text:p>
          </table:table-cell>
          <table:table-cell office:value-type="currency" office:value="515549" table:style-name="ce22">
            <text:p>£515,549</text:p>
          </table:table-cell>
          <table:table-cell office:value-type="currency" office:value="2642" table:style-name="ce22">
            <text:p>£2,642</text:p>
          </table:table-cell>
          <table:table-cell office:value-type="currency" office:value="31878" table:style-name="ce22">
            <text:p>£31,878</text:p>
          </table:table-cell>
          <table:table-cell office:value-type="currency" office:value="0" table:style-name="ce22">
            <text:p>£0</text:p>
          </table:table-cell>
          <table:table-cell office:value-type="currency" office:value="1755" table:style-name="ce22">
            <text:p>£1,755</text:p>
          </table:table-cell>
          <table:table-cell office:value-type="currency" office:value="646101" table:style-name="ce22">
            <text:p>£646,101</text:p>
          </table:table-cell>
          <table:table-cell office:value-type="currency" office:value="12751" table:style-name="ce22">
            <text:p>£12,751</text:p>
          </table:table-cell>
          <table:table-cell office:value-type="currency" office:value="660607" table:style-name="ce22">
            <text:p>£660,607</text:p>
          </table:table-cell>
          <table:table-cell office:value-type="currency" office:value="25322770" table:style-name="ce22">
            <text:p>£25,322,770</text:p>
          </table:table-cell>
          <table:table-cell office:value-type="currency" office:value="138332" table:style-name="ce22">
            <text:p>£138,332</text:p>
          </table:table-cell>
          <table:table-cell office:value-type="currency" office:value="214635" table:style-name="ce22">
            <text:p>£214,635</text:p>
          </table:table-cell>
          <table:table-cell office:value-type="currency" office:value="13297" table:style-name="ce22">
            <text:p>£13,297</text:p>
          </table:table-cell>
          <table:table-cell office:value-type="currency" office:value="64051" table:style-name="ce22">
            <text:p>£64,051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25030787" table:style-name="ce22">
            <text:p>£25,030,787</text:p>
          </table:table-cell>
          <table:table-cell office:value-type="currency" office:value="85854" table:style-name="ce22">
            <text:p>£85,854</text:p>
          </table:table-cell>
          <table:table-cell office:value-type="currency" office:value="25180692" table:style-name="ce22">
            <text:p>£25,180,692</text:p>
          </table:table-cell>
          <table:table-cell office:value-type="currency" office:value="24208776" table:style-name="ce22">
            <text:p>£24,208,776</text:p>
          </table:table-cell>
          <table:table-cell office:value-type="currency" office:value="83931" table:style-name="ce22">
            <text:p>£83,931</text:p>
          </table:table-cell>
          <table:table-cell office:value-type="currency" office:value="239045" table:style-name="ce22">
            <text:p>£239,045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495753" table:style-name="ce22">
            <text:p>£495,753</text:p>
          </table:table-cell>
          <table:table-cell office:value-type="currency" office:value="0" table:style-name="ce22">
            <text:p>£0</text:p>
          </table:table-cell>
          <table:table-cell office:value-type="currency" office:value="47474" table:style-name="ce22">
            <text:p>£47,474</text:p>
          </table:table-cell>
          <table:table-cell office:value-type="currency" office:value="23342573" table:style-name="ce22">
            <text:p>£23,342,573</text:p>
          </table:table-cell>
          <table:table-cell office:value-type="currency" office:value="248660" table:style-name="ce22">
            <text:p>£248,660</text:p>
          </table:table-cell>
          <table:table-cell office:value-type="currency" office:value="23638707" table:style-name="ce22">
            <text:p>£23,638,707</text:p>
          </table:table-cell>
          <table:table-cell office:value-type="currency" office:value="38486" table:style-name="ce22">
            <text:p>£38,486</text:p>
          </table:table-cell>
          <table:table-cell office:value-type="currency" office:value="23677193" table:style-name="ce22">
            <text:p>£23,677,193</text:p>
          </table:table-cell>
          <table:table-cell office:value-type="currency" office:value="49019461" table:style-name="ce22">
            <text:p>£49,019,461</text:p>
          </table:table-cell>
          <table:table-cell office:value-type="currency" office:value="235293" table:style-name="ce22">
            <text:p>£235,293</text:p>
          </table:table-cell>
          <table:table-cell office:value-type="currency" office:value="264705" table:style-name="ce22">
            <text:p>£264,705</text:p>
          </table:table-cell>
          <table:table-cell office:value-type="currency" office:value="113280" table:style-name="ce22">
            <text:p>£113,280</text:p>
          </table:table-cell>
          <table:table-cell office:value-type="currency" office:value="113280" table:style-name="ce22">
            <text:p>£113,280</text:p>
          </table:table-cell>
          <table:table-cell office:value-type="currency" office:value="0" table:style-name="ce22">
            <text:p>£0</text:p>
          </table:table-cell>
          <table:table-cell office:value-type="currency" office:value="113280" table:style-name="ce22">
            <text:p>£113,280</text:p>
          </table:table-cell>
          <table:table-cell office:value-type="currency" office:value="1755" table:style-name="ce22">
            <text:p>£1,755</text:p>
          </table:table-cell>
          <table:table-cell office:value-type="currency" office:value="64051" table:style-name="ce22">
            <text:p>£64,051</text:p>
          </table:table-cell>
          <table:table-cell office:value-type="currency" office:value="47474" table:style-name="ce22">
            <text:p>£47,474</text:p>
          </table:table-cell>
          <table:table-cell office:value-type="currency" office:value="49480006" table:style-name="ce22">
            <text:p>£49,480,006</text:p>
          </table:table-cell>
          <table:table-cell office:value-type="currency" office:value="98960" table:style-name="ce22">
            <text:p>£98,960</text:p>
          </table:table-cell>
          <table:table-cell office:value-type="currency" office:value="51315" table:style-name="ce22">
            <text:p>£51,315</text:p>
          </table:table-cell>
          <table:table-cell office:value-type="currency" office:value="38486" table:style-name="ce22">
            <text:p>£38,486</text:p>
          </table:table-cell>
          <table:table-cell office:value-type="currency" office:value="38486" table:style-name="ce22">
            <text:p>£38,486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GEDLING</text:p>
          </table:table-cell>
          <table:table-cell office:value-type="currency" office:value="205190" table:style-name="ce22">
            <text:p>£205,190</text:p>
          </table:table-cell>
          <table:table-cell office:value-type="currency" office:value="16322125" table:style-name="ce22">
            <text:p>£16,322,125</text:p>
          </table:table-cell>
          <table:table-cell office:value-type="currency" office:value="215357" table:style-name="ce22">
            <text:p>£215,357</text:p>
          </table:table-cell>
          <table:table-cell office:value-type="currency" office:value="16742672" table:style-name="ce22">
            <text:p>£16,742,672</text:p>
          </table:table-cell>
          <table:table-cell office:value-type="currency" office:value="217500" table:style-name="ce22">
            <text:p>£217,500</text:p>
          </table:table-cell>
          <table:table-cell office:value-type="currency" office:value="45000" table:style-name="ce22">
            <text:p>£45,000</text:p>
          </table:table-cell>
          <table:table-cell office:value-type="currency" office:value="0" table:style-name="ce22">
            <text:p>£0</text:p>
          </table:table-cell>
          <table:table-cell office:value-type="currency" office:value="54000" table:style-name="ce22">
            <text:p>£54,000</text:p>
          </table:table-cell>
          <table:table-cell office:value-type="currency" office:value="8000" table:style-name="ce22">
            <text:p>£8,000</text:p>
          </table:table-cell>
          <table:table-cell office:value-type="currency" office:value="350" table:style-name="ce22">
            <text:p>£350</text:p>
          </table:table-cell>
          <table:table-cell office:value-type="currency" office:value="4100" table:style-name="ce22">
            <text:p>£4,100</text:p>
          </table:table-cell>
          <table:table-cell office:value-type="currency" office:value="250" table:style-name="ce22">
            <text:p>£250</text:p>
          </table:table-cell>
          <table:table-cell office:value-type="currency" office:value="204800" table:style-name="ce22">
            <text:p>£204,800</text:p>
          </table:table-cell>
          <table:table-cell office:value-type="currency" office:value="140" table:style-name="ce22">
            <text:p>£140</text:p>
          </table:table-cell>
          <table:table-cell office:value-type="currency" office:value="205190" table:style-name="ce22">
            <text:p>£205,19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6829000" table:style-name="ce22">
            <text:p>£16,829,000</text:p>
          </table:table-cell>
          <table:table-cell office:value-type="currency" office:value="290000" table:style-name="ce22">
            <text:p>£290,000</text:p>
          </table:table-cell>
          <table:table-cell office:value-type="currency" office:value="200000" table:style-name="ce22">
            <text:p>£200,00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330000" table:style-name="ce22">
            <text:p>£330,000</text:p>
          </table:table-cell>
          <table:table-cell office:value-type="currency" office:value="0" table:style-name="ce22">
            <text:p>£0</text:p>
          </table:table-cell>
          <table:table-cell office:value-type="currency" office:value="20000" table:style-name="ce22">
            <text:p>£20,000</text:p>
          </table:table-cell>
          <table:table-cell office:value-type="currency" office:value="15989000" table:style-name="ce22">
            <text:p>£15,989,000</text:p>
          </table:table-cell>
          <table:table-cell office:value-type="currency" office:value="306000" table:style-name="ce22">
            <text:p>£306,000</text:p>
          </table:table-cell>
          <table:table-cell office:value-type="currency" office:value="16315000" table:style-name="ce22">
            <text:p>£16,315,000</text:p>
          </table:table-cell>
          <table:table-cell office:value-type="currency" office:value="7125" table:style-name="ce22">
            <text:p>£7,125</text:p>
          </table:table-cell>
          <table:table-cell office:value-type="currency" office:value="16322125" table:style-name="ce22">
            <text:p>£16,322,125</text:p>
          </table:table-cell>
          <table:table-cell office:value-type="currency" office:value="16193800" table:style-name="ce22">
            <text:p>£16,193,800</text:p>
          </table:table-cell>
          <table:table-cell office:value-type="currency" office:value="77730" table:style-name="ce22">
            <text:p>£77,730</text:p>
          </table:table-cell>
          <table:table-cell office:value-type="currency" office:value="87447" table:style-name="ce22">
            <text:p>£87,447</text:p>
          </table:table-cell>
          <table:table-cell office:value-type="currency" office:value="20250" table:style-name="ce22">
            <text:p>£20,250</text:p>
          </table:table-cell>
          <table:table-cell office:value-type="currency" office:value="20250" table:style-name="ce22">
            <text:p>£20,250</text:p>
          </table:table-cell>
          <table:table-cell office:value-type="currency" office:value="0" table:style-name="ce22">
            <text:p>£0</text:p>
          </table:table-cell>
          <table:table-cell office:value-type="currency" office:value="20250" table:style-name="ce22">
            <text:p>£20,250</text:p>
          </table:table-cell>
          <table:table-cell office:value-type="currency" office:value="250" table:style-name="ce22">
            <text:p>£250</text:p>
          </table:table-cell>
          <table:table-cell office:value-type="currency" office:value="0" table:style-name="ce22">
            <text:p>£0</text:p>
          </table:table-cell>
          <table:table-cell office:value-type="currency" office:value="20000" table:style-name="ce22">
            <text:p>£20,000</text:p>
          </table:table-cell>
          <table:table-cell office:value-type="currency" office:value="16520190" table:style-name="ce22">
            <text:p>£16,520,190</text:p>
          </table:table-cell>
          <table:table-cell office:value-type="currency" office:value="33040" table:style-name="ce22">
            <text:p>£33,040</text:p>
          </table:table-cell>
          <table:table-cell office:value-type="currency" office:value="9500" table:style-name="ce22">
            <text:p>£9,500</text:p>
          </table:table-cell>
          <table:table-cell office:value-type="currency" office:value="7125" table:style-name="ce22">
            <text:p>£7,125</text:p>
          </table:table-cell>
          <table:table-cell office:value-type="currency" office:value="7125" table:style-name="ce22">
            <text:p>£7,125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GLOUCESTER</text:p>
          </table:table-cell>
          <table:table-cell office:value-type="currency" office:value="303099" table:style-name="ce22">
            <text:p>£303,099</text:p>
          </table:table-cell>
          <table:table-cell office:value-type="currency" office:value="30096531" table:style-name="ce22">
            <text:p>£30,096,531</text:p>
          </table:table-cell>
          <table:table-cell office:value-type="currency" office:value="334756" table:style-name="ce22">
            <text:p>£334,756</text:p>
          </table:table-cell>
          <table:table-cell office:value-type="currency" office:value="30734386" table:style-name="ce22">
            <text:p>£30,734,386</text:p>
          </table:table-cell>
          <table:table-cell office:value-type="currency" office:value="415591" table:style-name="ce22">
            <text:p>£415,591</text:p>
          </table:table-cell>
          <table:table-cell office:value-type="currency" office:value="393046" table:style-name="ce22">
            <text:p>£393,046</text:p>
          </table:table-cell>
          <table:table-cell office:value-type="currency" office:value="90420" table:style-name="ce22">
            <text:p>£90,42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2072" table:style-name="ce22">
            <text:p>£22,072</text:p>
          </table:table-cell>
          <table:table-cell office:value-type="currency" office:value="3423" table:style-name="ce22">
            <text:p>£3,423</text:p>
          </table:table-cell>
          <table:table-cell office:value-type="currency" office:value="299676" table:style-name="ce22">
            <text:p>£299,676</text:p>
          </table:table-cell>
          <table:table-cell office:value-type="currency" office:value="0" table:style-name="ce22">
            <text:p>£0</text:p>
          </table:table-cell>
          <table:table-cell office:value-type="currency" office:value="303099" table:style-name="ce22">
            <text:p>£303,099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30523816" table:style-name="ce22">
            <text:p>£30,523,816</text:p>
          </table:table-cell>
          <table:table-cell office:value-type="currency" office:value="221623" table:style-name="ce22">
            <text:p>£221,623</text:p>
          </table:table-cell>
          <table:table-cell office:value-type="currency" office:value="126519" table:style-name="ce22">
            <text:p>£126,519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383210" table:style-name="ce22">
            <text:p>£383,210</text:p>
          </table:table-cell>
          <table:table-cell office:value-type="currency" office:value="3730" table:style-name="ce22">
            <text:p>£3,730</text:p>
          </table:table-cell>
          <table:table-cell office:value-type="currency" office:value="44892" table:style-name="ce22">
            <text:p>£44,892</text:p>
          </table:table-cell>
          <table:table-cell office:value-type="currency" office:value="29743842" table:style-name="ce22">
            <text:p>£29,743,842</text:p>
          </table:table-cell>
          <table:table-cell office:value-type="currency" office:value="286258" table:style-name="ce22">
            <text:p>£286,258</text:p>
          </table:table-cell>
          <table:table-cell office:value-type="currency" office:value="30074992" table:style-name="ce22">
            <text:p>£30,074,992</text:p>
          </table:table-cell>
          <table:table-cell office:value-type="currency" office:value="21539" table:style-name="ce22">
            <text:p>£21,539</text:p>
          </table:table-cell>
          <table:table-cell office:value-type="currency" office:value="30096531" table:style-name="ce22">
            <text:p>£30,096,531</text:p>
          </table:table-cell>
          <table:table-cell office:value-type="currency" office:value="30043518" table:style-name="ce22">
            <text:p>£30,043,518</text:p>
          </table:table-cell>
          <table:table-cell office:value-type="currency" office:value="144209" table:style-name="ce22">
            <text:p>£144,209</text:p>
          </table:table-cell>
          <table:table-cell office:value-type="currency" office:value="162235" table:style-name="ce22">
            <text:p>£162,235</text:p>
          </table:table-cell>
          <table:table-cell office:value-type="currency" office:value="48315" table:style-name="ce22">
            <text:p>£48,315</text:p>
          </table:table-cell>
          <table:table-cell office:value-type="currency" office:value="48315" table:style-name="ce22">
            <text:p>£48,315</text:p>
          </table:table-cell>
          <table:table-cell office:value-type="currency" office:value="0" table:style-name="ce22">
            <text:p>£0</text:p>
          </table:table-cell>
          <table:table-cell office:value-type="currency" office:value="48315" table:style-name="ce22">
            <text:p>£48,315</text:p>
          </table:table-cell>
          <table:table-cell office:value-type="currency" office:value="3423" table:style-name="ce22">
            <text:p>£3,423</text:p>
          </table:table-cell>
          <table:table-cell office:value-type="currency" office:value="0" table:style-name="ce22">
            <text:p>£0</text:p>
          </table:table-cell>
          <table:table-cell office:value-type="currency" office:value="44892" table:style-name="ce22">
            <text:p>£44,892</text:p>
          </table:table-cell>
          <table:table-cell office:value-type="currency" office:value="30378091" table:style-name="ce22">
            <text:p>£30,378,091</text:p>
          </table:table-cell>
          <table:table-cell office:value-type="currency" office:value="60756" table:style-name="ce22">
            <text:p>£60,756</text:p>
          </table:table-cell>
          <table:table-cell office:value-type="currency" office:value="28718" table:style-name="ce22">
            <text:p>£28,718</text:p>
          </table:table-cell>
          <table:table-cell office:value-type="currency" office:value="21539" table:style-name="ce22">
            <text:p>£21,539</text:p>
          </table:table-cell>
          <table:table-cell office:value-type="currency" office:value="21539" table:style-name="ce22">
            <text:p>£21,539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GOSPORT</text:p>
          </table:table-cell>
          <table:table-cell office:value-type="currency" office:value="6630402" table:style-name="ce22">
            <text:p>£6,630,402</text:p>
          </table:table-cell>
          <table:table-cell office:value-type="currency" office:value="9735517" table:style-name="ce22">
            <text:p>£9,735,517</text:p>
          </table:table-cell>
          <table:table-cell office:value-type="currency" office:value="209139" table:style-name="ce22">
            <text:p>£209,139</text:p>
          </table:table-cell>
          <table:table-cell office:value-type="currency" office:value="16575058" table:style-name="ce22">
            <text:p>£16,575,058</text:p>
          </table:table-cell>
          <table:table-cell office:value-type="currency" office:value="1254216" table:style-name="ce22">
            <text:p>£1,254,216</text:p>
          </table:table-cell>
          <table:table-cell office:value-type="currency" office:value="138915" table:style-name="ce22">
            <text:p>£138,915</text:p>
          </table:table-cell>
          <table:table-cell office:value-type="currency" office:value="573655" table:style-name="ce22">
            <text:p>£573,655</text:p>
          </table:table-cell>
          <table:table-cell office:value-type="currency" office:value="416929" table:style-name="ce22">
            <text:p>£416,929</text:p>
          </table:table-cell>
          <table:table-cell office:value-type="currency" office:value="110352" table:style-name="ce22">
            <text:p>£110,352</text:p>
          </table:table-cell>
          <table:table-cell office:value-type="currency" office:value="716" table:style-name="ce22">
            <text:p>£716</text:p>
          </table:table-cell>
          <table:table-cell office:value-type="currency" office:value="3184" table:style-name="ce22">
            <text:p>£3,184</text:p>
          </table:table-cell>
          <table:table-cell office:value-type="currency" office:value="195" table:style-name="ce22">
            <text:p>£195</text:p>
          </table:table-cell>
          <table:table-cell office:value-type="currency" office:value="566114" table:style-name="ce22">
            <text:p>£566,114</text:p>
          </table:table-cell>
          <table:table-cell office:value-type="currency" office:value="286" table:style-name="ce22">
            <text:p>£286</text:p>
          </table:table-cell>
          <table:table-cell office:value-type="currency" office:value="566595" table:style-name="ce22">
            <text:p>£566,595</text:p>
          </table:table-cell>
          <table:table-cell office:value-type="currency" office:value="6070240" table:style-name="ce22">
            <text:p>£6,070,240</text:p>
          </table:table-cell>
          <table:table-cell office:value-type="currency" office:value="55553" table:style-name="ce22">
            <text:p>£55,553</text:p>
          </table:table-cell>
          <table:table-cell office:value-type="currency" office:value="9880" table:style-name="ce22">
            <text:p>£9,880</text:p>
          </table:table-cell>
          <table:table-cell office:value-type="currency" office:value="505" table:style-name="ce22">
            <text:p>£505</text:p>
          </table:table-cell>
          <table:table-cell office:value-type="currency" office:value="1600" table:style-name="ce22">
            <text:p>£1,60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6058255" table:style-name="ce22">
            <text:p>£6,058,255</text:p>
          </table:table-cell>
          <table:table-cell office:value-type="currency" office:value="3952" table:style-name="ce22">
            <text:p>£3,952</text:p>
          </table:table-cell>
          <table:table-cell office:value-type="currency" office:value="6063807" table:style-name="ce22">
            <text:p>£6,063,807</text:p>
          </table:table-cell>
          <table:table-cell office:value-type="currency" office:value="9755589" table:style-name="ce22">
            <text:p>£9,755,589</text:p>
          </table:table-cell>
          <table:table-cell office:value-type="currency" office:value="111765" table:style-name="ce22">
            <text:p>£111,765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0107" table:style-name="ce22">
            <text:p>£10,107</text:p>
          </table:table-cell>
          <table:table-cell office:value-type="currency" office:value="0" table:style-name="ce22">
            <text:p>£0</text:p>
          </table:table-cell>
          <table:table-cell office:value-type="currency" office:value="8819" table:style-name="ce22">
            <text:p>£8,819</text:p>
          </table:table-cell>
          <table:table-cell office:value-type="currency" office:value="9624898" table:style-name="ce22">
            <text:p>£9,624,898</text:p>
          </table:table-cell>
          <table:table-cell office:value-type="currency" office:value="71102" table:style-name="ce22">
            <text:p>£71,102</text:p>
          </table:table-cell>
          <table:table-cell office:value-type="currency" office:value="9704819" table:style-name="ce22">
            <text:p>£9,704,819</text:p>
          </table:table-cell>
          <table:table-cell office:value-type="currency" office:value="30698" table:style-name="ce22">
            <text:p>£30,698</text:p>
          </table:table-cell>
          <table:table-cell office:value-type="currency" office:value="9735517" table:style-name="ce22">
            <text:p>£9,735,517</text:p>
          </table:table-cell>
          <table:table-cell office:value-type="currency" office:value="16249267" table:style-name="ce22">
            <text:p>£16,249,267</text:p>
          </table:table-cell>
          <table:table-cell office:value-type="currency" office:value="77996" table:style-name="ce22">
            <text:p>£77,996</text:p>
          </table:table-cell>
          <table:table-cell office:value-type="currency" office:value="87746" table:style-name="ce22">
            <text:p>£87,746</text:p>
          </table:table-cell>
          <table:table-cell office:value-type="currency" office:value="10614" table:style-name="ce22">
            <text:p>£10,614</text:p>
          </table:table-cell>
          <table:table-cell office:value-type="currency" office:value="10614" table:style-name="ce22">
            <text:p>£10,614</text:p>
          </table:table-cell>
          <table:table-cell office:value-type="currency" office:value="0" table:style-name="ce22">
            <text:p>£0</text:p>
          </table:table-cell>
          <table:table-cell office:value-type="currency" office:value="10614" table:style-name="ce22">
            <text:p>£10,614</text:p>
          </table:table-cell>
          <table:table-cell office:value-type="currency" office:value="195" table:style-name="ce22">
            <text:p>£195</text:p>
          </table:table-cell>
          <table:table-cell office:value-type="currency" office:value="1600" table:style-name="ce22">
            <text:p>£1,600</text:p>
          </table:table-cell>
          <table:table-cell office:value-type="currency" office:value="8819" table:style-name="ce22">
            <text:p>£8,819</text:p>
          </table:table-cell>
          <table:table-cell office:value-type="currency" office:value="16335221" table:style-name="ce22">
            <text:p>£16,335,221</text:p>
          </table:table-cell>
          <table:table-cell office:value-type="currency" office:value="32670" table:style-name="ce22">
            <text:p>£32,670</text:p>
          </table:table-cell>
          <table:table-cell office:value-type="currency" office:value="40930" table:style-name="ce22">
            <text:p>£40,930</text:p>
          </table:table-cell>
          <table:table-cell office:value-type="currency" office:value="30698" table:style-name="ce22">
            <text:p>£30,698</text:p>
          </table:table-cell>
          <table:table-cell office:value-type="currency" office:value="30698" table:style-name="ce22">
            <text:p>£30,698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GRAVESHAM</text:p>
          </table:table-cell>
          <table:table-cell office:value-type="currency" office:value="11538400" table:style-name="ce22">
            <text:p>£11,538,400</text:p>
          </table:table-cell>
          <table:table-cell office:value-type="currency" office:value="8208536" table:style-name="ce22">
            <text:p>£8,208,536</text:p>
          </table:table-cell>
          <table:table-cell office:value-type="currency" office:value="242186" table:style-name="ce22">
            <text:p>£242,186</text:p>
          </table:table-cell>
          <table:table-cell office:value-type="currency" office:value="19989122" table:style-name="ce22">
            <text:p>£19,989,122</text:p>
          </table:table-cell>
          <table:table-cell office:value-type="currency" office:value="963310" table:style-name="ce22">
            <text:p>£963,31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615510" table:style-name="ce22">
            <text:p>£615,510</text:p>
          </table:table-cell>
          <table:table-cell office:value-type="currency" office:value="0" table:style-name="ce22">
            <text:p>£0</text:p>
          </table:table-cell>
          <table:table-cell office:value-type="currency" office:value="80" table:style-name="ce22">
            <text:p>£8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963230" table:style-name="ce22">
            <text:p>£963,230</text:p>
          </table:table-cell>
          <table:table-cell office:value-type="currency" office:value="32" table:style-name="ce22">
            <text:p>£32</text:p>
          </table:table-cell>
          <table:table-cell office:value-type="currency" office:value="963262" table:style-name="ce22">
            <text:p>£963,262</text:p>
          </table:table-cell>
          <table:table-cell office:value-type="currency" office:value="10623840" table:style-name="ce22">
            <text:p>£10,623,840</text:p>
          </table:table-cell>
          <table:table-cell office:value-type="currency" office:value="171240" table:style-name="ce22">
            <text:p>£171,240</text:p>
          </table:table-cell>
          <table:table-cell office:value-type="currency" office:value="75270" table:style-name="ce22">
            <text:p>£75,270</text:p>
          </table:table-cell>
          <table:table-cell office:value-type="currency" office:value="3540" table:style-name="ce22">
            <text:p>£3,54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10545030" table:style-name="ce22">
            <text:p>£10,545,030</text:p>
          </table:table-cell>
          <table:table-cell office:value-type="currency" office:value="30108" table:style-name="ce22">
            <text:p>£30,108</text:p>
          </table:table-cell>
          <table:table-cell office:value-type="currency" office:value="10575138" table:style-name="ce22">
            <text:p>£10,575,138</text:p>
          </table:table-cell>
          <table:table-cell office:value-type="currency" office:value="8691430" table:style-name="ce22">
            <text:p>£8,691,430</text:p>
          </table:table-cell>
          <table:table-cell office:value-type="currency" office:value="163270" table:style-name="ce22">
            <text:p>£163,270</text:p>
          </table:table-cell>
          <table:table-cell office:value-type="currency" office:value="382070" table:style-name="ce22">
            <text:p>£382,07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89210" table:style-name="ce22">
            <text:p>£89,21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66310" table:style-name="ce22">
            <text:p>£66,310</text:p>
          </table:table-cell>
          <table:table-cell office:value-type="currency" office:value="4130" table:style-name="ce22">
            <text:p>£4,130</text:p>
          </table:table-cell>
          <table:table-cell office:value-type="currency" office:value="0" table:style-name="ce22">
            <text:p>£0</text:p>
          </table:table-cell>
          <table:table-cell office:value-type="currency" office:value="8075650" table:style-name="ce22">
            <text:p>£8,075,650</text:p>
          </table:table-cell>
          <table:table-cell office:value-type="currency" office:value="124486" table:style-name="ce22">
            <text:p>£124,486</text:p>
          </table:table-cell>
          <table:table-cell office:value-type="currency" office:value="8200136" table:style-name="ce22">
            <text:p>£8,200,136</text:p>
          </table:table-cell>
          <table:table-cell office:value-type="currency" office:value="8400" table:style-name="ce22">
            <text:p>£8,400</text:p>
          </table:table-cell>
          <table:table-cell office:value-type="currency" office:value="8208536" table:style-name="ce22">
            <text:p>£8,208,536</text:p>
          </table:table-cell>
          <table:table-cell office:value-type="currency" office:value="19583910" table:style-name="ce22">
            <text:p>£19,583,910</text:p>
          </table:table-cell>
          <table:table-cell office:value-type="currency" office:value="94003" table:style-name="ce22">
            <text:p>£94,003</text:p>
          </table:table-cell>
          <table:table-cell office:value-type="currency" office:value="105753" table:style-name="ce22">
            <text:p>£105,753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9738536" table:style-name="ce22">
            <text:p>£19,738,536</text:p>
          </table:table-cell>
          <table:table-cell office:value-type="currency" office:value="39477" table:style-name="ce22">
            <text:p>£39,477</text:p>
          </table:table-cell>
          <table:table-cell office:value-type="currency" office:value="11200" table:style-name="ce22">
            <text:p>£11,200</text:p>
          </table:table-cell>
          <table:table-cell office:value-type="currency" office:value="8400" table:style-name="ce22">
            <text:p>£8,400</text:p>
          </table:table-cell>
          <table:table-cell office:value-type="currency" office:value="8400" table:style-name="ce22">
            <text:p>£8,400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GREAT YARMOUTH</text:p>
          </table:table-cell>
          <table:table-cell office:value-type="currency" office:value="9093036" table:style-name="ce22">
            <text:p>£9,093,036</text:p>
          </table:table-cell>
          <table:table-cell office:value-type="currency" office:value="10258107" table:style-name="ce22">
            <text:p>£10,258,107</text:p>
          </table:table-cell>
          <table:table-cell office:value-type="currency" office:value="414415" table:style-name="ce22">
            <text:p>£414,415</text:p>
          </table:table-cell>
          <table:table-cell office:value-type="currency" office:value="19765558" table:style-name="ce22">
            <text:p>£19,765,558</text:p>
          </table:table-cell>
          <table:table-cell office:value-type="currency" office:value="524841" table:style-name="ce22">
            <text:p>£524,841</text:p>
          </table:table-cell>
          <table:table-cell office:value-type="currency" office:value="228023" table:style-name="ce22">
            <text:p>£228,023</text:p>
          </table:table-cell>
          <table:table-cell office:value-type="currency" office:value="0" table:style-name="ce22">
            <text:p>£0</text:p>
          </table:table-cell>
          <table:table-cell office:value-type="currency" office:value="275779" table:style-name="ce22">
            <text:p>£275,779</text:p>
          </table:table-cell>
          <table:table-cell office:value-type="currency" office:value="0" table:style-name="ce22">
            <text:p>£0</text:p>
          </table:table-cell>
          <table:table-cell office:value-type="currency" office:value="37874" table:style-name="ce22">
            <text:p>£37,874</text:p>
          </table:table-cell>
          <table:table-cell office:value-type="currency" office:value="0" table:style-name="ce22">
            <text:p>£0</text:p>
          </table:table-cell>
          <table:table-cell office:value-type="currency" office:value="1030" table:style-name="ce22">
            <text:p>£1,030</text:p>
          </table:table-cell>
          <table:table-cell office:value-type="currency" office:value="485937" table:style-name="ce22">
            <text:p>£485,937</text:p>
          </table:table-cell>
          <table:table-cell office:value-type="currency" office:value="15150" table:style-name="ce22">
            <text:p>£15,150</text:p>
          </table:table-cell>
          <table:table-cell office:value-type="currency" office:value="502117" table:style-name="ce22">
            <text:p>£502,117</text:p>
          </table:table-cell>
          <table:table-cell office:value-type="currency" office:value="8623490" table:style-name="ce22">
            <text:p>£8,623,490</text:p>
          </table:table-cell>
          <table:table-cell office:value-type="currency" office:value="0" table:style-name="ce22">
            <text:p>£0</text:p>
          </table:table-cell>
          <table:table-cell office:value-type="currency" office:value="54285" table:style-name="ce22">
            <text:p>£54,285</text:p>
          </table:table-cell>
          <table:table-cell office:value-type="currency" office:value="0" table:style-name="ce22">
            <text:p>£0</text:p>
          </table:table-cell>
          <table:table-cell office:value-type="currency" office:value="13255" table:style-name="ce22">
            <text:p>£13,255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8555950" table:style-name="ce22">
            <text:p>£8,555,950</text:p>
          </table:table-cell>
          <table:table-cell office:value-type="currency" office:value="21714" table:style-name="ce22">
            <text:p>£21,714</text:p>
          </table:table-cell>
          <table:table-cell office:value-type="currency" office:value="8590919" table:style-name="ce22">
            <text:p>£8,590,919</text:p>
          </table:table-cell>
          <table:table-cell office:value-type="currency" office:value="10318262" table:style-name="ce22">
            <text:p>£10,318,262</text:p>
          </table:table-cell>
          <table:table-cell office:value-type="currency" office:value="1755" table:style-name="ce22">
            <text:p>£1,755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18625" table:style-name="ce22">
            <text:p>£118,625</text:p>
          </table:table-cell>
          <table:table-cell office:value-type="currency" office:value="0" table:style-name="ce22">
            <text:p>£0</text:p>
          </table:table-cell>
          <table:table-cell office:value-type="currency" office:value="4358" table:style-name="ce22">
            <text:p>£4,358</text:p>
          </table:table-cell>
          <table:table-cell office:value-type="currency" office:value="10193524" table:style-name="ce22">
            <text:p>£10,193,524</text:p>
          </table:table-cell>
          <table:table-cell office:value-type="currency" office:value="48503" table:style-name="ce22">
            <text:p>£48,503</text:p>
          </table:table-cell>
          <table:table-cell office:value-type="currency" office:value="10246385" table:style-name="ce22">
            <text:p>£10,246,385</text:p>
          </table:table-cell>
          <table:table-cell office:value-type="currency" office:value="11722" table:style-name="ce22">
            <text:p>£11,722</text:p>
          </table:table-cell>
          <table:table-cell office:value-type="currency" office:value="10258107" table:style-name="ce22">
            <text:p>£10,258,107</text:p>
          </table:table-cell>
          <table:table-cell office:value-type="currency" office:value="19235411" table:style-name="ce22">
            <text:p>£19,235,411</text:p>
          </table:table-cell>
          <table:table-cell office:value-type="currency" office:value="92330" table:style-name="ce22">
            <text:p>£92,330</text:p>
          </table:table-cell>
          <table:table-cell office:value-type="currency" office:value="103871" table:style-name="ce22">
            <text:p>£103,871</text:p>
          </table:table-cell>
          <table:table-cell office:value-type="currency" office:value="18643" table:style-name="ce22">
            <text:p>£18,643</text:p>
          </table:table-cell>
          <table:table-cell office:value-type="currency" office:value="18643" table:style-name="ce22">
            <text:p>£18,643</text:p>
          </table:table-cell>
          <table:table-cell office:value-type="currency" office:value="0" table:style-name="ce22">
            <text:p>£0</text:p>
          </table:table-cell>
          <table:table-cell office:value-type="currency" office:value="18643" table:style-name="ce22">
            <text:p>£18,643</text:p>
          </table:table-cell>
          <table:table-cell office:value-type="currency" office:value="1030" table:style-name="ce22">
            <text:p>£1,030</text:p>
          </table:table-cell>
          <table:table-cell office:value-type="currency" office:value="13255" table:style-name="ce22">
            <text:p>£13,255</text:p>
          </table:table-cell>
          <table:table-cell office:value-type="currency" office:value="4358" table:style-name="ce22">
            <text:p>£4,358</text:p>
          </table:table-cell>
          <table:table-cell office:value-type="currency" office:value="19339421" table:style-name="ce22">
            <text:p>£19,339,421</text:p>
          </table:table-cell>
          <table:table-cell office:value-type="currency" office:value="38679" table:style-name="ce22">
            <text:p>£38,679</text:p>
          </table:table-cell>
          <table:table-cell office:value-type="currency" office:value="15629" table:style-name="ce22">
            <text:p>£15,629</text:p>
          </table:table-cell>
          <table:table-cell office:value-type="currency" office:value="11722" table:style-name="ce22">
            <text:p>£11,722</text:p>
          </table:table-cell>
          <table:table-cell office:value-type="currency" office:value="11722" table:style-name="ce22">
            <text:p>£11,722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GREENWICH</text:p>
          </table:table-cell>
          <table:table-cell office:value-type="currency" office:value="51296548" table:style-name="ce22">
            <text:p>£51,296,548</text:p>
          </table:table-cell>
          <table:table-cell office:value-type="currency" office:value="61332794" table:style-name="ce22">
            <text:p>£61,332,794</text:p>
          </table:table-cell>
          <table:table-cell office:value-type="currency" office:value="1249828" table:style-name="ce22">
            <text:p>£1,249,828</text:p>
          </table:table-cell>
          <table:table-cell office:value-type="currency" office:value="114000000" table:style-name="ce22">
            <text:p>£114,000,000</text:p>
          </table:table-cell>
          <table:table-cell office:value-type="currency" office:value="13629563" table:style-name="ce22">
            <text:p>£13,629,563</text:p>
          </table:table-cell>
          <table:table-cell office:value-type="currency" office:value="840319" table:style-name="ce22">
            <text:p>£840,319</text:p>
          </table:table-cell>
          <table:table-cell office:value-type="currency" office:value="6069" table:style-name="ce22">
            <text:p>£6,069</text:p>
          </table:table-cell>
          <table:table-cell office:value-type="currency" office:value="12306047" table:style-name="ce22">
            <text:p>£12,306,047</text:p>
          </table:table-cell>
          <table:table-cell office:value-type="currency" office:value="46653" table:style-name="ce22">
            <text:p>£46,653</text:p>
          </table:table-cell>
          <table:table-cell office:value-type="currency" office:value="231662" table:style-name="ce22">
            <text:p>£231,662</text:p>
          </table:table-cell>
          <table:table-cell office:value-type="currency" office:value="130243" table:style-name="ce22">
            <text:p>£130,243</text:p>
          </table:table-cell>
          <table:table-cell office:value-type="currency" office:value="49999" table:style-name="ce22">
            <text:p>£49,999</text:p>
          </table:table-cell>
          <table:table-cell office:value-type="currency" office:value="13164937" table:style-name="ce22">
            <text:p>£13,164,937</text:p>
          </table:table-cell>
          <table:table-cell office:value-type="currency" office:value="92665" table:style-name="ce22">
            <text:p>£92,665</text:p>
          </table:table-cell>
          <table:table-cell office:value-type="currency" office:value="13307601" table:style-name="ce22">
            <text:p>£13,307,601</text:p>
          </table:table-cell>
          <table:table-cell office:value-type="currency" office:value="38345995" table:style-name="ce22">
            <text:p>£38,345,995</text:p>
          </table:table-cell>
          <table:table-cell office:value-type="currency" office:value="0" table:style-name="ce22">
            <text:p>£0</text:p>
          </table:table-cell>
          <table:table-cell office:value-type="currency" office:value="568380" table:style-name="ce22">
            <text:p>£568,380</text:p>
          </table:table-cell>
          <table:table-cell office:value-type="currency" office:value="16020" table:style-name="ce22">
            <text:p>£16,020</text:p>
          </table:table-cell>
          <table:table-cell office:value-type="currency" office:value="60479" table:style-name="ce22">
            <text:p>£60,479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37701116" table:style-name="ce22">
            <text:p>£37,701,116</text:p>
          </table:table-cell>
          <table:table-cell office:value-type="currency" office:value="227352" table:style-name="ce22">
            <text:p>£227,352</text:p>
          </table:table-cell>
          <table:table-cell office:value-type="currency" office:value="37988947" table:style-name="ce22">
            <text:p>£37,988,947</text:p>
          </table:table-cell>
          <table:table-cell office:value-type="currency" office:value="62449609" table:style-name="ce22">
            <text:p>£62,449,609</text:p>
          </table:table-cell>
          <table:table-cell office:value-type="currency" office:value="287592" table:style-name="ce22">
            <text:p>£287,592</text:p>
          </table:table-cell>
          <table:table-cell office:value-type="currency" office:value="254859" table:style-name="ce22">
            <text:p>£254,859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267055" table:style-name="ce22">
            <text:p>£1,267,055</text:p>
          </table:table-cell>
          <table:table-cell office:value-type="currency" office:value="0" table:style-name="ce22">
            <text:p>£0</text:p>
          </table:table-cell>
          <table:table-cell office:value-type="currency" office:value="147830" table:style-name="ce22">
            <text:p>£147,830</text:p>
          </table:table-cell>
          <table:table-cell office:value-type="currency" office:value="60492273" table:style-name="ce22">
            <text:p>£60,492,273</text:p>
          </table:table-cell>
          <table:table-cell office:value-type="currency" office:value="679377" table:style-name="ce22">
            <text:p>£679,377</text:p>
          </table:table-cell>
          <table:table-cell office:value-type="currency" office:value="61319480" table:style-name="ce22">
            <text:p>£61,319,480</text:p>
          </table:table-cell>
          <table:table-cell office:value-type="currency" office:value="13314" table:style-name="ce22">
            <text:p>£13,314</text:p>
          </table:table-cell>
          <table:table-cell office:value-type="currency" office:value="61332794" table:style-name="ce22">
            <text:p>£61,332,794</text:p>
          </table:table-cell>
          <table:table-cell office:value-type="currency" office:value="111000000" table:style-name="ce22">
            <text:p>£111,000,000</text:p>
          </table:table-cell>
          <table:table-cell office:value-type="currency" office:value="534520" table:style-name="ce22">
            <text:p>£534,520</text:p>
          </table:table-cell>
          <table:table-cell office:value-type="currency" office:value="601335" table:style-name="ce22">
            <text:p>£601,335</text:p>
          </table:table-cell>
          <table:table-cell office:value-type="currency" office:value="258308" table:style-name="ce22">
            <text:p>£258,308</text:p>
          </table:table-cell>
          <table:table-cell office:value-type="currency" office:value="258308" table:style-name="ce22">
            <text:p>£258,308</text:p>
          </table:table-cell>
          <table:table-cell office:value-type="currency" office:value="0" table:style-name="ce22">
            <text:p>£0</text:p>
          </table:table-cell>
          <table:table-cell office:value-type="currency" office:value="258308" table:style-name="ce22">
            <text:p>£258,308</text:p>
          </table:table-cell>
          <table:table-cell office:value-type="currency" office:value="49999" table:style-name="ce22">
            <text:p>£49,999</text:p>
          </table:table-cell>
          <table:table-cell office:value-type="currency" office:value="60479" table:style-name="ce22">
            <text:p>£60,479</text:p>
          </table:table-cell>
          <table:table-cell office:value-type="currency" office:value="147830" table:style-name="ce22">
            <text:p>£147,830</text:p>
          </table:table-cell>
          <table:table-cell office:value-type="currency" office:value="113000000" table:style-name="ce22">
            <text:p>£113,000,000</text:p>
          </table:table-cell>
          <table:table-cell office:value-type="currency" office:value="225232" table:style-name="ce22">
            <text:p>£225,232</text:p>
          </table:table-cell>
          <table:table-cell office:value-type="currency" office:value="17752" table:style-name="ce22">
            <text:p>£17,752</text:p>
          </table:table-cell>
          <table:table-cell office:value-type="currency" office:value="13314" table:style-name="ce22">
            <text:p>£13,314</text:p>
          </table:table-cell>
          <table:table-cell office:value-type="currency" office:value="13314" table:style-name="ce22">
            <text:p>£13,314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GUILDFORD</text:p>
          </table:table-cell>
          <table:table-cell office:value-type="currency" office:value="10072323" table:style-name="ce22">
            <text:p>£10,072,323</text:p>
          </table:table-cell>
          <table:table-cell office:value-type="currency" office:value="12588297" table:style-name="ce22">
            <text:p>£12,588,297</text:p>
          </table:table-cell>
          <table:table-cell office:value-type="currency" office:value="217032" table:style-name="ce22">
            <text:p>£217,032</text:p>
          </table:table-cell>
          <table:table-cell office:value-type="currency" office:value="22877652" table:style-name="ce22">
            <text:p>£22,877,652</text:p>
          </table:table-cell>
          <table:table-cell office:value-type="currency" office:value="251959" table:style-name="ce22">
            <text:p>£251,959</text:p>
          </table:table-cell>
          <table:table-cell office:value-type="currency" office:value="127156" table:style-name="ce22">
            <text:p>£127,156</text:p>
          </table:table-cell>
          <table:table-cell office:value-type="currency" office:value="112953" table:style-name="ce22">
            <text:p>£112,953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1964" table:style-name="ce22">
            <text:p>£21,964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17042" table:style-name="ce22">
            <text:p>£117,042</text:p>
          </table:table-cell>
          <table:table-cell office:value-type="currency" office:value="8786" table:style-name="ce22">
            <text:p>£8,786</text:p>
          </table:table-cell>
          <table:table-cell office:value-type="currency" office:value="125828" table:style-name="ce22">
            <text:p>£125,828</text:p>
          </table:table-cell>
          <table:table-cell office:value-type="currency" office:value="10018647" table:style-name="ce22">
            <text:p>£10,018,647</text:p>
          </table:table-cell>
          <table:table-cell office:value-type="currency" office:value="10018647" table:style-name="ce22">
            <text:p>£10,018,647</text:p>
          </table:table-cell>
          <table:table-cell office:value-type="currency" office:value="120254" table:style-name="ce22">
            <text:p>£120,254</text:p>
          </table:table-cell>
          <table:table-cell office:value-type="currency" office:value="0" table:style-name="ce22">
            <text:p>£0</text:p>
          </table:table-cell>
          <table:table-cell office:value-type="currency" office:value="20754" table:style-name="ce22">
            <text:p>£20,754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9877639" table:style-name="ce22">
            <text:p>£9,877,639</text:p>
          </table:table-cell>
          <table:table-cell office:value-type="currency" office:value="48102" table:style-name="ce22">
            <text:p>£48,102</text:p>
          </table:table-cell>
          <table:table-cell office:value-type="currency" office:value="9946495" table:style-name="ce22">
            <text:p>£9,946,495</text:p>
          </table:table-cell>
          <table:table-cell office:value-type="currency" office:value="12807085" table:style-name="ce22">
            <text:p>£12,807,085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34694" table:style-name="ce22">
            <text:p>£234,694</text:p>
          </table:table-cell>
          <table:table-cell office:value-type="currency" office:value="65730" table:style-name="ce22">
            <text:p>£65,730</text:p>
          </table:table-cell>
          <table:table-cell office:value-type="currency" office:value="0" table:style-name="ce22">
            <text:p>£0</text:p>
          </table:table-cell>
          <table:table-cell office:value-type="currency" office:value="262381" table:style-name="ce22">
            <text:p>£262,381</text:p>
          </table:table-cell>
          <table:table-cell office:value-type="currency" office:value="50" table:style-name="ce22">
            <text:p>£50</text:p>
          </table:table-cell>
          <table:table-cell office:value-type="currency" office:value="18475" table:style-name="ce22">
            <text:p>£18,475</text:p>
          </table:table-cell>
          <table:table-cell office:value-type="currency" office:value="12460449" table:style-name="ce22">
            <text:p>£12,460,449</text:p>
          </table:table-cell>
          <table:table-cell office:value-type="currency" office:value="104952" table:style-name="ce22">
            <text:p>£104,952</text:p>
          </table:table-cell>
          <table:table-cell office:value-type="currency" office:value="12583876" table:style-name="ce22">
            <text:p>£12,583,876</text:p>
          </table:table-cell>
          <table:table-cell office:value-type="currency" office:value="4421" table:style-name="ce22">
            <text:p>£4,421</text:p>
          </table:table-cell>
          <table:table-cell office:value-type="currency" office:value="12588297" table:style-name="ce22">
            <text:p>£12,588,297</text:p>
          </table:table-cell>
          <table:table-cell office:value-type="currency" office:value="22455130" table:style-name="ce22">
            <text:p>£22,455,130</text:p>
          </table:table-cell>
          <table:table-cell office:value-type="currency" office:value="107785" table:style-name="ce22">
            <text:p>£107,785</text:p>
          </table:table-cell>
          <table:table-cell office:value-type="currency" office:value="121258" table:style-name="ce22">
            <text:p>£121,258</text:p>
          </table:table-cell>
          <table:table-cell office:value-type="currency" office:value="39229" table:style-name="ce22">
            <text:p>£39,229</text:p>
          </table:table-cell>
          <table:table-cell office:value-type="currency" office:value="39229" table:style-name="ce22">
            <text:p>£39,229</text:p>
          </table:table-cell>
          <table:table-cell office:value-type="currency" office:value="0" table:style-name="ce22">
            <text:p>£0</text:p>
          </table:table-cell>
          <table:table-cell office:value-type="currency" office:value="39229" table:style-name="ce22">
            <text:p>£39,229</text:p>
          </table:table-cell>
          <table:table-cell office:value-type="currency" office:value="0" table:style-name="ce22">
            <text:p>£0</text:p>
          </table:table-cell>
          <table:table-cell office:value-type="currency" office:value="20754" table:style-name="ce22">
            <text:p>£20,754</text:p>
          </table:table-cell>
          <table:table-cell office:value-type="currency" office:value="18475" table:style-name="ce22">
            <text:p>£18,475</text:p>
          </table:table-cell>
          <table:table-cell office:value-type="currency" office:value="22656199" table:style-name="ce22">
            <text:p>£22,656,199</text:p>
          </table:table-cell>
          <table:table-cell office:value-type="currency" office:value="45312" table:style-name="ce22">
            <text:p>£45,312</text:p>
          </table:table-cell>
          <table:table-cell office:value-type="currency" office:value="5895" table:style-name="ce22">
            <text:p>£5,895</text:p>
          </table:table-cell>
          <table:table-cell office:value-type="currency" office:value="4421" table:style-name="ce22">
            <text:p>£4,421</text:p>
          </table:table-cell>
          <table:table-cell office:value-type="currency" office:value="4421" table:style-name="ce22">
            <text:p>£4,421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HACKNEY</text:p>
          </table:table-cell>
          <table:table-cell office:value-type="currency" office:value="77298435" table:style-name="ce22">
            <text:p>£77,298,435</text:p>
          </table:table-cell>
          <table:table-cell office:value-type="currency" office:value="155000000" table:style-name="ce22">
            <text:p>£155,000,000</text:p>
          </table:table-cell>
          <table:table-cell office:value-type="currency" office:value="1774607" table:style-name="ce22">
            <text:p>£1,774,607</text:p>
          </table:table-cell>
          <table:table-cell office:value-type="currency" office:value="234000000" table:style-name="ce22">
            <text:p>£234,000,000</text:p>
          </table:table-cell>
          <table:table-cell office:value-type="currency" office:value="29155058" table:style-name="ce22">
            <text:p>£29,155,058</text:p>
          </table:table-cell>
          <table:table-cell office:value-type="currency" office:value="2484192" table:style-name="ce22">
            <text:p>£2,484,192</text:p>
          </table:table-cell>
          <table:table-cell office:value-type="currency" office:value="115" table:style-name="ce22">
            <text:p>£115</text:p>
          </table:table-cell>
          <table:table-cell office:value-type="currency" office:value="19798506" table:style-name="ce22">
            <text:p>£19,798,506</text:p>
          </table:table-cell>
          <table:table-cell office:value-type="currency" office:value="3365879" table:style-name="ce22">
            <text:p>£3,365,879</text:p>
          </table:table-cell>
          <table:table-cell office:value-type="currency" office:value="839286" table:style-name="ce22">
            <text:p>£839,286</text:p>
          </table:table-cell>
          <table:table-cell office:value-type="currency" office:value="432390" table:style-name="ce22">
            <text:p>£432,390</text:p>
          </table:table-cell>
          <table:table-cell office:value-type="currency" office:value="66337" table:style-name="ce22">
            <text:p>£66,337</text:p>
          </table:table-cell>
          <table:table-cell office:value-type="currency" office:value="24451051" table:style-name="ce22">
            <text:p>£24,451,051</text:p>
          </table:table-cell>
          <table:table-cell office:value-type="currency" office:value="335714" table:style-name="ce22">
            <text:p>£335,714</text:p>
          </table:table-cell>
          <table:table-cell office:value-type="currency" office:value="24786765" table:style-name="ce22">
            <text:p>£24,786,765</text:p>
          </table:table-cell>
          <table:table-cell office:value-type="currency" office:value="54642060" table:style-name="ce22">
            <text:p>£54,642,060</text:p>
          </table:table-cell>
          <table:table-cell office:value-type="currency" office:value="0" table:style-name="ce22">
            <text:p>£0</text:p>
          </table:table-cell>
          <table:table-cell office:value-type="currency" office:value="2749754" table:style-name="ce22">
            <text:p>£2,749,754</text:p>
          </table:table-cell>
          <table:table-cell office:value-type="currency" office:value="68108" table:style-name="ce22">
            <text:p>£68,108</text:p>
          </table:table-cell>
          <table:table-cell office:value-type="currency" office:value="412430" table:style-name="ce22">
            <text:p>£412,43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51411768" table:style-name="ce22">
            <text:p>£51,411,768</text:p>
          </table:table-cell>
          <table:table-cell office:value-type="currency" office:value="1099902" table:style-name="ce22">
            <text:p>£1,099,902</text:p>
          </table:table-cell>
          <table:table-cell office:value-type="currency" office:value="52511670" table:style-name="ce22">
            <text:p>£52,511,670</text:p>
          </table:table-cell>
          <table:table-cell office:value-type="currency" office:value="162000000" table:style-name="ce22">
            <text:p>£162,000,000</text:p>
          </table:table-cell>
          <table:table-cell office:value-type="currency" office:value="66163" table:style-name="ce22">
            <text:p>£66,163</text:p>
          </table:table-cell>
          <table:table-cell office:value-type="currency" office:value="35817" table:style-name="ce22">
            <text:p>£35,817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168949" table:style-name="ce22">
            <text:p>£1,168,949</text:p>
          </table:table-cell>
          <table:table-cell office:value-type="currency" office:value="143662" table:style-name="ce22">
            <text:p>£143,662</text:p>
          </table:table-cell>
          <table:table-cell office:value-type="currency" office:value="0" table:style-name="ce22">
            <text:p>£0</text:p>
          </table:table-cell>
          <table:table-cell office:value-type="currency" office:value="9319708" table:style-name="ce22">
            <text:p>£9,319,708</text:p>
          </table:table-cell>
          <table:table-cell office:value-type="currency" office:value="0" table:style-name="ce22">
            <text:p>£0</text:p>
          </table:table-cell>
          <table:table-cell office:value-type="currency" office:value="1005993" table:style-name="ce22">
            <text:p>£1,005,993</text:p>
          </table:table-cell>
          <table:table-cell office:value-type="currency" office:value="151000000" table:style-name="ce22">
            <text:p>£151,000,000</text:p>
          </table:table-cell>
          <table:table-cell office:value-type="currency" office:value="3767581" table:style-name="ce22">
            <text:p>£3,767,581</text:p>
          </table:table-cell>
          <table:table-cell office:value-type="currency" office:value="155000000" table:style-name="ce22">
            <text:p>£155,000,000</text:p>
          </table:table-cell>
          <table:table-cell office:value-type="currency" office:value="496" table:style-name="ce22">
            <text:p>£496</text:p>
          </table:table-cell>
          <table:table-cell office:value-type="currency" office:value="155000000" table:style-name="ce22">
            <text:p>£155,000,000</text:p>
          </table:table-cell>
          <table:table-cell office:value-type="currency" office:value="227000000" table:style-name="ce22">
            <text:p>£227,000,000</text:p>
          </table:table-cell>
          <table:table-cell office:value-type="currency" office:value="1088965" table:style-name="ce22">
            <text:p>£1,088,965</text:p>
          </table:table-cell>
          <table:table-cell office:value-type="currency" office:value="1225085" table:style-name="ce22">
            <text:p>£1,225,085</text:p>
          </table:table-cell>
          <table:table-cell office:value-type="currency" office:value="1484760" table:style-name="ce22">
            <text:p>£1,484,76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32000000" table:style-name="ce22">
            <text:p>£232,000,000</text:p>
          </table:table-cell>
          <table:table-cell office:value-type="currency" office:value="464142" table:style-name="ce22">
            <text:p>£464,142</text:p>
          </table:table-cell>
          <table:table-cell office:value-type="currency" office:value="661" table:style-name="ce22">
            <text:p>£661</text:p>
          </table:table-cell>
          <table:table-cell office:value-type="currency" office:value="496" table:style-name="ce22">
            <text:p>£496</text:p>
          </table:table-cell>
          <table:table-cell office:value-type="currency" office:value="496" table:style-name="ce22">
            <text:p>£496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HALTON</text:p>
          </table:table-cell>
          <table:table-cell office:value-type="currency" office:value="65000" table:style-name="ce22">
            <text:p>£65,000</text:p>
          </table:table-cell>
          <table:table-cell office:value-type="currency" office:value="28075750" table:style-name="ce22">
            <text:p>£28,075,750</text:p>
          </table:table-cell>
          <table:table-cell office:value-type="currency" office:value="524453" table:style-name="ce22">
            <text:p>£524,453</text:p>
          </table:table-cell>
          <table:table-cell office:value-type="currency" office:value="28665203" table:style-name="ce22">
            <text:p>£28,665,203</text:p>
          </table:table-cell>
          <table:table-cell office:value-type="currency" office:value="65000" table:style-name="ce22">
            <text:p>£65,00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65000" table:style-name="ce22">
            <text:p>£65,000</text:p>
          </table:table-cell>
          <table:table-cell office:value-type="currency" office:value="0" table:style-name="ce22">
            <text:p>£0</text:p>
          </table:table-cell>
          <table:table-cell office:value-type="currency" office:value="65000" table:style-name="ce22">
            <text:p>£65,00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8900000" table:style-name="ce22">
            <text:p>£28,900,000</text:p>
          </table:table-cell>
          <table:table-cell office:value-type="currency" office:value="1800000" table:style-name="ce22">
            <text:p>£1,800,00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25000" table:style-name="ce22">
            <text:p>£225,000</text:p>
          </table:table-cell>
          <table:table-cell office:value-type="currency" office:value="0" table:style-name="ce22">
            <text:p>£0</text:p>
          </table:table-cell>
          <table:table-cell office:value-type="currency" office:value="84000" table:style-name="ce22">
            <text:p>£84,000</text:p>
          </table:table-cell>
          <table:table-cell office:value-type="currency" office:value="26791000" table:style-name="ce22">
            <text:p>£26,791,000</text:p>
          </table:table-cell>
          <table:table-cell office:value-type="currency" office:value="1170000" table:style-name="ce22">
            <text:p>£1,170,000</text:p>
          </table:table-cell>
          <table:table-cell office:value-type="currency" office:value="28045000" table:style-name="ce22">
            <text:p>£28,045,000</text:p>
          </table:table-cell>
          <table:table-cell office:value-type="currency" office:value="30750" table:style-name="ce22">
            <text:p>£30,750</text:p>
          </table:table-cell>
          <table:table-cell office:value-type="currency" office:value="28075750" table:style-name="ce22">
            <text:p>£28,075,750</text:p>
          </table:table-cell>
          <table:table-cell office:value-type="currency" office:value="26856000" table:style-name="ce22">
            <text:p>£26,856,000</text:p>
          </table:table-cell>
          <table:table-cell office:value-type="currency" office:value="128909" table:style-name="ce22">
            <text:p>£128,909</text:p>
          </table:table-cell>
          <table:table-cell office:value-type="currency" office:value="145022" table:style-name="ce22">
            <text:p>£145,022</text:p>
          </table:table-cell>
          <table:table-cell office:value-type="currency" office:value="84000" table:style-name="ce22">
            <text:p>£84,000</text:p>
          </table:table-cell>
          <table:table-cell office:value-type="currency" office:value="84000" table:style-name="ce22">
            <text:p>£84,000</text:p>
          </table:table-cell>
          <table:table-cell office:value-type="currency" office:value="0" table:style-name="ce22">
            <text:p>£0</text:p>
          </table:table-cell>
          <table:table-cell office:value-type="currency" office:value="84000" table:style-name="ce22">
            <text:p>£84,00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84000" table:style-name="ce22">
            <text:p>£84,000</text:p>
          </table:table-cell>
          <table:table-cell office:value-type="currency" office:value="28110000" table:style-name="ce22">
            <text:p>£28,110,000</text:p>
          </table:table-cell>
          <table:table-cell office:value-type="currency" office:value="56220" table:style-name="ce22">
            <text:p>£56,220</text:p>
          </table:table-cell>
          <table:table-cell office:value-type="currency" office:value="41000" table:style-name="ce22">
            <text:p>£41,000</text:p>
          </table:table-cell>
          <table:table-cell office:value-type="currency" office:value="30750" table:style-name="ce22">
            <text:p>£30,750</text:p>
          </table:table-cell>
          <table:table-cell office:value-type="currency" office:value="30750" table:style-name="ce22">
            <text:p>£30,750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HAMMERSMITH</text:p>
          </table:table-cell>
          <table:table-cell office:value-type="currency" office:value="38147759" table:style-name="ce22">
            <text:p>£38,147,759</text:p>
          </table:table-cell>
          <table:table-cell office:value-type="currency" office:value="54723635" table:style-name="ce22">
            <text:p>£54,723,635</text:p>
          </table:table-cell>
          <table:table-cell office:value-type="currency" office:value="998406" table:style-name="ce22">
            <text:p>£998,406</text:p>
          </table:table-cell>
          <table:table-cell office:value-type="currency" office:value="93869800" table:style-name="ce22">
            <text:p>£93,869,800</text:p>
          </table:table-cell>
          <table:table-cell office:value-type="currency" office:value="13016412" table:style-name="ce22">
            <text:p>£13,016,412</text:p>
          </table:table-cell>
          <table:table-cell office:value-type="currency" office:value="1337212" table:style-name="ce22">
            <text:p>£1,337,212</text:p>
          </table:table-cell>
          <table:table-cell office:value-type="currency" office:value="0" table:style-name="ce22">
            <text:p>£0</text:p>
          </table:table-cell>
          <table:table-cell office:value-type="currency" office:value="11498830" table:style-name="ce22">
            <text:p>£11,498,830</text:p>
          </table:table-cell>
          <table:table-cell office:value-type="currency" office:value="0" table:style-name="ce22">
            <text:p>£0</text:p>
          </table:table-cell>
          <table:table-cell office:value-type="currency" office:value="210224" table:style-name="ce22">
            <text:p>£210,224</text:p>
          </table:table-cell>
          <table:table-cell office:value-type="currency" office:value="124186" table:style-name="ce22">
            <text:p>£124,186</text:p>
          </table:table-cell>
          <table:table-cell office:value-type="currency" office:value="16988" table:style-name="ce22">
            <text:p>£16,988</text:p>
          </table:table-cell>
          <table:table-cell office:value-type="currency" office:value="12665014" table:style-name="ce22">
            <text:p>£12,665,014</text:p>
          </table:table-cell>
          <table:table-cell office:value-type="currency" office:value="84090" table:style-name="ce22">
            <text:p>£84,090</text:p>
          </table:table-cell>
          <table:table-cell office:value-type="currency" office:value="12766092" table:style-name="ce22">
            <text:p>£12,766,092</text:p>
          </table:table-cell>
          <table:table-cell office:value-type="currency" office:value="25801047" table:style-name="ce22">
            <text:p>£25,801,047</text:p>
          </table:table-cell>
          <table:table-cell office:value-type="currency" office:value="0" table:style-name="ce22">
            <text:p>£0</text:p>
          </table:table-cell>
          <table:table-cell office:value-type="currency" office:value="285357" table:style-name="ce22">
            <text:p>£285,357</text:p>
          </table:table-cell>
          <table:table-cell office:value-type="currency" office:value="248166" table:style-name="ce22">
            <text:p>£248,166</text:p>
          </table:table-cell>
          <table:table-cell office:value-type="currency" office:value="36420" table:style-name="ce22">
            <text:p>£36,42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25231104" table:style-name="ce22">
            <text:p>£25,231,104</text:p>
          </table:table-cell>
          <table:table-cell office:value-type="currency" office:value="114143" table:style-name="ce22">
            <text:p>£114,143</text:p>
          </table:table-cell>
          <table:table-cell office:value-type="currency" office:value="25381667" table:style-name="ce22">
            <text:p>£25,381,667</text:p>
          </table:table-cell>
          <table:table-cell office:value-type="currency" office:value="55234925" table:style-name="ce22">
            <text:p>£55,234,925</text:p>
          </table:table-cell>
          <table:table-cell office:value-type="currency" office:value="44937" table:style-name="ce22">
            <text:p>£44,937</text:p>
          </table:table-cell>
          <table:table-cell office:value-type="currency" office:value="41154" table:style-name="ce22">
            <text:p>£41,154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754815" table:style-name="ce22">
            <text:p>£754,815</text:p>
          </table:table-cell>
          <table:table-cell office:value-type="currency" office:value="53141" table:style-name="ce22">
            <text:p>£53,141</text:p>
          </table:table-cell>
          <table:table-cell office:value-type="currency" office:value="0" table:style-name="ce22">
            <text:p>£0</text:p>
          </table:table-cell>
          <table:table-cell office:value-type="currency" office:value="695177" table:style-name="ce22">
            <text:p>£695,177</text:p>
          </table:table-cell>
          <table:table-cell office:value-type="currency" office:value="0" table:style-name="ce22">
            <text:p>£0</text:p>
          </table:table-cell>
          <table:table-cell office:value-type="currency" office:value="135625" table:style-name="ce22">
            <text:p>£135,625</text:p>
          </table:table-cell>
          <table:table-cell office:value-type="currency" office:value="54264891" table:style-name="ce22">
            <text:p>£54,264,891</text:p>
          </table:table-cell>
          <table:table-cell office:value-type="currency" office:value="305033" table:style-name="ce22">
            <text:p>£305,033</text:p>
          </table:table-cell>
          <table:table-cell office:value-type="currency" office:value="54705549" table:style-name="ce22">
            <text:p>£54,705,549</text:p>
          </table:table-cell>
          <table:table-cell office:value-type="currency" office:value="18086" table:style-name="ce22">
            <text:p>£18,086</text:p>
          </table:table-cell>
          <table:table-cell office:value-type="currency" office:value="54723635" table:style-name="ce22">
            <text:p>£54,723,635</text:p>
          </table:table-cell>
          <table:table-cell office:value-type="currency" office:value="92161009" table:style-name="ce22">
            <text:p>£92,161,009</text:p>
          </table:table-cell>
          <table:table-cell office:value-type="currency" office:value="442373" table:style-name="ce22">
            <text:p>£442,373</text:p>
          </table:table-cell>
          <table:table-cell office:value-type="currency" office:value="497669" table:style-name="ce22">
            <text:p>£497,669</text:p>
          </table:table-cell>
          <table:table-cell office:value-type="currency" office:value="189033" table:style-name="ce22">
            <text:p>£189,033</text:p>
          </table:table-cell>
          <table:table-cell office:value-type="currency" office:value="189033" table:style-name="ce22">
            <text:p>£189,033</text:p>
          </table:table-cell>
          <table:table-cell office:value-type="currency" office:value="0" table:style-name="ce22">
            <text:p>£0</text:p>
          </table:table-cell>
          <table:table-cell office:value-type="currency" office:value="189033" table:style-name="ce22">
            <text:p>£189,033</text:p>
          </table:table-cell>
          <table:table-cell office:value-type="currency" office:value="16988" table:style-name="ce22">
            <text:p>£16,988</text:p>
          </table:table-cell>
          <table:table-cell office:value-type="currency" office:value="36420" table:style-name="ce22">
            <text:p>£36,420</text:p>
          </table:table-cell>
          <table:table-cell office:value-type="currency" office:value="135625" table:style-name="ce22">
            <text:p>£135,625</text:p>
          </table:table-cell>
          <table:table-cell office:value-type="currency" office:value="92853308" table:style-name="ce22">
            <text:p>£92,853,308</text:p>
          </table:table-cell>
          <table:table-cell office:value-type="currency" office:value="185707" table:style-name="ce22">
            <text:p>£185,707</text:p>
          </table:table-cell>
          <table:table-cell office:value-type="currency" office:value="24114" table:style-name="ce22">
            <text:p>£24,114</text:p>
          </table:table-cell>
          <table:table-cell office:value-type="currency" office:value="18086" table:style-name="ce22">
            <text:p>£18,086</text:p>
          </table:table-cell>
          <table:table-cell office:value-type="currency" office:value="18086" table:style-name="ce22">
            <text:p>£18,086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HARBOROUGH</text:p>
          </table:table-cell>
          <table:table-cell office:value-type="currency" office:value="70545" table:style-name="ce22">
            <text:p>£70,545</text:p>
          </table:table-cell>
          <table:table-cell office:value-type="currency" office:value="7593554" table:style-name="ce22">
            <text:p>£7,593,554</text:p>
          </table:table-cell>
          <table:table-cell office:value-type="currency" office:value="119071" table:style-name="ce22">
            <text:p>£119,071</text:p>
          </table:table-cell>
          <table:table-cell office:value-type="currency" office:value="7783170" table:style-name="ce22">
            <text:p>£7,783,170</text:p>
          </table:table-cell>
          <table:table-cell office:value-type="currency" office:value="117699" table:style-name="ce22">
            <text:p>£117,699</text:p>
          </table:table-cell>
          <table:table-cell office:value-type="currency" office:value="33657" table:style-name="ce22">
            <text:p>£33,657</text:p>
          </table:table-cell>
          <table:table-cell office:value-type="currency" office:value="0" table:style-name="ce22">
            <text:p>£0</text:p>
          </table:table-cell>
          <table:table-cell office:value-type="currency" office:value="32536" table:style-name="ce22">
            <text:p>£32,536</text:p>
          </table:table-cell>
          <table:table-cell office:value-type="currency" office:value="44288" table:style-name="ce22">
            <text:p>£44,288</text:p>
          </table:table-cell>
          <table:table-cell office:value-type="currency" office:value="4776" table:style-name="ce22">
            <text:p>£4,776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68635" table:style-name="ce22">
            <text:p>£68,635</text:p>
          </table:table-cell>
          <table:table-cell office:value-type="currency" office:value="1910" table:style-name="ce22">
            <text:p>£1,910</text:p>
          </table:table-cell>
          <table:table-cell office:value-type="currency" office:value="70545" table:style-name="ce22">
            <text:p>£70,545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7739993" table:style-name="ce22">
            <text:p>£7,739,993</text:p>
          </table:table-cell>
          <table:table-cell office:value-type="currency" office:value="197480" table:style-name="ce22">
            <text:p>£197,480</text:p>
          </table:table-cell>
          <table:table-cell office:value-type="currency" office:value="16923" table:style-name="ce22">
            <text:p>£16,923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84206" table:style-name="ce22">
            <text:p>£84,206</text:p>
          </table:table-cell>
          <table:table-cell office:value-type="currency" office:value="0" table:style-name="ce22">
            <text:p>£0</text:p>
          </table:table-cell>
          <table:table-cell office:value-type="currency" office:value="2384" table:style-name="ce22">
            <text:p>£2,384</text:p>
          </table:table-cell>
          <table:table-cell office:value-type="currency" office:value="7439000" table:style-name="ce22">
            <text:p>£7,439,000</text:p>
          </table:table-cell>
          <table:table-cell office:value-type="currency" office:value="152170" table:style-name="ce22">
            <text:p>£152,170</text:p>
          </table:table-cell>
          <table:table-cell office:value-type="currency" office:value="7593554" table:style-name="ce22">
            <text:p>£7,593,554</text:p>
          </table:table-cell>
          <table:table-cell office:value-type="currency" office:value="0" table:style-name="ce22">
            <text:p>£0</text:p>
          </table:table-cell>
          <table:table-cell office:value-type="currency" office:value="7593554" table:style-name="ce22">
            <text:p>£7,593,554</text:p>
          </table:table-cell>
          <table:table-cell office:value-type="currency" office:value="7507635" table:style-name="ce22">
            <text:p>£7,507,635</text:p>
          </table:table-cell>
          <table:table-cell office:value-type="currency" office:value="36037" table:style-name="ce22">
            <text:p>£36,037</text:p>
          </table:table-cell>
          <table:table-cell office:value-type="currency" office:value="40541" table:style-name="ce22">
            <text:p>£40,541</text:p>
          </table:table-cell>
          <table:table-cell office:value-type="currency" office:value="2384" table:style-name="ce22">
            <text:p>£2,384</text:p>
          </table:table-cell>
          <table:table-cell office:value-type="currency" office:value="2384" table:style-name="ce22">
            <text:p>£2,384</text:p>
          </table:table-cell>
          <table:table-cell office:value-type="currency" office:value="0" table:style-name="ce22">
            <text:p>£0</text:p>
          </table:table-cell>
          <table:table-cell office:value-type="currency" office:value="2384" table:style-name="ce22">
            <text:p>£2,384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384" table:style-name="ce22">
            <text:p>£2,384</text:p>
          </table:table-cell>
          <table:table-cell office:value-type="currency" office:value="7664099" table:style-name="ce22">
            <text:p>£7,664,099</text:p>
          </table:table-cell>
          <table:table-cell office:value-type="currency" office:value="15328" table:style-name="ce22">
            <text:p>£15,328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HARINGEY</text:p>
          </table:table-cell>
          <table:table-cell office:value-type="currency" office:value="61379542" table:style-name="ce22">
            <text:p>£61,379,542</text:p>
          </table:table-cell>
          <table:table-cell office:value-type="currency" office:value="107000000" table:style-name="ce22">
            <text:p>£107,000,000</text:p>
          </table:table-cell>
          <table:table-cell office:value-type="currency" office:value="1300600" table:style-name="ce22">
            <text:p>£1,300,600</text:p>
          </table:table-cell>
          <table:table-cell office:value-type="currency" office:value="169000000" table:style-name="ce22">
            <text:p>£169,000,000</text:p>
          </table:table-cell>
          <table:table-cell office:value-type="currency" office:value="23586358" table:style-name="ce22">
            <text:p>£23,586,358</text:p>
          </table:table-cell>
          <table:table-cell office:value-type="currency" office:value="339985" table:style-name="ce22">
            <text:p>£339,985</text:p>
          </table:table-cell>
          <table:table-cell office:value-type="currency" office:value="78669" table:style-name="ce22">
            <text:p>£78,669</text:p>
          </table:table-cell>
          <table:table-cell office:value-type="currency" office:value="191000000" table:style-name="ce22">
            <text:p>£191,000,000</text:p>
          </table:table-cell>
          <table:table-cell office:value-type="currency" office:value="2716453" table:style-name="ce22">
            <text:p>£2,716,453</text:p>
          </table:table-cell>
          <table:table-cell office:value-type="currency" office:value="1045549" table:style-name="ce22">
            <text:p>£1,045,549</text:p>
          </table:table-cell>
          <table:table-cell office:value-type="currency" office:value="87972" table:style-name="ce22">
            <text:p>£87,972</text:p>
          </table:table-cell>
          <table:table-cell office:value-type="currency" office:value="393888" table:style-name="ce22">
            <text:p>£393,888</text:p>
          </table:table-cell>
          <table:table-cell office:value-type="currency" office:value="19263827" table:style-name="ce22">
            <text:p>£19,263,827</text:p>
          </table:table-cell>
          <table:table-cell office:value-type="currency" office:value="418220" table:style-name="ce22">
            <text:p>£418,220</text:p>
          </table:table-cell>
          <table:table-cell office:value-type="currency" office:value="20075935" table:style-name="ce22">
            <text:p>£20,075,935</text:p>
          </table:table-cell>
          <table:table-cell office:value-type="currency" office:value="42290582" table:style-name="ce22">
            <text:p>£42,290,582</text:p>
          </table:table-cell>
          <table:table-cell office:value-type="currency" office:value="0" table:style-name="ce22">
            <text:p>£0</text:p>
          </table:table-cell>
          <table:table-cell office:value-type="currency" office:value="1372879" table:style-name="ce22">
            <text:p>£1,372,879</text:p>
          </table:table-cell>
          <table:table-cell office:value-type="currency" office:value="163248" table:style-name="ce22">
            <text:p>£163,248</text:p>
          </table:table-cell>
          <table:table-cell office:value-type="currency" office:value="93433" table:style-name="ce22">
            <text:p>£93,433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40661022" table:style-name="ce22">
            <text:p>£40,661,022</text:p>
          </table:table-cell>
          <table:table-cell office:value-type="currency" office:value="549152" table:style-name="ce22">
            <text:p>£549,152</text:p>
          </table:table-cell>
          <table:table-cell office:value-type="currency" office:value="41303607" table:style-name="ce22">
            <text:p>£41,303,607</text:p>
          </table:table-cell>
          <table:table-cell office:value-type="currency" office:value="110000000" table:style-name="ce22">
            <text:p>£110,000,000</text:p>
          </table:table-cell>
          <table:table-cell office:value-type="currency" office:value="2070821" table:style-name="ce22">
            <text:p>£2,070,821</text:p>
          </table:table-cell>
          <table:table-cell office:value-type="currency" office:value="4716" table:style-name="ce22">
            <text:p>£4,716</text:p>
          </table:table-cell>
          <table:table-cell office:value-type="currency" office:value="176" table:style-name="ce22">
            <text:p>£176</text:p>
          </table:table-cell>
          <table:table-cell office:value-type="currency" office:value="0" table:style-name="ce22">
            <text:p>£0</text:p>
          </table:table-cell>
          <table:table-cell office:value-type="currency" office:value="13210" table:style-name="ce22">
            <text:p>£13,210</text:p>
          </table:table-cell>
          <table:table-cell office:value-type="currency" office:value="23951" table:style-name="ce22">
            <text:p>£23,951</text:p>
          </table:table-cell>
          <table:table-cell office:value-type="currency" office:value="0" table:style-name="ce22">
            <text:p>£0</text:p>
          </table:table-cell>
          <table:table-cell office:value-type="currency" office:value="4420075" table:style-name="ce22">
            <text:p>£4,420,075</text:p>
          </table:table-cell>
          <table:table-cell office:value-type="currency" office:value="0" table:style-name="ce22">
            <text:p>£0</text:p>
          </table:table-cell>
          <table:table-cell office:value-type="currency" office:value="289704" table:style-name="ce22">
            <text:p>£289,704</text:p>
          </table:table-cell>
          <table:table-cell office:value-type="currency" office:value="103000000" table:style-name="ce22">
            <text:p>£103,000,000</text:p>
          </table:table-cell>
          <table:table-cell office:value-type="currency" office:value="3010523" table:style-name="ce22">
            <text:p>£3,010,523</text:p>
          </table:table-cell>
          <table:table-cell office:value-type="currency" office:value="107000000" table:style-name="ce22">
            <text:p>£107,000,000</text:p>
          </table:table-cell>
          <table:table-cell office:value-type="currency" office:value="21887" table:style-name="ce22">
            <text:p>£21,887</text:p>
          </table:table-cell>
          <table:table-cell office:value-type="currency" office:value="107000000" table:style-name="ce22">
            <text:p>£107,000,000</text:p>
          </table:table-cell>
          <table:table-cell office:value-type="currency" office:value="163000000" table:style-name="ce22">
            <text:p>£163,000,000</text:p>
          </table:table-cell>
          <table:table-cell office:value-type="currency" office:value="783406" table:style-name="ce22">
            <text:p>£783,406</text:p>
          </table:table-cell>
          <table:table-cell office:value-type="currency" office:value="881332" table:style-name="ce22">
            <text:p>£881,332</text:p>
          </table:table-cell>
          <table:table-cell office:value-type="currency" office:value="777025" table:style-name="ce22">
            <text:p>£777,025</text:p>
          </table:table-cell>
          <table:table-cell office:value-type="currency" office:value="777025" table:style-name="ce22">
            <text:p>£777,025</text:p>
          </table:table-cell>
          <table:table-cell office:value-type="currency" office:value="0" table:style-name="ce22">
            <text:p>£0</text:p>
          </table:table-cell>
          <table:table-cell office:value-type="currency" office:value="777025" table:style-name="ce22">
            <text:p>£777,025</text:p>
          </table:table-cell>
          <table:table-cell office:value-type="currency" office:value="393888" table:style-name="ce22">
            <text:p>£393,888</text:p>
          </table:table-cell>
          <table:table-cell office:value-type="currency" office:value="93433" table:style-name="ce22">
            <text:p>£93,433</text:p>
          </table:table-cell>
          <table:table-cell office:value-type="currency" office:value="289704" table:style-name="ce22">
            <text:p>£289,704</text:p>
          </table:table-cell>
          <table:table-cell office:value-type="currency" office:value="168000000" table:style-name="ce22">
            <text:p>£168,000,000</text:p>
          </table:table-cell>
          <table:table-cell office:value-type="currency" office:value="335929" table:style-name="ce22">
            <text:p>£335,929</text:p>
          </table:table-cell>
          <table:table-cell office:value-type="currency" office:value="29183" table:style-name="ce22">
            <text:p>£29,183</text:p>
          </table:table-cell>
          <table:table-cell office:value-type="currency" office:value="21887" table:style-name="ce22">
            <text:p>£21,887</text:p>
          </table:table-cell>
          <table:table-cell office:value-type="currency" office:value="21887" table:style-name="ce22">
            <text:p>£21,887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HARLOW</text:p>
          </table:table-cell>
          <table:table-cell office:value-type="currency" office:value="11165341" table:style-name="ce22">
            <text:p>£11,165,341</text:p>
          </table:table-cell>
          <table:table-cell office:value-type="currency" office:value="8248986" table:style-name="ce22">
            <text:p>£8,248,986</text:p>
          </table:table-cell>
          <table:table-cell office:value-type="currency" office:value="318820" table:style-name="ce22">
            <text:p>£318,820</text:p>
          </table:table-cell>
          <table:table-cell office:value-type="currency" office:value="19733147" table:style-name="ce22">
            <text:p>£19,733,147</text:p>
          </table:table-cell>
          <table:table-cell office:value-type="currency" office:value="79516" table:style-name="ce22">
            <text:p>£79,516</text:p>
          </table:table-cell>
          <table:table-cell office:value-type="currency" office:value="29021" table:style-name="ce22">
            <text:p>£29,021</text:p>
          </table:table-cell>
          <table:table-cell office:value-type="currency" office:value="2301" table:style-name="ce22">
            <text:p>£2,301</text:p>
          </table:table-cell>
          <table:table-cell office:value-type="currency" office:value="22342" table:style-name="ce22">
            <text:p>£22,342</text:p>
          </table:table-cell>
          <table:table-cell office:value-type="currency" office:value="1477" table:style-name="ce22">
            <text:p>£1,477</text:p>
          </table:table-cell>
          <table:table-cell office:value-type="currency" office:value="1022" table:style-name="ce22">
            <text:p>£1,022</text:p>
          </table:table-cell>
          <table:table-cell office:value-type="currency" office:value="4597" table:style-name="ce22">
            <text:p>£4,597</text:p>
          </table:table-cell>
          <table:table-cell office:value-type="currency" office:value="242" table:style-name="ce22">
            <text:p>£242</text:p>
          </table:table-cell>
          <table:table-cell office:value-type="currency" office:value="69877" table:style-name="ce22">
            <text:p>£69,877</text:p>
          </table:table-cell>
          <table:table-cell office:value-type="currency" office:value="409" table:style-name="ce22">
            <text:p>£409</text:p>
          </table:table-cell>
          <table:table-cell office:value-type="currency" office:value="70528" table:style-name="ce22">
            <text:p>£70,528</text:p>
          </table:table-cell>
          <table:table-cell office:value-type="currency" office:value="11228771" table:style-name="ce22">
            <text:p>£11,228,771</text:p>
          </table:table-cell>
          <table:table-cell office:value-type="currency" office:value="0" table:style-name="ce22">
            <text:p>£0</text:p>
          </table:table-cell>
          <table:table-cell office:value-type="currency" office:value="209804" table:style-name="ce22">
            <text:p>£209,804</text:p>
          </table:table-cell>
          <table:table-cell office:value-type="currency" office:value="8076" table:style-name="ce22">
            <text:p>£8,076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11010891" table:style-name="ce22">
            <text:p>£11,010,891</text:p>
          </table:table-cell>
          <table:table-cell office:value-type="currency" office:value="83922" table:style-name="ce22">
            <text:p>£83,922</text:p>
          </table:table-cell>
          <table:table-cell office:value-type="currency" office:value="11094813" table:style-name="ce22">
            <text:p>£11,094,813</text:p>
          </table:table-cell>
          <table:table-cell office:value-type="currency" office:value="8367801" table:style-name="ce22">
            <text:p>£8,367,801</text:p>
          </table:table-cell>
          <table:table-cell office:value-type="currency" office:value="6555" table:style-name="ce22">
            <text:p>£6,555</text:p>
          </table:table-cell>
          <table:table-cell office:value-type="currency" office:value="694" table:style-name="ce22">
            <text:p>£694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95013" table:style-name="ce22">
            <text:p>£195,013</text:p>
          </table:table-cell>
          <table:table-cell office:value-type="currency" office:value="0" table:style-name="ce22">
            <text:p>£0</text:p>
          </table:table-cell>
          <table:table-cell office:value-type="currency" office:value="16234" table:style-name="ce22">
            <text:p>£16,234</text:p>
          </table:table-cell>
          <table:table-cell office:value-type="currency" office:value="8149305" table:style-name="ce22">
            <text:p>£8,149,305</text:p>
          </table:table-cell>
          <table:table-cell office:value-type="currency" office:value="81938" table:style-name="ce22">
            <text:p>£81,938</text:p>
          </table:table-cell>
          <table:table-cell office:value-type="currency" office:value="8247477" table:style-name="ce22">
            <text:p>£8,247,477</text:p>
          </table:table-cell>
          <table:table-cell office:value-type="currency" office:value="1509" table:style-name="ce22">
            <text:p>£1,509</text:p>
          </table:table-cell>
          <table:table-cell office:value-type="currency" office:value="8248986" table:style-name="ce22">
            <text:p>£8,248,986</text:p>
          </table:table-cell>
          <table:table-cell office:value-type="currency" office:value="19230073" table:style-name="ce22">
            <text:p>£19,230,073</text:p>
          </table:table-cell>
          <table:table-cell office:value-type="currency" office:value="92304" table:style-name="ce22">
            <text:p>£92,304</text:p>
          </table:table-cell>
          <table:table-cell office:value-type="currency" office:value="103842" table:style-name="ce22">
            <text:p>£103,842</text:p>
          </table:table-cell>
          <table:table-cell office:value-type="currency" office:value="16476" table:style-name="ce22">
            <text:p>£16,476</text:p>
          </table:table-cell>
          <table:table-cell office:value-type="currency" office:value="16476" table:style-name="ce22">
            <text:p>£16,476</text:p>
          </table:table-cell>
          <table:table-cell office:value-type="currency" office:value="0" table:style-name="ce22">
            <text:p>£0</text:p>
          </table:table-cell>
          <table:table-cell office:value-type="currency" office:value="16476" table:style-name="ce22">
            <text:p>£16,476</text:p>
          </table:table-cell>
          <table:table-cell office:value-type="currency" office:value="242" table:style-name="ce22">
            <text:p>£242</text:p>
          </table:table-cell>
          <table:table-cell office:value-type="currency" office:value="0" table:style-name="ce22">
            <text:p>£0</text:p>
          </table:table-cell>
          <table:table-cell office:value-type="currency" office:value="16234" table:style-name="ce22">
            <text:p>£16,234</text:p>
          </table:table-cell>
          <table:table-cell office:value-type="currency" office:value="19412818" table:style-name="ce22">
            <text:p>£19,412,818</text:p>
          </table:table-cell>
          <table:table-cell office:value-type="currency" office:value="38826" table:style-name="ce22">
            <text:p>£38,826</text:p>
          </table:table-cell>
          <table:table-cell office:value-type="currency" office:value="2012" table:style-name="ce22">
            <text:p>£2,012</text:p>
          </table:table-cell>
          <table:table-cell office:value-type="currency" office:value="1509" table:style-name="ce22">
            <text:p>£1,509</text:p>
          </table:table-cell>
          <table:table-cell office:value-type="currency" office:value="1509" table:style-name="ce22">
            <text:p>£1,509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HARROW</text:p>
          </table:table-cell>
          <table:table-cell office:value-type="currency" office:value="25829688" table:style-name="ce22">
            <text:p>£25,829,688</text:p>
          </table:table-cell>
          <table:table-cell office:value-type="currency" office:value="64323267" table:style-name="ce22">
            <text:p>£64,323,267</text:p>
          </table:table-cell>
          <table:table-cell office:value-type="currency" office:value="661039" table:style-name="ce22">
            <text:p>£661,039</text:p>
          </table:table-cell>
          <table:table-cell office:value-type="currency" office:value="90813994" table:style-name="ce22">
            <text:p>£90,813,994</text:p>
          </table:table-cell>
          <table:table-cell office:value-type="currency" office:value="11400677" table:style-name="ce22">
            <text:p>£11,400,677</text:p>
          </table:table-cell>
          <table:table-cell office:value-type="currency" office:value="1336612" table:style-name="ce22">
            <text:p>£1,336,612</text:p>
          </table:table-cell>
          <table:table-cell office:value-type="currency" office:value="0" table:style-name="ce22">
            <text:p>£0</text:p>
          </table:table-cell>
          <table:table-cell office:value-type="currency" office:value="7152383" table:style-name="ce22">
            <text:p>£7,152,383</text:p>
          </table:table-cell>
          <table:table-cell office:value-type="currency" office:value="29592" table:style-name="ce22">
            <text:p>£29,592</text:p>
          </table:table-cell>
          <table:table-cell office:value-type="currency" office:value="361309" table:style-name="ce22">
            <text:p>£361,309</text:p>
          </table:table-cell>
          <table:table-cell office:value-type="currency" office:value="40641" table:style-name="ce22">
            <text:p>£40,641</text:p>
          </table:table-cell>
          <table:table-cell office:value-type="currency" office:value="8792" table:style-name="ce22">
            <text:p>£8,792</text:p>
          </table:table-cell>
          <table:table-cell office:value-type="currency" office:value="10960343" table:style-name="ce22">
            <text:p>£10,960,343</text:p>
          </table:table-cell>
          <table:table-cell office:value-type="currency" office:value="144524" table:style-name="ce22">
            <text:p>£144,524</text:p>
          </table:table-cell>
          <table:table-cell office:value-type="currency" office:value="11113659" table:style-name="ce22">
            <text:p>£11,113,659</text:p>
          </table:table-cell>
          <table:table-cell office:value-type="currency" office:value="14933849" table:style-name="ce22">
            <text:p>£14,933,849</text:p>
          </table:table-cell>
          <table:table-cell office:value-type="currency" office:value="322061" table:style-name="ce22">
            <text:p>£322,061</text:p>
          </table:table-cell>
          <table:table-cell office:value-type="currency" office:value="363034" table:style-name="ce22">
            <text:p>£363,034</text:p>
          </table:table-cell>
          <table:table-cell office:value-type="currency" office:value="0" table:style-name="ce22">
            <text:p>£0</text:p>
          </table:table-cell>
          <table:table-cell office:value-type="currency" office:value="8888" table:style-name="ce22">
            <text:p>£8,888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14561927" table:style-name="ce22">
            <text:p>£14,561,927</text:p>
          </table:table-cell>
          <table:table-cell office:value-type="currency" office:value="145214" table:style-name="ce22">
            <text:p>£145,214</text:p>
          </table:table-cell>
          <table:table-cell office:value-type="currency" office:value="14716029" table:style-name="ce22">
            <text:p>£14,716,029</text:p>
          </table:table-cell>
          <table:table-cell office:value-type="currency" office:value="66501671" table:style-name="ce22">
            <text:p>£66,501,671</text:p>
          </table:table-cell>
          <table:table-cell office:value-type="currency" office:value="14173" table:style-name="ce22">
            <text:p>£14,173</text:p>
          </table:table-cell>
          <table:table-cell office:value-type="currency" office:value="40191" table:style-name="ce22">
            <text:p>£40,191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81774" table:style-name="ce22">
            <text:p>£181,774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3568506" table:style-name="ce22">
            <text:p>£3,568,506</text:p>
          </table:table-cell>
          <table:table-cell office:value-type="currency" office:value="0" table:style-name="ce22">
            <text:p>£0</text:p>
          </table:table-cell>
          <table:table-cell office:value-type="currency" office:value="304534" table:style-name="ce22">
            <text:p>£304,534</text:p>
          </table:table-cell>
          <table:table-cell office:value-type="currency" office:value="62574267" table:style-name="ce22">
            <text:p>£62,574,267</text:p>
          </table:table-cell>
          <table:table-cell office:value-type="currency" office:value="1435906" table:style-name="ce22">
            <text:p>£1,435,906</text:p>
          </table:table-cell>
          <table:table-cell office:value-type="currency" office:value="64314707" table:style-name="ce22">
            <text:p>£64,314,707</text:p>
          </table:table-cell>
          <table:table-cell office:value-type="currency" office:value="8560" table:style-name="ce22">
            <text:p>£8,560</text:p>
          </table:table-cell>
          <table:table-cell office:value-type="currency" office:value="64323267" table:style-name="ce22">
            <text:p>£64,323,267</text:p>
          </table:table-cell>
          <table:table-cell office:value-type="currency" office:value="88096537" table:style-name="ce22">
            <text:p>£88,096,537</text:p>
          </table:table-cell>
          <table:table-cell office:value-type="currency" office:value="422863" table:style-name="ce22">
            <text:p>£422,863</text:p>
          </table:table-cell>
          <table:table-cell office:value-type="currency" office:value="475721" table:style-name="ce22">
            <text:p>£475,721</text:p>
          </table:table-cell>
          <table:table-cell office:value-type="currency" office:value="322214" table:style-name="ce22">
            <text:p>£322,214</text:p>
          </table:table-cell>
          <table:table-cell office:value-type="currency" office:value="322214" table:style-name="ce22">
            <text:p>£322,214</text:p>
          </table:table-cell>
          <table:table-cell office:value-type="currency" office:value="0" table:style-name="ce22">
            <text:p>£0</text:p>
          </table:table-cell>
          <table:table-cell office:value-type="currency" office:value="322214" table:style-name="ce22">
            <text:p>£322,214</text:p>
          </table:table-cell>
          <table:table-cell office:value-type="currency" office:value="8792" table:style-name="ce22">
            <text:p>£8,792</text:p>
          </table:table-cell>
          <table:table-cell office:value-type="currency" office:value="8888" table:style-name="ce22">
            <text:p>£8,888</text:p>
          </table:table-cell>
          <table:table-cell office:value-type="currency" office:value="304534" table:style-name="ce22">
            <text:p>£304,534</text:p>
          </table:table-cell>
          <table:table-cell office:value-type="currency" office:value="90144395" table:style-name="ce22">
            <text:p>£90,144,395</text:p>
          </table:table-cell>
          <table:table-cell office:value-type="currency" office:value="180289" table:style-name="ce22">
            <text:p>£180,289</text:p>
          </table:table-cell>
          <table:table-cell office:value-type="currency" office:value="11413" table:style-name="ce22">
            <text:p>£11,413</text:p>
          </table:table-cell>
          <table:table-cell office:value-type="currency" office:value="8560" table:style-name="ce22">
            <text:p>£8,560</text:p>
          </table:table-cell>
          <table:table-cell office:value-type="currency" office:value="8560" table:style-name="ce22">
            <text:p>£8,560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HART</text:p>
          </table:table-cell>
          <table:table-cell office:value-type="currency" office:value="19624" table:style-name="ce22">
            <text:p>£19,624</text:p>
          </table:table-cell>
          <table:table-cell office:value-type="currency" office:value="9488779" table:style-name="ce22">
            <text:p>£9,488,779</text:p>
          </table:table-cell>
          <table:table-cell office:value-type="currency" office:value="99632" table:style-name="ce22">
            <text:p>£99,632</text:p>
          </table:table-cell>
          <table:table-cell office:value-type="currency" office:value="9608035" table:style-name="ce22">
            <text:p>£9,608,035</text:p>
          </table:table-cell>
          <table:table-cell office:value-type="currency" office:value="158271" table:style-name="ce22">
            <text:p>£158,271</text:p>
          </table:table-cell>
          <table:table-cell office:value-type="currency" office:value="32684" table:style-name="ce22">
            <text:p>£32,684</text:p>
          </table:table-cell>
          <table:table-cell office:value-type="currency" office:value="76609" table:style-name="ce22">
            <text:p>£76,609</text:p>
          </table:table-cell>
          <table:table-cell office:value-type="currency" office:value="3695" table:style-name="ce22">
            <text:p>£3,695</text:p>
          </table:table-cell>
          <table:table-cell office:value-type="currency" office:value="0" table:style-name="ce22">
            <text:p>£0</text:p>
          </table:table-cell>
          <table:table-cell office:value-type="currency" office:value="12596" table:style-name="ce22">
            <text:p>£12,596</text:p>
          </table:table-cell>
          <table:table-cell office:value-type="currency" office:value="54480" table:style-name="ce22">
            <text:p>£54,480</text:p>
          </table:table-cell>
          <table:table-cell office:value-type="currency" office:value="436" table:style-name="ce22">
            <text:p>£436</text:p>
          </table:table-cell>
          <table:table-cell office:value-type="currency" office:value="14150" table:style-name="ce22">
            <text:p>£14,150</text:p>
          </table:table-cell>
          <table:table-cell office:value-type="currency" office:value="5038" table:style-name="ce22">
            <text:p>£5,038</text:p>
          </table:table-cell>
          <table:table-cell office:value-type="currency" office:value="19624" table:style-name="ce22">
            <text:p>£19,624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9617320" table:style-name="ce22">
            <text:p>£9,617,320</text:p>
          </table:table-cell>
          <table:table-cell office:value-type="currency" office:value="10163" table:style-name="ce22">
            <text:p>£10,163</text:p>
          </table:table-cell>
          <table:table-cell office:value-type="currency" office:value="2123" table:style-name="ce22">
            <text:p>£2,123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91402" table:style-name="ce22">
            <text:p>£91,402</text:p>
          </table:table-cell>
          <table:table-cell office:value-type="currency" office:value="4740" table:style-name="ce22">
            <text:p>£4,740</text:p>
          </table:table-cell>
          <table:table-cell office:value-type="currency" office:value="0" table:style-name="ce22">
            <text:p>£0</text:p>
          </table:table-cell>
          <table:table-cell office:value-type="currency" office:value="225004" table:style-name="ce22">
            <text:p>£225,004</text:p>
          </table:table-cell>
          <table:table-cell office:value-type="currency" office:value="0" table:style-name="ce22">
            <text:p>£0</text:p>
          </table:table-cell>
          <table:table-cell office:value-type="currency" office:value="21047" table:style-name="ce22">
            <text:p>£21,047</text:p>
          </table:table-cell>
          <table:table-cell office:value-type="currency" office:value="9354243" table:style-name="ce22">
            <text:p>£9,354,243</text:p>
          </table:table-cell>
          <table:table-cell office:value-type="currency" office:value="96099" table:style-name="ce22">
            <text:p>£96,099</text:p>
          </table:table-cell>
          <table:table-cell office:value-type="currency" office:value="9471389" table:style-name="ce22">
            <text:p>£9,471,389</text:p>
          </table:table-cell>
          <table:table-cell office:value-type="currency" office:value="17390" table:style-name="ce22">
            <text:p>£17,390</text:p>
          </table:table-cell>
          <table:table-cell office:value-type="currency" office:value="9488779" table:style-name="ce22">
            <text:p>£9,488,779</text:p>
          </table:table-cell>
          <table:table-cell office:value-type="currency" office:value="9368393" table:style-name="ce22">
            <text:p>£9,368,393</text:p>
          </table:table-cell>
          <table:table-cell office:value-type="currency" office:value="44968" table:style-name="ce22">
            <text:p>£44,968</text:p>
          </table:table-cell>
          <table:table-cell office:value-type="currency" office:value="50589" table:style-name="ce22">
            <text:p>£50,589</text:p>
          </table:table-cell>
          <table:table-cell office:value-type="currency" office:value="21483" table:style-name="ce22">
            <text:p>£21,483</text:p>
          </table:table-cell>
          <table:table-cell office:value-type="currency" office:value="21483" table:style-name="ce22">
            <text:p>£21,483</text:p>
          </table:table-cell>
          <table:table-cell office:value-type="currency" office:value="0" table:style-name="ce22">
            <text:p>£0</text:p>
          </table:table-cell>
          <table:table-cell office:value-type="currency" office:value="21483" table:style-name="ce22">
            <text:p>£21,483</text:p>
          </table:table-cell>
          <table:table-cell office:value-type="currency" office:value="436" table:style-name="ce22">
            <text:p>£436</text:p>
          </table:table-cell>
          <table:table-cell office:value-type="currency" office:value="0" table:style-name="ce22">
            <text:p>£0</text:p>
          </table:table-cell>
          <table:table-cell office:value-type="currency" office:value="21047" table:style-name="ce22">
            <text:p>£21,047</text:p>
          </table:table-cell>
          <table:table-cell office:value-type="currency" office:value="9491013" table:style-name="ce22">
            <text:p>£9,491,013</text:p>
          </table:table-cell>
          <table:table-cell office:value-type="currency" office:value="18982" table:style-name="ce22">
            <text:p>£18,982</text:p>
          </table:table-cell>
          <table:table-cell office:value-type="currency" office:value="23186" table:style-name="ce22">
            <text:p>£23,186</text:p>
          </table:table-cell>
          <table:table-cell office:value-type="currency" office:value="17390" table:style-name="ce22">
            <text:p>£17,390</text:p>
          </table:table-cell>
          <table:table-cell office:value-type="currency" office:value="17390" table:style-name="ce22">
            <text:p>£17,390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HARTLEPOOL</text:p>
          </table:table-cell>
          <table:table-cell office:value-type="currency" office:value="221391" table:style-name="ce22">
            <text:p>£221,391</text:p>
          </table:table-cell>
          <table:table-cell office:value-type="currency" office:value="24188508" table:style-name="ce22">
            <text:p>£24,188,508</text:p>
          </table:table-cell>
          <table:table-cell office:value-type="currency" office:value="470904" table:style-name="ce22">
            <text:p>£470,904</text:p>
          </table:table-cell>
          <table:table-cell office:value-type="currency" office:value="24880803" table:style-name="ce22">
            <text:p>£24,880,803</text:p>
          </table:table-cell>
          <table:table-cell office:value-type="currency" office:value="14722" table:style-name="ce22">
            <text:p>£14,722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0734" table:style-name="ce22">
            <text:p>£10,734</text:p>
          </table:table-cell>
          <table:table-cell office:value-type="currency" office:value="910" table:style-name="ce22">
            <text:p>£910</text:p>
          </table:table-cell>
          <table:table-cell office:value-type="currency" office:value="2543" table:style-name="ce22">
            <text:p>£2,543</text:p>
          </table:table-cell>
          <table:table-cell office:value-type="currency" office:value="0" table:style-name="ce22">
            <text:p>£0</text:p>
          </table:table-cell>
          <table:table-cell office:value-type="currency" office:value="535" table:style-name="ce22">
            <text:p>£535</text:p>
          </table:table-cell>
          <table:table-cell office:value-type="currency" office:value="10734" table:style-name="ce22">
            <text:p>£10,734</text:p>
          </table:table-cell>
          <table:table-cell office:value-type="currency" office:value="1017" table:style-name="ce22">
            <text:p>£1,017</text:p>
          </table:table-cell>
          <table:table-cell office:value-type="currency" office:value="12286" table:style-name="ce22">
            <text:p>£12,286</text:p>
          </table:table-cell>
          <table:table-cell office:value-type="currency" office:value="209485" table:style-name="ce22">
            <text:p>£209,485</text:p>
          </table:table-cell>
          <table:table-cell office:value-type="currency" office:value="211106" table:style-name="ce22">
            <text:p>£211,106</text:p>
          </table:table-cell>
          <table:table-cell office:value-type="currency" office:value="634" table:style-name="ce22">
            <text:p>£634</text:p>
          </table:table-cell>
          <table:table-cell table:style-name="ce22"/>
          <table:table-cell office:value-type="currency" office:value="987" table:style-name="ce22">
            <text:p>£987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207864" table:style-name="ce22">
            <text:p>£207,864</text:p>
          </table:table-cell>
          <table:table-cell office:value-type="currency" office:value="254" table:style-name="ce22">
            <text:p>£254</text:p>
          </table:table-cell>
          <table:table-cell office:value-type="currency" office:value="209105" table:style-name="ce22">
            <text:p>£209,105</text:p>
          </table:table-cell>
          <table:table-cell office:value-type="currency" office:value="24501574" table:style-name="ce22">
            <text:p>£24,501,574</text:p>
          </table:table-cell>
          <table:table-cell office:value-type="currency" office:value="107556" table:style-name="ce22">
            <text:p>£107,556</text:p>
          </table:table-cell>
          <table:table-cell office:value-type="currency" office:value="138620" table:style-name="ce22">
            <text:p>£138,62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68262" table:style-name="ce22">
            <text:p>£268,262</text:p>
          </table:table-cell>
          <table:table-cell office:value-type="currency" office:value="0" table:style-name="ce22">
            <text:p>£0</text:p>
          </table:table-cell>
          <table:table-cell office:value-type="currency" office:value="33148" table:style-name="ce22">
            <text:p>£33,148</text:p>
          </table:table-cell>
          <table:table-cell office:value-type="currency" office:value="23953988" table:style-name="ce22">
            <text:p>£23,953,988</text:p>
          </table:table-cell>
          <table:table-cell office:value-type="currency" office:value="171838" table:style-name="ce22">
            <text:p>£171,838</text:p>
          </table:table-cell>
          <table:table-cell office:value-type="currency" office:value="24158974" table:style-name="ce22">
            <text:p>£24,158,974</text:p>
          </table:table-cell>
          <table:table-cell office:value-type="currency" office:value="29534" table:style-name="ce22">
            <text:p>£29,534</text:p>
          </table:table-cell>
          <table:table-cell office:value-type="currency" office:value="24188508" table:style-name="ce22">
            <text:p>£24,188,508</text:p>
          </table:table-cell>
          <table:table-cell office:value-type="currency" office:value="24172586" table:style-name="ce22">
            <text:p>£24,172,586</text:p>
          </table:table-cell>
          <table:table-cell office:value-type="currency" office:value="116028" table:style-name="ce22">
            <text:p>£116,028</text:p>
          </table:table-cell>
          <table:table-cell office:value-type="currency" office:value="130532" table:style-name="ce22">
            <text:p>£130,532</text:p>
          </table:table-cell>
          <table:table-cell office:value-type="currency" office:value="34670" table:style-name="ce22">
            <text:p>£34,670</text:p>
          </table:table-cell>
          <table:table-cell office:value-type="currency" office:value="34670" table:style-name="ce22">
            <text:p>£34,670</text:p>
          </table:table-cell>
          <table:table-cell office:value-type="currency" office:value="0" table:style-name="ce22">
            <text:p>£0</text:p>
          </table:table-cell>
          <table:table-cell office:value-type="currency" office:value="34670" table:style-name="ce22">
            <text:p>£34,670</text:p>
          </table:table-cell>
          <table:table-cell office:value-type="currency" office:value="535" table:style-name="ce22">
            <text:p>£535</text:p>
          </table:table-cell>
          <table:table-cell office:value-type="currency" office:value="987" table:style-name="ce22">
            <text:p>£987</text:p>
          </table:table-cell>
          <table:table-cell office:value-type="currency" office:value="33148" table:style-name="ce22">
            <text:p>£33,148</text:p>
          </table:table-cell>
          <table:table-cell office:value-type="currency" office:value="24380365" table:style-name="ce22">
            <text:p>£24,380,365</text:p>
          </table:table-cell>
          <table:table-cell office:value-type="currency" office:value="48761" table:style-name="ce22">
            <text:p>£48,761</text:p>
          </table:table-cell>
          <table:table-cell office:value-type="currency" office:value="39378" table:style-name="ce22">
            <text:p>£39,378</text:p>
          </table:table-cell>
          <table:table-cell office:value-type="currency" office:value="29534" table:style-name="ce22">
            <text:p>£29,534</text:p>
          </table:table-cell>
          <table:table-cell office:value-type="currency" office:value="29534" table:style-name="ce22">
            <text:p>£29,534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HASTINGS</text:p>
          </table:table-cell>
          <table:table-cell office:value-type="currency" office:value="2590860" table:style-name="ce22">
            <text:p>£2,590,860</text:p>
          </table:table-cell>
          <table:table-cell office:value-type="currency" office:value="26344499" table:style-name="ce22">
            <text:p>£26,344,499</text:p>
          </table:table-cell>
          <table:table-cell office:value-type="currency" office:value="436575" table:style-name="ce22">
            <text:p>£436,575</text:p>
          </table:table-cell>
          <table:table-cell office:value-type="currency" office:value="29371934" table:style-name="ce22">
            <text:p>£29,371,934</text:p>
          </table:table-cell>
          <table:table-cell office:value-type="currency" office:value="5401104" table:style-name="ce22">
            <text:p>£5,401,104</text:p>
          </table:table-cell>
          <table:table-cell office:value-type="currency" office:value="554665" table:style-name="ce22">
            <text:p>£554,665</text:p>
          </table:table-cell>
          <table:table-cell office:value-type="currency" office:value="754710" table:style-name="ce22">
            <text:p>£754,710</text:p>
          </table:table-cell>
          <table:table-cell office:value-type="currency" office:value="1842385" table:style-name="ce22">
            <text:p>£1,842,385</text:p>
          </table:table-cell>
          <table:table-cell office:value-type="currency" office:value="1905165" table:style-name="ce22">
            <text:p>£1,905,165</text:p>
          </table:table-cell>
          <table:table-cell office:value-type="currency" office:value="37545" table:style-name="ce22">
            <text:p>£37,545</text:p>
          </table:table-cell>
          <table:table-cell office:value-type="currency" office:value="127842" table:style-name="ce22">
            <text:p>£127,842</text:p>
          </table:table-cell>
          <table:table-cell office:value-type="currency" office:value="1472" table:style-name="ce22">
            <text:p>£1,472</text:p>
          </table:table-cell>
          <table:table-cell office:value-type="currency" office:value="2574370" table:style-name="ce22">
            <text:p>£2,574,370</text:p>
          </table:table-cell>
          <table:table-cell office:value-type="currency" office:value="15018" table:style-name="ce22">
            <text:p>£15,018</text:p>
          </table:table-cell>
          <table:table-cell office:value-type="currency" office:value="2590860" table:style-name="ce22">
            <text:p>£2,590,86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6748307" table:style-name="ce22">
            <text:p>£26,748,307</text:p>
          </table:table-cell>
          <table:table-cell office:value-type="currency" office:value="21481" table:style-name="ce22">
            <text:p>£21,481</text:p>
          </table:table-cell>
          <table:table-cell office:value-type="currency" office:value="10184" table:style-name="ce22">
            <text:p>£10,184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659287" table:style-name="ce22">
            <text:p>£659,287</text:p>
          </table:table-cell>
          <table:table-cell office:value-type="currency" office:value="0" table:style-name="ce22">
            <text:p>£0</text:p>
          </table:table-cell>
          <table:table-cell office:value-type="currency" office:value="56434" table:style-name="ce22">
            <text:p>£56,434</text:p>
          </table:table-cell>
          <table:table-cell office:value-type="currency" office:value="26000921" table:style-name="ce22">
            <text:p>£26,000,921</text:p>
          </table:table-cell>
          <table:table-cell office:value-type="currency" office:value="276603" table:style-name="ce22">
            <text:p>£276,603</text:p>
          </table:table-cell>
          <table:table-cell office:value-type="currency" office:value="26333958" table:style-name="ce22">
            <text:p>£26,333,958</text:p>
          </table:table-cell>
          <table:table-cell office:value-type="currency" office:value="10541" table:style-name="ce22">
            <text:p>£10,541</text:p>
          </table:table-cell>
          <table:table-cell office:value-type="currency" office:value="26344499" table:style-name="ce22">
            <text:p>£26,344,499</text:p>
          </table:table-cell>
          <table:table-cell office:value-type="currency" office:value="28575291" table:style-name="ce22">
            <text:p>£28,575,291</text:p>
          </table:table-cell>
          <table:table-cell office:value-type="currency" office:value="137161" table:style-name="ce22">
            <text:p>£137,161</text:p>
          </table:table-cell>
          <table:table-cell office:value-type="currency" office:value="154307" table:style-name="ce22">
            <text:p>£154,307</text:p>
          </table:table-cell>
          <table:table-cell office:value-type="currency" office:value="57906" table:style-name="ce22">
            <text:p>£57,906</text:p>
          </table:table-cell>
          <table:table-cell office:value-type="currency" office:value="57906" table:style-name="ce22">
            <text:p>£57,906</text:p>
          </table:table-cell>
          <table:table-cell office:value-type="currency" office:value="0" table:style-name="ce22">
            <text:p>£0</text:p>
          </table:table-cell>
          <table:table-cell office:value-type="currency" office:value="57906" table:style-name="ce22">
            <text:p>£57,906</text:p>
          </table:table-cell>
          <table:table-cell office:value-type="currency" office:value="1472" table:style-name="ce22">
            <text:p>£1,472</text:p>
          </table:table-cell>
          <table:table-cell office:value-type="currency" office:value="0" table:style-name="ce22">
            <text:p>£0</text:p>
          </table:table-cell>
          <table:table-cell office:value-type="currency" office:value="56434" table:style-name="ce22">
            <text:p>£56,434</text:p>
          </table:table-cell>
          <table:table-cell office:value-type="currency" office:value="28924818" table:style-name="ce22">
            <text:p>£28,924,818</text:p>
          </table:table-cell>
          <table:table-cell office:value-type="currency" office:value="57850" table:style-name="ce22">
            <text:p>£57,850</text:p>
          </table:table-cell>
          <table:table-cell office:value-type="currency" office:value="14054" table:style-name="ce22">
            <text:p>£14,054</text:p>
          </table:table-cell>
          <table:table-cell office:value-type="currency" office:value="10541" table:style-name="ce22">
            <text:p>£10,541</text:p>
          </table:table-cell>
          <table:table-cell office:value-type="currency" office:value="10541" table:style-name="ce22">
            <text:p>£10,541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HAVANT</text:p>
          </table:table-cell>
          <table:table-cell office:value-type="currency" office:value="1125561" table:style-name="ce22">
            <text:p>£1,125,561</text:p>
          </table:table-cell>
          <table:table-cell office:value-type="currency" office:value="18895026" table:style-name="ce22">
            <text:p>£18,895,026</text:p>
          </table:table-cell>
          <table:table-cell office:value-type="currency" office:value="229195" table:style-name="ce22">
            <text:p>£229,195</text:p>
          </table:table-cell>
          <table:table-cell office:value-type="currency" office:value="20249782" table:style-name="ce22">
            <text:p>£20,249,782</text:p>
          </table:table-cell>
          <table:table-cell office:value-type="currency" office:value="2177346" table:style-name="ce22">
            <text:p>£2,177,346</text:p>
          </table:table-cell>
          <table:table-cell office:value-type="currency" office:value="555087" table:style-name="ce22">
            <text:p>£555,087</text:p>
          </table:table-cell>
          <table:table-cell office:value-type="currency" office:value="466292" table:style-name="ce22">
            <text:p>£466,292</text:p>
          </table:table-cell>
          <table:table-cell office:value-type="currency" office:value="517425" table:style-name="ce22">
            <text:p>£517,425</text:p>
          </table:table-cell>
          <table:table-cell office:value-type="currency" office:value="451107" table:style-name="ce22">
            <text:p>£451,107</text:p>
          </table:table-cell>
          <table:table-cell office:value-type="currency" office:value="216100" table:style-name="ce22">
            <text:p>£216,100</text:p>
          </table:table-cell>
          <table:table-cell office:value-type="currency" office:value="4726" table:style-name="ce22">
            <text:p>£4,726</text:p>
          </table:table-cell>
          <table:table-cell office:value-type="currency" office:value="9847" table:style-name="ce22">
            <text:p>£9,847</text:p>
          </table:table-cell>
          <table:table-cell office:value-type="currency" office:value="1029274" table:style-name="ce22">
            <text:p>£1,029,274</text:p>
          </table:table-cell>
          <table:table-cell office:value-type="currency" office:value="86440" table:style-name="ce22">
            <text:p>£86,440</text:p>
          </table:table-cell>
          <table:table-cell office:value-type="currency" office:value="1125561" table:style-name="ce22">
            <text:p>£1,125,561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9073039" table:style-name="ce22">
            <text:p>£19,073,039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5143" table:style-name="ce22">
            <text:p>£5,143</text:p>
          </table:table-cell>
          <table:table-cell office:value-type="currency" office:value="1101" table:style-name="ce22">
            <text:p>£1,101</text:p>
          </table:table-cell>
          <table:table-cell office:value-type="currency" office:value="61511" table:style-name="ce22">
            <text:p>£61,511</text:p>
          </table:table-cell>
          <table:table-cell office:value-type="currency" office:value="33773" table:style-name="ce22">
            <text:p>£33,773</text:p>
          </table:table-cell>
          <table:table-cell office:value-type="currency" office:value="0" table:style-name="ce22">
            <text:p>£0</text:p>
          </table:table-cell>
          <table:table-cell office:value-type="currency" office:value="252594" table:style-name="ce22">
            <text:p>£252,594</text:p>
          </table:table-cell>
          <table:table-cell office:value-type="currency" office:value="0" table:style-name="ce22">
            <text:p>£0</text:p>
          </table:table-cell>
          <table:table-cell office:value-type="currency" office:value="11866" table:style-name="ce22">
            <text:p>£11,866</text:p>
          </table:table-cell>
          <table:table-cell office:value-type="currency" office:value="18773705" table:style-name="ce22">
            <text:p>£18,773,705</text:p>
          </table:table-cell>
          <table:table-cell office:value-type="currency" office:value="101038" table:style-name="ce22">
            <text:p>£101,038</text:p>
          </table:table-cell>
          <table:table-cell office:value-type="currency" office:value="18886609" table:style-name="ce22">
            <text:p>£18,886,609</text:p>
          </table:table-cell>
          <table:table-cell office:value-type="currency" office:value="8417" table:style-name="ce22">
            <text:p>£8,417</text:p>
          </table:table-cell>
          <table:table-cell office:value-type="currency" office:value="18895026" table:style-name="ce22">
            <text:p>£18,895,026</text:p>
          </table:table-cell>
          <table:table-cell office:value-type="currency" office:value="19802979" table:style-name="ce22">
            <text:p>£19,802,979</text:p>
          </table:table-cell>
          <table:table-cell office:value-type="currency" office:value="95054" table:style-name="ce22">
            <text:p>£95,054</text:p>
          </table:table-cell>
          <table:table-cell office:value-type="currency" office:value="106936" table:style-name="ce22">
            <text:p>£106,936</text:p>
          </table:table-cell>
          <table:table-cell office:value-type="currency" office:value="21713" table:style-name="ce22">
            <text:p>£21,713</text:p>
          </table:table-cell>
          <table:table-cell office:value-type="currency" office:value="21713" table:style-name="ce22">
            <text:p>£21,713</text:p>
          </table:table-cell>
          <table:table-cell office:value-type="currency" office:value="0" table:style-name="ce22">
            <text:p>£0</text:p>
          </table:table-cell>
          <table:table-cell office:value-type="currency" office:value="21713" table:style-name="ce22">
            <text:p>£21,713</text:p>
          </table:table-cell>
          <table:table-cell office:value-type="currency" office:value="9847" table:style-name="ce22">
            <text:p>£9,847</text:p>
          </table:table-cell>
          <table:table-cell office:value-type="currency" office:value="0" table:style-name="ce22">
            <text:p>£0</text:p>
          </table:table-cell>
          <table:table-cell office:value-type="currency" office:value="11866" table:style-name="ce22">
            <text:p>£11,866</text:p>
          </table:table-cell>
          <table:table-cell office:value-type="currency" office:value="20012170" table:style-name="ce22">
            <text:p>£20,012,170</text:p>
          </table:table-cell>
          <table:table-cell office:value-type="currency" office:value="40024" table:style-name="ce22">
            <text:p>£40,024</text:p>
          </table:table-cell>
          <table:table-cell office:value-type="currency" office:value="11222" table:style-name="ce22">
            <text:p>£11,222</text:p>
          </table:table-cell>
          <table:table-cell office:value-type="currency" office:value="8417" table:style-name="ce22">
            <text:p>£8,417</text:p>
          </table:table-cell>
          <table:table-cell office:value-type="currency" office:value="8417" table:style-name="ce22">
            <text:p>£8,417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HAVERING</text:p>
          </table:table-cell>
          <table:table-cell office:value-type="currency" office:value="22802531" table:style-name="ce22">
            <text:p>£22,802,531</text:p>
          </table:table-cell>
          <table:table-cell office:value-type="currency" office:value="29570310" table:style-name="ce22">
            <text:p>£29,570,310</text:p>
          </table:table-cell>
          <table:table-cell office:value-type="currency" office:value="545109" table:style-name="ce22">
            <text:p>£545,109</text:p>
          </table:table-cell>
          <table:table-cell office:value-type="currency" office:value="52917950" table:style-name="ce22">
            <text:p>£52,917,950</text:p>
          </table:table-cell>
          <table:table-cell office:value-type="currency" office:value="3836158" table:style-name="ce22">
            <text:p>£3,836,158</text:p>
          </table:table-cell>
          <table:table-cell office:value-type="currency" office:value="7290" table:style-name="ce22">
            <text:p>£7,290</text:p>
          </table:table-cell>
          <table:table-cell office:value-type="currency" office:value="0" table:style-name="ce22">
            <text:p>£0</text:p>
          </table:table-cell>
          <table:table-cell office:value-type="currency" office:value="3736154" table:style-name="ce22">
            <text:p>£3,736,154</text:p>
          </table:table-cell>
          <table:table-cell office:value-type="currency" office:value="0" table:style-name="ce22">
            <text:p>£0</text:p>
          </table:table-cell>
          <table:table-cell office:value-type="currency" office:value="126366" table:style-name="ce22">
            <text:p>£126,366</text:p>
          </table:table-cell>
          <table:table-cell office:value-type="currency" office:value="15580" table:style-name="ce22">
            <text:p>£15,580</text:p>
          </table:table-cell>
          <table:table-cell office:value-type="currency" office:value="21230" table:style-name="ce22">
            <text:p>£21,230</text:p>
          </table:table-cell>
          <table:table-cell office:value-type="currency" office:value="3672982" table:style-name="ce22">
            <text:p>£3,672,982</text:p>
          </table:table-cell>
          <table:table-cell office:value-type="currency" office:value="50546" table:style-name="ce22">
            <text:p>£50,546</text:p>
          </table:table-cell>
          <table:table-cell office:value-type="currency" office:value="3744758" table:style-name="ce22">
            <text:p>£3,744,758</text:p>
          </table:table-cell>
          <table:table-cell office:value-type="currency" office:value="19207056" table:style-name="ce22">
            <text:p>£19,207,056</text:p>
          </table:table-cell>
          <table:table-cell office:value-type="currency" office:value="19076821" table:style-name="ce22">
            <text:p>£19,076,821</text:p>
          </table:table-cell>
          <table:table-cell office:value-type="currency" office:value="215548" table:style-name="ce22">
            <text:p>£215,548</text:p>
          </table:table-cell>
          <table:table-cell office:value-type="currency" office:value="19954" table:style-name="ce22">
            <text:p>£19,954</text:p>
          </table:table-cell>
          <table:table-cell office:value-type="currency" office:value="20715" table:style-name="ce22">
            <text:p>£20,715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18950839" table:style-name="ce22">
            <text:p>£18,950,839</text:p>
          </table:table-cell>
          <table:table-cell office:value-type="currency" office:value="86219" table:style-name="ce22">
            <text:p>£86,219</text:p>
          </table:table-cell>
          <table:table-cell office:value-type="currency" office:value="19057773" table:style-name="ce22">
            <text:p>£19,057,773</text:p>
          </table:table-cell>
          <table:table-cell office:value-type="currency" office:value="29930095" table:style-name="ce22">
            <text:p>£29,930,095</text:p>
          </table:table-cell>
          <table:table-cell office:value-type="currency" office:value="328744" table:style-name="ce22">
            <text:p>£328,744</text:p>
          </table:table-cell>
          <table:table-cell office:value-type="currency" office:value="297" table:style-name="ce22">
            <text:p>£297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417973" table:style-name="ce22">
            <text:p>£417,973</text:p>
          </table:table-cell>
          <table:table-cell office:value-type="currency" office:value="0" table:style-name="ce22">
            <text:p>£0</text:p>
          </table:table-cell>
          <table:table-cell office:value-type="currency" office:value="48586" table:style-name="ce22">
            <text:p>£48,586</text:p>
          </table:table-cell>
          <table:table-cell office:value-type="currency" office:value="29134495" table:style-name="ce22">
            <text:p>£29,134,495</text:p>
          </table:table-cell>
          <table:table-cell office:value-type="currency" office:value="364436" table:style-name="ce22">
            <text:p>£364,436</text:p>
          </table:table-cell>
          <table:table-cell office:value-type="currency" office:value="29547517" table:style-name="ce22">
            <text:p>£29,547,517</text:p>
          </table:table-cell>
          <table:table-cell office:value-type="currency" office:value="22793" table:style-name="ce22">
            <text:p>£22,793</text:p>
          </table:table-cell>
          <table:table-cell office:value-type="currency" office:value="29570310" table:style-name="ce22">
            <text:p>£29,570,310</text:p>
          </table:table-cell>
          <table:table-cell office:value-type="currency" office:value="51758316" table:style-name="ce22">
            <text:p>£51,758,316</text:p>
          </table:table-cell>
          <table:table-cell office:value-type="currency" office:value="248440" table:style-name="ce22">
            <text:p>£248,440</text:p>
          </table:table-cell>
          <table:table-cell office:value-type="currency" office:value="279495" table:style-name="ce22">
            <text:p>£279,495</text:p>
          </table:table-cell>
          <table:table-cell office:value-type="currency" office:value="90531" table:style-name="ce22">
            <text:p>£90,531</text:p>
          </table:table-cell>
          <table:table-cell office:value-type="currency" office:value="90531" table:style-name="ce22">
            <text:p>£90,531</text:p>
          </table:table-cell>
          <table:table-cell office:value-type="currency" office:value="0" table:style-name="ce22">
            <text:p>£0</text:p>
          </table:table-cell>
          <table:table-cell office:value-type="currency" office:value="90531" table:style-name="ce22">
            <text:p>£90,531</text:p>
          </table:table-cell>
          <table:table-cell office:value-type="currency" office:value="21230" table:style-name="ce22">
            <text:p>£21,230</text:p>
          </table:table-cell>
          <table:table-cell office:value-type="currency" office:value="20715" table:style-name="ce22">
            <text:p>£20,715</text:p>
          </table:table-cell>
          <table:table-cell office:value-type="currency" office:value="48586" table:style-name="ce22">
            <text:p>£48,586</text:p>
          </table:table-cell>
          <table:table-cell office:value-type="currency" office:value="52350048" table:style-name="ce22">
            <text:p>£52,350,048</text:p>
          </table:table-cell>
          <table:table-cell office:value-type="currency" office:value="104700" table:style-name="ce22">
            <text:p>£104,700</text:p>
          </table:table-cell>
          <table:table-cell office:value-type="currency" office:value="30391" table:style-name="ce22">
            <text:p>£30,391</text:p>
          </table:table-cell>
          <table:table-cell office:value-type="currency" office:value="22793" table:style-name="ce22">
            <text:p>£22,793</text:p>
          </table:table-cell>
          <table:table-cell office:value-type="currency" office:value="22793" table:style-name="ce22">
            <text:p>£22,793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HEREFORDSHIRE</text:p>
          </table:table-cell>
          <table:table-cell office:value-type="currency" office:value="361510" table:style-name="ce22">
            <text:p>£361,510</text:p>
          </table:table-cell>
          <table:table-cell office:value-type="currency" office:value="26184230" table:style-name="ce22">
            <text:p>£26,184,230</text:p>
          </table:table-cell>
          <table:table-cell office:value-type="currency" office:value="386522" table:style-name="ce22">
            <text:p>£386,522</text:p>
          </table:table-cell>
          <table:table-cell office:value-type="currency" office:value="26932262" table:style-name="ce22">
            <text:p>£26,932,262</text:p>
          </table:table-cell>
          <table:table-cell office:value-type="currency" office:value="630621" table:style-name="ce22">
            <text:p>£630,621</text:p>
          </table:table-cell>
          <table:table-cell office:value-type="currency" office:value="121817" table:style-name="ce22">
            <text:p>£121,817</text:p>
          </table:table-cell>
          <table:table-cell office:value-type="currency" office:value="229143" table:style-name="ce22">
            <text:p>£229,143</text:p>
          </table:table-cell>
          <table:table-cell office:value-type="currency" office:value="135980" table:style-name="ce22">
            <text:p>£135,980</text:p>
          </table:table-cell>
          <table:table-cell office:value-type="currency" office:value="15589" table:style-name="ce22">
            <text:p>£15,589</text:p>
          </table:table-cell>
          <table:table-cell office:value-type="currency" office:value="40631" table:style-name="ce22">
            <text:p>£40,631</text:p>
          </table:table-cell>
          <table:table-cell office:value-type="currency" office:value="0" table:style-name="ce22">
            <text:p>£0</text:p>
          </table:table-cell>
          <table:table-cell office:value-type="currency" office:value="8001" table:style-name="ce22">
            <text:p>£8,001</text:p>
          </table:table-cell>
          <table:table-cell office:value-type="currency" office:value="337257" table:style-name="ce22">
            <text:p>£337,257</text:p>
          </table:table-cell>
          <table:table-cell office:value-type="currency" office:value="16252" table:style-name="ce22">
            <text:p>£16,252</text:p>
          </table:table-cell>
          <table:table-cell office:value-type="currency" office:value="361510" table:style-name="ce22">
            <text:p>£361,51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6935597" table:style-name="ce22">
            <text:p>£26,935,597</text:p>
          </table:table-cell>
          <table:table-cell office:value-type="currency" office:value="182736" table:style-name="ce22">
            <text:p>£182,736</text:p>
          </table:table-cell>
          <table:table-cell office:value-type="currency" office:value="437929" table:style-name="ce22">
            <text:p>£437,929</text:p>
          </table:table-cell>
          <table:table-cell office:value-type="currency" office:value="1672" table:style-name="ce22">
            <text:p>£1,672</text:p>
          </table:table-cell>
          <table:table-cell office:value-type="currency" office:value="3995" table:style-name="ce22">
            <text:p>£3,995</text:p>
          </table:table-cell>
          <table:table-cell office:value-type="currency" office:value="35436" table:style-name="ce22">
            <text:p>£35,436</text:p>
          </table:table-cell>
          <table:table-cell office:value-type="currency" office:value="11994" table:style-name="ce22">
            <text:p>£11,994</text:p>
          </table:table-cell>
          <table:table-cell office:value-type="currency" office:value="0" table:style-name="ce22">
            <text:p>£0</text:p>
          </table:table-cell>
          <table:table-cell office:value-type="currency" office:value="407225" table:style-name="ce22">
            <text:p>£407,225</text:p>
          </table:table-cell>
          <table:table-cell office:value-type="currency" office:value="0" table:style-name="ce22">
            <text:p>£0</text:p>
          </table:table-cell>
          <table:table-cell office:value-type="currency" office:value="107593" table:style-name="ce22">
            <text:p>£107,593</text:p>
          </table:table-cell>
          <table:table-cell office:value-type="currency" office:value="25784125" table:style-name="ce22">
            <text:p>£25,784,125</text:p>
          </table:table-cell>
          <table:table-cell office:value-type="currency" office:value="272532" table:style-name="ce22">
            <text:p>£272,532</text:p>
          </table:table-cell>
          <table:table-cell office:value-type="currency" office:value="26164250" table:style-name="ce22">
            <text:p>£26,164,250</text:p>
          </table:table-cell>
          <table:table-cell office:value-type="currency" office:value="19980" table:style-name="ce22">
            <text:p>£19,980</text:p>
          </table:table-cell>
          <table:table-cell office:value-type="currency" office:value="26184230" table:style-name="ce22">
            <text:p>£26,184,230</text:p>
          </table:table-cell>
          <table:table-cell office:value-type="currency" office:value="26121382" table:style-name="ce22">
            <text:p>£26,121,382</text:p>
          </table:table-cell>
          <table:table-cell office:value-type="currency" office:value="125383" table:style-name="ce22">
            <text:p>£125,383</text:p>
          </table:table-cell>
          <table:table-cell office:value-type="currency" office:value="141055" table:style-name="ce22">
            <text:p>£141,055</text:p>
          </table:table-cell>
          <table:table-cell office:value-type="currency" office:value="115594" table:style-name="ce22">
            <text:p>£115,594</text:p>
          </table:table-cell>
          <table:table-cell office:value-type="currency" office:value="115594" table:style-name="ce22">
            <text:p>£115,594</text:p>
          </table:table-cell>
          <table:table-cell office:value-type="currency" office:value="0" table:style-name="ce22">
            <text:p>£0</text:p>
          </table:table-cell>
          <table:table-cell office:value-type="currency" office:value="115594" table:style-name="ce22">
            <text:p>£115,594</text:p>
          </table:table-cell>
          <table:table-cell office:value-type="currency" office:value="8001" table:style-name="ce22">
            <text:p>£8,001</text:p>
          </table:table-cell>
          <table:table-cell office:value-type="currency" office:value="0" table:style-name="ce22">
            <text:p>£0</text:p>
          </table:table-cell>
          <table:table-cell office:value-type="currency" office:value="107593" table:style-name="ce22">
            <text:p>£107,593</text:p>
          </table:table-cell>
          <table:table-cell office:value-type="currency" office:value="26525760" table:style-name="ce22">
            <text:p>£26,525,760</text:p>
          </table:table-cell>
          <table:table-cell office:value-type="currency" office:value="53052" table:style-name="ce22">
            <text:p>£53,052</text:p>
          </table:table-cell>
          <table:table-cell office:value-type="currency" office:value="26640" table:style-name="ce22">
            <text:p>£26,640</text:p>
          </table:table-cell>
          <table:table-cell office:value-type="currency" office:value="19980" table:style-name="ce22">
            <text:p>£19,980</text:p>
          </table:table-cell>
          <table:table-cell office:value-type="currency" office:value="19980" table:style-name="ce22">
            <text:p>£19,980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HERTSMERE</text:p>
          </table:table-cell>
          <table:table-cell office:value-type="currency" office:value="700816" table:style-name="ce22">
            <text:p>£700,816</text:p>
          </table:table-cell>
          <table:table-cell office:value-type="currency" office:value="23178692" table:style-name="ce22">
            <text:p>£23,178,692</text:p>
          </table:table-cell>
          <table:table-cell office:value-type="currency" office:value="242354" table:style-name="ce22">
            <text:p>£242,354</text:p>
          </table:table-cell>
          <table:table-cell office:value-type="currency" office:value="24121862" table:style-name="ce22">
            <text:p>£24,121,862</text:p>
          </table:table-cell>
          <table:table-cell office:value-type="currency" office:value="885810" table:style-name="ce22">
            <text:p>£885,810</text:p>
          </table:table-cell>
          <table:table-cell office:value-type="currency" office:value="145740" table:style-name="ce22">
            <text:p>£145,740</text:p>
          </table:table-cell>
          <table:table-cell office:value-type="currency" office:value="609" table:style-name="ce22">
            <text:p>£609</text:p>
          </table:table-cell>
          <table:table-cell office:value-type="currency" office:value="590721" table:style-name="ce22">
            <text:p>£590,721</text:p>
          </table:table-cell>
          <table:table-cell office:value-type="currency" office:value="135885" table:style-name="ce22">
            <text:p>£135,885</text:p>
          </table:table-cell>
          <table:table-cell office:value-type="currency" office:value="9234" table:style-name="ce22">
            <text:p>£9,234</text:p>
          </table:table-cell>
          <table:table-cell office:value-type="currency" office:value="42960" table:style-name="ce22">
            <text:p>£42,960</text:p>
          </table:table-cell>
          <table:table-cell office:value-type="currency" office:value="210" table:style-name="ce22">
            <text:p>£210</text:p>
          </table:table-cell>
          <table:table-cell office:value-type="currency" office:value="696912" table:style-name="ce22">
            <text:p>£696,912</text:p>
          </table:table-cell>
          <table:table-cell office:value-type="currency" office:value="3694" table:style-name="ce22">
            <text:p>£3,694</text:p>
          </table:table-cell>
          <table:table-cell office:value-type="currency" office:value="700816" table:style-name="ce22">
            <text:p>£700,816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3679672" table:style-name="ce22">
            <text:p>£23,679,672</text:p>
          </table:table-cell>
          <table:table-cell office:value-type="currency" office:value="550824" table:style-name="ce22">
            <text:p>£550,824</text:p>
          </table:table-cell>
          <table:table-cell office:value-type="currency" office:value="23523" table:style-name="ce22">
            <text:p>£23,523</text:p>
          </table:table-cell>
          <table:table-cell office:value-type="currency" office:value="32979" table:style-name="ce22">
            <text:p>£32,979</text:p>
          </table:table-cell>
          <table:table-cell office:value-type="currency" office:value="25134" table:style-name="ce22">
            <text:p>£25,134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394350" table:style-name="ce22">
            <text:p>£394,350</text:p>
          </table:table-cell>
          <table:table-cell office:value-type="currency" office:value="0" table:style-name="ce22">
            <text:p>£0</text:p>
          </table:table-cell>
          <table:table-cell office:value-type="currency" office:value="110000" table:style-name="ce22">
            <text:p>£110,000</text:p>
          </table:table-cell>
          <table:table-cell office:value-type="currency" office:value="22575841" table:style-name="ce22">
            <text:p>£22,575,841</text:p>
          </table:table-cell>
          <table:table-cell office:value-type="currency" office:value="488234" table:style-name="ce22">
            <text:p>£488,234</text:p>
          </table:table-cell>
          <table:table-cell office:value-type="currency" office:value="23174075" table:style-name="ce22">
            <text:p>£23,174,075</text:p>
          </table:table-cell>
          <table:table-cell office:value-type="currency" office:value="4617" table:style-name="ce22">
            <text:p>£4,617</text:p>
          </table:table-cell>
          <table:table-cell office:value-type="currency" office:value="23178692" table:style-name="ce22">
            <text:p>£23,178,692</text:p>
          </table:table-cell>
          <table:table-cell office:value-type="currency" office:value="23272753" table:style-name="ce22">
            <text:p>£23,272,753</text:p>
          </table:table-cell>
          <table:table-cell office:value-type="currency" office:value="111709" table:style-name="ce22">
            <text:p>£111,709</text:p>
          </table:table-cell>
          <table:table-cell office:value-type="currency" office:value="125673" table:style-name="ce22">
            <text:p>£125,673</text:p>
          </table:table-cell>
          <table:table-cell office:value-type="currency" office:value="110210" table:style-name="ce22">
            <text:p>£110,210</text:p>
          </table:table-cell>
          <table:table-cell office:value-type="currency" office:value="110210" table:style-name="ce22">
            <text:p>£110,210</text:p>
          </table:table-cell>
          <table:table-cell office:value-type="currency" office:value="0" table:style-name="ce22">
            <text:p>£0</text:p>
          </table:table-cell>
          <table:table-cell office:value-type="currency" office:value="110210" table:style-name="ce22">
            <text:p>£110,210</text:p>
          </table:table-cell>
          <table:table-cell office:value-type="currency" office:value="210" table:style-name="ce22">
            <text:p>£210</text:p>
          </table:table-cell>
          <table:table-cell office:value-type="currency" office:value="0" table:style-name="ce22">
            <text:p>£0</text:p>
          </table:table-cell>
          <table:table-cell office:value-type="currency" office:value="110000" table:style-name="ce22">
            <text:p>£110,000</text:p>
          </table:table-cell>
          <table:table-cell office:value-type="currency" office:value="23874891" table:style-name="ce22">
            <text:p>£23,874,891</text:p>
          </table:table-cell>
          <table:table-cell office:value-type="currency" office:value="47750" table:style-name="ce22">
            <text:p>£47,750</text:p>
          </table:table-cell>
          <table:table-cell office:value-type="currency" office:value="6156" table:style-name="ce22">
            <text:p>£6,156</text:p>
          </table:table-cell>
          <table:table-cell office:value-type="currency" office:value="4617" table:style-name="ce22">
            <text:p>£4,617</text:p>
          </table:table-cell>
          <table:table-cell office:value-type="currency" office:value="4617" table:style-name="ce22">
            <text:p>£4,617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HIGH PEAK</text:p>
          </table:table-cell>
          <table:table-cell office:value-type="currency" office:value="5363710" table:style-name="ce22">
            <text:p>£5,363,710</text:p>
          </table:table-cell>
          <table:table-cell office:value-type="currency" office:value="7785587" table:style-name="ce22">
            <text:p>£7,785,587</text:p>
          </table:table-cell>
          <table:table-cell office:value-type="currency" office:value="187909" table:style-name="ce22">
            <text:p>£187,909</text:p>
          </table:table-cell>
          <table:table-cell office:value-type="currency" office:value="13337206" table:style-name="ce22">
            <text:p>£13,337,206</text:p>
          </table:table-cell>
          <table:table-cell office:value-type="currency" office:value="81422" table:style-name="ce22">
            <text:p>£81,422</text:p>
          </table:table-cell>
          <table:table-cell office:value-type="currency" office:value="21107" table:style-name="ce22">
            <text:p>£21,107</text:p>
          </table:table-cell>
          <table:table-cell office:value-type="currency" office:value="60315" table:style-name="ce22">
            <text:p>£60,315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1107" table:style-name="ce22">
            <text:p>£21,107</text:p>
          </table:table-cell>
          <table:table-cell office:value-type="currency" office:value="0" table:style-name="ce22">
            <text:p>£0</text:p>
          </table:table-cell>
          <table:table-cell office:value-type="currency" office:value="21107" table:style-name="ce22">
            <text:p>£21,107</text:p>
          </table:table-cell>
          <table:table-cell office:value-type="currency" office:value="5366789" table:style-name="ce22">
            <text:p>£5,366,789</text:p>
          </table:table-cell>
          <table:table-cell office:value-type="currency" office:value="0" table:style-name="ce22">
            <text:p>£0</text:p>
          </table:table-cell>
          <table:table-cell office:value-type="currency" office:value="34680" table:style-name="ce22">
            <text:p>£34,680</text:p>
          </table:table-cell>
          <table:table-cell office:value-type="currency" office:value="3378" table:style-name="ce22">
            <text:p>£3,378</text:p>
          </table:table-cell>
          <table:table-cell office:value-type="currency" office:value="4464" table:style-name="ce22">
            <text:p>£4,464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5324267" table:style-name="ce22">
            <text:p>£5,324,267</text:p>
          </table:table-cell>
          <table:table-cell office:value-type="currency" office:value="13872" table:style-name="ce22">
            <text:p>£13,872</text:p>
          </table:table-cell>
          <table:table-cell office:value-type="currency" office:value="5342603" table:style-name="ce22">
            <text:p>£5,342,603</text:p>
          </table:table-cell>
          <table:table-cell office:value-type="currency" office:value="8132137" table:style-name="ce22">
            <text:p>£8,132,137</text:p>
          </table:table-cell>
          <table:table-cell office:value-type="currency" office:value="756327" table:style-name="ce22">
            <text:p>£756,327</text:p>
          </table:table-cell>
          <table:table-cell office:value-type="currency" office:value="3000" table:style-name="ce22">
            <text:p>£3,00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69397" table:style-name="ce22">
            <text:p>£69,397</text:p>
          </table:table-cell>
          <table:table-cell office:value-type="currency" office:value="2187" table:style-name="ce22">
            <text:p>£2,187</text:p>
          </table:table-cell>
          <table:table-cell office:value-type="currency" office:value="9097" table:style-name="ce22">
            <text:p>£9,097</text:p>
          </table:table-cell>
          <table:table-cell office:value-type="currency" office:value="7292129" table:style-name="ce22">
            <text:p>£7,292,129</text:p>
          </table:table-cell>
          <table:table-cell office:value-type="currency" office:value="481555" table:style-name="ce22">
            <text:p>£481,555</text:p>
          </table:table-cell>
          <table:table-cell office:value-type="currency" office:value="7782781" table:style-name="ce22">
            <text:p>£7,782,781</text:p>
          </table:table-cell>
          <table:table-cell office:value-type="currency" office:value="2806" table:style-name="ce22">
            <text:p>£2,806</text:p>
          </table:table-cell>
          <table:table-cell office:value-type="currency" office:value="7785587" table:style-name="ce22">
            <text:p>£7,785,587</text:p>
          </table:table-cell>
          <table:table-cell office:value-type="currency" office:value="12637503" table:style-name="ce22">
            <text:p>£12,637,503</text:p>
          </table:table-cell>
          <table:table-cell office:value-type="currency" office:value="60660" table:style-name="ce22">
            <text:p>£60,660</text:p>
          </table:table-cell>
          <table:table-cell office:value-type="currency" office:value="68243" table:style-name="ce22">
            <text:p>£68,243</text:p>
          </table:table-cell>
          <table:table-cell office:value-type="currency" office:value="13561" table:style-name="ce22">
            <text:p>£13,561</text:p>
          </table:table-cell>
          <table:table-cell office:value-type="currency" office:value="13561" table:style-name="ce22">
            <text:p>£13,561</text:p>
          </table:table-cell>
          <table:table-cell office:value-type="currency" office:value="0" table:style-name="ce22">
            <text:p>£0</text:p>
          </table:table-cell>
          <table:table-cell office:value-type="currency" office:value="13561" table:style-name="ce22">
            <text:p>£13,561</text:p>
          </table:table-cell>
          <table:table-cell office:value-type="currency" office:value="0" table:style-name="ce22">
            <text:p>£0</text:p>
          </table:table-cell>
          <table:table-cell office:value-type="currency" office:value="4464" table:style-name="ce22">
            <text:p>£4,464</text:p>
          </table:table-cell>
          <table:table-cell office:value-type="currency" office:value="9097" table:style-name="ce22">
            <text:p>£9,097</text:p>
          </table:table-cell>
          <table:table-cell office:value-type="currency" office:value="13146491" table:style-name="ce22">
            <text:p>£13,146,491</text:p>
          </table:table-cell>
          <table:table-cell office:value-type="currency" office:value="26293" table:style-name="ce22">
            <text:p>£26,293</text:p>
          </table:table-cell>
          <table:table-cell office:value-type="currency" office:value="3741" table:style-name="ce22">
            <text:p>£3,741</text:p>
          </table:table-cell>
          <table:table-cell office:value-type="currency" office:value="2806" table:style-name="ce22">
            <text:p>£2,806</text:p>
          </table:table-cell>
          <table:table-cell office:value-type="currency" office:value="2806" table:style-name="ce22">
            <text:p>£2,806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HILLINGDON</text:p>
          </table:table-cell>
          <table:table-cell office:value-type="currency" office:value="30619798" table:style-name="ce22">
            <text:p>£30,619,798</text:p>
          </table:table-cell>
          <table:table-cell office:value-type="currency" office:value="58346691" table:style-name="ce22">
            <text:p>£58,346,691</text:p>
          </table:table-cell>
          <table:table-cell office:value-type="currency" office:value="767369" table:style-name="ce22">
            <text:p>£767,369</text:p>
          </table:table-cell>
          <table:table-cell office:value-type="currency" office:value="89733858" table:style-name="ce22">
            <text:p>£89,733,858</text:p>
          </table:table-cell>
          <table:table-cell office:value-type="currency" office:value="5593127" table:style-name="ce22">
            <text:p>£5,593,127</text:p>
          </table:table-cell>
          <table:table-cell office:value-type="currency" office:value="641056" table:style-name="ce22">
            <text:p>£641,056</text:p>
          </table:table-cell>
          <table:table-cell office:value-type="currency" office:value="0" table:style-name="ce22">
            <text:p>£0</text:p>
          </table:table-cell>
          <table:table-cell office:value-type="currency" office:value="3928343" table:style-name="ce22">
            <text:p>£3,928,343</text:p>
          </table:table-cell>
          <table:table-cell office:value-type="currency" office:value="731594" table:style-name="ce22">
            <text:p>£731,594</text:p>
          </table:table-cell>
          <table:table-cell office:value-type="currency" office:value="148294" table:style-name="ce22">
            <text:p>£148,294</text:p>
          </table:table-cell>
          <table:table-cell office:value-type="currency" office:value="102185" table:style-name="ce22">
            <text:p>£102,185</text:p>
          </table:table-cell>
          <table:table-cell office:value-type="currency" office:value="70613" table:style-name="ce22">
            <text:p>£70,613</text:p>
          </table:table-cell>
          <table:table-cell office:value-type="currency" office:value="4540441" table:style-name="ce22">
            <text:p>£4,540,441</text:p>
          </table:table-cell>
          <table:table-cell office:value-type="currency" office:value="59318" table:style-name="ce22">
            <text:p>£59,318</text:p>
          </table:table-cell>
          <table:table-cell office:value-type="currency" office:value="4670372" table:style-name="ce22">
            <text:p>£4,670,372</text:p>
          </table:table-cell>
          <table:table-cell office:value-type="currency" office:value="26259983" table:style-name="ce22">
            <text:p>£26,259,983</text:p>
          </table:table-cell>
          <table:table-cell office:value-type="currency" office:value="994129" table:style-name="ce22">
            <text:p>£994,129</text:p>
          </table:table-cell>
          <table:table-cell office:value-type="currency" office:value="466437" table:style-name="ce22">
            <text:p>£466,437</text:p>
          </table:table-cell>
          <table:table-cell office:value-type="currency" office:value="30695" table:style-name="ce22">
            <text:p>£30,695</text:p>
          </table:table-cell>
          <table:table-cell office:value-type="currency" office:value="31656" table:style-name="ce22">
            <text:p>£31,656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25731195" table:style-name="ce22">
            <text:p>£25,731,195</text:p>
          </table:table-cell>
          <table:table-cell office:value-type="currency" office:value="186575" table:style-name="ce22">
            <text:p>£186,575</text:p>
          </table:table-cell>
          <table:table-cell office:value-type="currency" office:value="25949426" table:style-name="ce22">
            <text:p>£25,949,426</text:p>
          </table:table-cell>
          <table:table-cell office:value-type="currency" office:value="59629590" table:style-name="ce22">
            <text:p>£59,629,590</text:p>
          </table:table-cell>
          <table:table-cell office:value-type="currency" office:value="905466" table:style-name="ce22">
            <text:p>£905,466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335485" table:style-name="ce22">
            <text:p>£335,485</text:p>
          </table:table-cell>
          <table:table-cell office:value-type="currency" office:value="52796" table:style-name="ce22">
            <text:p>£52,796</text:p>
          </table:table-cell>
          <table:table-cell office:value-type="currency" office:value="0" table:style-name="ce22">
            <text:p>£0</text:p>
          </table:table-cell>
          <table:table-cell office:value-type="currency" office:value="1456247" table:style-name="ce22">
            <text:p>£1,456,247</text:p>
          </table:table-cell>
          <table:table-cell office:value-type="currency" office:value="0" table:style-name="ce22">
            <text:p>£0</text:p>
          </table:table-cell>
          <table:table-cell office:value-type="currency" office:value="141217" table:style-name="ce22">
            <text:p>£141,217</text:p>
          </table:table-cell>
          <table:table-cell office:value-type="currency" office:value="57073864" table:style-name="ce22">
            <text:p>£57,073,864</text:p>
          </table:table-cell>
          <table:table-cell office:value-type="currency" office:value="1125778" table:style-name="ce22">
            <text:p>£1,125,778</text:p>
          </table:table-cell>
          <table:table-cell office:value-type="currency" office:value="58340859" table:style-name="ce22">
            <text:p>£58,340,859</text:p>
          </table:table-cell>
          <table:table-cell office:value-type="currency" office:value="5832" table:style-name="ce22">
            <text:p>£5,832</text:p>
          </table:table-cell>
          <table:table-cell office:value-type="currency" office:value="58346691" table:style-name="ce22">
            <text:p>£58,346,691</text:p>
          </table:table-cell>
          <table:table-cell office:value-type="currency" office:value="87345500" table:style-name="ce22">
            <text:p>£87,345,500</text:p>
          </table:table-cell>
          <table:table-cell office:value-type="currency" office:value="419258" table:style-name="ce22">
            <text:p>£419,258</text:p>
          </table:table-cell>
          <table:table-cell office:value-type="currency" office:value="471666" table:style-name="ce22">
            <text:p>£471,666</text:p>
          </table:table-cell>
          <table:table-cell office:value-type="currency" office:value="243486" table:style-name="ce22">
            <text:p>£243,486</text:p>
          </table:table-cell>
          <table:table-cell office:value-type="currency" office:value="243486" table:style-name="ce22">
            <text:p>£243,486</text:p>
          </table:table-cell>
          <table:table-cell office:value-type="currency" office:value="0" table:style-name="ce22">
            <text:p>£0</text:p>
          </table:table-cell>
          <table:table-cell office:value-type="currency" office:value="243486" table:style-name="ce22">
            <text:p>£243,486</text:p>
          </table:table-cell>
          <table:table-cell office:value-type="currency" office:value="70613" table:style-name="ce22">
            <text:p>£70,613</text:p>
          </table:table-cell>
          <table:table-cell office:value-type="currency" office:value="31656" table:style-name="ce22">
            <text:p>£31,656</text:p>
          </table:table-cell>
          <table:table-cell office:value-type="currency" office:value="141217" table:style-name="ce22">
            <text:p>£141,217</text:p>
          </table:table-cell>
          <table:table-cell office:value-type="currency" office:value="88960657" table:style-name="ce22">
            <text:p>£88,960,657</text:p>
          </table:table-cell>
          <table:table-cell office:value-type="currency" office:value="177921" table:style-name="ce22">
            <text:p>£177,921</text:p>
          </table:table-cell>
          <table:table-cell office:value-type="currency" office:value="7776" table:style-name="ce22">
            <text:p>£7,776</text:p>
          </table:table-cell>
          <table:table-cell office:value-type="currency" office:value="5832" table:style-name="ce22">
            <text:p>£5,832</text:p>
          </table:table-cell>
          <table:table-cell office:value-type="currency" office:value="5832" table:style-name="ce22">
            <text:p>£5,832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HINCKLEY AND BOSWORTH</text:p>
          </table:table-cell>
          <table:table-cell office:value-type="currency" office:value="4539105" table:style-name="ce22">
            <text:p>£4,539,105</text:p>
          </table:table-cell>
          <table:table-cell office:value-type="currency" office:value="6754594" table:style-name="ce22">
            <text:p>£6,754,594</text:p>
          </table:table-cell>
          <table:table-cell office:value-type="currency" office:value="195102" table:style-name="ce22">
            <text:p>£195,102</text:p>
          </table:table-cell>
          <table:table-cell office:value-type="currency" office:value="11488801" table:style-name="ce22">
            <text:p>£11,488,801</text:p>
          </table:table-cell>
          <table:table-cell office:value-type="currency" office:value="221580" table:style-name="ce22">
            <text:p>£221,580</text:p>
          </table:table-cell>
          <table:table-cell office:value-type="currency" office:value="200221" table:style-name="ce22">
            <text:p>£200,221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6185" table:style-name="ce22">
            <text:p>£6,185</text:p>
          </table:table-cell>
          <table:table-cell office:value-type="currency" office:value="0" table:style-name="ce22">
            <text:p>£0</text:p>
          </table:table-cell>
          <table:table-cell office:value-type="currency" office:value="8744" table:style-name="ce22">
            <text:p>£8,744</text:p>
          </table:table-cell>
          <table:table-cell office:value-type="currency" office:value="206651" table:style-name="ce22">
            <text:p>£206,651</text:p>
          </table:table-cell>
          <table:table-cell office:value-type="currency" office:value="2474" table:style-name="ce22">
            <text:p>£2,474</text:p>
          </table:table-cell>
          <table:table-cell office:value-type="currency" office:value="217869" table:style-name="ce22">
            <text:p>£217,869</text:p>
          </table:table-cell>
          <table:table-cell office:value-type="currency" office:value="4353093" table:style-name="ce22">
            <text:p>£4,353,093</text:p>
          </table:table-cell>
          <table:table-cell office:value-type="currency" office:value="42165" table:style-name="ce22">
            <text:p>£42,165</text:p>
          </table:table-cell>
          <table:table-cell office:value-type="currency" office:value="46248" table:style-name="ce22">
            <text:p>£46,248</text:p>
          </table:table-cell>
          <table:table-cell office:value-type="currency" office:value="4108" table:style-name="ce22">
            <text:p>£4,108</text:p>
          </table:table-cell>
          <table:table-cell office:value-type="currency" office:value="3724" table:style-name="ce22">
            <text:p>£3,724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4299013" table:style-name="ce22">
            <text:p>£4,299,013</text:p>
          </table:table-cell>
          <table:table-cell office:value-type="currency" office:value="18499" table:style-name="ce22">
            <text:p>£18,499</text:p>
          </table:table-cell>
          <table:table-cell office:value-type="currency" office:value="4321236" table:style-name="ce22">
            <text:p>£4,321,236</text:p>
          </table:table-cell>
          <table:table-cell office:value-type="currency" office:value="6905382" table:style-name="ce22">
            <text:p>£6,905,382</text:p>
          </table:table-cell>
          <table:table-cell office:value-type="currency" office:value="22649" table:style-name="ce22">
            <text:p>£22,649</text:p>
          </table:table-cell>
          <table:table-cell office:value-type="currency" office:value="72283" table:style-name="ce22">
            <text:p>£72,283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25598" table:style-name="ce22">
            <text:p>£125,598</text:p>
          </table:table-cell>
          <table:table-cell office:value-type="currency" office:value="0" table:style-name="ce22">
            <text:p>£0</text:p>
          </table:table-cell>
          <table:table-cell office:value-type="currency" office:value="13021" table:style-name="ce22">
            <text:p>£13,021</text:p>
          </table:table-cell>
          <table:table-cell office:value-type="currency" office:value="6671831" table:style-name="ce22">
            <text:p>£6,671,831</text:p>
          </table:table-cell>
          <table:table-cell office:value-type="currency" office:value="63829" table:style-name="ce22">
            <text:p>£63,829</text:p>
          </table:table-cell>
          <table:table-cell office:value-type="currency" office:value="6748681" table:style-name="ce22">
            <text:p>£6,748,681</text:p>
          </table:table-cell>
          <table:table-cell office:value-type="currency" office:value="5913" table:style-name="ce22">
            <text:p>£5,913</text:p>
          </table:table-cell>
          <table:table-cell office:value-type="currency" office:value="6754594" table:style-name="ce22">
            <text:p>£6,754,594</text:p>
          </table:table-cell>
          <table:table-cell office:value-type="currency" office:value="11177495" table:style-name="ce22">
            <text:p>£11,177,495</text:p>
          </table:table-cell>
          <table:table-cell office:value-type="currency" office:value="53652" table:style-name="ce22">
            <text:p>£53,652</text:p>
          </table:table-cell>
          <table:table-cell office:value-type="currency" office:value="60358" table:style-name="ce22">
            <text:p>£60,358</text:p>
          </table:table-cell>
          <table:table-cell office:value-type="currency" office:value="25489" table:style-name="ce22">
            <text:p>£25,489</text:p>
          </table:table-cell>
          <table:table-cell office:value-type="currency" office:value="25489" table:style-name="ce22">
            <text:p>£25,489</text:p>
          </table:table-cell>
          <table:table-cell office:value-type="currency" office:value="0" table:style-name="ce22">
            <text:p>£0</text:p>
          </table:table-cell>
          <table:table-cell office:value-type="currency" office:value="25489" table:style-name="ce22">
            <text:p>£25,489</text:p>
          </table:table-cell>
          <table:table-cell office:value-type="currency" office:value="8744" table:style-name="ce22">
            <text:p>£8,744</text:p>
          </table:table-cell>
          <table:table-cell office:value-type="currency" office:value="3724" table:style-name="ce22">
            <text:p>£3,724</text:p>
          </table:table-cell>
          <table:table-cell office:value-type="currency" office:value="13021" table:style-name="ce22">
            <text:p>£13,021</text:p>
          </table:table-cell>
          <table:table-cell office:value-type="currency" office:value="11287786" table:style-name="ce22">
            <text:p>£11,287,786</text:p>
          </table:table-cell>
          <table:table-cell office:value-type="currency" office:value="22576" table:style-name="ce22">
            <text:p>£22,576</text:p>
          </table:table-cell>
          <table:table-cell office:value-type="currency" office:value="7884" table:style-name="ce22">
            <text:p>£7,884</text:p>
          </table:table-cell>
          <table:table-cell office:value-type="currency" office:value="5913" table:style-name="ce22">
            <text:p>£5,913</text:p>
          </table:table-cell>
          <table:table-cell office:value-type="currency" office:value="5913" table:style-name="ce22">
            <text:p>£5,913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HORSHAM</text:p>
          </table:table-cell>
          <table:table-cell office:value-type="currency" office:value="780490" table:style-name="ce22">
            <text:p>£780,490</text:p>
          </table:table-cell>
          <table:table-cell office:value-type="currency" office:value="21389679" table:style-name="ce22">
            <text:p>£21,389,679</text:p>
          </table:table-cell>
          <table:table-cell office:value-type="currency" office:value="220457" table:style-name="ce22">
            <text:p>£220,457</text:p>
          </table:table-cell>
          <table:table-cell office:value-type="currency" office:value="22390626" table:style-name="ce22">
            <text:p>£22,390,626</text:p>
          </table:table-cell>
          <table:table-cell office:value-type="currency" office:value="905439" table:style-name="ce22">
            <text:p>£905,439</text:p>
          </table:table-cell>
          <table:table-cell office:value-type="currency" office:value="140344" table:style-name="ce22">
            <text:p>£140,344</text:p>
          </table:table-cell>
          <table:table-cell office:value-type="currency" office:value="0" table:style-name="ce22">
            <text:p>£0</text:p>
          </table:table-cell>
          <table:table-cell office:value-type="currency" office:value="682722" table:style-name="ce22">
            <text:p>£682,722</text:p>
          </table:table-cell>
          <table:table-cell office:value-type="currency" office:value="31236" table:style-name="ce22">
            <text:p>£31,236</text:p>
          </table:table-cell>
          <table:table-cell office:value-type="currency" office:value="120707" table:style-name="ce22">
            <text:p>£120,707</text:p>
          </table:table-cell>
          <table:table-cell office:value-type="currency" office:value="21289" table:style-name="ce22">
            <text:p>£21,289</text:p>
          </table:table-cell>
          <table:table-cell office:value-type="currency" office:value="1501" table:style-name="ce22">
            <text:p>£1,501</text:p>
          </table:table-cell>
          <table:table-cell office:value-type="currency" office:value="730706" table:style-name="ce22">
            <text:p>£730,706</text:p>
          </table:table-cell>
          <table:table-cell office:value-type="currency" office:value="48283" table:style-name="ce22">
            <text:p>£48,283</text:p>
          </table:table-cell>
          <table:table-cell office:value-type="currency" office:value="780490" table:style-name="ce22">
            <text:p>£780,49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1920994" table:style-name="ce22">
            <text:p>£21,920,994</text:p>
          </table:table-cell>
          <table:table-cell office:value-type="currency" office:value="93066" table:style-name="ce22">
            <text:p>£93,066</text:p>
          </table:table-cell>
          <table:table-cell office:value-type="currency" office:value="41477" table:style-name="ce22">
            <text:p>£41,477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768015" table:style-name="ce22">
            <text:p>£768,015</text:p>
          </table:table-cell>
          <table:table-cell office:value-type="currency" office:value="0" table:style-name="ce22">
            <text:p>£0</text:p>
          </table:table-cell>
          <table:table-cell office:value-type="currency" office:value="74257" table:style-name="ce22">
            <text:p>£74,257</text:p>
          </table:table-cell>
          <table:table-cell office:value-type="currency" office:value="20944179" table:style-name="ce22">
            <text:p>£20,944,179</text:p>
          </table:table-cell>
          <table:table-cell office:value-type="currency" office:value="363046" table:style-name="ce22">
            <text:p>£363,046</text:p>
          </table:table-cell>
          <table:table-cell office:value-type="currency" office:value="21381482" table:style-name="ce22">
            <text:p>£21,381,482</text:p>
          </table:table-cell>
          <table:table-cell office:value-type="currency" office:value="8197" table:style-name="ce22">
            <text:p>£8,197</text:p>
          </table:table-cell>
          <table:table-cell office:value-type="currency" office:value="21389679" table:style-name="ce22">
            <text:p>£21,389,679</text:p>
          </table:table-cell>
          <table:table-cell office:value-type="currency" office:value="21674885" table:style-name="ce22">
            <text:p>£21,674,885</text:p>
          </table:table-cell>
          <table:table-cell office:value-type="currency" office:value="104039" table:style-name="ce22">
            <text:p>£104,039</text:p>
          </table:table-cell>
          <table:table-cell office:value-type="currency" office:value="117044" table:style-name="ce22">
            <text:p>£117,044</text:p>
          </table:table-cell>
          <table:table-cell office:value-type="currency" office:value="75758" table:style-name="ce22">
            <text:p>£75,758</text:p>
          </table:table-cell>
          <table:table-cell office:value-type="currency" office:value="75758" table:style-name="ce22">
            <text:p>£75,758</text:p>
          </table:table-cell>
          <table:table-cell office:value-type="currency" office:value="0" table:style-name="ce22">
            <text:p>£0</text:p>
          </table:table-cell>
          <table:table-cell office:value-type="currency" office:value="75758" table:style-name="ce22">
            <text:p>£75,758</text:p>
          </table:table-cell>
          <table:table-cell office:value-type="currency" office:value="1501" table:style-name="ce22">
            <text:p>£1,501</text:p>
          </table:table-cell>
          <table:table-cell office:value-type="currency" office:value="0" table:style-name="ce22">
            <text:p>£0</text:p>
          </table:table-cell>
          <table:table-cell office:value-type="currency" office:value="74257" table:style-name="ce22">
            <text:p>£74,257</text:p>
          </table:table-cell>
          <table:table-cell office:value-type="currency" office:value="22161972" table:style-name="ce22">
            <text:p>£22,161,972</text:p>
          </table:table-cell>
          <table:table-cell office:value-type="currency" office:value="44324" table:style-name="ce22">
            <text:p>£44,324</text:p>
          </table:table-cell>
          <table:table-cell office:value-type="currency" office:value="10929" table:style-name="ce22">
            <text:p>£10,929</text:p>
          </table:table-cell>
          <table:table-cell office:value-type="currency" office:value="8197" table:style-name="ce22">
            <text:p>£8,197</text:p>
          </table:table-cell>
          <table:table-cell office:value-type="currency" office:value="8197" table:style-name="ce22">
            <text:p>£8,197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HOUNSLOW</text:p>
          </table:table-cell>
          <table:table-cell office:value-type="currency" office:value="30414509" table:style-name="ce22">
            <text:p>£30,414,509</text:p>
          </table:table-cell>
          <table:table-cell office:value-type="currency" office:value="46779312" table:style-name="ce22">
            <text:p>£46,779,312</text:p>
          </table:table-cell>
          <table:table-cell office:value-type="currency" office:value="975198" table:style-name="ce22">
            <text:p>£975,198</text:p>
          </table:table-cell>
          <table:table-cell office:value-type="currency" office:value="78169019" table:style-name="ce22">
            <text:p>£78,169,019</text:p>
          </table:table-cell>
          <table:table-cell office:value-type="currency" office:value="6337801" table:style-name="ce22">
            <text:p>£6,337,801</text:p>
          </table:table-cell>
          <table:table-cell office:value-type="currency" office:value="3945570" table:style-name="ce22">
            <text:p>£3,945,570</text:p>
          </table:table-cell>
          <table:table-cell office:value-type="currency" office:value="52892" table:style-name="ce22">
            <text:p>£52,892</text:p>
          </table:table-cell>
          <table:table-cell office:value-type="currency" office:value="1995405" table:style-name="ce22">
            <text:p>£1,995,405</text:p>
          </table:table-cell>
          <table:table-cell office:value-type="currency" office:value="267892" table:style-name="ce22">
            <text:p>£267,892</text:p>
          </table:table-cell>
          <table:table-cell office:value-type="currency" office:value="151474" table:style-name="ce22">
            <text:p>£151,474</text:p>
          </table:table-cell>
          <table:table-cell office:value-type="currency" office:value="160994" table:style-name="ce22">
            <text:p>£160,994</text:p>
          </table:table-cell>
          <table:table-cell office:value-type="currency" office:value="3987" table:style-name="ce22">
            <text:p>£3,987</text:p>
          </table:table-cell>
          <table:table-cell office:value-type="currency" office:value="5700562" table:style-name="ce22">
            <text:p>£5,700,562</text:p>
          </table:table-cell>
          <table:table-cell office:value-type="currency" office:value="60590" table:style-name="ce22">
            <text:p>£60,590</text:p>
          </table:table-cell>
          <table:table-cell office:value-type="currency" office:value="5765139" table:style-name="ce22">
            <text:p>£5,765,139</text:p>
          </table:table-cell>
          <table:table-cell office:value-type="currency" office:value="24990734" table:style-name="ce22">
            <text:p>£24,990,734</text:p>
          </table:table-cell>
          <table:table-cell office:value-type="currency" office:value="0" table:style-name="ce22">
            <text:p>£0</text:p>
          </table:table-cell>
          <table:table-cell office:value-type="currency" office:value="495017" table:style-name="ce22">
            <text:p>£495,017</text:p>
          </table:table-cell>
          <table:table-cell office:value-type="currency" office:value="44354" table:style-name="ce22">
            <text:p>£44,354</text:p>
          </table:table-cell>
          <table:table-cell office:value-type="currency" office:value="43560" table:style-name="ce22">
            <text:p>£43,56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24407803" table:style-name="ce22">
            <text:p>£24,407,803</text:p>
          </table:table-cell>
          <table:table-cell office:value-type="currency" office:value="198007" table:style-name="ce22">
            <text:p>£198,007</text:p>
          </table:table-cell>
          <table:table-cell office:value-type="currency" office:value="24649370" table:style-name="ce22">
            <text:p>£24,649,370</text:p>
          </table:table-cell>
          <table:table-cell office:value-type="currency" office:value="47588179" table:style-name="ce22">
            <text:p>£47,588,179</text:p>
          </table:table-cell>
          <table:table-cell office:value-type="currency" office:value="501989" table:style-name="ce22">
            <text:p>£501,989</text:p>
          </table:table-cell>
          <table:table-cell office:value-type="currency" office:value="5691" table:style-name="ce22">
            <text:p>£5,691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53" table:style-name="ce22">
            <text:p>£153</text:p>
          </table:table-cell>
          <table:table-cell office:value-type="currency" office:value="0" table:style-name="ce22">
            <text:p>£0</text:p>
          </table:table-cell>
          <table:table-cell office:value-type="currency" office:value="1029581" table:style-name="ce22">
            <text:p>£1,029,581</text:p>
          </table:table-cell>
          <table:table-cell office:value-type="currency" office:value="0" table:style-name="ce22">
            <text:p>£0</text:p>
          </table:table-cell>
          <table:table-cell office:value-type="currency" office:value="67455" table:style-name="ce22">
            <text:p>£67,455</text:p>
          </table:table-cell>
          <table:table-cell office:value-type="currency" office:value="45983310" table:style-name="ce22">
            <text:p>£45,983,310</text:p>
          </table:table-cell>
          <table:table-cell office:value-type="currency" office:value="713026" table:style-name="ce22">
            <text:p>£713,026</text:p>
          </table:table-cell>
          <table:table-cell office:value-type="currency" office:value="46763791" table:style-name="ce22">
            <text:p>£46,763,791</text:p>
          </table:table-cell>
          <table:table-cell office:value-type="currency" office:value="15521" table:style-name="ce22">
            <text:p>£15,521</text:p>
          </table:table-cell>
          <table:table-cell office:value-type="currency" office:value="46779312" table:style-name="ce22">
            <text:p>£46,779,312</text:p>
          </table:table-cell>
          <table:table-cell office:value-type="currency" office:value="76091675" table:style-name="ce22">
            <text:p>£76,091,675</text:p>
          </table:table-cell>
          <table:table-cell office:value-type="currency" office:value="365240" table:style-name="ce22">
            <text:p>£365,240</text:p>
          </table:table-cell>
          <table:table-cell office:value-type="currency" office:value="410895" table:style-name="ce22">
            <text:p>£410,895</text:p>
          </table:table-cell>
          <table:table-cell office:value-type="currency" office:value="115002" table:style-name="ce22">
            <text:p>£115,002</text:p>
          </table:table-cell>
          <table:table-cell office:value-type="currency" office:value="115002" table:style-name="ce22">
            <text:p>£115,002</text:p>
          </table:table-cell>
          <table:table-cell office:value-type="currency" office:value="0" table:style-name="ce22">
            <text:p>£0</text:p>
          </table:table-cell>
          <table:table-cell office:value-type="currency" office:value="115002" table:style-name="ce22">
            <text:p>£115,002</text:p>
          </table:table-cell>
          <table:table-cell office:value-type="currency" office:value="3987" table:style-name="ce22">
            <text:p>£3,987</text:p>
          </table:table-cell>
          <table:table-cell office:value-type="currency" office:value="43560" table:style-name="ce22">
            <text:p>£43,560</text:p>
          </table:table-cell>
          <table:table-cell office:value-type="currency" office:value="67455" table:style-name="ce22">
            <text:p>£67,455</text:p>
          </table:table-cell>
          <table:table-cell office:value-type="currency" office:value="77178300" table:style-name="ce22">
            <text:p>£77,178,300</text:p>
          </table:table-cell>
          <table:table-cell office:value-type="currency" office:value="154357" table:style-name="ce22">
            <text:p>£154,357</text:p>
          </table:table-cell>
          <table:table-cell office:value-type="currency" office:value="20694" table:style-name="ce22">
            <text:p>£20,694</text:p>
          </table:table-cell>
          <table:table-cell office:value-type="currency" office:value="15521" table:style-name="ce22">
            <text:p>£15,521</text:p>
          </table:table-cell>
          <table:table-cell office:value-type="currency" office:value="15521" table:style-name="ce22">
            <text:p>£15,521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HUNTINGDON</text:p>
          </table:table-cell>
          <table:table-cell office:value-type="currency" office:value="231200" table:style-name="ce22">
            <text:p>£231,200</text:p>
          </table:table-cell>
          <table:table-cell office:value-type="currency" office:value="22275158" table:style-name="ce22">
            <text:p>£22,275,158</text:p>
          </table:table-cell>
          <table:table-cell office:value-type="currency" office:value="283840" table:style-name="ce22">
            <text:p>£283,840</text:p>
          </table:table-cell>
          <table:table-cell office:value-type="currency" office:value="22790198" table:style-name="ce22">
            <text:p>£22,790,198</text:p>
          </table:table-cell>
          <table:table-cell office:value-type="currency" office:value="645000" table:style-name="ce22">
            <text:p>£645,000</text:p>
          </table:table-cell>
          <table:table-cell office:value-type="currency" office:value="102000" table:style-name="ce22">
            <text:p>£102,000</text:p>
          </table:table-cell>
          <table:table-cell office:value-type="currency" office:value="220000" table:style-name="ce22">
            <text:p>£220,000</text:p>
          </table:table-cell>
          <table:table-cell office:value-type="currency" office:value="125000" table:style-name="ce22">
            <text:p>£125,000</text:p>
          </table:table-cell>
          <table:table-cell office:value-type="currency" office:value="188000" table:style-name="ce22">
            <text:p>£188,000</text:p>
          </table:table-cell>
          <table:table-cell office:value-type="currency" office:value="8000" table:style-name="ce22">
            <text:p>£8,000</text:p>
          </table:table-cell>
          <table:table-cell office:value-type="currency" office:value="1000" table:style-name="ce22">
            <text:p>£1,000</text:p>
          </table:table-cell>
          <table:table-cell office:value-type="currency" office:value="1000" table:style-name="ce22">
            <text:p>£1,000</text:p>
          </table:table-cell>
          <table:table-cell office:value-type="currency" office:value="227000" table:style-name="ce22">
            <text:p>£227,000</text:p>
          </table:table-cell>
          <table:table-cell office:value-type="currency" office:value="3200" table:style-name="ce22">
            <text:p>£3,200</text:p>
          </table:table-cell>
          <table:table-cell office:value-type="currency" office:value="231200" table:style-name="ce22">
            <text:p>£231,20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3411658" table:style-name="ce22">
            <text:p>£23,411,658</text:p>
          </table:table-cell>
          <table:table-cell office:value-type="currency" office:value="30000" table:style-name="ce22">
            <text:p>£30,00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480000" table:style-name="ce22">
            <text:p>£480,000</text:p>
          </table:table-cell>
          <table:table-cell office:value-type="currency" office:value="990000" table:style-name="ce22">
            <text:p>£990,000</text:p>
          </table:table-cell>
          <table:table-cell office:value-type="currency" office:value="0" table:style-name="ce22">
            <text:p>£0</text:p>
          </table:table-cell>
          <table:table-cell office:value-type="currency" office:value="260000" table:style-name="ce22">
            <text:p>£260,000</text:p>
          </table:table-cell>
          <table:table-cell office:value-type="currency" office:value="1000" table:style-name="ce22">
            <text:p>£1,000</text:p>
          </table:table-cell>
          <table:table-cell office:value-type="currency" office:value="20000" table:style-name="ce22">
            <text:p>£20,000</text:p>
          </table:table-cell>
          <table:table-cell office:value-type="currency" office:value="22110658" table:style-name="ce22">
            <text:p>£22,110,658</text:p>
          </table:table-cell>
          <table:table-cell office:value-type="currency" office:value="122000" table:style-name="ce22">
            <text:p>£122,000</text:p>
          </table:table-cell>
          <table:table-cell office:value-type="currency" office:value="22252658" table:style-name="ce22">
            <text:p>£22,252,658</text:p>
          </table:table-cell>
          <table:table-cell office:value-type="currency" office:value="22500" table:style-name="ce22">
            <text:p>£22,500</text:p>
          </table:table-cell>
          <table:table-cell office:value-type="currency" office:value="22275158" table:style-name="ce22">
            <text:p>£22,275,158</text:p>
          </table:table-cell>
          <table:table-cell office:value-type="currency" office:value="22337658" table:style-name="ce22">
            <text:p>£22,337,658</text:p>
          </table:table-cell>
          <table:table-cell office:value-type="currency" office:value="107221" table:style-name="ce22">
            <text:p>£107,221</text:p>
          </table:table-cell>
          <table:table-cell office:value-type="currency" office:value="120623" table:style-name="ce22">
            <text:p>£120,623</text:p>
          </table:table-cell>
          <table:table-cell office:value-type="currency" office:value="21000" table:style-name="ce22">
            <text:p>£21,000</text:p>
          </table:table-cell>
          <table:table-cell office:value-type="currency" office:value="21000" table:style-name="ce22">
            <text:p>£21,000</text:p>
          </table:table-cell>
          <table:table-cell office:value-type="currency" office:value="0" table:style-name="ce22">
            <text:p>£0</text:p>
          </table:table-cell>
          <table:table-cell office:value-type="currency" office:value="21000" table:style-name="ce22">
            <text:p>£21,000</text:p>
          </table:table-cell>
          <table:table-cell office:value-type="currency" office:value="1000" table:style-name="ce22">
            <text:p>£1,000</text:p>
          </table:table-cell>
          <table:table-cell office:value-type="currency" office:value="0" table:style-name="ce22">
            <text:p>£0</text:p>
          </table:table-cell>
          <table:table-cell office:value-type="currency" office:value="20000" table:style-name="ce22">
            <text:p>£20,000</text:p>
          </table:table-cell>
          <table:table-cell office:value-type="currency" office:value="22483858" table:style-name="ce22">
            <text:p>£22,483,858</text:p>
          </table:table-cell>
          <table:table-cell office:value-type="currency" office:value="44968" table:style-name="ce22">
            <text:p>£44,968</text:p>
          </table:table-cell>
          <table:table-cell office:value-type="currency" office:value="30000" table:style-name="ce22">
            <text:p>£30,000</text:p>
          </table:table-cell>
          <table:table-cell office:value-type="currency" office:value="22500" table:style-name="ce22">
            <text:p>£22,500</text:p>
          </table:table-cell>
          <table:table-cell office:value-type="currency" office:value="22500" table:style-name="ce22">
            <text:p>£22,500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HYNDBURN</text:p>
          </table:table-cell>
          <table:table-cell office:value-type="currency" office:value="16955" table:style-name="ce22">
            <text:p>£16,955</text:p>
          </table:table-cell>
          <table:table-cell office:value-type="currency" office:value="18256725" table:style-name="ce22">
            <text:p>£18,256,725</text:p>
          </table:table-cell>
          <table:table-cell office:value-type="currency" office:value="279818" table:style-name="ce22">
            <text:p>£279,818</text:p>
          </table:table-cell>
          <table:table-cell office:value-type="currency" office:value="18553498" table:style-name="ce22">
            <text:p>£18,553,498</text:p>
          </table:table-cell>
          <table:table-cell office:value-type="currency" office:value="30557" table:style-name="ce22">
            <text:p>£30,557</text:p>
          </table:table-cell>
          <table:table-cell office:value-type="currency" office:value="3085" table:style-name="ce22">
            <text:p>£3,085</text:p>
          </table:table-cell>
          <table:table-cell office:value-type="currency" office:value="12608" table:style-name="ce22">
            <text:p>£12,608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656" table:style-name="ce22">
            <text:p>£1,656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6293" table:style-name="ce22">
            <text:p>£16,293</text:p>
          </table:table-cell>
          <table:table-cell office:value-type="currency" office:value="662" table:style-name="ce22">
            <text:p>£662</text:p>
          </table:table-cell>
          <table:table-cell office:value-type="currency" office:value="16955" table:style-name="ce22">
            <text:p>£16,955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8670475" table:style-name="ce22">
            <text:p>£18,670,475</text:p>
          </table:table-cell>
          <table:table-cell office:value-type="currency" office:value="235000" table:style-name="ce22">
            <text:p>£235,000</text:p>
          </table:table-cell>
          <table:table-cell office:value-type="currency" office:value="175000" table:style-name="ce22">
            <text:p>£175,00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80000" table:style-name="ce22">
            <text:p>£280,000</text:p>
          </table:table-cell>
          <table:table-cell office:value-type="currency" office:value="0" table:style-name="ce22">
            <text:p>£0</text:p>
          </table:table-cell>
          <table:table-cell office:value-type="currency" office:value="30000" table:style-name="ce22">
            <text:p>£30,000</text:p>
          </table:table-cell>
          <table:table-cell office:value-type="currency" office:value="17950475" table:style-name="ce22">
            <text:p>£17,950,475</text:p>
          </table:table-cell>
          <table:table-cell office:value-type="currency" office:value="253000" table:style-name="ce22">
            <text:p>£253,000</text:p>
          </table:table-cell>
          <table:table-cell office:value-type="currency" office:value="18233475" table:style-name="ce22">
            <text:p>£18,233,475</text:p>
          </table:table-cell>
          <table:table-cell office:value-type="currency" office:value="23250" table:style-name="ce22">
            <text:p>£23,250</text:p>
          </table:table-cell>
          <table:table-cell office:value-type="currency" office:value="18256725" table:style-name="ce22">
            <text:p>£18,256,725</text:p>
          </table:table-cell>
          <table:table-cell office:value-type="currency" office:value="17966768" table:style-name="ce22">
            <text:p>£17,966,768</text:p>
          </table:table-cell>
          <table:table-cell office:value-type="currency" office:value="86240" table:style-name="ce22">
            <text:p>£86,240</text:p>
          </table:table-cell>
          <table:table-cell office:value-type="currency" office:value="97021" table:style-name="ce22">
            <text:p>£97,021</text:p>
          </table:table-cell>
          <table:table-cell office:value-type="currency" office:value="30000" table:style-name="ce22">
            <text:p>£30,000</text:p>
          </table:table-cell>
          <table:table-cell office:value-type="currency" office:value="30000" table:style-name="ce22">
            <text:p>£30,000</text:p>
          </table:table-cell>
          <table:table-cell office:value-type="currency" office:value="0" table:style-name="ce22">
            <text:p>£0</text:p>
          </table:table-cell>
          <table:table-cell office:value-type="currency" office:value="30000" table:style-name="ce22">
            <text:p>£30,00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30000" table:style-name="ce22">
            <text:p>£30,000</text:p>
          </table:table-cell>
          <table:table-cell office:value-type="currency" office:value="18250430" table:style-name="ce22">
            <text:p>£18,250,430</text:p>
          </table:table-cell>
          <table:table-cell office:value-type="currency" office:value="36501" table:style-name="ce22">
            <text:p>£36,501</text:p>
          </table:table-cell>
          <table:table-cell office:value-type="currency" office:value="31000" table:style-name="ce22">
            <text:p>£31,000</text:p>
          </table:table-cell>
          <table:table-cell office:value-type="currency" office:value="23250" table:style-name="ce22">
            <text:p>£23,250</text:p>
          </table:table-cell>
          <table:table-cell office:value-type="currency" office:value="23250" table:style-name="ce22">
            <text:p>£23,250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IPSWICH</text:p>
          </table:table-cell>
          <table:table-cell office:value-type="currency" office:value="11751703" table:style-name="ce22">
            <text:p>£11,751,703</text:p>
          </table:table-cell>
          <table:table-cell office:value-type="currency" office:value="18707316" table:style-name="ce22">
            <text:p>£18,707,316</text:p>
          </table:table-cell>
          <table:table-cell office:value-type="currency" office:value="428043" table:style-name="ce22">
            <text:p>£428,043</text:p>
          </table:table-cell>
          <table:table-cell office:value-type="currency" office:value="30887062" table:style-name="ce22">
            <text:p>£30,887,062</text:p>
          </table:table-cell>
          <table:table-cell office:value-type="currency" office:value="631063" table:style-name="ce22">
            <text:p>£631,063</text:p>
          </table:table-cell>
          <table:table-cell office:value-type="currency" office:value="99106" table:style-name="ce22">
            <text:p>£99,106</text:p>
          </table:table-cell>
          <table:table-cell office:value-type="currency" office:value="16754" table:style-name="ce22">
            <text:p>£16,754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4547" table:style-name="ce22">
            <text:p>£4,547</text:p>
          </table:table-cell>
          <table:table-cell office:value-type="currency" office:value="31727" table:style-name="ce22">
            <text:p>£31,727</text:p>
          </table:table-cell>
          <table:table-cell office:value-type="currency" office:value="216" table:style-name="ce22">
            <text:p>£216</text:p>
          </table:table-cell>
          <table:table-cell office:value-type="currency" office:value="577819" table:style-name="ce22">
            <text:p>£577,819</text:p>
          </table:table-cell>
          <table:table-cell office:value-type="currency" office:value="1819" table:style-name="ce22">
            <text:p>£1,819</text:p>
          </table:table-cell>
          <table:table-cell office:value-type="currency" office:value="579854" table:style-name="ce22">
            <text:p>£579,854</text:p>
          </table:table-cell>
          <table:table-cell office:value-type="currency" office:value="11278058" table:style-name="ce22">
            <text:p>£11,278,058</text:p>
          </table:table-cell>
          <table:table-cell office:value-type="currency" office:value="24493" table:style-name="ce22">
            <text:p>£24,493</text:p>
          </table:table-cell>
          <table:table-cell office:value-type="currency" office:value="169576" table:style-name="ce22">
            <text:p>£169,576</text:p>
          </table:table-cell>
          <table:table-cell office:value-type="currency" office:value="4463" table:style-name="ce22">
            <text:p>£4,463</text:p>
          </table:table-cell>
          <table:table-cell office:value-type="currency" office:value="20055" table:style-name="ce22">
            <text:p>£20,055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11083964" table:style-name="ce22">
            <text:p>£11,083,964</text:p>
          </table:table-cell>
          <table:table-cell office:value-type="currency" office:value="67830" table:style-name="ce22">
            <text:p>£67,830</text:p>
          </table:table-cell>
          <table:table-cell office:value-type="currency" office:value="11171849" table:style-name="ce22">
            <text:p>£11,171,849</text:p>
          </table:table-cell>
          <table:table-cell office:value-type="currency" office:value="19295390" table:style-name="ce22">
            <text:p>£19,295,390</text:p>
          </table:table-cell>
          <table:table-cell office:value-type="currency" office:value="1220763" table:style-name="ce22">
            <text:p>£1,220,763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95683" table:style-name="ce22">
            <text:p>£195,683</text:p>
          </table:table-cell>
          <table:table-cell office:value-type="currency" office:value="0" table:style-name="ce22">
            <text:p>£0</text:p>
          </table:table-cell>
          <table:table-cell office:value-type="currency" office:value="7426" table:style-name="ce22">
            <text:p>£7,426</text:p>
          </table:table-cell>
          <table:table-cell office:value-type="currency" office:value="17871518" table:style-name="ce22">
            <text:p>£17,871,518</text:p>
          </table:table-cell>
          <table:table-cell office:value-type="currency" office:value="810731" table:style-name="ce22">
            <text:p>£810,731</text:p>
          </table:table-cell>
          <table:table-cell office:value-type="currency" office:value="18689675" table:style-name="ce22">
            <text:p>£18,689,675</text:p>
          </table:table-cell>
          <table:table-cell office:value-type="currency" office:value="17641" table:style-name="ce22">
            <text:p>£17,641</text:p>
          </table:table-cell>
          <table:table-cell office:value-type="currency" office:value="18707316" table:style-name="ce22">
            <text:p>£18,707,316</text:p>
          </table:table-cell>
          <table:table-cell office:value-type="currency" office:value="29533301" table:style-name="ce22">
            <text:p>£29,533,301</text:p>
          </table:table-cell>
          <table:table-cell office:value-type="currency" office:value="141760" table:style-name="ce22">
            <text:p>£141,760</text:p>
          </table:table-cell>
          <table:table-cell office:value-type="currency" office:value="159480" table:style-name="ce22">
            <text:p>£159,480</text:p>
          </table:table-cell>
          <table:table-cell office:value-type="currency" office:value="27697" table:style-name="ce22">
            <text:p>£27,697</text:p>
          </table:table-cell>
          <table:table-cell office:value-type="currency" office:value="27697" table:style-name="ce22">
            <text:p>£27,697</text:p>
          </table:table-cell>
          <table:table-cell office:value-type="currency" office:value="0" table:style-name="ce22">
            <text:p>£0</text:p>
          </table:table-cell>
          <table:table-cell office:value-type="currency" office:value="27697" table:style-name="ce22">
            <text:p>£27,697</text:p>
          </table:table-cell>
          <table:table-cell office:value-type="currency" office:value="216" table:style-name="ce22">
            <text:p>£216</text:p>
          </table:table-cell>
          <table:table-cell office:value-type="currency" office:value="20055" table:style-name="ce22">
            <text:p>£20,055</text:p>
          </table:table-cell>
          <table:table-cell office:value-type="currency" office:value="7426" table:style-name="ce22">
            <text:p>£7,426</text:p>
          </table:table-cell>
          <table:table-cell office:value-type="currency" office:value="30441378" table:style-name="ce22">
            <text:p>£30,441,378</text:p>
          </table:table-cell>
          <table:table-cell office:value-type="currency" office:value="60883" table:style-name="ce22">
            <text:p>£60,883</text:p>
          </table:table-cell>
          <table:table-cell office:value-type="currency" office:value="23521" table:style-name="ce22">
            <text:p>£23,521</text:p>
          </table:table-cell>
          <table:table-cell office:value-type="currency" office:value="17641" table:style-name="ce22">
            <text:p>£17,641</text:p>
          </table:table-cell>
          <table:table-cell office:value-type="currency" office:value="17641" table:style-name="ce22">
            <text:p>£17,641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ISLE OF WIGHT</text:p>
          </table:table-cell>
          <table:table-cell office:value-type="currency" office:value="910760" table:style-name="ce22">
            <text:p>£910,760</text:p>
          </table:table-cell>
          <table:table-cell office:value-type="currency" office:value="29570599" table:style-name="ce22">
            <text:p>£29,570,599</text:p>
          </table:table-cell>
          <table:table-cell office:value-type="currency" office:value="412749" table:style-name="ce22">
            <text:p>£412,749</text:p>
          </table:table-cell>
          <table:table-cell office:value-type="currency" office:value="30894108" table:style-name="ce22">
            <text:p>£30,894,108</text:p>
          </table:table-cell>
          <table:table-cell office:value-type="currency" office:value="1023073" table:style-name="ce22">
            <text:p>£1,023,073</text:p>
          </table:table-cell>
          <table:table-cell office:value-type="currency" office:value="309991" table:style-name="ce22">
            <text:p>£309,991</text:p>
          </table:table-cell>
          <table:table-cell office:value-type="currency" office:value="0" table:style-name="ce22">
            <text:p>£0</text:p>
          </table:table-cell>
          <table:table-cell office:value-type="currency" office:value="566373" table:style-name="ce22">
            <text:p>£566,373</text:p>
          </table:table-cell>
          <table:table-cell office:value-type="currency" office:value="94225" table:style-name="ce22">
            <text:p>£94,225</text:p>
          </table:table-cell>
          <table:table-cell office:value-type="currency" office:value="27418" table:style-name="ce22">
            <text:p>£27,418</text:p>
          </table:table-cell>
          <table:table-cell office:value-type="currency" office:value="1637" table:style-name="ce22">
            <text:p>£1,637</text:p>
          </table:table-cell>
          <table:table-cell office:value-type="currency" office:value="10742" table:style-name="ce22">
            <text:p>£10,742</text:p>
          </table:table-cell>
          <table:table-cell office:value-type="currency" office:value="889051" table:style-name="ce22">
            <text:p>£889,051</text:p>
          </table:table-cell>
          <table:table-cell office:value-type="currency" office:value="10967" table:style-name="ce22">
            <text:p>£10,967</text:p>
          </table:table-cell>
          <table:table-cell office:value-type="currency" office:value="910760" table:style-name="ce22">
            <text:p>£910,76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9745045" table:style-name="ce22">
            <text:p>£29,745,045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78116" table:style-name="ce22">
            <text:p>£178,116</text:p>
          </table:table-cell>
          <table:table-cell office:value-type="currency" office:value="72069" table:style-name="ce22">
            <text:p>£72,069</text:p>
          </table:table-cell>
          <table:table-cell office:value-type="currency" office:value="0" table:style-name="ce22">
            <text:p>£0</text:p>
          </table:table-cell>
          <table:table-cell office:value-type="currency" office:value="205241" table:style-name="ce22">
            <text:p>£205,241</text:p>
          </table:table-cell>
          <table:table-cell office:value-type="currency" office:value="0" table:style-name="ce22">
            <text:p>£0</text:p>
          </table:table-cell>
          <table:table-cell office:value-type="currency" office:value="23796" table:style-name="ce22">
            <text:p>£23,796</text:p>
          </table:table-cell>
          <table:table-cell office:value-type="currency" office:value="29443939" table:style-name="ce22">
            <text:p>£29,443,939</text:p>
          </table:table-cell>
          <table:table-cell office:value-type="currency" office:value="82096" table:style-name="ce22">
            <text:p>£82,096</text:p>
          </table:table-cell>
          <table:table-cell office:value-type="currency" office:value="29549831" table:style-name="ce22">
            <text:p>£29,549,831</text:p>
          </table:table-cell>
          <table:table-cell office:value-type="currency" office:value="20768" table:style-name="ce22">
            <text:p>£20,768</text:p>
          </table:table-cell>
          <table:table-cell office:value-type="currency" office:value="29570599" table:style-name="ce22">
            <text:p>£29,570,599</text:p>
          </table:table-cell>
          <table:table-cell office:value-type="currency" office:value="30332990" table:style-name="ce22">
            <text:p>£30,332,990</text:p>
          </table:table-cell>
          <table:table-cell office:value-type="currency" office:value="145598" table:style-name="ce22">
            <text:p>£145,598</text:p>
          </table:table-cell>
          <table:table-cell office:value-type="currency" office:value="163798" table:style-name="ce22">
            <text:p>£163,798</text:p>
          </table:table-cell>
          <table:table-cell office:value-type="currency" office:value="34538" table:style-name="ce22">
            <text:p>£34,538</text:p>
          </table:table-cell>
          <table:table-cell office:value-type="currency" office:value="34538" table:style-name="ce22">
            <text:p>£34,538</text:p>
          </table:table-cell>
          <table:table-cell office:value-type="currency" office:value="0" table:style-name="ce22">
            <text:p>£0</text:p>
          </table:table-cell>
          <table:table-cell office:value-type="currency" office:value="34538" table:style-name="ce22">
            <text:p>£34,538</text:p>
          </table:table-cell>
          <table:table-cell office:value-type="currency" office:value="10742" table:style-name="ce22">
            <text:p>£10,742</text:p>
          </table:table-cell>
          <table:table-cell office:value-type="currency" office:value="0" table:style-name="ce22">
            <text:p>£0</text:p>
          </table:table-cell>
          <table:table-cell office:value-type="currency" office:value="23796" table:style-name="ce22">
            <text:p>£23,796</text:p>
          </table:table-cell>
          <table:table-cell office:value-type="currency" office:value="30460591" table:style-name="ce22">
            <text:p>£30,460,591</text:p>
          </table:table-cell>
          <table:table-cell office:value-type="currency" office:value="60921" table:style-name="ce22">
            <text:p>£60,921</text:p>
          </table:table-cell>
          <table:table-cell office:value-type="currency" office:value="27691" table:style-name="ce22">
            <text:p>£27,691</text:p>
          </table:table-cell>
          <table:table-cell office:value-type="currency" office:value="20768" table:style-name="ce22">
            <text:p>£20,768</text:p>
          </table:table-cell>
          <table:table-cell office:value-type="currency" office:value="20768" table:style-name="ce22">
            <text:p>£20,768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ISLES OF SCILLY</text:p>
          </table:table-cell>
          <table:table-cell office:value-type="currency" office:value="64522" table:style-name="ce22">
            <text:p>£64,522</text:p>
          </table:table-cell>
          <table:table-cell office:value-type="currency" office:value="124276" table:style-name="ce22">
            <text:p>£124,276</text:p>
          </table:table-cell>
          <table:table-cell office:value-type="currency" office:value="1653" table:style-name="ce22">
            <text:p>£1,653</text:p>
          </table:table-cell>
          <table:table-cell office:value-type="currency" office:value="190451" table:style-name="ce22">
            <text:p>£190,451</text:p>
          </table:table-cell>
          <table:table-cell office:value-type="currency" office:value="64585" table:style-name="ce22">
            <text:p>£64,585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05" table:style-name="ce22">
            <text:p>£105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64480" table:style-name="ce22">
            <text:p>£64,480</text:p>
          </table:table-cell>
          <table:table-cell office:value-type="currency" office:value="42" table:style-name="ce22">
            <text:p>£42</text:p>
          </table:table-cell>
          <table:table-cell office:value-type="currency" office:value="64522" table:style-name="ce22">
            <text:p>£64,522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24439" table:style-name="ce22">
            <text:p>£124,439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72" table:style-name="ce22">
            <text:p>£272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24167" table:style-name="ce22">
            <text:p>£124,167</text:p>
          </table:table-cell>
          <table:table-cell office:value-type="currency" office:value="109" table:style-name="ce22">
            <text:p>£109</text:p>
          </table:table-cell>
          <table:table-cell office:value-type="currency" office:value="124276" table:style-name="ce22">
            <text:p>£124,276</text:p>
          </table:table-cell>
          <table:table-cell office:value-type="currency" office:value="0" table:style-name="ce22">
            <text:p>£0</text:p>
          </table:table-cell>
          <table:table-cell office:value-type="currency" office:value="124276" table:style-name="ce22">
            <text:p>£124,276</text:p>
          </table:table-cell>
          <table:table-cell office:value-type="currency" office:value="188647" table:style-name="ce22">
            <text:p>£188,647</text:p>
          </table:table-cell>
          <table:table-cell office:value-type="currency" office:value="906" table:style-name="ce22">
            <text:p>£906</text:p>
          </table:table-cell>
          <table:table-cell office:value-type="currency" office:value="1019" table:style-name="ce22">
            <text:p>£1,019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88798" table:style-name="ce22">
            <text:p>£188,798</text:p>
          </table:table-cell>
          <table:table-cell office:value-type="currency" office:value="378" table:style-name="ce22">
            <text:p>£378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ISLINGTON</text:p>
          </table:table-cell>
          <table:table-cell office:value-type="currency" office:value="78254469" table:style-name="ce22">
            <text:p>£78,254,469</text:p>
          </table:table-cell>
          <table:table-cell office:value-type="currency" office:value="68109432" table:style-name="ce22">
            <text:p>£68,109,432</text:p>
          </table:table-cell>
          <table:table-cell office:value-type="currency" office:value="1389347" table:style-name="ce22">
            <text:p>£1,389,347</text:p>
          </table:table-cell>
          <table:table-cell office:value-type="currency" office:value="148000000" table:style-name="ce22">
            <text:p>£148,000,000</text:p>
          </table:table-cell>
          <table:table-cell office:value-type="currency" office:value="7125477" table:style-name="ce22">
            <text:p>£7,125,477</text:p>
          </table:table-cell>
          <table:table-cell office:value-type="currency" office:value="346348" table:style-name="ce22">
            <text:p>£346,348</text:p>
          </table:table-cell>
          <table:table-cell office:value-type="currency" office:value="0" table:style-name="ce22">
            <text:p>£0</text:p>
          </table:table-cell>
          <table:table-cell office:value-type="currency" office:value="6520864" table:style-name="ce22">
            <text:p>£6,520,864</text:p>
          </table:table-cell>
          <table:table-cell office:value-type="currency" office:value="40" table:style-name="ce22">
            <text:p>£40</text:p>
          </table:table-cell>
          <table:table-cell office:value-type="currency" office:value="66012" table:style-name="ce22">
            <text:p>£66,012</text:p>
          </table:table-cell>
          <table:table-cell office:value-type="currency" office:value="247886" table:style-name="ce22">
            <text:p>£247,886</text:p>
          </table:table-cell>
          <table:table-cell office:value-type="currency" office:value="14265" table:style-name="ce22">
            <text:p>£14,265</text:p>
          </table:table-cell>
          <table:table-cell office:value-type="currency" office:value="6797274" table:style-name="ce22">
            <text:p>£6,797,274</text:p>
          </table:table-cell>
          <table:table-cell office:value-type="currency" office:value="26405" table:style-name="ce22">
            <text:p>£26,405</text:p>
          </table:table-cell>
          <table:table-cell office:value-type="currency" office:value="6837944" table:style-name="ce22">
            <text:p>£6,837,944</text:p>
          </table:table-cell>
          <table:table-cell office:value-type="currency" office:value="72160396" table:style-name="ce22">
            <text:p>£72,160,396</text:p>
          </table:table-cell>
          <table:table-cell office:value-type="currency" office:value="0" table:style-name="ce22">
            <text:p>£0</text:p>
          </table:table-cell>
          <table:table-cell office:value-type="currency" office:value="1062535" table:style-name="ce22">
            <text:p>£1,062,535</text:p>
          </table:table-cell>
          <table:table-cell office:value-type="currency" office:value="106350" table:style-name="ce22">
            <text:p>£106,350</text:p>
          </table:table-cell>
          <table:table-cell office:value-type="currency" office:value="229578" table:style-name="ce22">
            <text:p>£229,578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70761933" table:style-name="ce22">
            <text:p>£70,761,933</text:p>
          </table:table-cell>
          <table:table-cell office:value-type="currency" office:value="425014" table:style-name="ce22">
            <text:p>£425,014</text:p>
          </table:table-cell>
          <table:table-cell office:value-type="currency" office:value="71416525" table:style-name="ce22">
            <text:p>£71,416,525</text:p>
          </table:table-cell>
          <table:table-cell office:value-type="currency" office:value="69922746" table:style-name="ce22">
            <text:p>£69,922,746</text:p>
          </table:table-cell>
          <table:table-cell office:value-type="currency" office:value="23614" table:style-name="ce22">
            <text:p>£23,614</text:p>
          </table:table-cell>
          <table:table-cell office:value-type="currency" office:value="784530" table:style-name="ce22">
            <text:p>£784,53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94766" table:style-name="ce22">
            <text:p>£294,766</text:p>
          </table:table-cell>
          <table:table-cell office:value-type="currency" office:value="292946" table:style-name="ce22">
            <text:p>£292,946</text:p>
          </table:table-cell>
          <table:table-cell office:value-type="currency" office:value="16026" table:style-name="ce22">
            <text:p>£16,026</text:p>
          </table:table-cell>
          <table:table-cell office:value-type="currency" office:value="1185620" table:style-name="ce22">
            <text:p>£1,185,620</text:p>
          </table:table-cell>
          <table:table-cell office:value-type="currency" office:value="3001" table:style-name="ce22">
            <text:p>£3,001</text:p>
          </table:table-cell>
          <table:table-cell office:value-type="currency" office:value="274697" table:style-name="ce22">
            <text:p>£274,697</text:p>
          </table:table-cell>
          <table:table-cell office:value-type="currency" office:value="67342312" table:style-name="ce22">
            <text:p>£67,342,312</text:p>
          </table:table-cell>
          <table:table-cell office:value-type="currency" office:value="492423" table:style-name="ce22">
            <text:p>£492,423</text:p>
          </table:table-cell>
          <table:table-cell office:value-type="currency" office:value="68109432" table:style-name="ce22">
            <text:p>£68,109,432</text:p>
          </table:table-cell>
          <table:table-cell office:value-type="currency" office:value="0" table:style-name="ce22">
            <text:p>£0</text:p>
          </table:table-cell>
          <table:table-cell office:value-type="currency" office:value="68109432" table:style-name="ce22">
            <text:p>£68,109,432</text:p>
          </table:table-cell>
          <table:table-cell office:value-type="currency" office:value="145000000" table:style-name="ce22">
            <text:p>£145,000,000</text:p>
          </table:table-cell>
          <table:table-cell office:value-type="currency" office:value="695527" table:style-name="ce22">
            <text:p>£695,527</text:p>
          </table:table-cell>
          <table:table-cell office:value-type="currency" office:value="782468" table:style-name="ce22">
            <text:p>£782,468</text:p>
          </table:table-cell>
          <table:table-cell office:value-type="currency" office:value="518540" table:style-name="ce22">
            <text:p>£518,540</text:p>
          </table:table-cell>
          <table:table-cell office:value-type="currency" office:value="518540" table:style-name="ce22">
            <text:p>£518,540</text:p>
          </table:table-cell>
          <table:table-cell office:value-type="currency" office:value="0" table:style-name="ce22">
            <text:p>£0</text:p>
          </table:table-cell>
          <table:table-cell office:value-type="currency" office:value="518540" table:style-name="ce22">
            <text:p>£518,540</text:p>
          </table:table-cell>
          <table:table-cell office:value-type="currency" office:value="14265" table:style-name="ce22">
            <text:p>£14,265</text:p>
          </table:table-cell>
          <table:table-cell office:value-type="currency" office:value="229578" table:style-name="ce22">
            <text:p>£229,578</text:p>
          </table:table-cell>
          <table:table-cell office:value-type="currency" office:value="274697" table:style-name="ce22">
            <text:p>£274,697</text:p>
          </table:table-cell>
          <table:table-cell office:value-type="currency" office:value="146000000" table:style-name="ce22">
            <text:p>£146,000,000</text:p>
          </table:table-cell>
          <table:table-cell office:value-type="currency" office:value="292728" table:style-name="ce22">
            <text:p>£292,728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KENSINGTON AND CHELSEA</text:p>
          </table:table-cell>
          <table:table-cell office:value-type="currency" office:value="51966684" table:style-name="ce22">
            <text:p>£51,966,684</text:p>
          </table:table-cell>
          <table:table-cell office:value-type="currency" office:value="60938113" table:style-name="ce22">
            <text:p>£60,938,113</text:p>
          </table:table-cell>
          <table:table-cell office:value-type="currency" office:value="869277" table:style-name="ce22">
            <text:p>£869,277</text:p>
          </table:table-cell>
          <table:table-cell office:value-type="currency" office:value="114000000" table:style-name="ce22">
            <text:p>£114,000,000</text:p>
          </table:table-cell>
          <table:table-cell office:value-type="currency" office:value="30867119" table:style-name="ce22">
            <text:p>£30,867,119</text:p>
          </table:table-cell>
          <table:table-cell office:value-type="currency" office:value="2282606" table:style-name="ce22">
            <text:p>£2,282,606</text:p>
          </table:table-cell>
          <table:table-cell office:value-type="currency" office:value="37086" table:style-name="ce22">
            <text:p>£37,086</text:p>
          </table:table-cell>
          <table:table-cell office:value-type="currency" office:value="28168145" table:style-name="ce22">
            <text:p>£28,168,145</text:p>
          </table:table-cell>
          <table:table-cell office:value-type="currency" office:value="133373" table:style-name="ce22">
            <text:p>£133,373</text:p>
          </table:table-cell>
          <table:table-cell office:value-type="currency" office:value="550885" table:style-name="ce22">
            <text:p>£550,885</text:p>
          </table:table-cell>
          <table:table-cell office:value-type="currency" office:value="672194" table:style-name="ce22">
            <text:p>£672,194</text:p>
          </table:table-cell>
          <table:table-cell office:value-type="currency" office:value="65243" table:style-name="ce22">
            <text:p>£65,243</text:p>
          </table:table-cell>
          <table:table-cell office:value-type="currency" office:value="29408338" table:style-name="ce22">
            <text:p>£29,408,338</text:p>
          </table:table-cell>
          <table:table-cell office:value-type="currency" office:value="220354" table:style-name="ce22">
            <text:p>£220,354</text:p>
          </table:table-cell>
          <table:table-cell office:value-type="currency" office:value="29693935" table:style-name="ce22">
            <text:p>£29,693,935</text:p>
          </table:table-cell>
          <table:table-cell office:value-type="currency" office:value="22393364" table:style-name="ce22">
            <text:p>£22,393,364</text:p>
          </table:table-cell>
          <table:table-cell office:value-type="currency" office:value="0" table:style-name="ce22">
            <text:p>£0</text:p>
          </table:table-cell>
          <table:table-cell office:value-type="currency" office:value="196867" table:style-name="ce22">
            <text:p>£196,867</text:p>
          </table:table-cell>
          <table:table-cell office:value-type="currency" office:value="2495" table:style-name="ce22">
            <text:p>£2,495</text:p>
          </table:table-cell>
          <table:table-cell office:value-type="currency" office:value="19261" table:style-name="ce22">
            <text:p>£19,261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22174741" table:style-name="ce22">
            <text:p>£22,174,741</text:p>
          </table:table-cell>
          <table:table-cell office:value-type="currency" office:value="78747" table:style-name="ce22">
            <text:p>£78,747</text:p>
          </table:table-cell>
          <table:table-cell office:value-type="currency" office:value="22272749" table:style-name="ce22">
            <text:p>£22,272,749</text:p>
          </table:table-cell>
          <table:table-cell office:value-type="currency" office:value="61549509" table:style-name="ce22">
            <text:p>£61,549,509</text:p>
          </table:table-cell>
          <table:table-cell office:value-type="currency" office:value="866" table:style-name="ce22">
            <text:p>£866</text:p>
          </table:table-cell>
          <table:table-cell office:value-type="currency" office:value="52969" table:style-name="ce22">
            <text:p>£52,969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407793" table:style-name="ce22">
            <text:p>£407,793</text:p>
          </table:table-cell>
          <table:table-cell office:value-type="currency" office:value="10541" table:style-name="ce22">
            <text:p>£10,541</text:p>
          </table:table-cell>
          <table:table-cell office:value-type="currency" office:value="0" table:style-name="ce22">
            <text:p>£0</text:p>
          </table:table-cell>
          <table:table-cell office:value-type="currency" office:value="932154" table:style-name="ce22">
            <text:p>£932,154</text:p>
          </table:table-cell>
          <table:table-cell office:value-type="currency" office:value="0" table:style-name="ce22">
            <text:p>£0</text:p>
          </table:table-cell>
          <table:table-cell office:value-type="currency" office:value="165999" table:style-name="ce22">
            <text:p>£165,999</text:p>
          </table:table-cell>
          <table:table-cell office:value-type="currency" office:value="60386980" table:style-name="ce22">
            <text:p>£60,386,980</text:p>
          </table:table-cell>
          <table:table-cell office:value-type="currency" office:value="373381" table:style-name="ce22">
            <text:p>£373,381</text:p>
          </table:table-cell>
          <table:table-cell office:value-type="currency" office:value="60926360" table:style-name="ce22">
            <text:p>£60,926,360</text:p>
          </table:table-cell>
          <table:table-cell office:value-type="currency" office:value="11753" table:style-name="ce22">
            <text:p>£11,753</text:p>
          </table:table-cell>
          <table:table-cell office:value-type="currency" office:value="60938113" table:style-name="ce22">
            <text:p>£60,938,113</text:p>
          </table:table-cell>
          <table:table-cell office:value-type="currency" office:value="112000000" table:style-name="ce22">
            <text:p>£112,000,000</text:p>
          </table:table-cell>
          <table:table-cell office:value-type="currency" office:value="537456" table:style-name="ce22">
            <text:p>£537,456</text:p>
          </table:table-cell>
          <table:table-cell office:value-type="currency" office:value="604638" table:style-name="ce22">
            <text:p>£604,638</text:p>
          </table:table-cell>
          <table:table-cell office:value-type="currency" office:value="250503" table:style-name="ce22">
            <text:p>£250,503</text:p>
          </table:table-cell>
          <table:table-cell office:value-type="currency" office:value="250503" table:style-name="ce22">
            <text:p>£250,503</text:p>
          </table:table-cell>
          <table:table-cell office:value-type="currency" office:value="0" table:style-name="ce22">
            <text:p>£0</text:p>
          </table:table-cell>
          <table:table-cell office:value-type="currency" office:value="250503" table:style-name="ce22">
            <text:p>£250,503</text:p>
          </table:table-cell>
          <table:table-cell office:value-type="currency" office:value="65243" table:style-name="ce22">
            <text:p>£65,243</text:p>
          </table:table-cell>
          <table:table-cell office:value-type="currency" office:value="19261" table:style-name="ce22">
            <text:p>£19,261</text:p>
          </table:table-cell>
          <table:table-cell office:value-type="currency" office:value="165999" table:style-name="ce22">
            <text:p>£165,999</text:p>
          </table:table-cell>
          <table:table-cell office:value-type="currency" office:value="113000000" table:style-name="ce22">
            <text:p>£113,000,000</text:p>
          </table:table-cell>
          <table:table-cell office:value-type="currency" office:value="225786" table:style-name="ce22">
            <text:p>£225,786</text:p>
          </table:table-cell>
          <table:table-cell office:value-type="currency" office:value="15671" table:style-name="ce22">
            <text:p>£15,671</text:p>
          </table:table-cell>
          <table:table-cell office:value-type="currency" office:value="11753" table:style-name="ce22">
            <text:p>£11,753</text:p>
          </table:table-cell>
          <table:table-cell office:value-type="currency" office:value="11753" table:style-name="ce22">
            <text:p>£11,753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KINGS LYNN AND WEST NORFOLK</text:p>
          </table:table-cell>
          <table:table-cell office:value-type="currency" office:value="83187" table:style-name="ce22">
            <text:p>£83,187</text:p>
          </table:table-cell>
          <table:table-cell office:value-type="currency" office:value="25169247" table:style-name="ce22">
            <text:p>£25,169,247</text:p>
          </table:table-cell>
          <table:table-cell office:value-type="currency" office:value="322735" table:style-name="ce22">
            <text:p>£322,735</text:p>
          </table:table-cell>
          <table:table-cell office:value-type="currency" office:value="25575169" table:style-name="ce22">
            <text:p>£25,575,169</text:p>
          </table:table-cell>
          <table:table-cell office:value-type="currency" office:value="352308" table:style-name="ce22">
            <text:p>£352,308</text:p>
          </table:table-cell>
          <table:table-cell office:value-type="currency" office:value="78231" table:style-name="ce22">
            <text:p>£78,231</text:p>
          </table:table-cell>
          <table:table-cell office:value-type="currency" office:value="262305" table:style-name="ce22">
            <text:p>£262,305</text:p>
          </table:table-cell>
          <table:table-cell office:value-type="currency" office:value="3739" table:style-name="ce22">
            <text:p>£3,739</text:p>
          </table:table-cell>
          <table:table-cell office:value-type="currency" office:value="6201" table:style-name="ce22">
            <text:p>£6,201</text:p>
          </table:table-cell>
          <table:table-cell office:value-type="currency" office:value="237" table:style-name="ce22">
            <text:p>£237</text:p>
          </table:table-cell>
          <table:table-cell office:value-type="currency" office:value="473" table:style-name="ce22">
            <text:p>£473</text:p>
          </table:table-cell>
          <table:table-cell office:value-type="currency" office:value="659" table:style-name="ce22">
            <text:p>£659</text:p>
          </table:table-cell>
          <table:table-cell office:value-type="currency" office:value="82433" table:style-name="ce22">
            <text:p>£82,433</text:p>
          </table:table-cell>
          <table:table-cell office:value-type="currency" office:value="95" table:style-name="ce22">
            <text:p>£95</text:p>
          </table:table-cell>
          <table:table-cell office:value-type="currency" office:value="83187" table:style-name="ce22">
            <text:p>£83,187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5634540" table:style-name="ce22">
            <text:p>£25,634,540</text:p>
          </table:table-cell>
          <table:table-cell office:value-type="currency" office:value="537637" table:style-name="ce22">
            <text:p>£537,637</text:p>
          </table:table-cell>
          <table:table-cell office:value-type="currency" office:value="4705" table:style-name="ce22">
            <text:p>£4,705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27714" table:style-name="ce22">
            <text:p>£127,714</text:p>
          </table:table-cell>
          <table:table-cell office:value-type="currency" office:value="86894" table:style-name="ce22">
            <text:p>£86,894</text:p>
          </table:table-cell>
          <table:table-cell office:value-type="currency" office:value="0" table:style-name="ce22">
            <text:p>£0</text:p>
          </table:table-cell>
          <table:table-cell office:value-type="currency" office:value="278207" table:style-name="ce22">
            <text:p>£278,207</text:p>
          </table:table-cell>
          <table:table-cell office:value-type="currency" office:value="-369" table:style-name="ce22">
            <text:p>-£369</text:p>
          </table:table-cell>
          <table:table-cell office:value-type="currency" office:value="51256" table:style-name="ce22">
            <text:p>£51,256</text:p>
          </table:table-cell>
          <table:table-cell office:value-type="currency" office:value="24676210" table:style-name="ce22">
            <text:p>£24,676,210</text:p>
          </table:table-cell>
          <table:table-cell office:value-type="currency" office:value="433865" table:style-name="ce22">
            <text:p>£433,865</text:p>
          </table:table-cell>
          <table:table-cell office:value-type="currency" office:value="25161331" table:style-name="ce22">
            <text:p>£25,161,331</text:p>
          </table:table-cell>
          <table:table-cell office:value-type="currency" office:value="7916" table:style-name="ce22">
            <text:p>£7,916</text:p>
          </table:table-cell>
          <table:table-cell office:value-type="currency" office:value="25169247" table:style-name="ce22">
            <text:p>£25,169,247</text:p>
          </table:table-cell>
          <table:table-cell office:value-type="currency" office:value="24758643" table:style-name="ce22">
            <text:p>£24,758,643</text:p>
          </table:table-cell>
          <table:table-cell office:value-type="currency" office:value="118841" table:style-name="ce22">
            <text:p>£118,841</text:p>
          </table:table-cell>
          <table:table-cell office:value-type="currency" office:value="133697" table:style-name="ce22">
            <text:p>£133,697</text:p>
          </table:table-cell>
          <table:table-cell office:value-type="currency" office:value="51915" table:style-name="ce22">
            <text:p>£51,915</text:p>
          </table:table-cell>
          <table:table-cell office:value-type="currency" office:value="51915" table:style-name="ce22">
            <text:p>£51,915</text:p>
          </table:table-cell>
          <table:table-cell office:value-type="currency" office:value="0" table:style-name="ce22">
            <text:p>£0</text:p>
          </table:table-cell>
          <table:table-cell office:value-type="currency" office:value="51915" table:style-name="ce22">
            <text:p>£51,915</text:p>
          </table:table-cell>
          <table:table-cell office:value-type="currency" office:value="659" table:style-name="ce22">
            <text:p>£659</text:p>
          </table:table-cell>
          <table:table-cell office:value-type="currency" office:value="0" table:style-name="ce22">
            <text:p>£0</text:p>
          </table:table-cell>
          <table:table-cell office:value-type="currency" office:value="51256" table:style-name="ce22">
            <text:p>£51,256</text:p>
          </table:table-cell>
          <table:table-cell office:value-type="currency" office:value="25244518" table:style-name="ce22">
            <text:p>£25,244,518</text:p>
          </table:table-cell>
          <table:table-cell office:value-type="currency" office:value="50489" table:style-name="ce22">
            <text:p>£50,489</text:p>
          </table:table-cell>
          <table:table-cell office:value-type="currency" office:value="10554" table:style-name="ce22">
            <text:p>£10,554</text:p>
          </table:table-cell>
          <table:table-cell office:value-type="currency" office:value="7916" table:style-name="ce22">
            <text:p>£7,916</text:p>
          </table:table-cell>
          <table:table-cell office:value-type="currency" office:value="7916" table:style-name="ce22">
            <text:p>£7,916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KINGSTON-UPON-HULL</text:p>
          </table:table-cell>
          <table:table-cell office:value-type="currency" office:value="31927128" table:style-name="ce22">
            <text:p>£31,927,128</text:p>
          </table:table-cell>
          <table:table-cell office:value-type="currency" office:value="50069634" table:style-name="ce22">
            <text:p>£50,069,634</text:p>
          </table:table-cell>
          <table:table-cell office:value-type="currency" office:value="1129796" table:style-name="ce22">
            <text:p>£1,129,796</text:p>
          </table:table-cell>
          <table:table-cell office:value-type="currency" office:value="83126558" table:style-name="ce22">
            <text:p>£83,126,558</text:p>
          </table:table-cell>
          <table:table-cell office:value-type="currency" office:value="179732" table:style-name="ce22">
            <text:p>£179,732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557" table:style-name="ce22">
            <text:p>£557</text:p>
          </table:table-cell>
          <table:table-cell office:value-type="currency" office:value="0" table:style-name="ce22">
            <text:p>£0</text:p>
          </table:table-cell>
          <table:table-cell office:value-type="currency" office:value="25" table:style-name="ce22">
            <text:p>£25</text:p>
          </table:table-cell>
          <table:table-cell office:value-type="currency" office:value="179150" table:style-name="ce22">
            <text:p>£179,150</text:p>
          </table:table-cell>
          <table:table-cell office:value-type="currency" office:value="223" table:style-name="ce22">
            <text:p>£223</text:p>
          </table:table-cell>
          <table:table-cell office:value-type="currency" office:value="179398" table:style-name="ce22">
            <text:p>£179,398</text:p>
          </table:table-cell>
          <table:table-cell office:value-type="currency" office:value="32021714" table:style-name="ce22">
            <text:p>£32,021,714</text:p>
          </table:table-cell>
          <table:table-cell office:value-type="currency" office:value="598014" table:style-name="ce22">
            <text:p>£598,014</text:p>
          </table:table-cell>
          <table:table-cell office:value-type="currency" office:value="407409" table:style-name="ce22">
            <text:p>£407,409</text:p>
          </table:table-cell>
          <table:table-cell office:value-type="currency" office:value="29539" table:style-name="ce22">
            <text:p>£29,539</text:p>
          </table:table-cell>
          <table:table-cell office:value-type="currency" office:value="56680" table:style-name="ce22">
            <text:p>£56,68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31528086" table:style-name="ce22">
            <text:p>£31,528,086</text:p>
          </table:table-cell>
          <table:table-cell office:value-type="currency" office:value="162964" table:style-name="ce22">
            <text:p>£162,964</text:p>
          </table:table-cell>
          <table:table-cell office:value-type="currency" office:value="31747730" table:style-name="ce22">
            <text:p>£31,747,730</text:p>
          </table:table-cell>
          <table:table-cell office:value-type="currency" office:value="51914157" table:style-name="ce22">
            <text:p>£51,914,157</text:p>
          </table:table-cell>
          <table:table-cell office:value-type="currency" office:value="662336" table:style-name="ce22">
            <text:p>£662,336</text:p>
          </table:table-cell>
          <table:table-cell office:value-type="currency" office:value="1156897" table:style-name="ce22">
            <text:p>£1,156,897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830626" table:style-name="ce22">
            <text:p>£830,626</text:p>
          </table:table-cell>
          <table:table-cell office:value-type="currency" office:value="390" table:style-name="ce22">
            <text:p>£390</text:p>
          </table:table-cell>
          <table:table-cell office:value-type="currency" office:value="92742" table:style-name="ce22">
            <text:p>£92,742</text:p>
          </table:table-cell>
          <table:table-cell office:value-type="currency" office:value="49171166" table:style-name="ce22">
            <text:p>£49,171,166</text:p>
          </table:table-cell>
          <table:table-cell office:value-type="currency" office:value="729652" table:style-name="ce22">
            <text:p>£729,652</text:p>
          </table:table-cell>
          <table:table-cell office:value-type="currency" office:value="49993560" table:style-name="ce22">
            <text:p>£49,993,560</text:p>
          </table:table-cell>
          <table:table-cell office:value-type="currency" office:value="76074" table:style-name="ce22">
            <text:p>£76,074</text:p>
          </table:table-cell>
          <table:table-cell office:value-type="currency" office:value="50069634" table:style-name="ce22">
            <text:p>£50,069,634</text:p>
          </table:table-cell>
          <table:table-cell office:value-type="currency" office:value="80878402" table:style-name="ce22">
            <text:p>£80,878,402</text:p>
          </table:table-cell>
          <table:table-cell office:value-type="currency" office:value="388216" table:style-name="ce22">
            <text:p>£388,216</text:p>
          </table:table-cell>
          <table:table-cell office:value-type="currency" office:value="436743" table:style-name="ce22">
            <text:p>£436,743</text:p>
          </table:table-cell>
          <table:table-cell office:value-type="currency" office:value="149447" table:style-name="ce22">
            <text:p>£149,447</text:p>
          </table:table-cell>
          <table:table-cell office:value-type="currency" office:value="149447" table:style-name="ce22">
            <text:p>£149,447</text:p>
          </table:table-cell>
          <table:table-cell office:value-type="currency" office:value="0" table:style-name="ce22">
            <text:p>£0</text:p>
          </table:table-cell>
          <table:table-cell office:value-type="currency" office:value="149447" table:style-name="ce22">
            <text:p>£149,447</text:p>
          </table:table-cell>
          <table:table-cell office:value-type="currency" office:value="25" table:style-name="ce22">
            <text:p>£25</text:p>
          </table:table-cell>
          <table:table-cell office:value-type="currency" office:value="56680" table:style-name="ce22">
            <text:p>£56,680</text:p>
          </table:table-cell>
          <table:table-cell office:value-type="currency" office:value="92742" table:style-name="ce22">
            <text:p>£92,742</text:p>
          </table:table-cell>
          <table:table-cell office:value-type="currency" office:value="81920688" table:style-name="ce22">
            <text:p>£81,920,688</text:p>
          </table:table-cell>
          <table:table-cell office:value-type="currency" office:value="163841" table:style-name="ce22">
            <text:p>£163,841</text:p>
          </table:table-cell>
          <table:table-cell office:value-type="currency" office:value="101432" table:style-name="ce22">
            <text:p>£101,432</text:p>
          </table:table-cell>
          <table:table-cell office:value-type="currency" office:value="76074" table:style-name="ce22">
            <text:p>£76,074</text:p>
          </table:table-cell>
          <table:table-cell office:value-type="currency" office:value="76074" table:style-name="ce22">
            <text:p>£76,074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KINGSTON-UPON-THAMES</text:p>
          </table:table-cell>
          <table:table-cell office:value-type="currency" office:value="18786059" table:style-name="ce22">
            <text:p>£18,786,059</text:p>
          </table:table-cell>
          <table:table-cell office:value-type="currency" office:value="27276678" table:style-name="ce22">
            <text:p>£27,276,678</text:p>
          </table:table-cell>
          <table:table-cell office:value-type="currency" office:value="386268" table:style-name="ce22">
            <text:p>£386,268</text:p>
          </table:table-cell>
          <table:table-cell office:value-type="currency" office:value="46449005" table:style-name="ce22">
            <text:p>£46,449,005</text:p>
          </table:table-cell>
          <table:table-cell office:value-type="currency" office:value="7045662" table:style-name="ce22">
            <text:p>£7,045,662</text:p>
          </table:table-cell>
          <table:table-cell office:value-type="currency" office:value="113400" table:style-name="ce22">
            <text:p>£113,400</text:p>
          </table:table-cell>
          <table:table-cell office:value-type="currency" office:value="2867" table:style-name="ce22">
            <text:p>£2,867</text:p>
          </table:table-cell>
          <table:table-cell office:value-type="currency" office:value="6741007" table:style-name="ce22">
            <text:p>£6,741,007</text:p>
          </table:table-cell>
          <table:table-cell office:value-type="currency" office:value="73560" table:style-name="ce22">
            <text:p>£73,560</text:p>
          </table:table-cell>
          <table:table-cell office:value-type="currency" office:value="255672" table:style-name="ce22">
            <text:p>£255,672</text:p>
          </table:table-cell>
          <table:table-cell office:value-type="currency" office:value="44498" table:style-name="ce22">
            <text:p>£44,498</text:p>
          </table:table-cell>
          <table:table-cell office:value-type="currency" office:value="10531" table:style-name="ce22">
            <text:p>£10,531</text:p>
          </table:table-cell>
          <table:table-cell office:value-type="currency" office:value="6658534" table:style-name="ce22">
            <text:p>£6,658,534</text:p>
          </table:table-cell>
          <table:table-cell office:value-type="currency" office:value="102269" table:style-name="ce22">
            <text:p>£102,269</text:p>
          </table:table-cell>
          <table:table-cell office:value-type="currency" office:value="6771334" table:style-name="ce22">
            <text:p>£6,771,334</text:p>
          </table:table-cell>
          <table:table-cell office:value-type="currency" office:value="12132566" table:style-name="ce22">
            <text:p>£12,132,566</text:p>
          </table:table-cell>
          <table:table-cell office:value-type="currency" office:value="281128" table:style-name="ce22">
            <text:p>£281,128</text:p>
          </table:table-cell>
          <table:table-cell office:value-type="currency" office:value="178122" table:style-name="ce22">
            <text:p>£178,122</text:p>
          </table:table-cell>
          <table:table-cell office:value-type="currency" office:value="10968" table:style-name="ce22">
            <text:p>£10,968</text:p>
          </table:table-cell>
          <table:table-cell office:value-type="currency" office:value="8850" table:style-name="ce22">
            <text:p>£8,85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11934626" table:style-name="ce22">
            <text:p>£11,934,626</text:p>
          </table:table-cell>
          <table:table-cell office:value-type="currency" office:value="71249" table:style-name="ce22">
            <text:p>£71,249</text:p>
          </table:table-cell>
          <table:table-cell office:value-type="currency" office:value="12014725" table:style-name="ce22">
            <text:p>£12,014,725</text:p>
          </table:table-cell>
          <table:table-cell office:value-type="currency" office:value="27884386" table:style-name="ce22">
            <text:p>£27,884,386</text:p>
          </table:table-cell>
          <table:table-cell office:value-type="currency" office:value="164890" table:style-name="ce22">
            <text:p>£164,89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902920" table:style-name="ce22">
            <text:p>£902,920</text:p>
          </table:table-cell>
          <table:table-cell office:value-type="currency" office:value="0" table:style-name="ce22">
            <text:p>£0</text:p>
          </table:table-cell>
          <table:table-cell office:value-type="currency" office:value="58126" table:style-name="ce22">
            <text:p>£58,126</text:p>
          </table:table-cell>
          <table:table-cell office:value-type="currency" office:value="26758450" table:style-name="ce22">
            <text:p>£26,758,450</text:p>
          </table:table-cell>
          <table:table-cell office:value-type="currency" office:value="460102" table:style-name="ce22">
            <text:p>£460,102</text:p>
          </table:table-cell>
          <table:table-cell office:value-type="currency" office:value="27276678" table:style-name="ce22">
            <text:p>£27,276,678</text:p>
          </table:table-cell>
          <table:table-cell office:value-type="currency" office:value="0" table:style-name="ce22">
            <text:p>£0</text:p>
          </table:table-cell>
          <table:table-cell office:value-type="currency" office:value="27276678" table:style-name="ce22">
            <text:p>£27,276,678</text:p>
          </table:table-cell>
          <table:table-cell office:value-type="currency" office:value="45351610" table:style-name="ce22">
            <text:p>£45,351,610</text:p>
          </table:table-cell>
          <table:table-cell office:value-type="currency" office:value="217688" table:style-name="ce22">
            <text:p>£217,688</text:p>
          </table:table-cell>
          <table:table-cell office:value-type="currency" office:value="244899" table:style-name="ce22">
            <text:p>£244,899</text:p>
          </table:table-cell>
          <table:table-cell office:value-type="currency" office:value="77507" table:style-name="ce22">
            <text:p>£77,507</text:p>
          </table:table-cell>
          <table:table-cell office:value-type="currency" office:value="77507" table:style-name="ce22">
            <text:p>£77,507</text:p>
          </table:table-cell>
          <table:table-cell office:value-type="currency" office:value="0" table:style-name="ce22">
            <text:p>£0</text:p>
          </table:table-cell>
          <table:table-cell office:value-type="currency" office:value="77507" table:style-name="ce22">
            <text:p>£77,507</text:p>
          </table:table-cell>
          <table:table-cell office:value-type="currency" office:value="10531" table:style-name="ce22">
            <text:p>£10,531</text:p>
          </table:table-cell>
          <table:table-cell office:value-type="currency" office:value="8850" table:style-name="ce22">
            <text:p>£8,850</text:p>
          </table:table-cell>
          <table:table-cell office:value-type="currency" office:value="58126" table:style-name="ce22">
            <text:p>£58,126</text:p>
          </table:table-cell>
          <table:table-cell office:value-type="currency" office:value="46062737" table:style-name="ce22">
            <text:p>£46,062,737</text:p>
          </table:table-cell>
          <table:table-cell office:value-type="currency" office:value="92125" table:style-name="ce22">
            <text:p>£92,125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KIRKLEES</text:p>
          </table:table-cell>
          <table:table-cell office:value-type="currency" office:value="31032718" table:style-name="ce22">
            <text:p>£31,032,718</text:p>
          </table:table-cell>
          <table:table-cell office:value-type="currency" office:value="30972866" table:style-name="ce22">
            <text:p>£30,972,866</text:p>
          </table:table-cell>
          <table:table-cell office:value-type="currency" office:value="1183290" table:style-name="ce22">
            <text:p>£1,183,290</text:p>
          </table:table-cell>
          <table:table-cell office:value-type="currency" office:value="63188874" table:style-name="ce22">
            <text:p>£63,188,874</text:p>
          </table:table-cell>
          <table:table-cell office:value-type="currency" office:value="3086657" table:style-name="ce22">
            <text:p>£3,086,657</text:p>
          </table:table-cell>
          <table:table-cell office:value-type="currency" office:value="439768" table:style-name="ce22">
            <text:p>£439,768</text:p>
          </table:table-cell>
          <table:table-cell office:value-type="currency" office:value="2270347" table:style-name="ce22">
            <text:p>£2,270,347</text:p>
          </table:table-cell>
          <table:table-cell office:value-type="currency" office:value="91875" table:style-name="ce22">
            <text:p>£91,875</text:p>
          </table:table-cell>
          <table:table-cell office:value-type="currency" office:value="176182" table:style-name="ce22">
            <text:p>£176,182</text:p>
          </table:table-cell>
          <table:table-cell office:value-type="currency" office:value="90166" table:style-name="ce22">
            <text:p>£90,166</text:p>
          </table:table-cell>
          <table:table-cell office:value-type="currency" office:value="580" table:style-name="ce22">
            <text:p>£580</text:p>
          </table:table-cell>
          <table:table-cell office:value-type="currency" office:value="32354" table:style-name="ce22">
            <text:p>£32,354</text:p>
          </table:table-cell>
          <table:table-cell office:value-type="currency" office:value="517028" table:style-name="ce22">
            <text:p>£517,028</text:p>
          </table:table-cell>
          <table:table-cell office:value-type="currency" office:value="36066" table:style-name="ce22">
            <text:p>£36,066</text:p>
          </table:table-cell>
          <table:table-cell office:value-type="currency" office:value="585448" table:style-name="ce22">
            <text:p>£585,448</text:p>
          </table:table-cell>
          <table:table-cell office:value-type="currency" office:value="30643998" table:style-name="ce22">
            <text:p>£30,643,998</text:p>
          </table:table-cell>
          <table:table-cell office:value-type="currency" office:value="0" table:style-name="ce22">
            <text:p>£0</text:p>
          </table:table-cell>
          <table:table-cell office:value-type="currency" office:value="226691" table:style-name="ce22">
            <text:p>£226,691</text:p>
          </table:table-cell>
          <table:table-cell office:value-type="currency" office:value="60713" table:style-name="ce22">
            <text:p>£60,713</text:p>
          </table:table-cell>
          <table:table-cell office:value-type="currency" office:value="44220" table:style-name="ce22">
            <text:p>£44,22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30312374" table:style-name="ce22">
            <text:p>£30,312,374</text:p>
          </table:table-cell>
          <table:table-cell office:value-type="currency" office:value="90676" table:style-name="ce22">
            <text:p>£90,676</text:p>
          </table:table-cell>
          <table:table-cell office:value-type="currency" office:value="30447270" table:style-name="ce22">
            <text:p>£30,447,270</text:p>
          </table:table-cell>
          <table:table-cell office:value-type="currency" office:value="32349917" table:style-name="ce22">
            <text:p>£32,349,917</text:p>
          </table:table-cell>
          <table:table-cell office:value-type="currency" office:value="1061680" table:style-name="ce22">
            <text:p>£1,061,680</text:p>
          </table:table-cell>
          <table:table-cell office:value-type="currency" office:value="698983" table:style-name="ce22">
            <text:p>£698,983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477282" table:style-name="ce22">
            <text:p>£477,282</text:p>
          </table:table-cell>
          <table:table-cell office:value-type="currency" office:value="0" table:style-name="ce22">
            <text:p>£0</text:p>
          </table:table-cell>
          <table:table-cell office:value-type="currency" office:value="61666" table:style-name="ce22">
            <text:p>£61,666</text:p>
          </table:table-cell>
          <table:table-cell office:value-type="currency" office:value="30050306" table:style-name="ce22">
            <text:p>£30,050,306</text:p>
          </table:table-cell>
          <table:table-cell office:value-type="currency" office:value="827921" table:style-name="ce22">
            <text:p>£827,921</text:p>
          </table:table-cell>
          <table:table-cell office:value-type="currency" office:value="30939893" table:style-name="ce22">
            <text:p>£30,939,893</text:p>
          </table:table-cell>
          <table:table-cell office:value-type="currency" office:value="32973" table:style-name="ce22">
            <text:p>£32,973</text:p>
          </table:table-cell>
          <table:table-cell office:value-type="currency" office:value="30972866" table:style-name="ce22">
            <text:p>£30,972,866</text:p>
          </table:table-cell>
          <table:table-cell office:value-type="currency" office:value="60879708" table:style-name="ce22">
            <text:p>£60,879,708</text:p>
          </table:table-cell>
          <table:table-cell office:value-type="currency" office:value="292223" table:style-name="ce22">
            <text:p>£292,223</text:p>
          </table:table-cell>
          <table:table-cell office:value-type="currency" office:value="328750" table:style-name="ce22">
            <text:p>£328,750</text:p>
          </table:table-cell>
          <table:table-cell office:value-type="currency" office:value="138240" table:style-name="ce22">
            <text:p>£138,240</text:p>
          </table:table-cell>
          <table:table-cell office:value-type="currency" office:value="138240" table:style-name="ce22">
            <text:p>£138,240</text:p>
          </table:table-cell>
          <table:table-cell office:value-type="currency" office:value="0" table:style-name="ce22">
            <text:p>£0</text:p>
          </table:table-cell>
          <table:table-cell office:value-type="currency" office:value="138240" table:style-name="ce22">
            <text:p>£138,240</text:p>
          </table:table-cell>
          <table:table-cell office:value-type="currency" office:value="32354" table:style-name="ce22">
            <text:p>£32,354</text:p>
          </table:table-cell>
          <table:table-cell office:value-type="currency" office:value="44220" table:style-name="ce22">
            <text:p>£44,220</text:p>
          </table:table-cell>
          <table:table-cell office:value-type="currency" office:value="61666" table:style-name="ce22">
            <text:p>£61,666</text:p>
          </table:table-cell>
          <table:table-cell office:value-type="currency" office:value="61972611" table:style-name="ce22">
            <text:p>£61,972,611</text:p>
          </table:table-cell>
          <table:table-cell office:value-type="currency" office:value="123945" table:style-name="ce22">
            <text:p>£123,945</text:p>
          </table:table-cell>
          <table:table-cell office:value-type="currency" office:value="43964" table:style-name="ce22">
            <text:p>£43,964</text:p>
          </table:table-cell>
          <table:table-cell office:value-type="currency" office:value="32973" table:style-name="ce22">
            <text:p>£32,973</text:p>
          </table:table-cell>
          <table:table-cell office:value-type="currency" office:value="32973" table:style-name="ce22">
            <text:p>£32,973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KNOWSLEY</text:p>
          </table:table-cell>
          <table:table-cell office:value-type="currency" office:value="469001" table:style-name="ce22">
            <text:p>£469,001</text:p>
          </table:table-cell>
          <table:table-cell office:value-type="currency" office:value="45925512" table:style-name="ce22">
            <text:p>£45,925,512</text:p>
          </table:table-cell>
          <table:table-cell office:value-type="currency" office:value="660302" table:style-name="ce22">
            <text:p>£660,302</text:p>
          </table:table-cell>
          <table:table-cell office:value-type="currency" office:value="47054815" table:style-name="ce22">
            <text:p>£47,054,815</text:p>
          </table:table-cell>
          <table:table-cell office:value-type="currency" office:value="1409901" table:style-name="ce22">
            <text:p>£1,409,901</text:p>
          </table:table-cell>
          <table:table-cell office:value-type="currency" office:value="228462" table:style-name="ce22">
            <text:p>£228,462</text:p>
          </table:table-cell>
          <table:table-cell office:value-type="currency" office:value="862099" table:style-name="ce22">
            <text:p>£862,099</text:p>
          </table:table-cell>
          <table:table-cell office:value-type="currency" office:value="200000" table:style-name="ce22">
            <text:p>£200,000</text:p>
          </table:table-cell>
          <table:table-cell office:value-type="currency" office:value="0" table:style-name="ce22">
            <text:p>£0</text:p>
          </table:table-cell>
          <table:table-cell office:value-type="currency" office:value="131335" table:style-name="ce22">
            <text:p>£131,335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416467" table:style-name="ce22">
            <text:p>£416,467</text:p>
          </table:table-cell>
          <table:table-cell office:value-type="currency" office:value="52534" table:style-name="ce22">
            <text:p>£52,534</text:p>
          </table:table-cell>
          <table:table-cell office:value-type="currency" office:value="469001" table:style-name="ce22">
            <text:p>£469,001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46214051" table:style-name="ce22">
            <text:p>£46,214,051</text:p>
          </table:table-cell>
          <table:table-cell office:value-type="currency" office:value="282355" table:style-name="ce22">
            <text:p>£282,355</text:p>
          </table:table-cell>
          <table:table-cell office:value-type="currency" office:value="0" table:style-name="ce22">
            <text:p>£0</text:p>
          </table:table-cell>
          <table:table-cell office:value-type="currency" office:value="-41" table:style-name="ce22">
            <text:p>-£41</text:p>
          </table:table-cell>
          <table:table-cell office:value-type="currency" office:value="-29" table:style-name="ce22">
            <text:p>-£29</text:p>
          </table:table-cell>
          <table:table-cell office:value-type="currency" office:value="68511" table:style-name="ce22">
            <text:p>£68,511</text:p>
          </table:table-cell>
          <table:table-cell office:value-type="currency" office:value="382" table:style-name="ce22">
            <text:p>£382</text:p>
          </table:table-cell>
          <table:table-cell office:value-type="currency" office:value="0" table:style-name="ce22">
            <text:p>£0</text:p>
          </table:table-cell>
          <table:table-cell office:value-type="currency" office:value="341984" table:style-name="ce22">
            <text:p>£341,984</text:p>
          </table:table-cell>
          <table:table-cell office:value-type="currency" office:value="54" table:style-name="ce22">
            <text:p>£54</text:p>
          </table:table-cell>
          <table:table-cell office:value-type="currency" office:value="106292" table:style-name="ce22">
            <text:p>£106,292</text:p>
          </table:table-cell>
          <table:table-cell office:value-type="currency" office:value="45483013" table:style-name="ce22">
            <text:p>£45,483,013</text:p>
          </table:table-cell>
          <table:table-cell office:value-type="currency" office:value="306207" table:style-name="ce22">
            <text:p>£306,207</text:p>
          </table:table-cell>
          <table:table-cell office:value-type="currency" office:value="45895512" table:style-name="ce22">
            <text:p>£45,895,512</text:p>
          </table:table-cell>
          <table:table-cell office:value-type="currency" office:value="30000" table:style-name="ce22">
            <text:p>£30,000</text:p>
          </table:table-cell>
          <table:table-cell office:value-type="currency" office:value="45925512" table:style-name="ce22">
            <text:p>£45,925,512</text:p>
          </table:table-cell>
          <table:table-cell office:value-type="currency" office:value="45899480" table:style-name="ce22">
            <text:p>£45,899,480</text:p>
          </table:table-cell>
          <table:table-cell office:value-type="currency" office:value="220318" table:style-name="ce22">
            <text:p>£220,318</text:p>
          </table:table-cell>
          <table:table-cell office:value-type="currency" office:value="247857" table:style-name="ce22">
            <text:p>£247,857</text:p>
          </table:table-cell>
          <table:table-cell office:value-type="currency" office:value="106292" table:style-name="ce22">
            <text:p>£106,292</text:p>
          </table:table-cell>
          <table:table-cell office:value-type="currency" office:value="106292" table:style-name="ce22">
            <text:p>£106,292</text:p>
          </table:table-cell>
          <table:table-cell office:value-type="currency" office:value="0" table:style-name="ce22">
            <text:p>£0</text:p>
          </table:table-cell>
          <table:table-cell office:value-type="currency" office:value="106292" table:style-name="ce22">
            <text:p>£106,292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06292" table:style-name="ce22">
            <text:p>£106,292</text:p>
          </table:table-cell>
          <table:table-cell office:value-type="currency" office:value="46364513" table:style-name="ce22">
            <text:p>£46,364,513</text:p>
          </table:table-cell>
          <table:table-cell office:value-type="currency" office:value="92729" table:style-name="ce22">
            <text:p>£92,729</text:p>
          </table:table-cell>
          <table:table-cell office:value-type="currency" office:value="40000" table:style-name="ce22">
            <text:p>£40,000</text:p>
          </table:table-cell>
          <table:table-cell office:value-type="currency" office:value="30000" table:style-name="ce22">
            <text:p>£30,000</text:p>
          </table:table-cell>
          <table:table-cell office:value-type="currency" office:value="30000" table:style-name="ce22">
            <text:p>£30,000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LAMBETH</text:p>
          </table:table-cell>
          <table:table-cell office:value-type="currency" office:value="75938863" table:style-name="ce22">
            <text:p>£75,938,863</text:p>
          </table:table-cell>
          <table:table-cell office:value-type="currency" office:value="89809554" table:style-name="ce22">
            <text:p>£89,809,554</text:p>
          </table:table-cell>
          <table:table-cell office:value-type="currency" office:value="1755609" table:style-name="ce22">
            <text:p>£1,755,609</text:p>
          </table:table-cell>
          <table:table-cell office:value-type="currency" office:value="168000000" table:style-name="ce22">
            <text:p>£168,000,000</text:p>
          </table:table-cell>
          <table:table-cell office:value-type="currency" office:value="32192021" table:style-name="ce22">
            <text:p>£32,192,021</text:p>
          </table:table-cell>
          <table:table-cell office:value-type="currency" office:value="30858" table:style-name="ce22">
            <text:p>£30,858</text:p>
          </table:table-cell>
          <table:table-cell office:value-type="currency" office:value="0" table:style-name="ce22">
            <text:p>£0</text:p>
          </table:table-cell>
          <table:table-cell office:value-type="currency" office:value="28865080" table:style-name="ce22">
            <text:p>£28,865,080</text:p>
          </table:table-cell>
          <table:table-cell office:value-type="currency" office:value="9176" table:style-name="ce22">
            <text:p>£9,176</text:p>
          </table:table-cell>
          <table:table-cell office:value-type="currency" office:value="732529" table:style-name="ce22">
            <text:p>£732,529</text:p>
          </table:table-cell>
          <table:table-cell office:value-type="currency" office:value="338814" table:style-name="ce22">
            <text:p>£338,814</text:p>
          </table:table-cell>
          <table:table-cell office:value-type="currency" office:value="34178" table:style-name="ce22">
            <text:p>£34,178</text:p>
          </table:table-cell>
          <table:table-cell office:value-type="currency" office:value="31077324" table:style-name="ce22">
            <text:p>£31,077,324</text:p>
          </table:table-cell>
          <table:table-cell office:value-type="currency" office:value="293012" table:style-name="ce22">
            <text:p>£293,012</text:p>
          </table:table-cell>
          <table:table-cell office:value-type="currency" office:value="31404514" table:style-name="ce22">
            <text:p>£31,404,514</text:p>
          </table:table-cell>
          <table:table-cell office:value-type="currency" office:value="45200655" table:style-name="ce22">
            <text:p>£45,200,655</text:p>
          </table:table-cell>
          <table:table-cell office:value-type="currency" office:value="0" table:style-name="ce22">
            <text:p>£0</text:p>
          </table:table-cell>
          <table:table-cell office:value-type="currency" office:value="664012" table:style-name="ce22">
            <text:p>£664,012</text:p>
          </table:table-cell>
          <table:table-cell office:value-type="currency" office:value="267899" table:style-name="ce22">
            <text:p>£267,899</text:p>
          </table:table-cell>
          <table:table-cell office:value-type="currency" office:value="84416" table:style-name="ce22">
            <text:p>£84,416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44184328" table:style-name="ce22">
            <text:p>£44,184,328</text:p>
          </table:table-cell>
          <table:table-cell office:value-type="currency" office:value="265605" table:style-name="ce22">
            <text:p>£265,605</text:p>
          </table:table-cell>
          <table:table-cell office:value-type="currency" office:value="44534349" table:style-name="ce22">
            <text:p>£44,534,349</text:p>
          </table:table-cell>
          <table:table-cell office:value-type="currency" office:value="93164674" table:style-name="ce22">
            <text:p>£93,164,674</text:p>
          </table:table-cell>
          <table:table-cell office:value-type="currency" office:value="1280736" table:style-name="ce22">
            <text:p>£1,280,736</text:p>
          </table:table-cell>
          <table:table-cell office:value-type="currency" office:value="1542894" table:style-name="ce22">
            <text:p>£1,542,894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6560" table:style-name="ce22">
            <text:p>£6,56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175381" table:style-name="ce22">
            <text:p>£2,175,381</text:p>
          </table:table-cell>
          <table:table-cell office:value-type="currency" office:value="0" table:style-name="ce22">
            <text:p>£0</text:p>
          </table:table-cell>
          <table:table-cell office:value-type="currency" office:value="110419" table:style-name="ce22">
            <text:p>£110,419</text:p>
          </table:table-cell>
          <table:table-cell office:value-type="currency" office:value="88055244" table:style-name="ce22">
            <text:p>£88,055,244</text:p>
          </table:table-cell>
          <table:table-cell office:value-type="currency" office:value="1638594" table:style-name="ce22">
            <text:p>£1,638,594</text:p>
          </table:table-cell>
          <table:table-cell office:value-type="currency" office:value="89804257" table:style-name="ce22">
            <text:p>£89,804,257</text:p>
          </table:table-cell>
          <table:table-cell office:value-type="currency" office:value="5297" table:style-name="ce22">
            <text:p>£5,297</text:p>
          </table:table-cell>
          <table:table-cell office:value-type="currency" office:value="89809554" table:style-name="ce22">
            <text:p>£89,809,554</text:p>
          </table:table-cell>
          <table:table-cell office:value-type="currency" office:value="163000000" table:style-name="ce22">
            <text:p>£163,000,000</text:p>
          </table:table-cell>
          <table:table-cell office:value-type="currency" office:value="783921" table:style-name="ce22">
            <text:p>£783,921</text:p>
          </table:table-cell>
          <table:table-cell office:value-type="currency" office:value="881911" table:style-name="ce22">
            <text:p>£881,911</text:p>
          </table:table-cell>
          <table:table-cell office:value-type="currency" office:value="229013" table:style-name="ce22">
            <text:p>£229,013</text:p>
          </table:table-cell>
          <table:table-cell office:value-type="currency" office:value="229013" table:style-name="ce22">
            <text:p>£229,013</text:p>
          </table:table-cell>
          <table:table-cell office:value-type="currency" office:value="0" table:style-name="ce22">
            <text:p>£0</text:p>
          </table:table-cell>
          <table:table-cell office:value-type="currency" office:value="229013" table:style-name="ce22">
            <text:p>£229,013</text:p>
          </table:table-cell>
          <table:table-cell office:value-type="currency" office:value="34178" table:style-name="ce22">
            <text:p>£34,178</text:p>
          </table:table-cell>
          <table:table-cell office:value-type="currency" office:value="84416" table:style-name="ce22">
            <text:p>£84,416</text:p>
          </table:table-cell>
          <table:table-cell office:value-type="currency" office:value="110419" table:style-name="ce22">
            <text:p>£110,419</text:p>
          </table:table-cell>
          <table:table-cell office:value-type="currency" office:value="166000000" table:style-name="ce22">
            <text:p>£166,000,000</text:p>
          </table:table-cell>
          <table:table-cell office:value-type="currency" office:value="331486" table:style-name="ce22">
            <text:p>£331,486</text:p>
          </table:table-cell>
          <table:table-cell office:value-type="currency" office:value="7063" table:style-name="ce22">
            <text:p>£7,063</text:p>
          </table:table-cell>
          <table:table-cell office:value-type="currency" office:value="5297" table:style-name="ce22">
            <text:p>£5,297</text:p>
          </table:table-cell>
          <table:table-cell office:value-type="currency" office:value="5297" table:style-name="ce22">
            <text:p>£5,297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LANCASTER</text:p>
          </table:table-cell>
          <table:table-cell office:value-type="currency" office:value="6175518" table:style-name="ce22">
            <text:p>£6,175,518</text:p>
          </table:table-cell>
          <table:table-cell office:value-type="currency" office:value="18300113" table:style-name="ce22">
            <text:p>£18,300,113</text:p>
          </table:table-cell>
          <table:table-cell office:value-type="currency" office:value="410122" table:style-name="ce22">
            <text:p>£410,122</text:p>
          </table:table-cell>
          <table:table-cell office:value-type="currency" office:value="24885753" table:style-name="ce22">
            <text:p>£24,885,753</text:p>
          </table:table-cell>
          <table:table-cell office:value-type="currency" office:value="176187" table:style-name="ce22">
            <text:p>£176,187</text:p>
          </table:table-cell>
          <table:table-cell office:value-type="currency" office:value="110866" table:style-name="ce22">
            <text:p>£110,866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9187" table:style-name="ce22">
            <text:p>£9,187</text:p>
          </table:table-cell>
          <table:table-cell office:value-type="currency" office:value="272" table:style-name="ce22">
            <text:p>£272</text:p>
          </table:table-cell>
          <table:table-cell office:value-type="currency" office:value="240" table:style-name="ce22">
            <text:p>£240</text:p>
          </table:table-cell>
          <table:table-cell office:value-type="currency" office:value="166488" table:style-name="ce22">
            <text:p>£166,488</text:p>
          </table:table-cell>
          <table:table-cell office:value-type="currency" office:value="3675" table:style-name="ce22">
            <text:p>£3,675</text:p>
          </table:table-cell>
          <table:table-cell office:value-type="currency" office:value="170403" table:style-name="ce22">
            <text:p>£170,403</text:p>
          </table:table-cell>
          <table:table-cell office:value-type="currency" office:value="6033846" table:style-name="ce22">
            <text:p>£6,033,846</text:p>
          </table:table-cell>
          <table:table-cell office:value-type="currency" office:value="0" table:style-name="ce22">
            <text:p>£0</text:p>
          </table:table-cell>
          <table:table-cell office:value-type="currency" office:value="40488" table:style-name="ce22">
            <text:p>£40,488</text:p>
          </table:table-cell>
          <table:table-cell office:value-type="currency" office:value="4438" table:style-name="ce22">
            <text:p>£4,438</text:p>
          </table:table-cell>
          <table:table-cell office:value-type="currency" office:value="26287" table:style-name="ce22">
            <text:p>£26,287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5962633" table:style-name="ce22">
            <text:p>£5,962,633</text:p>
          </table:table-cell>
          <table:table-cell office:value-type="currency" office:value="16195" table:style-name="ce22">
            <text:p>£16,195</text:p>
          </table:table-cell>
          <table:table-cell office:value-type="currency" office:value="6005115" table:style-name="ce22">
            <text:p>£6,005,115</text:p>
          </table:table-cell>
          <table:table-cell office:value-type="currency" office:value="18610158" table:style-name="ce22">
            <text:p>£18,610,158</text:p>
          </table:table-cell>
          <table:table-cell office:value-type="currency" office:value="225264" table:style-name="ce22">
            <text:p>£225,264</text:p>
          </table:table-cell>
          <table:table-cell office:value-type="currency" office:value="105306" table:style-name="ce22">
            <text:p>£105,306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53862" table:style-name="ce22">
            <text:p>£53,862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33962" table:style-name="ce22">
            <text:p>£233,962</text:p>
          </table:table-cell>
          <table:table-cell office:value-type="currency" office:value="0" table:style-name="ce22">
            <text:p>£0</text:p>
          </table:table-cell>
          <table:table-cell office:value-type="currency" office:value="45495" table:style-name="ce22">
            <text:p>£45,495</text:p>
          </table:table-cell>
          <table:table-cell office:value-type="currency" office:value="18000131" table:style-name="ce22">
            <text:p>£18,000,131</text:p>
          </table:table-cell>
          <table:table-cell office:value-type="currency" office:value="228743" table:style-name="ce22">
            <text:p>£228,743</text:p>
          </table:table-cell>
          <table:table-cell office:value-type="currency" office:value="18274369" table:style-name="ce22">
            <text:p>£18,274,369</text:p>
          </table:table-cell>
          <table:table-cell office:value-type="currency" office:value="25744" table:style-name="ce22">
            <text:p>£25,744</text:p>
          </table:table-cell>
          <table:table-cell office:value-type="currency" office:value="18300113" table:style-name="ce22">
            <text:p>£18,300,113</text:p>
          </table:table-cell>
          <table:table-cell office:value-type="currency" office:value="24129252" table:style-name="ce22">
            <text:p>£24,129,252</text:p>
          </table:table-cell>
          <table:table-cell office:value-type="currency" office:value="115820" table:style-name="ce22">
            <text:p>£115,820</text:p>
          </table:table-cell>
          <table:table-cell office:value-type="currency" office:value="130298" table:style-name="ce22">
            <text:p>£130,298</text:p>
          </table:table-cell>
          <table:table-cell office:value-type="currency" office:value="72022" table:style-name="ce22">
            <text:p>£72,022</text:p>
          </table:table-cell>
          <table:table-cell office:value-type="currency" office:value="72022" table:style-name="ce22">
            <text:p>£72,022</text:p>
          </table:table-cell>
          <table:table-cell office:value-type="currency" office:value="0" table:style-name="ce22">
            <text:p>£0</text:p>
          </table:table-cell>
          <table:table-cell office:value-type="currency" office:value="72022" table:style-name="ce22">
            <text:p>£72,022</text:p>
          </table:table-cell>
          <table:table-cell office:value-type="currency" office:value="240" table:style-name="ce22">
            <text:p>£240</text:p>
          </table:table-cell>
          <table:table-cell office:value-type="currency" office:value="26287" table:style-name="ce22">
            <text:p>£26,287</text:p>
          </table:table-cell>
          <table:table-cell office:value-type="currency" office:value="45495" table:style-name="ce22">
            <text:p>£45,495</text:p>
          </table:table-cell>
          <table:table-cell office:value-type="currency" office:value="24449887" table:style-name="ce22">
            <text:p>£24,449,887</text:p>
          </table:table-cell>
          <table:table-cell office:value-type="currency" office:value="48900" table:style-name="ce22">
            <text:p>£48,900</text:p>
          </table:table-cell>
          <table:table-cell office:value-type="currency" office:value="34325" table:style-name="ce22">
            <text:p>£34,325</text:p>
          </table:table-cell>
          <table:table-cell office:value-type="currency" office:value="25744" table:style-name="ce22">
            <text:p>£25,744</text:p>
          </table:table-cell>
          <table:table-cell office:value-type="currency" office:value="25744" table:style-name="ce22">
            <text:p>£25,744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LEEDS</text:p>
          </table:table-cell>
          <table:table-cell office:value-type="currency" office:value="68769669" table:style-name="ce22">
            <text:p>£68,769,669</text:p>
          </table:table-cell>
          <table:table-cell office:value-type="currency" office:value="89990430" table:style-name="ce22">
            <text:p>£89,990,430</text:p>
          </table:table-cell>
          <table:table-cell office:value-type="currency" office:value="2256854" table:style-name="ce22">
            <text:p>£2,256,854</text:p>
          </table:table-cell>
          <table:table-cell office:value-type="currency" office:value="161000000" table:style-name="ce22">
            <text:p>£161,000,000</text:p>
          </table:table-cell>
          <table:table-cell office:value-type="currency" office:value="2400492" table:style-name="ce22">
            <text:p>£2,400,492</text:p>
          </table:table-cell>
          <table:table-cell office:value-type="currency" office:value="92020" table:style-name="ce22">
            <text:p>£92,020</text:p>
          </table:table-cell>
          <table:table-cell office:value-type="currency" office:value="88258" table:style-name="ce22">
            <text:p>£88,258</text:p>
          </table:table-cell>
          <table:table-cell office:value-type="currency" office:value="515886" table:style-name="ce22">
            <text:p>£515,886</text:p>
          </table:table-cell>
          <table:table-cell office:value-type="currency" office:value="1184913" table:style-name="ce22">
            <text:p>£1,184,913</text:p>
          </table:table-cell>
          <table:table-cell office:value-type="currency" office:value="296729" table:style-name="ce22">
            <text:p>£296,729</text:p>
          </table:table-cell>
          <table:table-cell office:value-type="currency" office:value="0" table:style-name="ce22">
            <text:p>£0</text:p>
          </table:table-cell>
          <table:table-cell office:value-type="currency" office:value="4287" table:style-name="ce22">
            <text:p>£4,287</text:p>
          </table:table-cell>
          <table:table-cell office:value-type="currency" office:value="826305" table:style-name="ce22">
            <text:p>£826,305</text:p>
          </table:table-cell>
          <table:table-cell office:value-type="currency" office:value="118692" table:style-name="ce22">
            <text:p>£118,692</text:p>
          </table:table-cell>
          <table:table-cell office:value-type="currency" office:value="949284" table:style-name="ce22">
            <text:p>£949,284</text:p>
          </table:table-cell>
          <table:table-cell office:value-type="currency" office:value="68662509" table:style-name="ce22">
            <text:p>£68,662,509</text:p>
          </table:table-cell>
          <table:table-cell office:value-type="currency" office:value="685541" table:style-name="ce22">
            <text:p>£685,541</text:p>
          </table:table-cell>
          <table:table-cell office:value-type="currency" office:value="1349973" table:style-name="ce22">
            <text:p>£1,349,973</text:p>
          </table:table-cell>
          <table:table-cell office:value-type="currency" office:value="32140" table:style-name="ce22">
            <text:p>£32,140</text:p>
          </table:table-cell>
          <table:table-cell office:value-type="currency" office:value="122799" table:style-name="ce22">
            <text:p>£122,799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67157597" table:style-name="ce22">
            <text:p>£67,157,597</text:p>
          </table:table-cell>
          <table:table-cell office:value-type="currency" office:value="539989" table:style-name="ce22">
            <text:p>£539,989</text:p>
          </table:table-cell>
          <table:table-cell office:value-type="currency" office:value="67820385" table:style-name="ce22">
            <text:p>£67,820,385</text:p>
          </table:table-cell>
          <table:table-cell office:value-type="currency" office:value="97681064" table:style-name="ce22">
            <text:p>£97,681,064</text:p>
          </table:table-cell>
          <table:table-cell office:value-type="currency" office:value="4285463" table:style-name="ce22">
            <text:p>£4,285,463</text:p>
          </table:table-cell>
          <table:table-cell office:value-type="currency" office:value="5027230" table:style-name="ce22">
            <text:p>£5,027,23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744842" table:style-name="ce22">
            <text:p>£1,744,842</text:p>
          </table:table-cell>
          <table:table-cell office:value-type="currency" office:value="0" table:style-name="ce22">
            <text:p>£0</text:p>
          </table:table-cell>
          <table:table-cell office:value-type="currency" office:value="415895" table:style-name="ce22">
            <text:p>£415,895</text:p>
          </table:table-cell>
          <table:table-cell office:value-type="currency" office:value="86207634" table:style-name="ce22">
            <text:p>£86,207,634</text:p>
          </table:table-cell>
          <table:table-cell office:value-type="currency" office:value="3269215" table:style-name="ce22">
            <text:p>£3,269,215</text:p>
          </table:table-cell>
          <table:table-cell office:value-type="currency" office:value="89892744" table:style-name="ce22">
            <text:p>£89,892,744</text:p>
          </table:table-cell>
          <table:table-cell office:value-type="currency" office:value="97686" table:style-name="ce22">
            <text:p>£97,686</text:p>
          </table:table-cell>
          <table:table-cell office:value-type="currency" office:value="89990430" table:style-name="ce22">
            <text:p>£89,990,430</text:p>
          </table:table-cell>
          <table:table-cell office:value-type="currency" office:value="154000000" table:style-name="ce22">
            <text:p>£154,000,000</text:p>
          </table:table-cell>
          <table:table-cell office:value-type="currency" office:value="740119" table:style-name="ce22">
            <text:p>£740,119</text:p>
          </table:table-cell>
          <table:table-cell office:value-type="currency" office:value="832634" table:style-name="ce22">
            <text:p>£832,634</text:p>
          </table:table-cell>
          <table:table-cell office:value-type="currency" office:value="542981" table:style-name="ce22">
            <text:p>£542,981</text:p>
          </table:table-cell>
          <table:table-cell office:value-type="currency" office:value="542981" table:style-name="ce22">
            <text:p>£542,981</text:p>
          </table:table-cell>
          <table:table-cell office:value-type="currency" office:value="0" table:style-name="ce22">
            <text:p>£0</text:p>
          </table:table-cell>
          <table:table-cell office:value-type="currency" office:value="542981" table:style-name="ce22">
            <text:p>£542,981</text:p>
          </table:table-cell>
          <table:table-cell office:value-type="currency" office:value="4287" table:style-name="ce22">
            <text:p>£4,287</text:p>
          </table:table-cell>
          <table:table-cell office:value-type="currency" office:value="122799" table:style-name="ce22">
            <text:p>£122,799</text:p>
          </table:table-cell>
          <table:table-cell office:value-type="currency" office:value="415895" table:style-name="ce22">
            <text:p>£415,895</text:p>
          </table:table-cell>
          <table:table-cell office:value-type="currency" office:value="159000000" table:style-name="ce22">
            <text:p>£159,000,000</text:p>
          </table:table-cell>
          <table:table-cell office:value-type="currency" office:value="0" table:style-name="ce22">
            <text:p>£0</text:p>
          </table:table-cell>
          <table:table-cell office:value-type="currency" office:value="130248" table:style-name="ce22">
            <text:p>£130,248</text:p>
          </table:table-cell>
          <table:table-cell office:value-type="currency" office:value="97686" table:style-name="ce22">
            <text:p>£97,686</text:p>
          </table:table-cell>
          <table:table-cell office:value-type="currency" office:value="97686" table:style-name="ce22">
            <text:p>£97,686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LEICESTER</text:p>
          </table:table-cell>
          <table:table-cell office:value-type="currency" office:value="27183277" table:style-name="ce22">
            <text:p>£27,183,277</text:p>
          </table:table-cell>
          <table:table-cell office:value-type="currency" office:value="46235346" table:style-name="ce22">
            <text:p>£46,235,346</text:p>
          </table:table-cell>
          <table:table-cell office:value-type="currency" office:value="1042517" table:style-name="ce22">
            <text:p>£1,042,517</text:p>
          </table:table-cell>
          <table:table-cell office:value-type="currency" office:value="74461140" table:style-name="ce22">
            <text:p>£74,461,140</text:p>
          </table:table-cell>
          <table:table-cell office:value-type="currency" office:value="3243999" table:style-name="ce22">
            <text:p>£3,243,999</text:p>
          </table:table-cell>
          <table:table-cell office:value-type="currency" office:value="588760" table:style-name="ce22">
            <text:p>£588,760</text:p>
          </table:table-cell>
          <table:table-cell office:value-type="currency" office:value="1774893" table:style-name="ce22">
            <text:p>£1,774,893</text:p>
          </table:table-cell>
          <table:table-cell office:value-type="currency" office:value="305071" table:style-name="ce22">
            <text:p>£305,071</text:p>
          </table:table-cell>
          <table:table-cell office:value-type="currency" office:value="557401" table:style-name="ce22">
            <text:p>£557,401</text:p>
          </table:table-cell>
          <table:table-cell office:value-type="currency" office:value="51147" table:style-name="ce22">
            <text:p>£51,147</text:p>
          </table:table-cell>
          <table:table-cell office:value-type="currency" office:value="206081" table:style-name="ce22">
            <text:p>£206,081</text:p>
          </table:table-cell>
          <table:table-cell office:value-type="currency" office:value="2397" table:style-name="ce22">
            <text:p>£2,397</text:p>
          </table:table-cell>
          <table:table-cell office:value-type="currency" office:value="652080" table:style-name="ce22">
            <text:p>£652,080</text:p>
          </table:table-cell>
          <table:table-cell office:value-type="currency" office:value="20459" table:style-name="ce22">
            <text:p>£20,459</text:p>
          </table:table-cell>
          <table:table-cell office:value-type="currency" office:value="674936" table:style-name="ce22">
            <text:p>£674,936</text:p>
          </table:table-cell>
          <table:table-cell office:value-type="currency" office:value="26768767" table:style-name="ce22">
            <text:p>£26,768,767</text:p>
          </table:table-cell>
          <table:table-cell office:value-type="currency" office:value="130245" table:style-name="ce22">
            <text:p>£130,245</text:p>
          </table:table-cell>
          <table:table-cell office:value-type="currency" office:value="337376" table:style-name="ce22">
            <text:p>£337,376</text:p>
          </table:table-cell>
          <table:table-cell office:value-type="currency" office:value="58000" table:style-name="ce22">
            <text:p>£58,000</text:p>
          </table:table-cell>
          <table:table-cell office:value-type="currency" office:value="25595" table:style-name="ce22">
            <text:p>£25,595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26347796" table:style-name="ce22">
            <text:p>£26,347,796</text:p>
          </table:table-cell>
          <table:table-cell office:value-type="currency" office:value="134950" table:style-name="ce22">
            <text:p>£134,950</text:p>
          </table:table-cell>
          <table:table-cell office:value-type="currency" office:value="26508341" table:style-name="ce22">
            <text:p>£26,508,341</text:p>
          </table:table-cell>
          <table:table-cell office:value-type="currency" office:value="48764563" table:style-name="ce22">
            <text:p>£48,764,563</text:p>
          </table:table-cell>
          <table:table-cell office:value-type="currency" office:value="984204" table:style-name="ce22">
            <text:p>£984,204</text:p>
          </table:table-cell>
          <table:table-cell office:value-type="currency" office:value="1548183" table:style-name="ce22">
            <text:p>£1,548,183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954" table:style-name="ce22">
            <text:p>£954</text:p>
          </table:table-cell>
          <table:table-cell office:value-type="currency" office:value="935727" table:style-name="ce22">
            <text:p>£935,727</text:p>
          </table:table-cell>
          <table:table-cell office:value-type="currency" office:value="41314" table:style-name="ce22">
            <text:p>£41,314</text:p>
          </table:table-cell>
          <table:table-cell office:value-type="currency" office:value="91707" table:style-name="ce22">
            <text:p>£91,707</text:p>
          </table:table-cell>
          <table:table-cell office:value-type="currency" office:value="45162474" table:style-name="ce22">
            <text:p>£45,162,474</text:p>
          </table:table-cell>
          <table:table-cell office:value-type="currency" office:value="965052" table:style-name="ce22">
            <text:p>£965,052</text:p>
          </table:table-cell>
          <table:table-cell office:value-type="currency" office:value="46219233" table:style-name="ce22">
            <text:p>£46,219,233</text:p>
          </table:table-cell>
          <table:table-cell office:value-type="currency" office:value="16113" table:style-name="ce22">
            <text:p>£16,113</text:p>
          </table:table-cell>
          <table:table-cell office:value-type="currency" office:value="46235346" table:style-name="ce22">
            <text:p>£46,235,346</text:p>
          </table:table-cell>
          <table:table-cell office:value-type="currency" office:value="72162350" table:style-name="ce22">
            <text:p>£72,162,350</text:p>
          </table:table-cell>
          <table:table-cell office:value-type="currency" office:value="346379" table:style-name="ce22">
            <text:p>£346,379</text:p>
          </table:table-cell>
          <table:table-cell office:value-type="currency" office:value="389677" table:style-name="ce22">
            <text:p>£389,677</text:p>
          </table:table-cell>
          <table:table-cell office:value-type="currency" office:value="119699" table:style-name="ce22">
            <text:p>£119,699</text:p>
          </table:table-cell>
          <table:table-cell office:value-type="currency" office:value="119699" table:style-name="ce22">
            <text:p>£119,699</text:p>
          </table:table-cell>
          <table:table-cell office:value-type="currency" office:value="0" table:style-name="ce22">
            <text:p>£0</text:p>
          </table:table-cell>
          <table:table-cell office:value-type="currency" office:value="119699" table:style-name="ce22">
            <text:p>£119,699</text:p>
          </table:table-cell>
          <table:table-cell office:value-type="currency" office:value="2397" table:style-name="ce22">
            <text:p>£2,397</text:p>
          </table:table-cell>
          <table:table-cell office:value-type="currency" office:value="25595" table:style-name="ce22">
            <text:p>£25,595</text:p>
          </table:table-cell>
          <table:table-cell office:value-type="currency" office:value="91707" table:style-name="ce22">
            <text:p>£91,707</text:p>
          </table:table-cell>
          <table:table-cell office:value-type="currency" office:value="73402510" table:style-name="ce22">
            <text:p>£73,402,510</text:p>
          </table:table-cell>
          <table:table-cell office:value-type="currency" office:value="146805" table:style-name="ce22">
            <text:p>£146,805</text:p>
          </table:table-cell>
          <table:table-cell office:value-type="currency" office:value="21484" table:style-name="ce22">
            <text:p>£21,484</text:p>
          </table:table-cell>
          <table:table-cell office:value-type="currency" office:value="16113" table:style-name="ce22">
            <text:p>£16,113</text:p>
          </table:table-cell>
          <table:table-cell office:value-type="currency" office:value="16113" table:style-name="ce22">
            <text:p>£16,113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LEWES</text:p>
          </table:table-cell>
          <table:table-cell office:value-type="currency" office:value="7147742" table:style-name="ce22">
            <text:p>£7,147,742</text:p>
          </table:table-cell>
          <table:table-cell office:value-type="currency" office:value="15136898" table:style-name="ce22">
            <text:p>£15,136,898</text:p>
          </table:table-cell>
          <table:table-cell office:value-type="currency" office:value="228229" table:style-name="ce22">
            <text:p>£228,229</text:p>
          </table:table-cell>
          <table:table-cell office:value-type="currency" office:value="22512869" table:style-name="ce22">
            <text:p>£22,512,869</text:p>
          </table:table-cell>
          <table:table-cell office:value-type="currency" office:value="1917729" table:style-name="ce22">
            <text:p>£1,917,729</text:p>
          </table:table-cell>
          <table:table-cell office:value-type="currency" office:value="442567" table:style-name="ce22">
            <text:p>£442,567</text:p>
          </table:table-cell>
          <table:table-cell office:value-type="currency" office:value="294232" table:style-name="ce22">
            <text:p>£294,232</text:p>
          </table:table-cell>
          <table:table-cell office:value-type="currency" office:value="773396" table:style-name="ce22">
            <text:p>£773,396</text:p>
          </table:table-cell>
          <table:table-cell office:value-type="currency" office:value="342289" table:style-name="ce22">
            <text:p>£342,289</text:p>
          </table:table-cell>
          <table:table-cell office:value-type="currency" office:value="19445" table:style-name="ce22">
            <text:p>£19,445</text:p>
          </table:table-cell>
          <table:table-cell office:value-type="currency" office:value="40000" table:style-name="ce22">
            <text:p>£40,000</text:p>
          </table:table-cell>
          <table:table-cell office:value-type="currency" office:value="5800" table:style-name="ce22">
            <text:p>£5,800</text:p>
          </table:table-cell>
          <table:table-cell office:value-type="currency" office:value="1215963" table:style-name="ce22">
            <text:p>£1,215,963</text:p>
          </table:table-cell>
          <table:table-cell office:value-type="currency" office:value="7778" table:style-name="ce22">
            <text:p>£7,778</text:p>
          </table:table-cell>
          <table:table-cell office:value-type="currency" office:value="1223741" table:style-name="ce22">
            <text:p>£1,223,741</text:p>
          </table:table-cell>
          <table:table-cell office:value-type="currency" office:value="6021650" table:style-name="ce22">
            <text:p>£6,021,650</text:p>
          </table:table-cell>
          <table:table-cell office:value-type="currency" office:value="0" table:style-name="ce22">
            <text:p>£0</text:p>
          </table:table-cell>
          <table:table-cell office:value-type="currency" office:value="98342" table:style-name="ce22">
            <text:p>£98,342</text:p>
          </table:table-cell>
          <table:table-cell office:value-type="currency" office:value="14953" table:style-name="ce22">
            <text:p>£14,953</text:p>
          </table:table-cell>
          <table:table-cell office:value-type="currency" office:value="23691" table:style-name="ce22">
            <text:p>£23,691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5884664" table:style-name="ce22">
            <text:p>£5,884,664</text:p>
          </table:table-cell>
          <table:table-cell office:value-type="currency" office:value="39337" table:style-name="ce22">
            <text:p>£39,337</text:p>
          </table:table-cell>
          <table:table-cell office:value-type="currency" office:value="5924001" table:style-name="ce22">
            <text:p>£5,924,001</text:p>
          </table:table-cell>
          <table:table-cell office:value-type="currency" office:value="15629162" table:style-name="ce22">
            <text:p>£15,629,162</text:p>
          </table:table-cell>
          <table:table-cell office:value-type="currency" office:value="141850" table:style-name="ce22">
            <text:p>£141,850</text:p>
          </table:table-cell>
          <table:table-cell office:value-type="currency" office:value="2000" table:style-name="ce22">
            <text:p>£2,00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498424" table:style-name="ce22">
            <text:p>£498,424</text:p>
          </table:table-cell>
          <table:table-cell office:value-type="currency" office:value="1000" table:style-name="ce22">
            <text:p>£1,000</text:p>
          </table:table-cell>
          <table:table-cell office:value-type="currency" office:value="143353" table:style-name="ce22">
            <text:p>£143,353</text:p>
          </table:table-cell>
          <table:table-cell office:value-type="currency" office:value="14842535" table:style-name="ce22">
            <text:p>£14,842,535</text:p>
          </table:table-cell>
          <table:table-cell office:value-type="currency" office:value="284480" table:style-name="ce22">
            <text:p>£284,480</text:p>
          </table:table-cell>
          <table:table-cell office:value-type="currency" office:value="15127015" table:style-name="ce22">
            <text:p>£15,127,015</text:p>
          </table:table-cell>
          <table:table-cell office:value-type="currency" office:value="9883" table:style-name="ce22">
            <text:p>£9,883</text:p>
          </table:table-cell>
          <table:table-cell office:value-type="currency" office:value="15136898" table:style-name="ce22">
            <text:p>£15,136,898</text:p>
          </table:table-cell>
          <table:table-cell office:value-type="currency" office:value="21943162" table:style-name="ce22">
            <text:p>£21,943,162</text:p>
          </table:table-cell>
          <table:table-cell office:value-type="currency" office:value="105327" table:style-name="ce22">
            <text:p>£105,327</text:p>
          </table:table-cell>
          <table:table-cell office:value-type="currency" office:value="118493" table:style-name="ce22">
            <text:p>£118,493</text:p>
          </table:table-cell>
          <table:table-cell office:value-type="currency" office:value="172844" table:style-name="ce22">
            <text:p>£172,844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2274757" table:style-name="ce22">
            <text:p>£22,274,757</text:p>
          </table:table-cell>
          <table:table-cell office:value-type="currency" office:value="44550" table:style-name="ce22">
            <text:p>£44,550</text:p>
          </table:table-cell>
          <table:table-cell office:value-type="currency" office:value="13177" table:style-name="ce22">
            <text:p>£13,177</text:p>
          </table:table-cell>
          <table:table-cell office:value-type="currency" office:value="9883" table:style-name="ce22">
            <text:p>£9,883</text:p>
          </table:table-cell>
          <table:table-cell office:value-type="currency" office:value="9883" table:style-name="ce22">
            <text:p>£9,883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LEWISHAM</text:p>
          </table:table-cell>
          <table:table-cell office:value-type="currency" office:value="46672786" table:style-name="ce22">
            <text:p>£46,672,786</text:p>
          </table:table-cell>
          <table:table-cell office:value-type="currency" office:value="112000000" table:style-name="ce22">
            <text:p>£112,000,000</text:p>
          </table:table-cell>
          <table:table-cell office:value-type="currency" office:value="1541279" table:style-name="ce22">
            <text:p>£1,541,279</text:p>
          </table:table-cell>
          <table:table-cell office:value-type="currency" office:value="160000000" table:style-name="ce22">
            <text:p>£160,000,000</text:p>
          </table:table-cell>
          <table:table-cell office:value-type="currency" office:value="37284485" table:style-name="ce22">
            <text:p>£37,284,485</text:p>
          </table:table-cell>
          <table:table-cell office:value-type="currency" office:value="384887" table:style-name="ce22">
            <text:p>£384,887</text:p>
          </table:table-cell>
          <table:table-cell office:value-type="currency" office:value="513939" table:style-name="ce22">
            <text:p>£513,939</text:p>
          </table:table-cell>
          <table:table-cell office:value-type="currency" office:value="19448929" table:style-name="ce22">
            <text:p>£19,448,929</text:p>
          </table:table-cell>
          <table:table-cell office:value-type="currency" office:value="14607295" table:style-name="ce22">
            <text:p>£14,607,295</text:p>
          </table:table-cell>
          <table:table-cell office:value-type="currency" office:value="819266" table:style-name="ce22">
            <text:p>£819,266</text:p>
          </table:table-cell>
          <table:table-cell office:value-type="currency" office:value="285314" table:style-name="ce22">
            <text:p>£285,314</text:p>
          </table:table-cell>
          <table:table-cell office:value-type="currency" office:value="91192" table:style-name="ce22">
            <text:p>£91,192</text:p>
          </table:table-cell>
          <table:table-cell office:value-type="currency" office:value="20967479" table:style-name="ce22">
            <text:p>£20,967,479</text:p>
          </table:table-cell>
          <table:table-cell office:value-type="currency" office:value="327706" table:style-name="ce22">
            <text:p>£327,706</text:p>
          </table:table-cell>
          <table:table-cell office:value-type="currency" office:value="21386377" table:style-name="ce22">
            <text:p>£21,386,377</text:p>
          </table:table-cell>
          <table:table-cell office:value-type="currency" office:value="25568364" table:style-name="ce22">
            <text:p>£25,568,364</text:p>
          </table:table-cell>
          <table:table-cell office:value-type="currency" office:value="0" table:style-name="ce22">
            <text:p>£0</text:p>
          </table:table-cell>
          <table:table-cell office:value-type="currency" office:value="459259" table:style-name="ce22">
            <text:p>£459,259</text:p>
          </table:table-cell>
          <table:table-cell office:value-type="currency" office:value="6400" table:style-name="ce22">
            <text:p>£6,400</text:p>
          </table:table-cell>
          <table:table-cell office:value-type="currency" office:value="48855" table:style-name="ce22">
            <text:p>£48,855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25053850" table:style-name="ce22">
            <text:p>£25,053,850</text:p>
          </table:table-cell>
          <table:table-cell office:value-type="currency" office:value="183704" table:style-name="ce22">
            <text:p>£183,704</text:p>
          </table:table-cell>
          <table:table-cell office:value-type="currency" office:value="25286409" table:style-name="ce22">
            <text:p>£25,286,409</text:p>
          </table:table-cell>
          <table:table-cell office:value-type="currency" office:value="114000000" table:style-name="ce22">
            <text:p>£114,000,000</text:p>
          </table:table-cell>
          <table:table-cell office:value-type="currency" office:value="790179" table:style-name="ce22">
            <text:p>£790,179</text:p>
          </table:table-cell>
          <table:table-cell office:value-type="currency" office:value="423394" table:style-name="ce22">
            <text:p>£423,394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60955" table:style-name="ce22">
            <text:p>£160,955</text:p>
          </table:table-cell>
          <table:table-cell office:value-type="currency" office:value="35450" table:style-name="ce22">
            <text:p>£35,450</text:p>
          </table:table-cell>
          <table:table-cell office:value-type="currency" office:value="0" table:style-name="ce22">
            <text:p>£0</text:p>
          </table:table-cell>
          <table:table-cell office:value-type="currency" office:value="1544407" table:style-name="ce22">
            <text:p>£1,544,407</text:p>
          </table:table-cell>
          <table:table-cell office:value-type="currency" office:value="7365" table:style-name="ce22">
            <text:p>£7,365</text:p>
          </table:table-cell>
          <table:table-cell office:value-type="currency" office:value="79577" table:style-name="ce22">
            <text:p>£79,577</text:p>
          </table:table-cell>
          <table:table-cell office:value-type="currency" office:value="111000000" table:style-name="ce22">
            <text:p>£111,000,000</text:p>
          </table:table-cell>
          <table:table-cell office:value-type="currency" office:value="1091870" table:style-name="ce22">
            <text:p>£1,091,870</text:p>
          </table:table-cell>
          <table:table-cell office:value-type="currency" office:value="112000000" table:style-name="ce22">
            <text:p>£112,000,000</text:p>
          </table:table-cell>
          <table:table-cell office:value-type="currency" office:value="31646" table:style-name="ce22">
            <text:p>£31,646</text:p>
          </table:table-cell>
          <table:table-cell office:value-type="currency" office:value="112000000" table:style-name="ce22">
            <text:p>£112,000,000</text:p>
          </table:table-cell>
          <table:table-cell office:value-type="currency" office:value="157000000" table:style-name="ce22">
            <text:p>£157,000,000</text:p>
          </table:table-cell>
          <table:table-cell office:value-type="currency" office:value="753905" table:style-name="ce22">
            <text:p>£753,905</text:p>
          </table:table-cell>
          <table:table-cell office:value-type="currency" office:value="848143" table:style-name="ce22">
            <text:p>£848,143</text:p>
          </table:table-cell>
          <table:table-cell office:value-type="currency" office:value="219624" table:style-name="ce22">
            <text:p>£219,624</text:p>
          </table:table-cell>
          <table:table-cell office:value-type="currency" office:value="219624" table:style-name="ce22">
            <text:p>£219,624</text:p>
          </table:table-cell>
          <table:table-cell office:value-type="currency" office:value="0" table:style-name="ce22">
            <text:p>£0</text:p>
          </table:table-cell>
          <table:table-cell office:value-type="currency" office:value="219624" table:style-name="ce22">
            <text:p>£219,624</text:p>
          </table:table-cell>
          <table:table-cell office:value-type="currency" office:value="91192" table:style-name="ce22">
            <text:p>£91,192</text:p>
          </table:table-cell>
          <table:table-cell office:value-type="currency" office:value="48855" table:style-name="ce22">
            <text:p>£48,855</text:p>
          </table:table-cell>
          <table:table-cell office:value-type="currency" office:value="79577" table:style-name="ce22">
            <text:p>£79,577</text:p>
          </table:table-cell>
          <table:table-cell office:value-type="currency" office:value="159000000" table:style-name="ce22">
            <text:p>£159,000,000</text:p>
          </table:table-cell>
          <table:table-cell office:value-type="currency" office:value="317773" table:style-name="ce22">
            <text:p>£317,773</text:p>
          </table:table-cell>
          <table:table-cell office:value-type="currency" office:value="42195" table:style-name="ce22">
            <text:p>£42,195</text:p>
          </table:table-cell>
          <table:table-cell office:value-type="currency" office:value="31646" table:style-name="ce22">
            <text:p>£31,646</text:p>
          </table:table-cell>
          <table:table-cell office:value-type="currency" office:value="31646" table:style-name="ce22">
            <text:p>£31,646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LICHFIELD</text:p>
          </table:table-cell>
          <table:table-cell office:value-type="currency" office:value="9748" table:style-name="ce22">
            <text:p>£9,748</text:p>
          </table:table-cell>
          <table:table-cell office:value-type="currency" office:value="10928973" table:style-name="ce22">
            <text:p>£10,928,973</text:p>
          </table:table-cell>
          <table:table-cell office:value-type="currency" office:value="175317" table:style-name="ce22">
            <text:p>£175,317</text:p>
          </table:table-cell>
          <table:table-cell office:value-type="currency" office:value="11114038" table:style-name="ce22">
            <text:p>£11,114,038</text:p>
          </table:table-cell>
          <table:table-cell office:value-type="currency" office:value="32543" table:style-name="ce22">
            <text:p>£32,543</text:p>
          </table:table-cell>
          <table:table-cell office:value-type="currency" office:value="12202" table:style-name="ce22">
            <text:p>£12,202</text:p>
          </table:table-cell>
          <table:table-cell office:value-type="currency" office:value="22795" table:style-name="ce22">
            <text:p>£22,795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9748" table:style-name="ce22">
            <text:p>£9,748</text:p>
          </table:table-cell>
          <table:table-cell office:value-type="currency" office:value="0" table:style-name="ce22">
            <text:p>£0</text:p>
          </table:table-cell>
          <table:table-cell office:value-type="currency" office:value="9748" table:style-name="ce22">
            <text:p>£9,748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1000000" table:style-name="ce22">
            <text:p>£11,000,00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73061" table:style-name="ce22">
            <text:p>£73,061</text:p>
          </table:table-cell>
          <table:table-cell office:value-type="currency" office:value="42803" table:style-name="ce22">
            <text:p>£42,803</text:p>
          </table:table-cell>
          <table:table-cell office:value-type="currency" office:value="0" table:style-name="ce22">
            <text:p>£0</text:p>
          </table:table-cell>
          <table:table-cell office:value-type="currency" office:value="50765" table:style-name="ce22">
            <text:p>£50,765</text:p>
          </table:table-cell>
          <table:table-cell office:value-type="currency" office:value="0" table:style-name="ce22">
            <text:p>£0</text:p>
          </table:table-cell>
          <table:table-cell office:value-type="currency" office:value="10155" table:style-name="ce22">
            <text:p>£10,155</text:p>
          </table:table-cell>
          <table:table-cell office:value-type="currency" office:value="10896277" table:style-name="ce22">
            <text:p>£10,896,277</text:p>
          </table:table-cell>
          <table:table-cell office:value-type="currency" office:value="20306" table:style-name="ce22">
            <text:p>£20,306</text:p>
          </table:table-cell>
          <table:table-cell office:value-type="currency" office:value="10926738" table:style-name="ce22">
            <text:p>£10,926,738</text:p>
          </table:table-cell>
          <table:table-cell office:value-type="currency" office:value="2235" table:style-name="ce22">
            <text:p>£2,235</text:p>
          </table:table-cell>
          <table:table-cell office:value-type="currency" office:value="10928973" table:style-name="ce22">
            <text:p>£10,928,973</text:p>
          </table:table-cell>
          <table:table-cell office:value-type="currency" office:value="10906025" table:style-name="ce22">
            <text:p>£10,906,025</text:p>
          </table:table-cell>
          <table:table-cell office:value-type="currency" office:value="52349" table:style-name="ce22">
            <text:p>£52,349</text:p>
          </table:table-cell>
          <table:table-cell office:value-type="currency" office:value="58893" table:style-name="ce22">
            <text:p>£58,893</text:p>
          </table:table-cell>
          <table:table-cell office:value-type="currency" office:value="10155" table:style-name="ce22">
            <text:p>£10,155</text:p>
          </table:table-cell>
          <table:table-cell office:value-type="currency" office:value="10155" table:style-name="ce22">
            <text:p>£10,155</text:p>
          </table:table-cell>
          <table:table-cell office:value-type="currency" office:value="0" table:style-name="ce22">
            <text:p>£0</text:p>
          </table:table-cell>
          <table:table-cell office:value-type="currency" office:value="10155" table:style-name="ce22">
            <text:p>£10,155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0155" table:style-name="ce22">
            <text:p>£10,155</text:p>
          </table:table-cell>
          <table:table-cell office:value-type="currency" office:value="10936486" table:style-name="ce22">
            <text:p>£10,936,486</text:p>
          </table:table-cell>
          <table:table-cell office:value-type="currency" office:value="21873" table:style-name="ce22">
            <text:p>£21,873</text:p>
          </table:table-cell>
          <table:table-cell office:value-type="currency" office:value="2980" table:style-name="ce22">
            <text:p>£2,980</text:p>
          </table:table-cell>
          <table:table-cell office:value-type="currency" office:value="2235" table:style-name="ce22">
            <text:p>£2,235</text:p>
          </table:table-cell>
          <table:table-cell office:value-type="currency" office:value="2235" table:style-name="ce22">
            <text:p>£2,235</text:p>
          </table:table-cell>
          <table:table-cell table:number-columns-repeated="5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LINCOLN</text:p>
          </table:table-cell>
          <table:table-cell office:value-type="currency" office:value="10740623" table:style-name="ce22">
            <text:p>£10,740,623</text:p>
          </table:table-cell>
          <table:table-cell office:value-type="currency" office:value="11115383" table:style-name="ce22">
            <text:p>£11,115,383</text:p>
          </table:table-cell>
          <table:table-cell office:value-type="currency" office:value="329860" table:style-name="ce22">
            <text:p>£329,860</text:p>
          </table:table-cell>
          <table:table-cell office:value-type="currency" office:value="22185866" table:style-name="ce22">
            <text:p>£22,185,866</text:p>
          </table:table-cell>
          <table:table-cell office:value-type="currency" office:value="507822" table:style-name="ce22">
            <text:p>£507,822</text:p>
          </table:table-cell>
          <table:table-cell office:value-type="currency" office:value="118087" table:style-name="ce22">
            <text:p>£118,087</text:p>
          </table:table-cell>
          <table:table-cell office:value-type="currency" office:value="327367" table:style-name="ce22">
            <text:p>£327,367</text:p>
          </table:table-cell>
          <table:table-cell office:value-type="currency" office:value="15763" table:style-name="ce22">
            <text:p>£15,763</text:p>
          </table:table-cell>
          <table:table-cell office:value-type="currency" office:value="42191" table:style-name="ce22">
            <text:p>£42,191</text:p>
          </table:table-cell>
          <table:table-cell office:value-type="currency" office:value="1839" table:style-name="ce22">
            <text:p>£1,839</text:p>
          </table:table-cell>
          <table:table-cell office:value-type="currency" office:value="0" table:style-name="ce22">
            <text:p>£0</text:p>
          </table:table-cell>
          <table:table-cell office:value-type="currency" office:value="2574" table:style-name="ce22">
            <text:p>£2,574</text:p>
          </table:table-cell>
          <table:table-cell office:value-type="currency" office:value="133851" table:style-name="ce22">
            <text:p>£133,851</text:p>
          </table:table-cell>
          <table:table-cell office:value-type="currency" office:value="736" table:style-name="ce22">
            <text:p>£736</text:p>
          </table:table-cell>
          <table:table-cell office:value-type="currency" office:value="137161" table:style-name="ce22">
            <text:p>£137,161</text:p>
          </table:table-cell>
          <table:table-cell office:value-type="currency" office:value="10645776" table:style-name="ce22">
            <text:p>£10,645,776</text:p>
          </table:table-cell>
          <table:table-cell office:value-type="currency" office:value="297816" table:style-name="ce22">
            <text:p>£297,816</text:p>
          </table:table-cell>
          <table:table-cell office:value-type="currency" office:value="69831" table:style-name="ce22">
            <text:p>£69,831</text:p>
          </table:table-cell>
          <table:table-cell office:value-type="currency" office:value="415" table:style-name="ce22">
            <text:p>£415</text:p>
          </table:table-cell>
          <table:table-cell office:value-type="currency" office:value="8927" table:style-name="ce22">
            <text:p>£8,927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10566603" table:style-name="ce22">
            <text:p>£10,566,603</text:p>
          </table:table-cell>
          <table:table-cell office:value-type="currency" office:value="27932" table:style-name="ce22">
            <text:p>£27,932</text:p>
          </table:table-cell>
          <table:table-cell office:value-type="currency" office:value="10603462" table:style-name="ce22">
            <text:p>£10,603,462</text:p>
          </table:table-cell>
          <table:table-cell office:value-type="currency" office:value="11248987" table:style-name="ce22">
            <text:p>£11,248,987</text:p>
          </table:table-cell>
          <table:table-cell office:value-type="currency" office:value="202335" table:style-name="ce22">
            <text:p>£202,335</text:p>
          </table:table-cell>
          <table:table-cell office:value-type="currency" office:value="15175" table:style-name="ce22">
            <text:p>£15,175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82644" table:style-name="ce22">
            <text:p>£82,644</text:p>
          </table:table-cell>
          <table:table-cell office:value-type="currency" office:value="0" table:style-name="ce22">
            <text:p>£0</text:p>
          </table:table-cell>
          <table:table-cell office:value-type="currency" office:value="31707" table:style-name="ce22">
            <text:p>£31,707</text:p>
          </table:table-cell>
          <table:table-cell office:value-type="currency" office:value="10917126" table:style-name="ce22">
            <text:p>£10,917,126</text:p>
          </table:table-cell>
          <table:table-cell office:value-type="currency" office:value="154459" table:style-name="ce22">
            <text:p>£154,459</text:p>
          </table:table-cell>
          <table:table-cell office:value-type="currency" office:value="11103292" table:style-name="ce22">
            <text:p>£11,103,292</text:p>
          </table:table-cell>
          <table:table-cell office:value-type="currency" office:value="12091" table:style-name="ce22">
            <text:p>£12,091</text:p>
          </table:table-cell>
          <table:table-cell office:value-type="currency" office:value="11115383" table:style-name="ce22">
            <text:p>£11,115,383</text:p>
          </table:table-cell>
          <table:table-cell office:value-type="currency" office:value="21617580" table:style-name="ce22">
            <text:p>£21,617,580</text:p>
          </table:table-cell>
          <table:table-cell office:value-type="currency" office:value="103764" table:style-name="ce22">
            <text:p>£103,764</text:p>
          </table:table-cell>
          <table:table-cell office:value-type="currency" office:value="116735" table:style-name="ce22">
            <text:p>£116,735</text:p>
          </table:table-cell>
          <table:table-cell office:value-type="currency" office:value="43208" table:style-name="ce22">
            <text:p>£43,208</text:p>
          </table:table-cell>
          <table:table-cell office:value-type="currency" office:value="43208" table:style-name="ce22">
            <text:p>£43,208</text:p>
          </table:table-cell>
          <table:table-cell office:value-type="currency" office:value="0" table:style-name="ce22">
            <text:p>£0</text:p>
          </table:table-cell>
          <table:table-cell office:value-type="currency" office:value="43208" table:style-name="ce22">
            <text:p>£43,208</text:p>
          </table:table-cell>
          <table:table-cell office:value-type="currency" office:value="2574" table:style-name="ce22">
            <text:p>£2,574</text:p>
          </table:table-cell>
          <table:table-cell office:value-type="currency" office:value="8927" table:style-name="ce22">
            <text:p>£8,927</text:p>
          </table:table-cell>
          <table:table-cell office:value-type="currency" office:value="31707" table:style-name="ce22">
            <text:p>£31,707</text:p>
          </table:table-cell>
          <table:table-cell office:value-type="currency" office:value="21843915" table:style-name="ce22">
            <text:p>£21,843,915</text:p>
          </table:table-cell>
          <table:table-cell office:value-type="currency" office:value="43688" table:style-name="ce22">
            <text:p>£43,688</text:p>
          </table:table-cell>
          <table:table-cell office:value-type="currency" office:value="16121" table:style-name="ce22">
            <text:p>£16,121</text:p>
          </table:table-cell>
          <table:table-cell office:value-type="currency" office:value="12091" table:style-name="ce22">
            <text:p>£12,091</text:p>
          </table:table-cell>
          <table:table-cell office:value-type="currency" office:value="12091" table:style-name="ce22">
            <text:p>£12,091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LIVERPOOL</text:p>
          </table:table-cell>
          <table:table-cell office:value-type="currency" office:value="1008899" table:style-name="ce22">
            <text:p>£1,008,899</text:p>
          </table:table-cell>
          <table:table-cell office:value-type="currency" office:value="180000000" table:style-name="ce22">
            <text:p>£180,000,000</text:p>
          </table:table-cell>
          <table:table-cell office:value-type="currency" office:value="2283487" table:style-name="ce22">
            <text:p>£2,283,487</text:p>
          </table:table-cell>
          <table:table-cell office:value-type="currency" office:value="183000000" table:style-name="ce22">
            <text:p>£183,000,000</text:p>
          </table:table-cell>
          <table:table-cell office:value-type="currency" office:value="1020913" table:style-name="ce22">
            <text:p>£1,020,913</text:p>
          </table:table-cell>
          <table:table-cell office:value-type="currency" office:value="385748" table:style-name="ce22">
            <text:p>£385,748</text:p>
          </table:table-cell>
          <table:table-cell office:value-type="currency" office:value="49" table:style-name="ce22">
            <text:p>£49</text:p>
          </table:table-cell>
          <table:table-cell office:value-type="currency" office:value="224701" table:style-name="ce22">
            <text:p>£224,701</text:p>
          </table:table-cell>
          <table:table-cell office:value-type="currency" office:value="0" table:style-name="ce22">
            <text:p>£0</text:p>
          </table:table-cell>
          <table:table-cell office:value-type="currency" office:value="2764" table:style-name="ce22">
            <text:p>£2,764</text:p>
          </table:table-cell>
          <table:table-cell office:value-type="currency" office:value="11358" table:style-name="ce22">
            <text:p>£11,358</text:p>
          </table:table-cell>
          <table:table-cell office:value-type="currency" office:value="575" table:style-name="ce22">
            <text:p>£575</text:p>
          </table:table-cell>
          <table:table-cell office:value-type="currency" office:value="1006167" table:style-name="ce22">
            <text:p>£1,006,167</text:p>
          </table:table-cell>
          <table:table-cell office:value-type="currency" office:value="1106" table:style-name="ce22">
            <text:p>£1,106</text:p>
          </table:table-cell>
          <table:table-cell office:value-type="currency" office:value="1007848" table:style-name="ce22">
            <text:p>£1,007,848</text:p>
          </table:table-cell>
          <table:table-cell office:value-type="currency" office:value="1051" table:style-name="ce22">
            <text:p>£1,051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1051" table:style-name="ce22">
            <text:p>£1,051</text:p>
          </table:table-cell>
          <table:table-cell office:value-type="currency" office:value="0" table:style-name="ce22">
            <text:p>£0</text:p>
          </table:table-cell>
          <table:table-cell office:value-type="currency" office:value="1051" table:style-name="ce22">
            <text:p>£1,051</text:p>
          </table:table-cell>
          <table:table-cell office:value-type="currency" office:value="184000000" table:style-name="ce22">
            <text:p>£184,000,000</text:p>
          </table:table-cell>
          <table:table-cell office:value-type="currency" office:value="2605457" table:style-name="ce22">
            <text:p>£2,605,457</text:p>
          </table:table-cell>
          <table:table-cell office:value-type="currency" office:value="1574282" table:style-name="ce22">
            <text:p>£1,574,282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916314" table:style-name="ce22">
            <text:p>£1,916,314</text:p>
          </table:table-cell>
          <table:table-cell office:value-type="currency" office:value="0" table:style-name="ce22">
            <text:p>£0</text:p>
          </table:table-cell>
          <table:table-cell office:value-type="currency" office:value="254521" table:style-name="ce22">
            <text:p>£254,521</text:p>
          </table:table-cell>
          <table:table-cell office:value-type="currency" office:value="177000000" table:style-name="ce22">
            <text:p>£177,000,000</text:p>
          </table:table-cell>
          <table:table-cell office:value-type="currency" office:value="2329800" table:style-name="ce22">
            <text:p>£2,329,800</text:p>
          </table:table-cell>
          <table:table-cell office:value-type="currency" office:value="180000000" table:style-name="ce22">
            <text:p>£180,000,000</text:p>
          </table:table-cell>
          <table:table-cell office:value-type="currency" office:value="108510" table:style-name="ce22">
            <text:p>£108,510</text:p>
          </table:table-cell>
          <table:table-cell office:value-type="currency" office:value="180000000" table:style-name="ce22">
            <text:p>£180,000,000</text:p>
          </table:table-cell>
          <table:table-cell office:value-type="currency" office:value="178000000" table:style-name="ce22">
            <text:p>£178,000,000</text:p>
          </table:table-cell>
          <table:table-cell office:value-type="currency" office:value="855991" table:style-name="ce22">
            <text:p>£855,991</text:p>
          </table:table-cell>
          <table:table-cell office:value-type="currency" office:value="962990" table:style-name="ce22">
            <text:p>£962,990</text:p>
          </table:table-cell>
          <table:table-cell office:value-type="currency" office:value="255096" table:style-name="ce22">
            <text:p>£255,096</text:p>
          </table:table-cell>
          <table:table-cell office:value-type="currency" office:value="255096" table:style-name="ce22">
            <text:p>£255,096</text:p>
          </table:table-cell>
          <table:table-cell office:value-type="currency" office:value="0" table:style-name="ce22">
            <text:p>£0</text:p>
          </table:table-cell>
          <table:table-cell office:value-type="currency" office:value="255096" table:style-name="ce22">
            <text:p>£255,096</text:p>
          </table:table-cell>
          <table:table-cell office:value-type="currency" office:value="575" table:style-name="ce22">
            <text:p>£575</text:p>
          </table:table-cell>
          <table:table-cell office:value-type="currency" office:value="0" table:style-name="ce22">
            <text:p>£0</text:p>
          </table:table-cell>
          <table:table-cell office:value-type="currency" office:value="254521" table:style-name="ce22">
            <text:p>£254,521</text:p>
          </table:table-cell>
          <table:table-cell office:value-type="currency" office:value="181000000" table:style-name="ce22">
            <text:p>£181,000,000</text:p>
          </table:table-cell>
          <table:table-cell office:value-type="currency" office:value="361835" table:style-name="ce22">
            <text:p>£361,835</text:p>
          </table:table-cell>
          <table:table-cell office:value-type="currency" office:value="144680" table:style-name="ce22">
            <text:p>£144,680</text:p>
          </table:table-cell>
          <table:table-cell office:value-type="currency" office:value="108510" table:style-name="ce22">
            <text:p>£108,510</text:p>
          </table:table-cell>
          <table:table-cell office:value-type="currency" office:value="108510" table:style-name="ce22">
            <text:p>£108,510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LUTON</text:p>
          </table:table-cell>
          <table:table-cell office:value-type="currency" office:value="20898822" table:style-name="ce22">
            <text:p>£20,898,822</text:p>
          </table:table-cell>
          <table:table-cell office:value-type="currency" office:value="31896039" table:style-name="ce22">
            <text:p>£31,896,039</text:p>
          </table:table-cell>
          <table:table-cell office:value-type="currency" office:value="558128" table:style-name="ce22">
            <text:p>£558,128</text:p>
          </table:table-cell>
          <table:table-cell office:value-type="currency" office:value="53352989" table:style-name="ce22">
            <text:p>£53,352,989</text:p>
          </table:table-cell>
          <table:table-cell office:value-type="currency" office:value="11996615" table:style-name="ce22">
            <text:p>£11,996,615</text:p>
          </table:table-cell>
          <table:table-cell office:value-type="currency" office:value="793274" table:style-name="ce22">
            <text:p>£793,274</text:p>
          </table:table-cell>
          <table:table-cell office:value-type="currency" office:value="3157518" table:style-name="ce22">
            <text:p>£3,157,518</text:p>
          </table:table-cell>
          <table:table-cell office:value-type="currency" office:value="4045424" table:style-name="ce22">
            <text:p>£4,045,424</text:p>
          </table:table-cell>
          <table:table-cell office:value-type="currency" office:value="1494699" table:style-name="ce22">
            <text:p>£1,494,699</text:p>
          </table:table-cell>
          <table:table-cell office:value-type="currency" office:value="318718" table:style-name="ce22">
            <text:p>£318,718</text:p>
          </table:table-cell>
          <table:table-cell office:value-type="currency" office:value="170778" table:style-name="ce22">
            <text:p>£170,778</text:p>
          </table:table-cell>
          <table:table-cell office:value-type="currency" office:value="34028" table:style-name="ce22">
            <text:p>£34,028</text:p>
          </table:table-cell>
          <table:table-cell office:value-type="currency" office:value="6820874" table:style-name="ce22">
            <text:p>£6,820,874</text:p>
          </table:table-cell>
          <table:table-cell office:value-type="currency" office:value="127487" table:style-name="ce22">
            <text:p>£127,487</text:p>
          </table:table-cell>
          <table:table-cell office:value-type="currency" office:value="6982389" table:style-name="ce22">
            <text:p>£6,982,389</text:p>
          </table:table-cell>
          <table:table-cell office:value-type="currency" office:value="13998567" table:style-name="ce22">
            <text:p>£13,998,567</text:p>
          </table:table-cell>
          <table:table-cell office:value-type="currency" office:value="459675" table:style-name="ce22">
            <text:p>£459,675</text:p>
          </table:table-cell>
          <table:table-cell office:value-type="currency" office:value="108130" table:style-name="ce22">
            <text:p>£108,130</text:p>
          </table:table-cell>
          <table:table-cell office:value-type="currency" office:value="17256" table:style-name="ce22">
            <text:p>£17,256</text:p>
          </table:table-cell>
          <table:table-cell office:value-type="currency" office:value="67938" table:style-name="ce22">
            <text:p>£67,938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13805243" table:style-name="ce22">
            <text:p>£13,805,243</text:p>
          </table:table-cell>
          <table:table-cell office:value-type="currency" office:value="43252" table:style-name="ce22">
            <text:p>£43,252</text:p>
          </table:table-cell>
          <table:table-cell office:value-type="currency" office:value="13916433" table:style-name="ce22">
            <text:p>£13,916,433</text:p>
          </table:table-cell>
          <table:table-cell office:value-type="currency" office:value="36281822" table:style-name="ce22">
            <text:p>£36,281,822</text:p>
          </table:table-cell>
          <table:table-cell office:value-type="currency" office:value="1924671" table:style-name="ce22">
            <text:p>£1,924,671</text:p>
          </table:table-cell>
          <table:table-cell office:value-type="currency" office:value="2669818" table:style-name="ce22">
            <text:p>£2,669,818</text:p>
          </table:table-cell>
          <table:table-cell table:number-columns-repeated="2" table:style-name="ce22"/>
          <table:table-cell office:value-type="currency" office:value="150297" table:style-name="ce22">
            <text:p>£150,297</text:p>
          </table:table-cell>
          <table:table-cell office:value-type="currency" office:value="60234" table:style-name="ce22">
            <text:p>£60,234</text:p>
          </table:table-cell>
          <table:table-cell table:style-name="ce22"/>
          <table:table-cell office:value-type="currency" office:value="1487626" table:style-name="ce22">
            <text:p>£1,487,626</text:p>
          </table:table-cell>
          <table:table-cell table:style-name="ce22"/>
          <table:table-cell office:value-type="currency" office:value="116278" table:style-name="ce22">
            <text:p>£116,278</text:p>
          </table:table-cell>
          <table:table-cell office:value-type="currency" office:value="30023195" table:style-name="ce22">
            <text:p>£30,023,195</text:p>
          </table:table-cell>
          <table:table-cell office:value-type="currency" office:value="1749853" table:style-name="ce22">
            <text:p>£1,749,853</text:p>
          </table:table-cell>
          <table:table-cell office:value-type="currency" office:value="31889326" table:style-name="ce22">
            <text:p>£31,889,326</text:p>
          </table:table-cell>
          <table:table-cell office:value-type="currency" office:value="6713" table:style-name="ce22">
            <text:p>£6,713</text:p>
          </table:table-cell>
          <table:table-cell office:value-type="currency" office:value="31896039" table:style-name="ce22">
            <text:p>£31,896,039</text:p>
          </table:table-cell>
          <table:table-cell office:value-type="currency" office:value="50649312" table:style-name="ce22">
            <text:p>£50,649,312</text:p>
          </table:table-cell>
          <table:table-cell office:value-type="currency" office:value="243117" table:style-name="ce22">
            <text:p>£243,117</text:p>
          </table:table-cell>
          <table:table-cell office:value-type="currency" office:value="273506" table:style-name="ce22">
            <text:p>£273,506</text:p>
          </table:table-cell>
          <table:table-cell office:value-type="currency" office:value="218244" table:style-name="ce22">
            <text:p>£218,244</text:p>
          </table:table-cell>
          <table:table-cell office:value-type="currency" office:value="218244" table:style-name="ce22">
            <text:p>£218,244</text:p>
          </table:table-cell>
          <table:table-cell office:value-type="currency" office:value="0" table:style-name="ce22">
            <text:p>£0</text:p>
          </table:table-cell>
          <table:table-cell office:value-type="currency" office:value="218244" table:style-name="ce22">
            <text:p>£218,244</text:p>
          </table:table-cell>
          <table:table-cell office:value-type="currency" office:value="34028" table:style-name="ce22">
            <text:p>£34,028</text:p>
          </table:table-cell>
          <table:table-cell office:value-type="currency" office:value="67938" table:style-name="ce22">
            <text:p>£67,938</text:p>
          </table:table-cell>
          <table:table-cell office:value-type="currency" office:value="116278" table:style-name="ce22">
            <text:p>£116,278</text:p>
          </table:table-cell>
          <table:table-cell office:value-type="currency" office:value="52788148" table:style-name="ce22">
            <text:p>£52,788,148</text:p>
          </table:table-cell>
          <table:table-cell office:value-type="currency" office:value="105576" table:style-name="ce22">
            <text:p>£105,576</text:p>
          </table:table-cell>
          <table:table-cell office:value-type="currency" office:value="0" table:style-name="ce22">
            <text:p>£0</text:p>
          </table:table-cell>
          <table:table-cell office:value-type="currency" office:value="6713" table:style-name="ce22">
            <text:p>£6,713</text:p>
          </table:table-cell>
          <table:table-cell office:value-type="currency" office:value="6713" table:style-name="ce22">
            <text:p>£6,713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MAIDSTONE</text:p>
          </table:table-cell>
          <table:table-cell office:value-type="currency" office:value="1434810" table:style-name="ce22">
            <text:p>£1,434,810</text:p>
          </table:table-cell>
          <table:table-cell office:value-type="currency" office:value="28546186" table:style-name="ce22">
            <text:p>£28,546,186</text:p>
          </table:table-cell>
          <table:table-cell office:value-type="currency" office:value="319956" table:style-name="ce22">
            <text:p>£319,956</text:p>
          </table:table-cell>
          <table:table-cell office:value-type="currency" office:value="30300952" table:style-name="ce22">
            <text:p>£30,300,952</text:p>
          </table:table-cell>
          <table:table-cell office:value-type="currency" office:value="1507638" table:style-name="ce22">
            <text:p>£1,507,638</text:p>
          </table:table-cell>
          <table:table-cell office:value-type="currency" office:value="235789" table:style-name="ce22">
            <text:p>£235,789</text:p>
          </table:table-cell>
          <table:table-cell office:value-type="currency" office:value="0" table:style-name="ce22">
            <text:p>£0</text:p>
          </table:table-cell>
          <table:table-cell office:value-type="currency" office:value="1171415" table:style-name="ce22">
            <text:p>£1,171,415</text:p>
          </table:table-cell>
          <table:table-cell office:value-type="currency" office:value="-289" table:style-name="ce22">
            <text:p>-£289</text:p>
          </table:table-cell>
          <table:table-cell office:value-type="currency" office:value="52796" table:style-name="ce22">
            <text:p>£52,796</text:p>
          </table:table-cell>
          <table:table-cell office:value-type="currency" office:value="41439" table:style-name="ce22">
            <text:p>£41,439</text:p>
          </table:table-cell>
          <table:table-cell office:value-type="currency" office:value="2468" table:style-name="ce22">
            <text:p>£2,468</text:p>
          </table:table-cell>
          <table:table-cell office:value-type="currency" office:value="1411224" table:style-name="ce22">
            <text:p>£1,411,224</text:p>
          </table:table-cell>
          <table:table-cell office:value-type="currency" office:value="21118" table:style-name="ce22">
            <text:p>£21,118</text:p>
          </table:table-cell>
          <table:table-cell office:value-type="currency" office:value="1434810" table:style-name="ce22">
            <text:p>£1,434,81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9335301" table:style-name="ce22">
            <text:p>£29,335,301</text:p>
          </table:table-cell>
          <table:table-cell office:value-type="currency" office:value="594150" table:style-name="ce22">
            <text:p>£594,150</text:p>
          </table:table-cell>
          <table:table-cell office:value-type="currency" office:value="146875" table:style-name="ce22">
            <text:p>£146,875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713769" table:style-name="ce22">
            <text:p>£713,769</text:p>
          </table:table-cell>
          <table:table-cell office:value-type="currency" office:value="0" table:style-name="ce22">
            <text:p>£0</text:p>
          </table:table-cell>
          <table:table-cell office:value-type="currency" office:value="113880" table:style-name="ce22">
            <text:p>£113,880</text:p>
          </table:table-cell>
          <table:table-cell office:value-type="currency" office:value="27766627" table:style-name="ce22">
            <text:p>£27,766,627</text:p>
          </table:table-cell>
          <table:table-cell office:value-type="currency" office:value="641998" table:style-name="ce22">
            <text:p>£641,998</text:p>
          </table:table-cell>
          <table:table-cell office:value-type="currency" office:value="28522505" table:style-name="ce22">
            <text:p>£28,522,505</text:p>
          </table:table-cell>
          <table:table-cell office:value-type="currency" office:value="23681" table:style-name="ce22">
            <text:p>£23,681</text:p>
          </table:table-cell>
          <table:table-cell office:value-type="currency" office:value="28546186" table:style-name="ce22">
            <text:p>£28,546,186</text:p>
          </table:table-cell>
          <table:table-cell office:value-type="currency" office:value="29177851" table:style-name="ce22">
            <text:p>£29,177,851</text:p>
          </table:table-cell>
          <table:table-cell office:value-type="currency" office:value="140054" table:style-name="ce22">
            <text:p>£140,054</text:p>
          </table:table-cell>
          <table:table-cell office:value-type="currency" office:value="157560" table:style-name="ce22">
            <text:p>£157,560</text:p>
          </table:table-cell>
          <table:table-cell office:value-type="currency" office:value="116348" table:style-name="ce22">
            <text:p>£116,348</text:p>
          </table:table-cell>
          <table:table-cell office:value-type="currency" office:value="116348" table:style-name="ce22">
            <text:p>£116,348</text:p>
          </table:table-cell>
          <table:table-cell office:value-type="currency" office:value="0" table:style-name="ce22">
            <text:p>£0</text:p>
          </table:table-cell>
          <table:table-cell office:value-type="currency" office:value="116348" table:style-name="ce22">
            <text:p>£116,348</text:p>
          </table:table-cell>
          <table:table-cell office:value-type="currency" office:value="2468" table:style-name="ce22">
            <text:p>£2,468</text:p>
          </table:table-cell>
          <table:table-cell office:value-type="currency" office:value="0" table:style-name="ce22">
            <text:p>£0</text:p>
          </table:table-cell>
          <table:table-cell office:value-type="currency" office:value="113880" table:style-name="ce22">
            <text:p>£113,880</text:p>
          </table:table-cell>
          <table:table-cell office:value-type="currency" office:value="29957315" table:style-name="ce22">
            <text:p>£29,957,315</text:p>
          </table:table-cell>
          <table:table-cell office:value-type="currency" office:value="59915" table:style-name="ce22">
            <text:p>£59,915</text:p>
          </table:table-cell>
          <table:table-cell office:value-type="currency" office:value="31574" table:style-name="ce22">
            <text:p>£31,574</text:p>
          </table:table-cell>
          <table:table-cell office:value-type="currency" office:value="23681" table:style-name="ce22">
            <text:p>£23,681</text:p>
          </table:table-cell>
          <table:table-cell office:value-type="currency" office:value="23681" table:style-name="ce22">
            <text:p>£23,681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MALDON</text:p>
          </table:table-cell>
          <table:table-cell office:value-type="currency" office:value="156997" table:style-name="ce22">
            <text:p>£156,997</text:p>
          </table:table-cell>
          <table:table-cell office:value-type="currency" office:value="8844240" table:style-name="ce22">
            <text:p>£8,844,240</text:p>
          </table:table-cell>
          <table:table-cell office:value-type="currency" office:value="106967" table:style-name="ce22">
            <text:p>£106,967</text:p>
          </table:table-cell>
          <table:table-cell office:value-type="currency" office:value="9108204" table:style-name="ce22">
            <text:p>£9,108,204</text:p>
          </table:table-cell>
          <table:table-cell office:value-type="currency" office:value="183482" table:style-name="ce22">
            <text:p>£183,482</text:p>
          </table:table-cell>
          <table:table-cell office:value-type="currency" office:value="143724" table:style-name="ce22">
            <text:p>£143,724</text:p>
          </table:table-cell>
          <table:table-cell office:value-type="currency" office:value="0" table:style-name="ce22">
            <text:p>£0</text:p>
          </table:table-cell>
          <table:table-cell office:value-type="currency" office:value="21148" table:style-name="ce22">
            <text:p>£21,148</text:p>
          </table:table-cell>
          <table:table-cell office:value-type="currency" office:value="3428" table:style-name="ce22">
            <text:p>£3,428</text:p>
          </table:table-cell>
          <table:table-cell office:value-type="currency" office:value="18198" table:style-name="ce22">
            <text:p>£18,198</text:p>
          </table:table-cell>
          <table:table-cell office:value-type="currency" office:value="12138" table:style-name="ce22">
            <text:p>£12,138</text:p>
          </table:table-cell>
          <table:table-cell office:value-type="currency" office:value="0" table:style-name="ce22">
            <text:p>£0</text:p>
          </table:table-cell>
          <table:table-cell office:value-type="currency" office:value="149718" table:style-name="ce22">
            <text:p>£149,718</text:p>
          </table:table-cell>
          <table:table-cell office:value-type="currency" office:value="7279" table:style-name="ce22">
            <text:p>£7,279</text:p>
          </table:table-cell>
          <table:table-cell office:value-type="currency" office:value="156997" table:style-name="ce22">
            <text:p>£156,997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8888537" table:style-name="ce22">
            <text:p>£8,888,537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37735" table:style-name="ce22">
            <text:p>£37,735</text:p>
          </table:table-cell>
          <table:table-cell office:value-type="currency" office:value="6405" table:style-name="ce22">
            <text:p>£6,405</text:p>
          </table:table-cell>
          <table:table-cell office:value-type="currency" office:value="0" table:style-name="ce22">
            <text:p>£0</text:p>
          </table:table-cell>
          <table:table-cell office:value-type="currency" office:value="63153" table:style-name="ce22">
            <text:p>£63,153</text:p>
          </table:table-cell>
          <table:table-cell office:value-type="currency" office:value="0" table:style-name="ce22">
            <text:p>£0</text:p>
          </table:table-cell>
          <table:table-cell office:value-type="currency" office:value="10236" table:style-name="ce22">
            <text:p>£10,236</text:p>
          </table:table-cell>
          <table:table-cell office:value-type="currency" office:value="8808743" table:style-name="ce22">
            <text:p>£8,808,743</text:p>
          </table:table-cell>
          <table:table-cell office:value-type="currency" office:value="25261" table:style-name="ce22">
            <text:p>£25,261</text:p>
          </table:table-cell>
          <table:table-cell office:value-type="currency" office:value="8844240" table:style-name="ce22">
            <text:p>£8,844,240</text:p>
          </table:table-cell>
          <table:table-cell office:value-type="currency" office:value="0" table:style-name="ce22">
            <text:p>£0</text:p>
          </table:table-cell>
          <table:table-cell office:value-type="currency" office:value="8844240" table:style-name="ce22">
            <text:p>£8,844,240</text:p>
          </table:table-cell>
          <table:table-cell office:value-type="currency" office:value="8958461" table:style-name="ce22">
            <text:p>£8,958,461</text:p>
          </table:table-cell>
          <table:table-cell office:value-type="currency" office:value="43001" table:style-name="ce22">
            <text:p>£43,001</text:p>
          </table:table-cell>
          <table:table-cell office:value-type="currency" office:value="48376" table:style-name="ce22">
            <text:p>£48,376</text:p>
          </table:table-cell>
          <table:table-cell office:value-type="currency" office:value="10236" table:style-name="ce22">
            <text:p>£10,236</text:p>
          </table:table-cell>
          <table:table-cell office:value-type="currency" office:value="10236" table:style-name="ce22">
            <text:p>£10,236</text:p>
          </table:table-cell>
          <table:table-cell office:value-type="currency" office:value="0" table:style-name="ce22">
            <text:p>£0</text:p>
          </table:table-cell>
          <table:table-cell office:value-type="currency" office:value="10236" table:style-name="ce22">
            <text:p>£10,236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0236" table:style-name="ce22">
            <text:p>£10,236</text:p>
          </table:table-cell>
          <table:table-cell office:value-type="currency" office:value="9001237" table:style-name="ce22">
            <text:p>£9,001,237</text:p>
          </table:table-cell>
          <table:table-cell office:value-type="currency" office:value="18002" table:style-name="ce22">
            <text:p>£18,002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MALVERN HILLS</text:p>
          </table:table-cell>
          <table:table-cell office:value-type="currency" office:value="34499" table:style-name="ce22">
            <text:p>£34,499</text:p>
          </table:table-cell>
          <table:table-cell office:value-type="currency" office:value="11133383" table:style-name="ce22">
            <text:p>£11,133,383</text:p>
          </table:table-cell>
          <table:table-cell office:value-type="currency" office:value="144957" table:style-name="ce22">
            <text:p>£144,957</text:p>
          </table:table-cell>
          <table:table-cell office:value-type="currency" office:value="11312839" table:style-name="ce22">
            <text:p>£11,312,839</text:p>
          </table:table-cell>
          <table:table-cell office:value-type="currency" office:value="101413" table:style-name="ce22">
            <text:p>£101,413</text:p>
          </table:table-cell>
          <table:table-cell office:value-type="currency" office:value="32799" table:style-name="ce22">
            <text:p>£32,799</text:p>
          </table:table-cell>
          <table:table-cell office:value-type="currency" office:value="60254" table:style-name="ce22">
            <text:p>£60,254</text:p>
          </table:table-cell>
          <table:table-cell office:value-type="currency" office:value="1700" table:style-name="ce22">
            <text:p>£1,70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6660" table:style-name="ce22">
            <text:p>£6,660</text:p>
          </table:table-cell>
          <table:table-cell office:value-type="currency" office:value="0" table:style-name="ce22">
            <text:p>£0</text:p>
          </table:table-cell>
          <table:table-cell office:value-type="currency" office:value="34499" table:style-name="ce22">
            <text:p>£34,499</text:p>
          </table:table-cell>
          <table:table-cell office:value-type="currency" office:value="0" table:style-name="ce22">
            <text:p>£0</text:p>
          </table:table-cell>
          <table:table-cell office:value-type="currency" office:value="34499" table:style-name="ce22">
            <text:p>£34,499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1184543" table:style-name="ce22">
            <text:p>£11,184,543</text:p>
          </table:table-cell>
          <table:table-cell office:value-type="currency" office:value="0" table:style-name="ce22">
            <text:p>£0</text:p>
          </table:table-cell>
          <table:table-cell office:value-type="currency" office:value="627" table:style-name="ce22">
            <text:p>£627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3455" table:style-name="ce22">
            <text:p>£13,455</text:p>
          </table:table-cell>
          <table:table-cell office:value-type="currency" office:value="1799" table:style-name="ce22">
            <text:p>£1,799</text:p>
          </table:table-cell>
          <table:table-cell office:value-type="currency" office:value="0" table:style-name="ce22">
            <text:p>£0</text:p>
          </table:table-cell>
          <table:table-cell office:value-type="currency" office:value="85085" table:style-name="ce22">
            <text:p>£85,085</text:p>
          </table:table-cell>
          <table:table-cell office:value-type="currency" office:value="1018" table:style-name="ce22">
            <text:p>£1,018</text:p>
          </table:table-cell>
          <table:table-cell office:value-type="currency" office:value="18218" table:style-name="ce22">
            <text:p>£18,218</text:p>
          </table:table-cell>
          <table:table-cell office:value-type="currency" office:value="11077796" table:style-name="ce22">
            <text:p>£11,077,796</text:p>
          </table:table-cell>
          <table:table-cell office:value-type="currency" office:value="34034" table:style-name="ce22">
            <text:p>£34,034</text:p>
          </table:table-cell>
          <table:table-cell office:value-type="currency" office:value="11130048" table:style-name="ce22">
            <text:p>£11,130,048</text:p>
          </table:table-cell>
          <table:table-cell office:value-type="currency" office:value="3335" table:style-name="ce22">
            <text:p>£3,335</text:p>
          </table:table-cell>
          <table:table-cell office:value-type="currency" office:value="11133383" table:style-name="ce22">
            <text:p>£11,133,383</text:p>
          </table:table-cell>
          <table:table-cell office:value-type="currency" office:value="11112295" table:style-name="ce22">
            <text:p>£11,112,295</text:p>
          </table:table-cell>
          <table:table-cell office:value-type="currency" office:value="53339" table:style-name="ce22">
            <text:p>£53,339</text:p>
          </table:table-cell>
          <table:table-cell office:value-type="currency" office:value="60006" table:style-name="ce22">
            <text:p>£60,006</text:p>
          </table:table-cell>
          <table:table-cell office:value-type="currency" office:value="18218" table:style-name="ce22">
            <text:p>£18,218</text:p>
          </table:table-cell>
          <table:table-cell office:value-type="currency" office:value="18218" table:style-name="ce22">
            <text:p>£18,218</text:p>
          </table:table-cell>
          <table:table-cell office:value-type="currency" office:value="0" table:style-name="ce22">
            <text:p>£0</text:p>
          </table:table-cell>
          <table:table-cell office:value-type="currency" office:value="18218" table:style-name="ce22">
            <text:p>£18,218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8218" table:style-name="ce22">
            <text:p>£18,218</text:p>
          </table:table-cell>
          <table:table-cell office:value-type="currency" office:value="11164547" table:style-name="ce22">
            <text:p>£11,164,547</text:p>
          </table:table-cell>
          <table:table-cell office:value-type="currency" office:value="22329" table:style-name="ce22">
            <text:p>£22,329</text:p>
          </table:table-cell>
          <table:table-cell office:value-type="currency" office:value="4446" table:style-name="ce22">
            <text:p>£4,446</text:p>
          </table:table-cell>
          <table:table-cell office:value-type="currency" office:value="3335" table:style-name="ce22">
            <text:p>£3,335</text:p>
          </table:table-cell>
          <table:table-cell office:value-type="currency" office:value="3335" table:style-name="ce22">
            <text:p>£3,335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MANCHESTER</text:p>
          </table:table-cell>
          <table:table-cell office:value-type="currency" office:value="35907228" table:style-name="ce22">
            <text:p>£35,907,228</text:p>
          </table:table-cell>
          <table:table-cell office:value-type="currency" office:value="127000000" table:style-name="ce22">
            <text:p>£127,000,000</text:p>
          </table:table-cell>
          <table:table-cell office:value-type="currency" office:value="2426955" table:style-name="ce22">
            <text:p>£2,426,955</text:p>
          </table:table-cell>
          <table:table-cell office:value-type="currency" office:value="165000000" table:style-name="ce22">
            <text:p>£165,000,000</text:p>
          </table:table-cell>
          <table:table-cell office:value-type="currency" office:value="20227384" table:style-name="ce22">
            <text:p>£20,227,384</text:p>
          </table:table-cell>
          <table:table-cell office:value-type="currency" office:value="2274557" table:style-name="ce22">
            <text:p>£2,274,557</text:p>
          </table:table-cell>
          <table:table-cell office:value-type="currency" office:value="360177" table:style-name="ce22">
            <text:p>£360,177</text:p>
          </table:table-cell>
          <table:table-cell office:value-type="currency" office:value="9797612" table:style-name="ce22">
            <text:p>£9,797,612</text:p>
          </table:table-cell>
          <table:table-cell office:value-type="currency" office:value="7081260" table:style-name="ce22">
            <text:p>£7,081,260</text:p>
          </table:table-cell>
          <table:table-cell office:value-type="currency" office:value="299028" table:style-name="ce22">
            <text:p>£299,028</text:p>
          </table:table-cell>
          <table:table-cell office:value-type="currency" office:value="961772" table:style-name="ce22">
            <text:p>£961,772</text:p>
          </table:table-cell>
          <table:table-cell office:value-type="currency" office:value="57112" table:style-name="ce22">
            <text:p>£57,112</text:p>
          </table:table-cell>
          <table:table-cell office:value-type="currency" office:value="11468035" table:style-name="ce22">
            <text:p>£11,468,035</text:p>
          </table:table-cell>
          <table:table-cell office:value-type="currency" office:value="119611" table:style-name="ce22">
            <text:p>£119,611</text:p>
          </table:table-cell>
          <table:table-cell office:value-type="currency" office:value="11644758" table:style-name="ce22">
            <text:p>£11,644,758</text:p>
          </table:table-cell>
          <table:table-cell office:value-type="currency" office:value="24465569" table:style-name="ce22">
            <text:p>£24,465,569</text:p>
          </table:table-cell>
          <table:table-cell office:value-type="currency" office:value="16088" table:style-name="ce22">
            <text:p>£16,088</text:p>
          </table:table-cell>
          <table:table-cell office:value-type="currency" office:value="215022" table:style-name="ce22">
            <text:p>£215,022</text:p>
          </table:table-cell>
          <table:table-cell office:value-type="currency" office:value="74086" table:style-name="ce22">
            <text:p>£74,086</text:p>
          </table:table-cell>
          <table:table-cell office:value-type="currency" office:value="27420" table:style-name="ce22">
            <text:p>£27,42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24149041" table:style-name="ce22">
            <text:p>£24,149,041</text:p>
          </table:table-cell>
          <table:table-cell office:value-type="currency" office:value="86009" table:style-name="ce22">
            <text:p>£86,009</text:p>
          </table:table-cell>
          <table:table-cell office:value-type="currency" office:value="24262470" table:style-name="ce22">
            <text:p>£24,262,470</text:p>
          </table:table-cell>
          <table:table-cell office:value-type="currency" office:value="129000000" table:style-name="ce22">
            <text:p>£129,000,000</text:p>
          </table:table-cell>
          <table:table-cell office:value-type="currency" office:value="365107" table:style-name="ce22">
            <text:p>£365,107</text:p>
          </table:table-cell>
          <table:table-cell office:value-type="currency" office:value="516531" table:style-name="ce22">
            <text:p>£516,531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539672" table:style-name="ce22">
            <text:p>£2,539,672</text:p>
          </table:table-cell>
          <table:table-cell office:value-type="currency" office:value="0" table:style-name="ce22">
            <text:p>£0</text:p>
          </table:table-cell>
          <table:table-cell office:value-type="currency" office:value="260263" table:style-name="ce22">
            <text:p>£260,263</text:p>
          </table:table-cell>
          <table:table-cell office:value-type="currency" office:value="125000000" table:style-name="ce22">
            <text:p>£125,000,000</text:p>
          </table:table-cell>
          <table:table-cell office:value-type="currency" office:value="1234933" table:style-name="ce22">
            <text:p>£1,234,933</text:p>
          </table:table-cell>
          <table:table-cell office:value-type="currency" office:value="127000000" table:style-name="ce22">
            <text:p>£127,000,000</text:p>
          </table:table-cell>
          <table:table-cell office:value-type="currency" office:value="41303" table:style-name="ce22">
            <text:p>£41,303</text:p>
          </table:table-cell>
          <table:table-cell office:value-type="currency" office:value="127000000" table:style-name="ce22">
            <text:p>£127,000,000</text:p>
          </table:table-cell>
          <table:table-cell office:value-type="currency" office:value="161000000" table:style-name="ce22">
            <text:p>£161,000,000</text:p>
          </table:table-cell>
          <table:table-cell office:value-type="currency" office:value="773310" table:style-name="ce22">
            <text:p>£773,310</text:p>
          </table:table-cell>
          <table:table-cell office:value-type="currency" office:value="869974" table:style-name="ce22">
            <text:p>£869,974</text:p>
          </table:table-cell>
          <table:table-cell office:value-type="currency" office:value="344795" table:style-name="ce22">
            <text:p>£344,795</text:p>
          </table:table-cell>
          <table:table-cell office:value-type="currency" office:value="344795" table:style-name="ce22">
            <text:p>£344,795</text:p>
          </table:table-cell>
          <table:table-cell office:value-type="currency" office:value="0" table:style-name="ce22">
            <text:p>£0</text:p>
          </table:table-cell>
          <table:table-cell office:value-type="currency" office:value="344795" table:style-name="ce22">
            <text:p>£344,795</text:p>
          </table:table-cell>
          <table:table-cell office:value-type="currency" office:value="57112" table:style-name="ce22">
            <text:p>£57,112</text:p>
          </table:table-cell>
          <table:table-cell office:value-type="currency" office:value="27420" table:style-name="ce22">
            <text:p>£27,420</text:p>
          </table:table-cell>
          <table:table-cell office:value-type="currency" office:value="260263" table:style-name="ce22">
            <text:p>£260,263</text:p>
          </table:table-cell>
          <table:table-cell office:value-type="currency" office:value="163000000" table:style-name="ce22">
            <text:p>£163,000,000</text:p>
          </table:table-cell>
          <table:table-cell office:value-type="currency" office:value="325783" table:style-name="ce22">
            <text:p>£325,783</text:p>
          </table:table-cell>
          <table:table-cell office:value-type="currency" office:value="55070" table:style-name="ce22">
            <text:p>£55,070</text:p>
          </table:table-cell>
          <table:table-cell office:value-type="currency" office:value="41303" table:style-name="ce22">
            <text:p>£41,303</text:p>
          </table:table-cell>
          <table:table-cell office:value-type="currency" office:value="41303" table:style-name="ce22">
            <text:p>£41,303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MANSFIELD</text:p>
          </table:table-cell>
          <table:table-cell office:value-type="currency" office:value="10140848" table:style-name="ce22">
            <text:p>£10,140,848</text:p>
          </table:table-cell>
          <table:table-cell office:value-type="currency" office:value="11587751" table:style-name="ce22">
            <text:p>£11,587,751</text:p>
          </table:table-cell>
          <table:table-cell office:value-type="currency" office:value="319835" table:style-name="ce22">
            <text:p>£319,835</text:p>
          </table:table-cell>
          <table:table-cell office:value-type="currency" office:value="22048434" table:style-name="ce22">
            <text:p>£22,048,434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0212749" table:style-name="ce22">
            <text:p>£10,212,749</text:p>
          </table:table-cell>
          <table:table-cell office:value-type="currency" office:value="376929" table:style-name="ce22">
            <text:p>£376,929</text:p>
          </table:table-cell>
          <table:table-cell office:value-type="currency" office:value="104842" table:style-name="ce22">
            <text:p>£104,842</text:p>
          </table:table-cell>
          <table:table-cell office:value-type="currency" office:value="8996" table:style-name="ce22">
            <text:p>£8,996</text:p>
          </table:table-cell>
          <table:table-cell office:value-type="currency" office:value="32761" table:style-name="ce22">
            <text:p>£32,761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10066150" table:style-name="ce22">
            <text:p>£10,066,150</text:p>
          </table:table-cell>
          <table:table-cell office:value-type="currency" office:value="41937" table:style-name="ce22">
            <text:p>£41,937</text:p>
          </table:table-cell>
          <table:table-cell office:value-type="currency" office:value="10140848" table:style-name="ce22">
            <text:p>£10,140,848</text:p>
          </table:table-cell>
          <table:table-cell office:value-type="currency" office:value="11987203" table:style-name="ce22">
            <text:p>£11,987,203</text:p>
          </table:table-cell>
          <table:table-cell office:value-type="currency" office:value="324723" table:style-name="ce22">
            <text:p>£324,723</text:p>
          </table:table-cell>
          <table:table-cell office:value-type="currency" office:value="38176" table:style-name="ce22">
            <text:p>£38,176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419158" table:style-name="ce22">
            <text:p>£419,158</text:p>
          </table:table-cell>
          <table:table-cell office:value-type="currency" office:value="0" table:style-name="ce22">
            <text:p>£0</text:p>
          </table:table-cell>
          <table:table-cell office:value-type="currency" office:value="16087" table:style-name="ce22">
            <text:p>£16,087</text:p>
          </table:table-cell>
          <table:table-cell office:value-type="currency" office:value="11189059" table:style-name="ce22">
            <text:p>£11,189,059</text:p>
          </table:table-cell>
          <table:table-cell office:value-type="currency" office:value="362497" table:style-name="ce22">
            <text:p>£362,497</text:p>
          </table:table-cell>
          <table:table-cell office:value-type="currency" office:value="11567643" table:style-name="ce22">
            <text:p>£11,567,643</text:p>
          </table:table-cell>
          <table:table-cell office:value-type="currency" office:value="20108" table:style-name="ce22">
            <text:p>£20,108</text:p>
          </table:table-cell>
          <table:table-cell office:value-type="currency" office:value="11587751" table:style-name="ce22">
            <text:p>£11,587,751</text:p>
          </table:table-cell>
          <table:table-cell office:value-type="currency" office:value="21255209" table:style-name="ce22">
            <text:p>£21,255,209</text:p>
          </table:table-cell>
          <table:table-cell office:value-type="currency" office:value="102025" table:style-name="ce22">
            <text:p>£102,025</text:p>
          </table:table-cell>
          <table:table-cell office:value-type="currency" office:value="114778" table:style-name="ce22">
            <text:p>£114,778</text:p>
          </table:table-cell>
          <table:table-cell office:value-type="currency" office:value="48848" table:style-name="ce22">
            <text:p>£48,848</text:p>
          </table:table-cell>
          <table:table-cell office:value-type="currency" office:value="48848" table:style-name="ce22">
            <text:p>£48,848</text:p>
          </table:table-cell>
          <table:table-cell office:value-type="currency" office:value="0" table:style-name="ce22">
            <text:p>£0</text:p>
          </table:table-cell>
          <table:table-cell office:value-type="currency" office:value="48848" table:style-name="ce22">
            <text:p>£48,848</text:p>
          </table:table-cell>
          <table:table-cell office:value-type="currency" office:value="0" table:style-name="ce22">
            <text:p>£0</text:p>
          </table:table-cell>
          <table:table-cell office:value-type="currency" office:value="32761" table:style-name="ce22">
            <text:p>£32,761</text:p>
          </table:table-cell>
          <table:table-cell office:value-type="currency" office:value="16087" table:style-name="ce22">
            <text:p>£16,087</text:p>
          </table:table-cell>
          <table:table-cell office:value-type="currency" office:value="21708491" table:style-name="ce22">
            <text:p>£21,708,491</text:p>
          </table:table-cell>
          <table:table-cell office:value-type="currency" office:value="43417" table:style-name="ce22">
            <text:p>£43,417</text:p>
          </table:table-cell>
          <table:table-cell office:value-type="currency" office:value="26810" table:style-name="ce22">
            <text:p>£26,810</text:p>
          </table:table-cell>
          <table:table-cell office:value-type="currency" office:value="20108" table:style-name="ce22">
            <text:p>£20,108</text:p>
          </table:table-cell>
          <table:table-cell office:value-type="currency" office:value="20108" table:style-name="ce22">
            <text:p>£20,108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MEDWAY TOWNS</text:p>
          </table:table-cell>
          <table:table-cell office:value-type="currency" office:value="7725377" table:style-name="ce22">
            <text:p>£7,725,377</text:p>
          </table:table-cell>
          <table:table-cell office:value-type="currency" office:value="48073817" table:style-name="ce22">
            <text:p>£48,073,817</text:p>
          </table:table-cell>
          <table:table-cell office:value-type="currency" office:value="665023" table:style-name="ce22">
            <text:p>£665,023</text:p>
          </table:table-cell>
          <table:table-cell office:value-type="currency" office:value="56464217" table:style-name="ce22">
            <text:p>£56,464,217</text:p>
          </table:table-cell>
          <table:table-cell office:value-type="currency" office:value="3351778" table:style-name="ce22">
            <text:p>£3,351,778</text:p>
          </table:table-cell>
          <table:table-cell office:value-type="currency" office:value="141264" table:style-name="ce22">
            <text:p>£141,264</text:p>
          </table:table-cell>
          <table:table-cell office:value-type="currency" office:value="1712" table:style-name="ce22">
            <text:p>£1,712</text:p>
          </table:table-cell>
          <table:table-cell office:value-type="currency" office:value="2084007" table:style-name="ce22">
            <text:p>£2,084,007</text:p>
          </table:table-cell>
          <table:table-cell office:value-type="currency" office:value="893437" table:style-name="ce22">
            <text:p>£893,437</text:p>
          </table:table-cell>
          <table:table-cell office:value-type="currency" office:value="35120" table:style-name="ce22">
            <text:p>£35,120</text:p>
          </table:table-cell>
          <table:table-cell office:value-type="currency" office:value="73212" table:style-name="ce22">
            <text:p>£73,212</text:p>
          </table:table-cell>
          <table:table-cell office:value-type="currency" office:value="18618" table:style-name="ce22">
            <text:p>£18,618</text:p>
          </table:table-cell>
          <table:table-cell office:value-type="currency" office:value="2329679" table:style-name="ce22">
            <text:p>£2,329,679</text:p>
          </table:table-cell>
          <table:table-cell office:value-type="currency" office:value="14048" table:style-name="ce22">
            <text:p>£14,048</text:p>
          </table:table-cell>
          <table:table-cell office:value-type="currency" office:value="2362345" table:style-name="ce22">
            <text:p>£2,362,345</text:p>
          </table:table-cell>
          <table:table-cell office:value-type="currency" office:value="5399095" table:style-name="ce22">
            <text:p>£5,399,095</text:p>
          </table:table-cell>
          <table:table-cell office:value-type="currency" office:value="25812" table:style-name="ce22">
            <text:p>£25,812</text:p>
          </table:table-cell>
          <table:table-cell office:value-type="currency" office:value="57135" table:style-name="ce22">
            <text:p>£57,135</text:p>
          </table:table-cell>
          <table:table-cell office:value-type="currency" office:value="1782" table:style-name="ce22">
            <text:p>£1,782</text:p>
          </table:table-cell>
          <table:table-cell office:value-type="currency" office:value="32753" table:style-name="ce22">
            <text:p>£32,753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5307425" table:style-name="ce22">
            <text:p>£5,307,425</text:p>
          </table:table-cell>
          <table:table-cell office:value-type="currency" office:value="22854" table:style-name="ce22">
            <text:p>£22,854</text:p>
          </table:table-cell>
          <table:table-cell office:value-type="currency" office:value="5363032" table:style-name="ce22">
            <text:p>£5,363,032</text:p>
          </table:table-cell>
          <table:table-cell office:value-type="currency" office:value="50484359" table:style-name="ce22">
            <text:p>£50,484,359</text:p>
          </table:table-cell>
          <table:table-cell office:value-type="currency" office:value="1508894" table:style-name="ce22">
            <text:p>£1,508,894</text:p>
          </table:table-cell>
          <table:table-cell office:value-type="currency" office:value="1265164" table:style-name="ce22">
            <text:p>£1,265,164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7272" table:style-name="ce22">
            <text:p>£7,272</text:p>
          </table:table-cell>
          <table:table-cell office:value-type="currency" office:value="4261" table:style-name="ce22">
            <text:p>£4,261</text:p>
          </table:table-cell>
          <table:table-cell office:value-type="currency" office:value="0" table:style-name="ce22">
            <text:p>£0</text:p>
          </table:table-cell>
          <table:table-cell office:value-type="currency" office:value="944731" table:style-name="ce22">
            <text:p>£944,731</text:p>
          </table:table-cell>
          <table:table-cell office:value-type="currency" office:value="0" table:style-name="ce22">
            <text:p>£0</text:p>
          </table:table-cell>
          <table:table-cell office:value-type="currency" office:value="155226" table:style-name="ce22">
            <text:p>£155,226</text:p>
          </table:table-cell>
          <table:table-cell office:value-type="currency" office:value="46606083" table:style-name="ce22">
            <text:p>£46,606,083</text:p>
          </table:table-cell>
          <table:table-cell office:value-type="currency" office:value="1283229" table:style-name="ce22">
            <text:p>£1,283,229</text:p>
          </table:table-cell>
          <table:table-cell office:value-type="currency" office:value="48044538" table:style-name="ce22">
            <text:p>£48,044,538</text:p>
          </table:table-cell>
          <table:table-cell office:value-type="currency" office:value="29279" table:style-name="ce22">
            <text:p>£29,279</text:p>
          </table:table-cell>
          <table:table-cell office:value-type="currency" office:value="48073817" table:style-name="ce22">
            <text:p>£48,073,817</text:p>
          </table:table-cell>
          <table:table-cell office:value-type="currency" office:value="54243187" table:style-name="ce22">
            <text:p>£54,243,187</text:p>
          </table:table-cell>
          <table:table-cell office:value-type="currency" office:value="260367" table:style-name="ce22">
            <text:p>£260,367</text:p>
          </table:table-cell>
          <table:table-cell office:value-type="currency" office:value="292913" table:style-name="ce22">
            <text:p>£292,913</text:p>
          </table:table-cell>
          <table:table-cell office:value-type="currency" office:value="206597" table:style-name="ce22">
            <text:p>£206,597</text:p>
          </table:table-cell>
          <table:table-cell office:value-type="currency" office:value="206597" table:style-name="ce22">
            <text:p>£206,597</text:p>
          </table:table-cell>
          <table:table-cell office:value-type="currency" office:value="0" table:style-name="ce22">
            <text:p>£0</text:p>
          </table:table-cell>
          <table:table-cell office:value-type="currency" office:value="206597" table:style-name="ce22">
            <text:p>£206,597</text:p>
          </table:table-cell>
          <table:table-cell office:value-type="currency" office:value="18618" table:style-name="ce22">
            <text:p>£18,618</text:p>
          </table:table-cell>
          <table:table-cell office:value-type="currency" office:value="32753" table:style-name="ce22">
            <text:p>£32,753</text:p>
          </table:table-cell>
          <table:table-cell office:value-type="currency" office:value="155226" table:style-name="ce22">
            <text:p>£155,226</text:p>
          </table:table-cell>
          <table:table-cell office:value-type="currency" office:value="55769915" table:style-name="ce22">
            <text:p>£55,769,915</text:p>
          </table:table-cell>
          <table:table-cell office:value-type="currency" office:value="111540" table:style-name="ce22">
            <text:p>£111,540</text:p>
          </table:table-cell>
          <table:table-cell office:value-type="currency" office:value="39039" table:style-name="ce22">
            <text:p>£39,039</text:p>
          </table:table-cell>
          <table:table-cell office:value-type="currency" office:value="29279" table:style-name="ce22">
            <text:p>£29,279</text:p>
          </table:table-cell>
          <table:table-cell office:value-type="currency" office:value="29279" table:style-name="ce22">
            <text:p>£29,279</text:p>
          </table:table-cell>
          <table:table-cell office:value-type="currency" office:value="0" table:style-name="ce22">
            <text:p>£0</text:p>
          </table:table-cell>
          <table:table-cell table:number-columns-repeated="5" table:style-name="ce22"/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MELTON</text:p>
          </table:table-cell>
          <table:table-cell office:value-type="currency" office:value="2387453" table:style-name="ce22">
            <text:p>£2,387,453</text:p>
          </table:table-cell>
          <table:table-cell office:value-type="currency" office:value="3000887" table:style-name="ce22">
            <text:p>£3,000,887</text:p>
          </table:table-cell>
          <table:table-cell office:value-type="currency" office:value="93687" table:style-name="ce22">
            <text:p>£93,687</text:p>
          </table:table-cell>
          <table:table-cell office:value-type="currency" office:value="5482027" table:style-name="ce22">
            <text:p>£5,482,027</text:p>
          </table:table-cell>
          <table:table-cell office:value-type="currency" office:value="5562" table:style-name="ce22">
            <text:p>£5,562</text:p>
          </table:table-cell>
          <table:table-cell office:value-type="currency" office:value="5562" table:style-name="ce22">
            <text:p>£5,562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19" table:style-name="ce22">
            <text:p>£119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5443" table:style-name="ce22">
            <text:p>£5,443</text:p>
          </table:table-cell>
          <table:table-cell office:value-type="currency" office:value="48" table:style-name="ce22">
            <text:p>£48</text:p>
          </table:table-cell>
          <table:table-cell office:value-type="currency" office:value="5491" table:style-name="ce22">
            <text:p>£5,491</text:p>
          </table:table-cell>
          <table:table-cell office:value-type="currency" office:value="2396672" table:style-name="ce22">
            <text:p>£2,396,672</text:p>
          </table:table-cell>
          <table:table-cell office:value-type="currency" office:value="0" table:style-name="ce22">
            <text:p>£0</text:p>
          </table:table-cell>
          <table:table-cell office:value-type="currency" office:value="23121" table:style-name="ce22">
            <text:p>£23,121</text:p>
          </table:table-cell>
          <table:table-cell office:value-type="currency" office:value="837" table:style-name="ce22">
            <text:p>£837</text:p>
          </table:table-cell>
          <table:table-cell office:value-type="currency" office:value="239" table:style-name="ce22">
            <text:p>£239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2372475" table:style-name="ce22">
            <text:p>£2,372,475</text:p>
          </table:table-cell>
          <table:table-cell office:value-type="currency" office:value="9248" table:style-name="ce22">
            <text:p>£9,248</text:p>
          </table:table-cell>
          <table:table-cell office:value-type="currency" office:value="2381962" table:style-name="ce22">
            <text:p>£2,381,962</text:p>
          </table:table-cell>
          <table:table-cell office:value-type="currency" office:value="2999784" table:style-name="ce22">
            <text:p>£2,999,784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6086" table:style-name="ce22">
            <text:p>£16,086</text:p>
          </table:table-cell>
          <table:table-cell office:value-type="currency" office:value="0" table:style-name="ce22">
            <text:p>£0</text:p>
          </table:table-cell>
          <table:table-cell office:value-type="currency" office:value="1217" table:style-name="ce22">
            <text:p>£1,217</text:p>
          </table:table-cell>
          <table:table-cell office:value-type="currency" office:value="2982481" table:style-name="ce22">
            <text:p>£2,982,481</text:p>
          </table:table-cell>
          <table:table-cell office:value-type="currency" office:value="6434" table:style-name="ce22">
            <text:p>£6,434</text:p>
          </table:table-cell>
          <table:table-cell office:value-type="currency" office:value="2990132" table:style-name="ce22">
            <text:p>£2,990,132</text:p>
          </table:table-cell>
          <table:table-cell office:value-type="currency" office:value="10755" table:style-name="ce22">
            <text:p>£10,755</text:p>
          </table:table-cell>
          <table:table-cell office:value-type="currency" office:value="3000887" table:style-name="ce22">
            <text:p>£3,000,887</text:p>
          </table:table-cell>
          <table:table-cell office:value-type="currency" office:value="5360399" table:style-name="ce22">
            <text:p>£5,360,399</text:p>
          </table:table-cell>
          <table:table-cell office:value-type="currency" office:value="25730" table:style-name="ce22">
            <text:p>£25,730</text:p>
          </table:table-cell>
          <table:table-cell office:value-type="currency" office:value="28946" table:style-name="ce22">
            <text:p>£28,946</text:p>
          </table:table-cell>
          <table:table-cell office:value-type="currency" office:value="1456" table:style-name="ce22">
            <text:p>£1,456</text:p>
          </table:table-cell>
          <table:table-cell office:value-type="currency" office:value="1456" table:style-name="ce22">
            <text:p>£1,456</text:p>
          </table:table-cell>
          <table:table-cell office:value-type="currency" office:value="0" table:style-name="ce22">
            <text:p>£0</text:p>
          </table:table-cell>
          <table:table-cell office:value-type="currency" office:value="1456" table:style-name="ce22">
            <text:p>£1,456</text:p>
          </table:table-cell>
          <table:table-cell office:value-type="currency" office:value="0" table:style-name="ce22">
            <text:p>£0</text:p>
          </table:table-cell>
          <table:table-cell office:value-type="currency" office:value="239" table:style-name="ce22">
            <text:p>£239</text:p>
          </table:table-cell>
          <table:table-cell office:value-type="currency" office:value="1217" table:style-name="ce22">
            <text:p>£1,217</text:p>
          </table:table-cell>
          <table:table-cell office:value-type="currency" office:value="5377585" table:style-name="ce22">
            <text:p>£5,377,585</text:p>
          </table:table-cell>
          <table:table-cell office:value-type="currency" office:value="10755" table:style-name="ce22">
            <text:p>£10,755</text:p>
          </table:table-cell>
          <table:table-cell office:value-type="currency" office:value="21606" table:style-name="ce22">
            <text:p>£21,606</text:p>
          </table:table-cell>
          <table:table-cell office:value-type="currency" office:value="16205" table:style-name="ce22">
            <text:p>£16,205</text:p>
          </table:table-cell>
          <table:table-cell office:value-type="currency" office:value="10755" table:style-name="ce22">
            <text:p>£10,755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MERTON</text:p>
          </table:table-cell>
          <table:table-cell office:value-type="currency" office:value="3773144" table:style-name="ce22">
            <text:p>£3,773,144</text:p>
          </table:table-cell>
          <table:table-cell office:value-type="currency" office:value="47657396" table:style-name="ce22">
            <text:p>£47,657,396</text:p>
          </table:table-cell>
          <table:table-cell office:value-type="currency" office:value="535206" table:style-name="ce22">
            <text:p>£535,206</text:p>
          </table:table-cell>
          <table:table-cell office:value-type="currency" office:value="51965746" table:style-name="ce22">
            <text:p>£51,965,746</text:p>
          </table:table-cell>
          <table:table-cell office:value-type="currency" office:value="7687061" table:style-name="ce22">
            <text:p>£7,687,061</text:p>
          </table:table-cell>
          <table:table-cell office:value-type="currency" office:value="182646" table:style-name="ce22">
            <text:p>£182,646</text:p>
          </table:table-cell>
          <table:table-cell office:value-type="currency" office:value="172712" table:style-name="ce22">
            <text:p>£172,712</text:p>
          </table:table-cell>
          <table:table-cell office:value-type="currency" office:value="3673876" table:style-name="ce22">
            <text:p>£3,673,876</text:p>
          </table:table-cell>
          <table:table-cell office:value-type="currency" office:value="3538882" table:style-name="ce22">
            <text:p>£3,538,882</text:p>
          </table:table-cell>
          <table:table-cell office:value-type="currency" office:value="113749" table:style-name="ce22">
            <text:p>£113,749</text:p>
          </table:table-cell>
          <table:table-cell office:value-type="currency" office:value="123924" table:style-name="ce22">
            <text:p>£123,924</text:p>
          </table:table-cell>
          <table:table-cell office:value-type="currency" office:value="10150" table:style-name="ce22">
            <text:p>£10,150</text:p>
          </table:table-cell>
          <table:table-cell office:value-type="currency" office:value="3727644" table:style-name="ce22">
            <text:p>£3,727,644</text:p>
          </table:table-cell>
          <table:table-cell office:value-type="currency" office:value="45500" table:style-name="ce22">
            <text:p>£45,500</text:p>
          </table:table-cell>
          <table:table-cell office:value-type="currency" office:value="3773144" table:style-name="ce22">
            <text:p>£3,773,144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49425192" table:style-name="ce22">
            <text:p>£49,425,192</text:p>
          </table:table-cell>
          <table:table-cell office:value-type="currency" office:value="735450" table:style-name="ce22">
            <text:p>£735,450</text:p>
          </table:table-cell>
          <table:table-cell office:value-type="currency" office:value="230806" table:style-name="ce22">
            <text:p>£230,806</text:p>
          </table:table-cell>
          <table:table-cell office:value-type="currency" office:value="4539" table:style-name="ce22">
            <text:p>£4,539</text:p>
          </table:table-cell>
          <table:table-cell office:value-type="currency" office:value="2178" table:style-name="ce22">
            <text:p>£2,178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882998" table:style-name="ce22">
            <text:p>£882,998</text:p>
          </table:table-cell>
          <table:table-cell office:value-type="currency" office:value="1360" table:style-name="ce22">
            <text:p>£1,360</text:p>
          </table:table-cell>
          <table:table-cell office:value-type="currency" office:value="730482" table:style-name="ce22">
            <text:p>£730,482</text:p>
          </table:table-cell>
          <table:table-cell office:value-type="currency" office:value="46841918" table:style-name="ce22">
            <text:p>£46,841,918</text:p>
          </table:table-cell>
          <table:table-cell office:value-type="currency" office:value="794469" table:style-name="ce22">
            <text:p>£794,469</text:p>
          </table:table-cell>
          <table:table-cell office:value-type="currency" office:value="47636387" table:style-name="ce22">
            <text:p>£47,636,387</text:p>
          </table:table-cell>
          <table:table-cell office:value-type="currency" office:value="21009" table:style-name="ce22">
            <text:p>£21,009</text:p>
          </table:table-cell>
          <table:table-cell office:value-type="currency" office:value="47657396" table:style-name="ce22">
            <text:p>£47,657,396</text:p>
          </table:table-cell>
          <table:table-cell office:value-type="currency" office:value="50569562" table:style-name="ce22">
            <text:p>£50,569,562</text:p>
          </table:table-cell>
          <table:table-cell office:value-type="currency" office:value="242734" table:style-name="ce22">
            <text:p>£242,734</text:p>
          </table:table-cell>
          <table:table-cell office:value-type="currency" office:value="273076" table:style-name="ce22">
            <text:p>£273,076</text:p>
          </table:table-cell>
          <table:table-cell office:value-type="currency" office:value="740632" table:style-name="ce22">
            <text:p>£740,632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51409531" table:style-name="ce22">
            <text:p>£51,409,531</text:p>
          </table:table-cell>
          <table:table-cell office:value-type="currency" office:value="102819" table:style-name="ce22">
            <text:p>£102,819</text:p>
          </table:table-cell>
          <table:table-cell office:value-type="currency" office:value="28012" table:style-name="ce22">
            <text:p>£28,012</text:p>
          </table:table-cell>
          <table:table-cell office:value-type="currency" office:value="21009" table:style-name="ce22">
            <text:p>£21,009</text:p>
          </table:table-cell>
          <table:table-cell office:value-type="currency" office:value="21009" table:style-name="ce22">
            <text:p>£21,009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MID DEVON</text:p>
          </table:table-cell>
          <table:table-cell office:value-type="currency" office:value="4510976" table:style-name="ce22">
            <text:p>£4,510,976</text:p>
          </table:table-cell>
          <table:table-cell office:value-type="currency" office:value="6443234" table:style-name="ce22">
            <text:p>£6,443,234</text:p>
          </table:table-cell>
          <table:table-cell office:value-type="currency" office:value="155674" table:style-name="ce22">
            <text:p>£155,674</text:p>
          </table:table-cell>
          <table:table-cell office:value-type="currency" office:value="11109884" table:style-name="ce22">
            <text:p>£11,109,884</text:p>
          </table:table-cell>
          <table:table-cell office:value-type="currency" office:value="257991" table:style-name="ce22">
            <text:p>£257,991</text:p>
          </table:table-cell>
          <table:table-cell office:value-type="currency" office:value="56648" table:style-name="ce22">
            <text:p>£56,648</text:p>
          </table:table-cell>
          <table:table-cell office:value-type="currency" office:value="3323" table:style-name="ce22">
            <text:p>£3,323</text:p>
          </table:table-cell>
          <table:table-cell office:value-type="currency" office:value="154607" table:style-name="ce22">
            <text:p>£154,607</text:p>
          </table:table-cell>
          <table:table-cell office:value-type="currency" office:value="36608" table:style-name="ce22">
            <text:p>£36,608</text:p>
          </table:table-cell>
          <table:table-cell office:value-type="currency" office:value="6721" table:style-name="ce22">
            <text:p>£6,721</text:p>
          </table:table-cell>
          <table:table-cell office:value-type="currency" office:value="0" table:style-name="ce22">
            <text:p>£0</text:p>
          </table:table-cell>
          <table:table-cell office:value-type="currency" office:value="844" table:style-name="ce22">
            <text:p>£844</text:p>
          </table:table-cell>
          <table:table-cell office:value-type="currency" office:value="210495" table:style-name="ce22">
            <text:p>£210,495</text:p>
          </table:table-cell>
          <table:table-cell office:value-type="currency" office:value="2688" table:style-name="ce22">
            <text:p>£2,688</text:p>
          </table:table-cell>
          <table:table-cell office:value-type="currency" office:value="214027" table:style-name="ce22">
            <text:p>£214,027</text:p>
          </table:table-cell>
          <table:table-cell office:value-type="currency" office:value="4355268" table:style-name="ce22">
            <text:p>£4,355,268</text:p>
          </table:table-cell>
          <table:table-cell office:value-type="currency" office:value="4355268" table:style-name="ce22">
            <text:p>£4,355,268</text:p>
          </table:table-cell>
          <table:table-cell office:value-type="currency" office:value="97199" table:style-name="ce22">
            <text:p>£97,199</text:p>
          </table:table-cell>
          <table:table-cell office:value-type="currency" office:value="0" table:style-name="ce22">
            <text:p>£0</text:p>
          </table:table-cell>
          <table:table-cell office:value-type="currency" office:value="2632" table:style-name="ce22">
            <text:p>£2,632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4255437" table:style-name="ce22">
            <text:p>£4,255,437</text:p>
          </table:table-cell>
          <table:table-cell office:value-type="currency" office:value="38880" table:style-name="ce22">
            <text:p>£38,880</text:p>
          </table:table-cell>
          <table:table-cell office:value-type="currency" office:value="4296949" table:style-name="ce22">
            <text:p>£4,296,949</text:p>
          </table:table-cell>
          <table:table-cell office:value-type="currency" office:value="6658210" table:style-name="ce22">
            <text:p>£6,658,210</text:p>
          </table:table-cell>
          <table:table-cell office:value-type="currency" office:value="239803" table:style-name="ce22">
            <text:p>£239,803</text:p>
          </table:table-cell>
          <table:table-cell office:value-type="currency" office:value="1211" table:style-name="ce22">
            <text:p>£1,211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08984" table:style-name="ce22">
            <text:p>£208,984</text:p>
          </table:table-cell>
          <table:table-cell office:value-type="currency" office:value="0" table:style-name="ce22">
            <text:p>£0</text:p>
          </table:table-cell>
          <table:table-cell office:value-type="currency" office:value="12890" table:style-name="ce22">
            <text:p>£12,890</text:p>
          </table:table-cell>
          <table:table-cell office:value-type="currency" office:value="6195322" table:style-name="ce22">
            <text:p>£6,195,322</text:p>
          </table:table-cell>
          <table:table-cell office:value-type="currency" office:value="227475" table:style-name="ce22">
            <text:p>£227,475</text:p>
          </table:table-cell>
          <table:table-cell office:value-type="currency" office:value="6435687" table:style-name="ce22">
            <text:p>£6,435,687</text:p>
          </table:table-cell>
          <table:table-cell office:value-type="currency" office:value="7547" table:style-name="ce22">
            <text:p>£7,547</text:p>
          </table:table-cell>
          <table:table-cell office:value-type="currency" office:value="6443234" table:style-name="ce22">
            <text:p>£6,443,234</text:p>
          </table:table-cell>
          <table:table-cell office:value-type="currency" office:value="10661254" table:style-name="ce22">
            <text:p>£10,661,254</text:p>
          </table:table-cell>
          <table:table-cell office:value-type="currency" office:value="51174" table:style-name="ce22">
            <text:p>£51,174</text:p>
          </table:table-cell>
          <table:table-cell office:value-type="currency" office:value="57571" table:style-name="ce22">
            <text:p>£57,571</text:p>
          </table:table-cell>
          <table:table-cell office:value-type="currency" office:value="16366" table:style-name="ce22">
            <text:p>£16,366</text:p>
          </table:table-cell>
          <table:table-cell office:value-type="currency" office:value="16366" table:style-name="ce22">
            <text:p>£16,366</text:p>
          </table:table-cell>
          <table:table-cell office:value-type="currency" office:value="0" table:style-name="ce22">
            <text:p>£0</text:p>
          </table:table-cell>
          <table:table-cell office:value-type="currency" office:value="16366" table:style-name="ce22">
            <text:p>£16,366</text:p>
          </table:table-cell>
          <table:table-cell office:value-type="currency" office:value="844" table:style-name="ce22">
            <text:p>£844</text:p>
          </table:table-cell>
          <table:table-cell office:value-type="currency" office:value="2632" table:style-name="ce22">
            <text:p>£2,632</text:p>
          </table:table-cell>
          <table:table-cell office:value-type="currency" office:value="12890" table:style-name="ce22">
            <text:p>£12,890</text:p>
          </table:table-cell>
          <table:table-cell office:value-type="currency" office:value="10946663" table:style-name="ce22">
            <text:p>£10,946,663</text:p>
          </table:table-cell>
          <table:table-cell office:value-type="currency" office:value="21893" table:style-name="ce22">
            <text:p>£21,893</text:p>
          </table:table-cell>
          <table:table-cell office:value-type="currency" office:value="10062" table:style-name="ce22">
            <text:p>£10,062</text:p>
          </table:table-cell>
          <table:table-cell office:value-type="currency" office:value="7547" table:style-name="ce22">
            <text:p>£7,547</text:p>
          </table:table-cell>
          <table:table-cell office:value-type="currency" office:value="7547" table:style-name="ce22">
            <text:p>£7,547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MID SUFFOLK</text:p>
          </table:table-cell>
          <table:table-cell office:value-type="currency" office:value="5072666" table:style-name="ce22">
            <text:p>£5,072,666</text:p>
          </table:table-cell>
          <table:table-cell office:value-type="currency" office:value="4986114" table:style-name="ce22">
            <text:p>£4,986,114</text:p>
          </table:table-cell>
          <table:table-cell office:value-type="currency" office:value="154072" table:style-name="ce22">
            <text:p>£154,072</text:p>
          </table:table-cell>
          <table:table-cell office:value-type="currency" office:value="10212852" table:style-name="ce22">
            <text:p>£10,212,852</text:p>
          </table:table-cell>
          <table:table-cell office:value-type="currency" office:value="190185" table:style-name="ce22">
            <text:p>£190,185</text:p>
          </table:table-cell>
          <table:table-cell office:value-type="currency" office:value="63205" table:style-name="ce22">
            <text:p>£63,205</text:p>
          </table:table-cell>
          <table:table-cell office:value-type="currency" office:value="121160" table:style-name="ce22">
            <text:p>£121,16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950" table:style-name="ce22">
            <text:p>£950</text:p>
          </table:table-cell>
          <table:table-cell office:value-type="currency" office:value="5235" table:style-name="ce22">
            <text:p>£5,235</text:p>
          </table:table-cell>
          <table:table-cell office:value-type="currency" office:value="1125" table:style-name="ce22">
            <text:p>£1,125</text:p>
          </table:table-cell>
          <table:table-cell office:value-type="currency" office:value="61715" table:style-name="ce22">
            <text:p>£61,715</text:p>
          </table:table-cell>
          <table:table-cell office:value-type="currency" office:value="380" table:style-name="ce22">
            <text:p>£380</text:p>
          </table:table-cell>
          <table:table-cell office:value-type="currency" office:value="63220" table:style-name="ce22">
            <text:p>£63,220</text:p>
          </table:table-cell>
          <table:table-cell office:value-type="currency" office:value="5080980" table:style-name="ce22">
            <text:p>£5,080,980</text:p>
          </table:table-cell>
          <table:table-cell office:value-type="currency" office:value="199130" table:style-name="ce22">
            <text:p>£199,130</text:p>
          </table:table-cell>
          <table:table-cell office:value-type="currency" office:value="71815" table:style-name="ce22">
            <text:p>£71,815</text:p>
          </table:table-cell>
          <table:table-cell office:value-type="currency" office:value="28445" table:style-name="ce22">
            <text:p>£28,445</text:p>
          </table:table-cell>
          <table:table-cell office:value-type="currency" office:value="9200" table:style-name="ce22">
            <text:p>£9,20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4971520" table:style-name="ce22">
            <text:p>£4,971,520</text:p>
          </table:table-cell>
          <table:table-cell office:value-type="currency" office:value="28726" table:style-name="ce22">
            <text:p>£28,726</text:p>
          </table:table-cell>
          <table:table-cell office:value-type="currency" office:value="5009446" table:style-name="ce22">
            <text:p>£5,009,446</text:p>
          </table:table-cell>
          <table:table-cell office:value-type="currency" office:value="5084345" table:style-name="ce22">
            <text:p>£5,084,345</text:p>
          </table:table-cell>
          <table:table-cell office:value-type="currency" office:value="68700" table:style-name="ce22">
            <text:p>£68,70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28950" table:style-name="ce22">
            <text:p>£128,950</text:p>
          </table:table-cell>
          <table:table-cell office:value-type="currency" office:value="0" table:style-name="ce22">
            <text:p>£0</text:p>
          </table:table-cell>
          <table:table-cell office:value-type="currency" office:value="25670" table:style-name="ce22">
            <text:p>£25,670</text:p>
          </table:table-cell>
          <table:table-cell office:value-type="currency" office:value="4861025" table:style-name="ce22">
            <text:p>£4,861,025</text:p>
          </table:table-cell>
          <table:table-cell office:value-type="currency" office:value="92800" table:style-name="ce22">
            <text:p>£92,800</text:p>
          </table:table-cell>
          <table:table-cell office:value-type="currency" office:value="4979495" table:style-name="ce22">
            <text:p>£4,979,495</text:p>
          </table:table-cell>
          <table:table-cell office:value-type="currency" office:value="6619" table:style-name="ce22">
            <text:p>£6,619</text:p>
          </table:table-cell>
          <table:table-cell office:value-type="currency" office:value="4986114" table:style-name="ce22">
            <text:p>£4,986,114</text:p>
          </table:table-cell>
          <table:table-cell office:value-type="currency" office:value="9894260" table:style-name="ce22">
            <text:p>£9,894,260</text:p>
          </table:table-cell>
          <table:table-cell office:value-type="currency" office:value="47492" table:style-name="ce22">
            <text:p>£47,492</text:p>
          </table:table-cell>
          <table:table-cell office:value-type="currency" office:value="53429" table:style-name="ce22">
            <text:p>£53,429</text:p>
          </table:table-cell>
          <table:table-cell office:value-type="currency" office:value="35995" table:style-name="ce22">
            <text:p>£35,995</text:p>
          </table:table-cell>
          <table:table-cell office:value-type="currency" office:value="35995" table:style-name="ce22">
            <text:p>£35,995</text:p>
          </table:table-cell>
          <table:table-cell office:value-type="currency" office:value="0" table:style-name="ce22">
            <text:p>£0</text:p>
          </table:table-cell>
          <table:table-cell office:value-type="currency" office:value="35995" table:style-name="ce22">
            <text:p>£35,995</text:p>
          </table:table-cell>
          <table:table-cell office:value-type="currency" office:value="1125" table:style-name="ce22">
            <text:p>£1,125</text:p>
          </table:table-cell>
          <table:table-cell office:value-type="currency" office:value="9200" table:style-name="ce22">
            <text:p>£9,200</text:p>
          </table:table-cell>
          <table:table-cell office:value-type="currency" office:value="25670" table:style-name="ce22">
            <text:p>£25,670</text:p>
          </table:table-cell>
          <table:table-cell office:value-type="currency" office:value="10052161" table:style-name="ce22">
            <text:p>£10,052,161</text:p>
          </table:table-cell>
          <table:table-cell office:value-type="currency" office:value="20104" table:style-name="ce22">
            <text:p>£20,104</text:p>
          </table:table-cell>
          <table:table-cell office:value-type="currency" office:value="8825" table:style-name="ce22">
            <text:p>£8,825</text:p>
          </table:table-cell>
          <table:table-cell office:value-type="currency" office:value="6619" table:style-name="ce22">
            <text:p>£6,619</text:p>
          </table:table-cell>
          <table:table-cell office:value-type="currency" office:value="6619" table:style-name="ce22">
            <text:p>£6,619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MID SUSSEX</text:p>
          </table:table-cell>
          <table:table-cell office:value-type="currency" office:value="398577" table:style-name="ce22">
            <text:p>£398,577</text:p>
          </table:table-cell>
          <table:table-cell office:value-type="currency" office:value="20920672" table:style-name="ce22">
            <text:p>£20,920,672</text:p>
          </table:table-cell>
          <table:table-cell office:value-type="currency" office:value="218570" table:style-name="ce22">
            <text:p>£218,570</text:p>
          </table:table-cell>
          <table:table-cell office:value-type="currency" office:value="21537819" table:style-name="ce22">
            <text:p>£21,537,819</text:p>
          </table:table-cell>
          <table:table-cell office:value-type="currency" office:value="749100" table:style-name="ce22">
            <text:p>£749,100</text:p>
          </table:table-cell>
          <table:table-cell office:value-type="currency" office:value="84699" table:style-name="ce22">
            <text:p>£84,699</text:p>
          </table:table-cell>
          <table:table-cell office:value-type="currency" office:value="116300" table:style-name="ce22">
            <text:p>£116,300</text:p>
          </table:table-cell>
          <table:table-cell office:value-type="currency" office:value="93194" table:style-name="ce22">
            <text:p>£93,194</text:p>
          </table:table-cell>
          <table:table-cell office:value-type="currency" office:value="177668" table:style-name="ce22">
            <text:p>£177,668</text:p>
          </table:table-cell>
          <table:table-cell office:value-type="currency" office:value="7546" table:style-name="ce22">
            <text:p>£7,546</text:p>
          </table:table-cell>
          <table:table-cell office:value-type="currency" office:value="52027" table:style-name="ce22">
            <text:p>£52,027</text:p>
          </table:table-cell>
          <table:table-cell office:value-type="currency" office:value="1225" table:style-name="ce22">
            <text:p>£1,225</text:p>
          </table:table-cell>
          <table:table-cell office:value-type="currency" office:value="394334" table:style-name="ce22">
            <text:p>£394,334</text:p>
          </table:table-cell>
          <table:table-cell office:value-type="currency" office:value="3018" table:style-name="ce22">
            <text:p>£3,018</text:p>
          </table:table-cell>
          <table:table-cell office:value-type="currency" office:value="398577" table:style-name="ce22">
            <text:p>£398,577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1374140" table:style-name="ce22">
            <text:p>£21,374,140</text:p>
          </table:table-cell>
          <table:table-cell office:value-type="currency" office:value="148431" table:style-name="ce22">
            <text:p>£148,431</text:p>
          </table:table-cell>
          <table:table-cell office:value-type="currency" office:value="109998" table:style-name="ce22">
            <text:p>£109,998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80867" table:style-name="ce22">
            <text:p>£80,867</text:p>
          </table:table-cell>
          <table:table-cell office:value-type="currency" office:value="4863" table:style-name="ce22">
            <text:p>£4,863</text:p>
          </table:table-cell>
          <table:table-cell office:value-type="currency" office:value="0" table:style-name="ce22">
            <text:p>£0</text:p>
          </table:table-cell>
          <table:table-cell office:value-type="currency" office:value="473669" table:style-name="ce22">
            <text:p>£473,669</text:p>
          </table:table-cell>
          <table:table-cell office:value-type="currency" office:value="0" table:style-name="ce22">
            <text:p>£0</text:p>
          </table:table-cell>
          <table:table-cell office:value-type="currency" office:value="58002" table:style-name="ce22">
            <text:p>£58,002</text:p>
          </table:table-cell>
          <table:table-cell office:value-type="currency" office:value="20579177" table:style-name="ce22">
            <text:p>£20,579,177</text:p>
          </table:table-cell>
          <table:table-cell office:value-type="currency" office:value="278526" table:style-name="ce22">
            <text:p>£278,526</text:p>
          </table:table-cell>
          <table:table-cell office:value-type="currency" office:value="20915705" table:style-name="ce22">
            <text:p>£20,915,705</text:p>
          </table:table-cell>
          <table:table-cell office:value-type="currency" office:value="4967" table:style-name="ce22">
            <text:p>£4,967</text:p>
          </table:table-cell>
          <table:table-cell office:value-type="currency" office:value="20920672" table:style-name="ce22">
            <text:p>£20,920,672</text:p>
          </table:table-cell>
          <table:table-cell office:value-type="currency" office:value="20973511" table:style-name="ce22">
            <text:p>£20,973,511</text:p>
          </table:table-cell>
          <table:table-cell office:value-type="currency" office:value="100673" table:style-name="ce22">
            <text:p>£100,673</text:p>
          </table:table-cell>
          <table:table-cell office:value-type="currency" office:value="113257" table:style-name="ce22">
            <text:p>£113,257</text:p>
          </table:table-cell>
          <table:table-cell office:value-type="currency" office:value="59227" table:style-name="ce22">
            <text:p>£59,227</text:p>
          </table:table-cell>
          <table:table-cell office:value-type="currency" office:value="59227" table:style-name="ce22">
            <text:p>£59,227</text:p>
          </table:table-cell>
          <table:table-cell office:value-type="currency" office:value="0" table:style-name="ce22">
            <text:p>£0</text:p>
          </table:table-cell>
          <table:table-cell office:value-type="currency" office:value="59227" table:style-name="ce22">
            <text:p>£59,227</text:p>
          </table:table-cell>
          <table:table-cell office:value-type="currency" office:value="1225" table:style-name="ce22">
            <text:p>£1,225</text:p>
          </table:table-cell>
          <table:table-cell office:value-type="currency" office:value="0" table:style-name="ce22">
            <text:p>£0</text:p>
          </table:table-cell>
          <table:table-cell office:value-type="currency" office:value="58002" table:style-name="ce22">
            <text:p>£58,002</text:p>
          </table:table-cell>
          <table:table-cell office:value-type="currency" office:value="21314282" table:style-name="ce22">
            <text:p>£21,314,282</text:p>
          </table:table-cell>
          <table:table-cell office:value-type="currency" office:value="42629" table:style-name="ce22">
            <text:p>£42,629</text:p>
          </table:table-cell>
          <table:table-cell office:value-type="currency" office:value="6622" table:style-name="ce22">
            <text:p>£6,622</text:p>
          </table:table-cell>
          <table:table-cell office:value-type="currency" office:value="4967" table:style-name="ce22">
            <text:p>£4,967</text:p>
          </table:table-cell>
          <table:table-cell office:value-type="currency" office:value="4967" table:style-name="ce22">
            <text:p>£4,967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MIDDLESBROUGH</text:p>
          </table:table-cell>
          <table:table-cell office:value-type="currency" office:value="277992" table:style-name="ce22">
            <text:p>£277,992</text:p>
          </table:table-cell>
          <table:table-cell office:value-type="currency" office:value="42137813" table:style-name="ce22">
            <text:p>£42,137,813</text:p>
          </table:table-cell>
          <table:table-cell office:value-type="currency" office:value="593559" table:style-name="ce22">
            <text:p>£593,559</text:p>
          </table:table-cell>
          <table:table-cell office:value-type="currency" office:value="43009364" table:style-name="ce22">
            <text:p>£43,009,364</text:p>
          </table:table-cell>
          <table:table-cell office:value-type="currency" office:value="608994" table:style-name="ce22">
            <text:p>£608,994</text:p>
          </table:table-cell>
          <table:table-cell office:value-type="currency" office:value="222940" table:style-name="ce22">
            <text:p>£222,940</text:p>
          </table:table-cell>
          <table:table-cell office:value-type="currency" office:value="293348" table:style-name="ce22">
            <text:p>£293,348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37654" table:style-name="ce22">
            <text:p>£37,654</text:p>
          </table:table-cell>
          <table:table-cell office:value-type="currency" office:value="13481" table:style-name="ce22">
            <text:p>£13,481</text:p>
          </table:table-cell>
          <table:table-cell office:value-type="currency" office:value="264511" table:style-name="ce22">
            <text:p>£264,511</text:p>
          </table:table-cell>
          <table:table-cell office:value-type="currency" office:value="0" table:style-name="ce22">
            <text:p>£0</text:p>
          </table:table-cell>
          <table:table-cell office:value-type="currency" office:value="277992" table:style-name="ce22">
            <text:p>£277,992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42423467" table:style-name="ce22">
            <text:p>£42,423,467</text:p>
          </table:table-cell>
          <table:table-cell office:value-type="currency" office:value="0" table:style-name="ce22">
            <text:p>£0</text:p>
          </table:table-cell>
          <table:table-cell office:value-type="currency" office:value="238265" table:style-name="ce22">
            <text:p>£238,265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32721" table:style-name="ce22">
            <text:p>£132,721</text:p>
          </table:table-cell>
          <table:table-cell office:value-type="currency" office:value="0" table:style-name="ce22">
            <text:p>£0</text:p>
          </table:table-cell>
          <table:table-cell office:value-type="currency" office:value="61595" table:style-name="ce22">
            <text:p>£61,595</text:p>
          </table:table-cell>
          <table:table-cell office:value-type="currency" office:value="41990886" table:style-name="ce22">
            <text:p>£41,990,886</text:p>
          </table:table-cell>
          <table:table-cell office:value-type="currency" office:value="53088" table:style-name="ce22">
            <text:p>£53,088</text:p>
          </table:table-cell>
          <table:table-cell office:value-type="currency" office:value="42105569" table:style-name="ce22">
            <text:p>£42,105,569</text:p>
          </table:table-cell>
          <table:table-cell office:value-type="currency" office:value="32244" table:style-name="ce22">
            <text:p>£32,244</text:p>
          </table:table-cell>
          <table:table-cell office:value-type="currency" office:value="42137813" table:style-name="ce22">
            <text:p>£42,137,813</text:p>
          </table:table-cell>
          <table:table-cell office:value-type="currency" office:value="42255397" table:style-name="ce22">
            <text:p>£42,255,397</text:p>
          </table:table-cell>
          <table:table-cell office:value-type="currency" office:value="202826" table:style-name="ce22">
            <text:p>£202,826</text:p>
          </table:table-cell>
          <table:table-cell office:value-type="currency" office:value="228179" table:style-name="ce22">
            <text:p>£228,179</text:p>
          </table:table-cell>
          <table:table-cell office:value-type="currency" office:value="75076" table:style-name="ce22">
            <text:p>£75,076</text:p>
          </table:table-cell>
          <table:table-cell office:value-type="currency" office:value="75076" table:style-name="ce22">
            <text:p>£75,076</text:p>
          </table:table-cell>
          <table:table-cell office:value-type="currency" office:value="0" table:style-name="ce22">
            <text:p>£0</text:p>
          </table:table-cell>
          <table:table-cell office:value-type="currency" office:value="75076" table:style-name="ce22">
            <text:p>£75,076</text:p>
          </table:table-cell>
          <table:table-cell office:value-type="currency" office:value="13481" table:style-name="ce22">
            <text:p>£13,481</text:p>
          </table:table-cell>
          <table:table-cell office:value-type="currency" office:value="0" table:style-name="ce22">
            <text:p>£0</text:p>
          </table:table-cell>
          <table:table-cell office:value-type="currency" office:value="61595" table:style-name="ce22">
            <text:p>£61,595</text:p>
          </table:table-cell>
          <table:table-cell office:value-type="currency" office:value="42383561" table:style-name="ce22">
            <text:p>£42,383,561</text:p>
          </table:table-cell>
          <table:table-cell office:value-type="currency" office:value="84767" table:style-name="ce22">
            <text:p>£84,767</text:p>
          </table:table-cell>
          <table:table-cell office:value-type="currency" office:value="42992" table:style-name="ce22">
            <text:p>£42,992</text:p>
          </table:table-cell>
          <table:table-cell office:value-type="currency" office:value="32244" table:style-name="ce22">
            <text:p>£32,244</text:p>
          </table:table-cell>
          <table:table-cell office:value-type="currency" office:value="32244" table:style-name="ce22">
            <text:p>£32,244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MILTON KEYNES</text:p>
          </table:table-cell>
          <table:table-cell office:value-type="currency" office:value="23399377" table:style-name="ce22">
            <text:p>£23,399,377</text:p>
          </table:table-cell>
          <table:table-cell office:value-type="currency" office:value="34093524" table:style-name="ce22">
            <text:p>£34,093,524</text:p>
          </table:table-cell>
          <table:table-cell office:value-type="currency" office:value="689388" table:style-name="ce22">
            <text:p>£689,388</text:p>
          </table:table-cell>
          <table:table-cell office:value-type="currency" office:value="58182289" table:style-name="ce22">
            <text:p>£58,182,289</text:p>
          </table:table-cell>
          <table:table-cell office:value-type="currency" office:value="5070274" table:style-name="ce22">
            <text:p>£5,070,274</text:p>
          </table:table-cell>
          <table:table-cell office:value-type="currency" office:value="512020" table:style-name="ce22">
            <text:p>£512,020</text:p>
          </table:table-cell>
          <table:table-cell office:value-type="currency" office:value="0" table:style-name="ce22">
            <text:p>£0</text:p>
          </table:table-cell>
          <table:table-cell office:value-type="currency" office:value="4350047" table:style-name="ce22">
            <text:p>£4,350,047</text:p>
          </table:table-cell>
          <table:table-cell office:value-type="currency" office:value="0" table:style-name="ce22">
            <text:p>£0</text:p>
          </table:table-cell>
          <table:table-cell office:value-type="currency" office:value="149284" table:style-name="ce22">
            <text:p>£149,284</text:p>
          </table:table-cell>
          <table:table-cell office:value-type="currency" office:value="4447" table:style-name="ce22">
            <text:p>£4,447</text:p>
          </table:table-cell>
          <table:table-cell office:value-type="currency" office:value="5572" table:style-name="ce22">
            <text:p>£5,572</text:p>
          </table:table-cell>
          <table:table-cell office:value-type="currency" office:value="4910971" table:style-name="ce22">
            <text:p>£4,910,971</text:p>
          </table:table-cell>
          <table:table-cell office:value-type="currency" office:value="59714" table:style-name="ce22">
            <text:p>£59,714</text:p>
          </table:table-cell>
          <table:table-cell office:value-type="currency" office:value="4976257" table:style-name="ce22">
            <text:p>£4,976,257</text:p>
          </table:table-cell>
          <table:table-cell office:value-type="currency" office:value="18747548" table:style-name="ce22">
            <text:p>£18,747,548</text:p>
          </table:table-cell>
          <table:table-cell office:value-type="currency" office:value="328424" table:style-name="ce22">
            <text:p>£328,424</text:p>
          </table:table-cell>
          <table:table-cell office:value-type="currency" office:value="524931" table:style-name="ce22">
            <text:p>£524,931</text:p>
          </table:table-cell>
          <table:table-cell office:value-type="currency" office:value="9469" table:style-name="ce22">
            <text:p>£9,469</text:p>
          </table:table-cell>
          <table:table-cell office:value-type="currency" office:value="9276" table:style-name="ce22">
            <text:p>£9,276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18203872" table:style-name="ce22">
            <text:p>£18,203,872</text:p>
          </table:table-cell>
          <table:table-cell office:value-type="currency" office:value="209972" table:style-name="ce22">
            <text:p>£209,972</text:p>
          </table:table-cell>
          <table:table-cell office:value-type="currency" office:value="18423120" table:style-name="ce22">
            <text:p>£18,423,120</text:p>
          </table:table-cell>
          <table:table-cell office:value-type="currency" office:value="35100892" table:style-name="ce22">
            <text:p>£35,100,892</text:p>
          </table:table-cell>
          <table:table-cell office:value-type="currency" office:value="607612" table:style-name="ce22">
            <text:p>£607,612</text:p>
          </table:table-cell>
          <table:table-cell office:value-type="currency" office:value="189045" table:style-name="ce22">
            <text:p>£189,045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6308" table:style-name="ce22">
            <text:p>£6,308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054431" table:style-name="ce22">
            <text:p>£1,054,431</text:p>
          </table:table-cell>
          <table:table-cell office:value-type="currency" office:value="0" table:style-name="ce22">
            <text:p>£0</text:p>
          </table:table-cell>
          <table:table-cell office:value-type="currency" office:value="61316" table:style-name="ce22">
            <text:p>£61,316</text:p>
          </table:table-cell>
          <table:table-cell office:value-type="currency" office:value="33188488" table:style-name="ce22">
            <text:p>£33,188,488</text:p>
          </table:table-cell>
          <table:table-cell office:value-type="currency" office:value="786340" table:style-name="ce22">
            <text:p>£786,340</text:p>
          </table:table-cell>
          <table:table-cell office:value-type="currency" office:value="34036144" table:style-name="ce22">
            <text:p>£34,036,144</text:p>
          </table:table-cell>
          <table:table-cell office:value-type="currency" office:value="57380" table:style-name="ce22">
            <text:p>£57,380</text:p>
          </table:table-cell>
          <table:table-cell office:value-type="currency" office:value="34093524" table:style-name="ce22">
            <text:p>£34,093,524</text:p>
          </table:table-cell>
          <table:table-cell office:value-type="currency" office:value="56303331" table:style-name="ce22">
            <text:p>£56,303,331</text:p>
          </table:table-cell>
          <table:table-cell office:value-type="currency" office:value="270256" table:style-name="ce22">
            <text:p>£270,256</text:p>
          </table:table-cell>
          <table:table-cell office:value-type="currency" office:value="304038" table:style-name="ce22">
            <text:p>£304,038</text:p>
          </table:table-cell>
          <table:table-cell office:value-type="currency" office:value="76164" table:style-name="ce22">
            <text:p>£76,164</text:p>
          </table:table-cell>
          <table:table-cell office:value-type="currency" office:value="76164" table:style-name="ce22">
            <text:p>£76,164</text:p>
          </table:table-cell>
          <table:table-cell office:value-type="currency" office:value="0" table:style-name="ce22">
            <text:p>£0</text:p>
          </table:table-cell>
          <table:table-cell office:value-type="currency" office:value="76164" table:style-name="ce22">
            <text:p>£76,164</text:p>
          </table:table-cell>
          <table:table-cell office:value-type="currency" office:value="5572" table:style-name="ce22">
            <text:p>£5,572</text:p>
          </table:table-cell>
          <table:table-cell office:value-type="currency" office:value="9276" table:style-name="ce22">
            <text:p>£9,276</text:p>
          </table:table-cell>
          <table:table-cell office:value-type="currency" office:value="61316" table:style-name="ce22">
            <text:p>£61,316</text:p>
          </table:table-cell>
          <table:table-cell office:value-type="currency" office:value="57435521" table:style-name="ce22">
            <text:p>£57,435,521</text:p>
          </table:table-cell>
          <table:table-cell office:value-type="currency" office:value="114871" table:style-name="ce22">
            <text:p>£114,871</text:p>
          </table:table-cell>
          <table:table-cell office:value-type="currency" office:value="76506" table:style-name="ce22">
            <text:p>£76,506</text:p>
          </table:table-cell>
          <table:table-cell office:value-type="currency" office:value="57380" table:style-name="ce22">
            <text:p>£57,380</text:p>
          </table:table-cell>
          <table:table-cell office:value-type="currency" office:value="57380" table:style-name="ce22">
            <text:p>£57,380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MOLE VALLEY</text:p>
          </table:table-cell>
          <table:table-cell office:value-type="currency" office:value="296400" table:style-name="ce22">
            <text:p>£296,400</text:p>
          </table:table-cell>
          <table:table-cell office:value-type="currency" office:value="14451250" table:style-name="ce22">
            <text:p>£14,451,250</text:p>
          </table:table-cell>
          <table:table-cell office:value-type="currency" office:value="147748" table:style-name="ce22">
            <text:p>£147,748</text:p>
          </table:table-cell>
          <table:table-cell office:value-type="currency" office:value="14895398" table:style-name="ce22">
            <text:p>£14,895,398</text:p>
          </table:table-cell>
          <table:table-cell office:value-type="currency" office:value="311000" table:style-name="ce22">
            <text:p>£311,000</text:p>
          </table:table-cell>
          <table:table-cell office:value-type="currency" office:value="102000" table:style-name="ce22">
            <text:p>£102,000</text:p>
          </table:table-cell>
          <table:table-cell office:value-type="currency" office:value="0" table:style-name="ce22">
            <text:p>£0</text:p>
          </table:table-cell>
          <table:table-cell office:value-type="currency" office:value="29000" table:style-name="ce22">
            <text:p>£29,000</text:p>
          </table:table-cell>
          <table:table-cell office:value-type="currency" office:value="2000" table:style-name="ce22">
            <text:p>£2,000</text:p>
          </table:table-cell>
          <table:table-cell office:value-type="currency" office:value="6000" table:style-name="ce22">
            <text:p>£6,000</text:p>
          </table:table-cell>
          <table:table-cell office:value-type="currency" office:value="9000" table:style-name="ce22">
            <text:p>£9,000</text:p>
          </table:table-cell>
          <table:table-cell office:value-type="currency" office:value="5000" table:style-name="ce22">
            <text:p>£5,000</text:p>
          </table:table-cell>
          <table:table-cell office:value-type="currency" office:value="289000" table:style-name="ce22">
            <text:p>£289,000</text:p>
          </table:table-cell>
          <table:table-cell office:value-type="currency" office:value="2400" table:style-name="ce22">
            <text:p>£2,400</text:p>
          </table:table-cell>
          <table:table-cell office:value-type="currency" office:value="296400" table:style-name="ce22">
            <text:p>£296,40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4824000" table:style-name="ce22">
            <text:p>£14,824,000</text:p>
          </table:table-cell>
          <table:table-cell office:value-type="currency" office:value="450000" table:style-name="ce22">
            <text:p>£450,00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355000" table:style-name="ce22">
            <text:p>£355,000</text:p>
          </table:table-cell>
          <table:table-cell office:value-type="currency" office:value="0" table:style-name="ce22">
            <text:p>£0</text:p>
          </table:table-cell>
          <table:table-cell office:value-type="currency" office:value="30000" table:style-name="ce22">
            <text:p>£30,000</text:p>
          </table:table-cell>
          <table:table-cell office:value-type="currency" office:value="13989000" table:style-name="ce22">
            <text:p>£13,989,000</text:p>
          </table:table-cell>
          <table:table-cell office:value-type="currency" office:value="412000" table:style-name="ce22">
            <text:p>£412,000</text:p>
          </table:table-cell>
          <table:table-cell office:value-type="currency" office:value="14431000" table:style-name="ce22">
            <text:p>£14,431,000</text:p>
          </table:table-cell>
          <table:table-cell office:value-type="currency" office:value="20250" table:style-name="ce22">
            <text:p>£20,250</text:p>
          </table:table-cell>
          <table:table-cell office:value-type="currency" office:value="14451250" table:style-name="ce22">
            <text:p>£14,451,250</text:p>
          </table:table-cell>
          <table:table-cell office:value-type="currency" office:value="14278000" table:style-name="ce22">
            <text:p>£14,278,000</text:p>
          </table:table-cell>
          <table:table-cell office:value-type="currency" office:value="68534" table:style-name="ce22">
            <text:p>£68,534</text:p>
          </table:table-cell>
          <table:table-cell office:value-type="currency" office:value="77101" table:style-name="ce22">
            <text:p>£77,101</text:p>
          </table:table-cell>
          <table:table-cell office:value-type="currency" office:value="35000" table:style-name="ce22">
            <text:p>£35,000</text:p>
          </table:table-cell>
          <table:table-cell office:value-type="currency" office:value="35000" table:style-name="ce22">
            <text:p>£35,000</text:p>
          </table:table-cell>
          <table:table-cell office:value-type="currency" office:value="0" table:style-name="ce22">
            <text:p>£0</text:p>
          </table:table-cell>
          <table:table-cell office:value-type="currency" office:value="35000" table:style-name="ce22">
            <text:p>£35,000</text:p>
          </table:table-cell>
          <table:table-cell office:value-type="currency" office:value="5000" table:style-name="ce22">
            <text:p>£5,000</text:p>
          </table:table-cell>
          <table:table-cell office:value-type="currency" office:value="0" table:style-name="ce22">
            <text:p>£0</text:p>
          </table:table-cell>
          <table:table-cell office:value-type="currency" office:value="30000" table:style-name="ce22">
            <text:p>£30,000</text:p>
          </table:table-cell>
          <table:table-cell office:value-type="currency" office:value="14727400" table:style-name="ce22">
            <text:p>£14,727,400</text:p>
          </table:table-cell>
          <table:table-cell office:value-type="currency" office:value="29455" table:style-name="ce22">
            <text:p>£29,455</text:p>
          </table:table-cell>
          <table:table-cell office:value-type="currency" office:value="27000" table:style-name="ce22">
            <text:p>£27,000</text:p>
          </table:table-cell>
          <table:table-cell office:value-type="currency" office:value="20250" table:style-name="ce22">
            <text:p>£20,250</text:p>
          </table:table-cell>
          <table:table-cell office:value-type="currency" office:value="20250" table:style-name="ce22">
            <text:p>£20,250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NEW FOREST</text:p>
          </table:table-cell>
          <table:table-cell office:value-type="currency" office:value="10710103" table:style-name="ce22">
            <text:p>£10,710,103</text:p>
          </table:table-cell>
          <table:table-cell office:value-type="currency" office:value="15450824" table:style-name="ce22">
            <text:p>£15,450,824</text:p>
          </table:table-cell>
          <table:table-cell office:value-type="currency" office:value="322407" table:style-name="ce22">
            <text:p>£322,407</text:p>
          </table:table-cell>
          <table:table-cell office:value-type="currency" office:value="26483334" table:style-name="ce22">
            <text:p>£26,483,334</text:p>
          </table:table-cell>
          <table:table-cell office:value-type="currency" office:value="2313116" table:style-name="ce22">
            <text:p>£2,313,116</text:p>
          </table:table-cell>
          <table:table-cell office:value-type="currency" office:value="373327" table:style-name="ce22">
            <text:p>£373,327</text:p>
          </table:table-cell>
          <table:table-cell office:value-type="currency" office:value="954220" table:style-name="ce22">
            <text:p>£954,220</text:p>
          </table:table-cell>
          <table:table-cell office:value-type="currency" office:value="704193" table:style-name="ce22">
            <text:p>£704,193</text:p>
          </table:table-cell>
          <table:table-cell office:value-type="currency" office:value="255437" table:style-name="ce22">
            <text:p>£255,437</text:p>
          </table:table-cell>
          <table:table-cell office:value-type="currency" office:value="18094" table:style-name="ce22">
            <text:p>£18,094</text:p>
          </table:table-cell>
          <table:table-cell office:value-type="currency" office:value="5228" table:style-name="ce22">
            <text:p>£5,228</text:p>
          </table:table-cell>
          <table:table-cell office:value-type="currency" office:value="4635" table:style-name="ce22">
            <text:p>£4,635</text:p>
          </table:table-cell>
          <table:table-cell office:value-type="currency" office:value="1075502" table:style-name="ce22">
            <text:p>£1,075,502</text:p>
          </table:table-cell>
          <table:table-cell office:value-type="currency" office:value="7238" table:style-name="ce22">
            <text:p>£7,238</text:p>
          </table:table-cell>
          <table:table-cell office:value-type="currency" office:value="1087375" table:style-name="ce22">
            <text:p>£1,087,375</text:p>
          </table:table-cell>
          <table:table-cell office:value-type="currency" office:value="9720107" table:style-name="ce22">
            <text:p>£9,720,107</text:p>
          </table:table-cell>
          <table:table-cell office:value-type="currency" office:value="0" table:style-name="ce22">
            <text:p>£0</text:p>
          </table:table-cell>
          <table:table-cell office:value-type="currency" office:value="162298" table:style-name="ce22">
            <text:p>£162,298</text:p>
          </table:table-cell>
          <table:table-cell office:value-type="currency" office:value="0" table:style-name="ce22">
            <text:p>£0</text:p>
          </table:table-cell>
          <table:table-cell office:value-type="currency" office:value="1389" table:style-name="ce22">
            <text:p>£1,389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9556420" table:style-name="ce22">
            <text:p>£9,556,420</text:p>
          </table:table-cell>
          <table:table-cell office:value-type="currency" office:value="64919" table:style-name="ce22">
            <text:p>£64,919</text:p>
          </table:table-cell>
          <table:table-cell office:value-type="currency" office:value="9622728" table:style-name="ce22">
            <text:p>£9,622,728</text:p>
          </table:table-cell>
          <table:table-cell office:value-type="currency" office:value="15623071" table:style-name="ce22">
            <text:p>£15,623,071</text:p>
          </table:table-cell>
          <table:table-cell office:value-type="currency" office:value="168764" table:style-name="ce22">
            <text:p>£168,764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98743" table:style-name="ce22">
            <text:p>£198,743</text:p>
          </table:table-cell>
          <table:table-cell office:value-type="currency" office:value="66252" table:style-name="ce22">
            <text:p>£66,252</text:p>
          </table:table-cell>
          <table:table-cell office:value-type="currency" office:value="0" table:style-name="ce22">
            <text:p>£0</text:p>
          </table:table-cell>
          <table:table-cell office:value-type="currency" office:value="106631" table:style-name="ce22">
            <text:p>£106,631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5281424" table:style-name="ce22">
            <text:p>£15,281,424</text:p>
          </table:table-cell>
          <table:table-cell office:value-type="currency" office:value="143911" table:style-name="ce22">
            <text:p>£143,911</text:p>
          </table:table-cell>
          <table:table-cell office:value-type="currency" office:value="15425335" table:style-name="ce22">
            <text:p>£15,425,335</text:p>
          </table:table-cell>
          <table:table-cell office:value-type="currency" office:value="25489" table:style-name="ce22">
            <text:p>£25,489</text:p>
          </table:table-cell>
          <table:table-cell office:value-type="currency" office:value="15450824" table:style-name="ce22">
            <text:p>£15,450,824</text:p>
          </table:table-cell>
          <table:table-cell office:value-type="currency" office:value="25913346" table:style-name="ce22">
            <text:p>£25,913,346</text:p>
          </table:table-cell>
          <table:table-cell office:value-type="currency" office:value="124384" table:style-name="ce22">
            <text:p>£124,384</text:p>
          </table:table-cell>
          <table:table-cell office:value-type="currency" office:value="139932" table:style-name="ce22">
            <text:p>£139,932</text:p>
          </table:table-cell>
          <table:table-cell office:value-type="currency" office:value="6024" table:style-name="ce22">
            <text:p>£6,024</text:p>
          </table:table-cell>
          <table:table-cell office:value-type="currency" office:value="6024" table:style-name="ce22">
            <text:p>£6,024</text:p>
          </table:table-cell>
          <table:table-cell office:value-type="currency" office:value="0" table:style-name="ce22">
            <text:p>£0</text:p>
          </table:table-cell>
          <table:table-cell office:value-type="currency" office:value="6024" table:style-name="ce22">
            <text:p>£6,024</text:p>
          </table:table-cell>
          <table:table-cell office:value-type="currency" office:value="4635" table:style-name="ce22">
            <text:p>£4,635</text:p>
          </table:table-cell>
          <table:table-cell office:value-type="currency" office:value="1389" table:style-name="ce22">
            <text:p>£1,389</text:p>
          </table:table-cell>
          <table:table-cell office:value-type="currency" office:value="0" table:style-name="ce22">
            <text:p>£0</text:p>
          </table:table-cell>
          <table:table-cell office:value-type="currency" office:value="26135438" table:style-name="ce22">
            <text:p>£26,135,438</text:p>
          </table:table-cell>
          <table:table-cell office:value-type="currency" office:value="52271" table:style-name="ce22">
            <text:p>£52,271</text:p>
          </table:table-cell>
          <table:table-cell office:value-type="currency" office:value="33985" table:style-name="ce22">
            <text:p>£33,985</text:p>
          </table:table-cell>
          <table:table-cell office:value-type="currency" office:value="25489" table:style-name="ce22">
            <text:p>£25,489</text:p>
          </table:table-cell>
          <table:table-cell office:value-type="currency" office:value="25489" table:style-name="ce22">
            <text:p>£25,489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NEWARK</text:p>
          </table:table-cell>
          <table:table-cell office:value-type="currency" office:value="8638800" table:style-name="ce22">
            <text:p>£8,638,800</text:p>
          </table:table-cell>
          <table:table-cell office:value-type="currency" office:value="9808000" table:style-name="ce22">
            <text:p>£9,808,000</text:p>
          </table:table-cell>
          <table:table-cell office:value-type="currency" office:value="258276" table:style-name="ce22">
            <text:p>£258,276</text:p>
          </table:table-cell>
          <table:table-cell office:value-type="currency" office:value="18705076" table:style-name="ce22">
            <text:p>£18,705,076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8700000" table:style-name="ce22">
            <text:p>£8,700,000</text:p>
          </table:table-cell>
          <table:table-cell office:value-type="currency" office:value="574000" table:style-name="ce22">
            <text:p>£574,000</text:p>
          </table:table-cell>
          <table:table-cell office:value-type="currency" office:value="87000" table:style-name="ce22">
            <text:p>£87,000</text:p>
          </table:table-cell>
          <table:table-cell office:value-type="currency" office:value="9000" table:style-name="ce22">
            <text:p>£9,000</text:p>
          </table:table-cell>
          <table:table-cell office:value-type="currency" office:value="7000" table:style-name="ce22">
            <text:p>£7,00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8597000" table:style-name="ce22">
            <text:p>£8,597,000</text:p>
          </table:table-cell>
          <table:table-cell office:value-type="currency" office:value="34800" table:style-name="ce22">
            <text:p>£34,800</text:p>
          </table:table-cell>
          <table:table-cell office:value-type="currency" office:value="8638800" table:style-name="ce22">
            <text:p>£8,638,800</text:p>
          </table:table-cell>
          <table:table-cell office:value-type="currency" office:value="9900000" table:style-name="ce22">
            <text:p>£9,900,000</text:p>
          </table:table-cell>
          <table:table-cell office:value-type="currency" office:value="85000" table:style-name="ce22">
            <text:p>£85,000</text:p>
          </table:table-cell>
          <table:table-cell office:value-type="currency" office:value="25000" table:style-name="ce22">
            <text:p>£25,00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10000" table:style-name="ce22">
            <text:p>£110,000</text:p>
          </table:table-cell>
          <table:table-cell office:value-type="currency" office:value="0" table:style-name="ce22">
            <text:p>£0</text:p>
          </table:table-cell>
          <table:table-cell office:value-type="currency" office:value="8000" table:style-name="ce22">
            <text:p>£8,000</text:p>
          </table:table-cell>
          <table:table-cell office:value-type="currency" office:value="9672000" table:style-name="ce22">
            <text:p>£9,672,000</text:p>
          </table:table-cell>
          <table:table-cell office:value-type="currency" office:value="95000" table:style-name="ce22">
            <text:p>£95,000</text:p>
          </table:table-cell>
          <table:table-cell office:value-type="currency" office:value="9775000" table:style-name="ce22">
            <text:p>£9,775,000</text:p>
          </table:table-cell>
          <table:table-cell office:value-type="currency" office:value="33000" table:style-name="ce22">
            <text:p>£33,000</text:p>
          </table:table-cell>
          <table:table-cell office:value-type="currency" office:value="9808000" table:style-name="ce22">
            <text:p>£9,808,000</text:p>
          </table:table-cell>
          <table:table-cell office:value-type="currency" office:value="18269000" table:style-name="ce22">
            <text:p>£18,269,000</text:p>
          </table:table-cell>
          <table:table-cell office:value-type="currency" office:value="87691" table:style-name="ce22">
            <text:p>£87,691</text:p>
          </table:table-cell>
          <table:table-cell office:value-type="currency" office:value="98653" table:style-name="ce22">
            <text:p>£98,653</text:p>
          </table:table-cell>
          <table:table-cell office:value-type="currency" office:value="15000" table:style-name="ce22">
            <text:p>£15,000</text:p>
          </table:table-cell>
          <table:table-cell office:value-type="currency" office:value="15000" table:style-name="ce22">
            <text:p>£15,000</text:p>
          </table:table-cell>
          <table:table-cell office:value-type="currency" office:value="0" table:style-name="ce22">
            <text:p>£0</text:p>
          </table:table-cell>
          <table:table-cell office:value-type="currency" office:value="15000" table:style-name="ce22">
            <text:p>£15,000</text:p>
          </table:table-cell>
          <table:table-cell office:value-type="currency" office:value="0" table:style-name="ce22">
            <text:p>£0</text:p>
          </table:table-cell>
          <table:table-cell office:value-type="currency" office:value="7000" table:style-name="ce22">
            <text:p>£7,000</text:p>
          </table:table-cell>
          <table:table-cell office:value-type="currency" office:value="8000" table:style-name="ce22">
            <text:p>£8,000</text:p>
          </table:table-cell>
          <table:table-cell office:value-type="currency" office:value="18413800" table:style-name="ce22">
            <text:p>£18,413,800</text:p>
          </table:table-cell>
          <table:table-cell office:value-type="currency" office:value="36828" table:style-name="ce22">
            <text:p>£36,828</text:p>
          </table:table-cell>
          <table:table-cell office:value-type="currency" office:value="44000" table:style-name="ce22">
            <text:p>£44,000</text:p>
          </table:table-cell>
          <table:table-cell office:value-type="currency" office:value="33000" table:style-name="ce22">
            <text:p>£33,000</text:p>
          </table:table-cell>
          <table:table-cell office:value-type="currency" office:value="33000" table:style-name="ce22">
            <text:p>£33,000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NEWCASTLE UNDER LYME</text:p>
          </table:table-cell>
          <table:table-cell office:value-type="currency" office:value="35917" table:style-name="ce22">
            <text:p>£35,917</text:p>
          </table:table-cell>
          <table:table-cell office:value-type="currency" office:value="19179430" table:style-name="ce22">
            <text:p>£19,179,430</text:p>
          </table:table-cell>
          <table:table-cell office:value-type="currency" office:value="270410" table:style-name="ce22">
            <text:p>£270,410</text:p>
          </table:table-cell>
          <table:table-cell office:value-type="currency" office:value="19485757" table:style-name="ce22">
            <text:p>£19,485,757</text:p>
          </table:table-cell>
          <table:table-cell office:value-type="currency" office:value="36189" table:style-name="ce22">
            <text:p>£36,189</text:p>
          </table:table-cell>
          <table:table-cell office:value-type="currency" office:value="33589" table:style-name="ce22">
            <text:p>£33,589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72" table:style-name="ce22">
            <text:p>£272</text:p>
          </table:table-cell>
          <table:table-cell office:value-type="currency" office:value="0" table:style-name="ce22">
            <text:p>£0</text:p>
          </table:table-cell>
          <table:table-cell office:value-type="currency" office:value="35917" table:style-name="ce22">
            <text:p>£35,917</text:p>
          </table:table-cell>
          <table:table-cell office:value-type="currency" office:value="0" table:style-name="ce22">
            <text:p>£0</text:p>
          </table:table-cell>
          <table:table-cell office:value-type="currency" office:value="35917" table:style-name="ce22">
            <text:p>£35,917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0180740" table:style-name="ce22">
            <text:p>£20,180,740</text:p>
          </table:table-cell>
          <table:table-cell office:value-type="currency" office:value="508164" table:style-name="ce22">
            <text:p>£508,164</text:p>
          </table:table-cell>
          <table:table-cell office:value-type="currency" office:value="620190" table:style-name="ce22">
            <text:p>£620,19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307354" table:style-name="ce22">
            <text:p>£307,354</text:p>
          </table:table-cell>
          <table:table-cell office:value-type="currency" office:value="0" table:style-name="ce22">
            <text:p>£0</text:p>
          </table:table-cell>
          <table:table-cell office:value-type="currency" office:value="20415" table:style-name="ce22">
            <text:p>£20,415</text:p>
          </table:table-cell>
          <table:table-cell office:value-type="currency" office:value="18724617" table:style-name="ce22">
            <text:p>£18,724,617</text:p>
          </table:table-cell>
          <table:table-cell office:value-type="currency" office:value="427840" table:style-name="ce22">
            <text:p>£427,840</text:p>
          </table:table-cell>
          <table:table-cell office:value-type="currency" office:value="19172872" table:style-name="ce22">
            <text:p>£19,172,872</text:p>
          </table:table-cell>
          <table:table-cell office:value-type="currency" office:value="6558" table:style-name="ce22">
            <text:p>£6,558</text:p>
          </table:table-cell>
          <table:table-cell office:value-type="currency" office:value="19179430" table:style-name="ce22">
            <text:p>£19,179,430</text:p>
          </table:table-cell>
          <table:table-cell office:value-type="currency" office:value="18760534" table:style-name="ce22">
            <text:p>£18,760,534</text:p>
          </table:table-cell>
          <table:table-cell office:value-type="currency" office:value="90051" table:style-name="ce22">
            <text:p>£90,051</text:p>
          </table:table-cell>
          <table:table-cell office:value-type="currency" office:value="101307" table:style-name="ce22">
            <text:p>£101,307</text:p>
          </table:table-cell>
          <table:table-cell office:value-type="currency" office:value="20415" table:style-name="ce22">
            <text:p>£20,415</text:p>
          </table:table-cell>
          <table:table-cell office:value-type="currency" office:value="20415" table:style-name="ce22">
            <text:p>£20,415</text:p>
          </table:table-cell>
          <table:table-cell office:value-type="currency" office:value="0" table:style-name="ce22">
            <text:p>£0</text:p>
          </table:table-cell>
          <table:table-cell office:value-type="currency" office:value="20415" table:style-name="ce22">
            <text:p>£20,415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0415" table:style-name="ce22">
            <text:p>£20,415</text:p>
          </table:table-cell>
          <table:table-cell office:value-type="currency" office:value="19208789" table:style-name="ce22">
            <text:p>£19,208,789</text:p>
          </table:table-cell>
          <table:table-cell office:value-type="currency" office:value="38418" table:style-name="ce22">
            <text:p>£38,418</text:p>
          </table:table-cell>
          <table:table-cell office:value-type="currency" office:value="8744" table:style-name="ce22">
            <text:p>£8,744</text:p>
          </table:table-cell>
          <table:table-cell office:value-type="currency" office:value="6558" table:style-name="ce22">
            <text:p>£6,558</text:p>
          </table:table-cell>
          <table:table-cell office:value-type="currency" office:value="6558" table:style-name="ce22">
            <text:p>£6,558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NEWCASTLE-UPON-TYNE</text:p>
          </table:table-cell>
          <table:table-cell office:value-type="currency" office:value="33251495" table:style-name="ce22">
            <text:p>£33,251,495</text:p>
          </table:table-cell>
          <table:table-cell office:value-type="currency" office:value="47128246" table:style-name="ce22">
            <text:p>£47,128,246</text:p>
          </table:table-cell>
          <table:table-cell office:value-type="currency" office:value="1250454" table:style-name="ce22">
            <text:p>£1,250,454</text:p>
          </table:table-cell>
          <table:table-cell office:value-type="currency" office:value="81630195" table:style-name="ce22">
            <text:p>£81,630,195</text:p>
          </table:table-cell>
          <table:table-cell office:value-type="currency" office:value="167991" table:style-name="ce22">
            <text:p>£167,991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66649" table:style-name="ce22">
            <text:p>£166,649</text:p>
          </table:table-cell>
          <table:table-cell office:value-type="currency" office:value="345" table:style-name="ce22">
            <text:p>£345</text:p>
          </table:table-cell>
          <table:table-cell office:value-type="currency" office:value="189" table:style-name="ce22">
            <text:p>£189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67457" table:style-name="ce22">
            <text:p>£167,457</text:p>
          </table:table-cell>
          <table:table-cell office:value-type="currency" office:value="76" table:style-name="ce22">
            <text:p>£76</text:p>
          </table:table-cell>
          <table:table-cell office:value-type="currency" office:value="167533" table:style-name="ce22">
            <text:p>£167,533</text:p>
          </table:table-cell>
          <table:table-cell office:value-type="currency" office:value="33309320" table:style-name="ce22">
            <text:p>£33,309,320</text:p>
          </table:table-cell>
          <table:table-cell office:value-type="currency" office:value="0" table:style-name="ce22">
            <text:p>£0</text:p>
          </table:table-cell>
          <table:table-cell office:value-type="currency" office:value="337165" table:style-name="ce22">
            <text:p>£337,165</text:p>
          </table:table-cell>
          <table:table-cell office:value-type="currency" office:value="23059" table:style-name="ce22">
            <text:p>£23,059</text:p>
          </table:table-cell>
          <table:table-cell office:value-type="currency" office:value="135614" table:style-name="ce22">
            <text:p>£135,614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32813482" table:style-name="ce22">
            <text:p>£32,813,482</text:p>
          </table:table-cell>
          <table:table-cell office:value-type="currency" office:value="134866" table:style-name="ce22">
            <text:p>£134,866</text:p>
          </table:table-cell>
          <table:table-cell office:value-type="currency" office:value="33083962" table:style-name="ce22">
            <text:p>£33,083,962</text:p>
          </table:table-cell>
          <table:table-cell office:value-type="currency" office:value="50453254" table:style-name="ce22">
            <text:p>£50,453,254</text:p>
          </table:table-cell>
          <table:table-cell office:value-type="currency" office:value="7778372" table:style-name="ce22">
            <text:p>£7,778,372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448272" table:style-name="ce22">
            <text:p>£448,272</text:p>
          </table:table-cell>
          <table:table-cell office:value-type="currency" office:value="0" table:style-name="ce22">
            <text:p>£0</text:p>
          </table:table-cell>
          <table:table-cell office:value-type="currency" office:value="134069" table:style-name="ce22">
            <text:p>£134,069</text:p>
          </table:table-cell>
          <table:table-cell office:value-type="currency" office:value="42092541" table:style-name="ce22">
            <text:p>£42,092,541</text:p>
          </table:table-cell>
          <table:table-cell office:value-type="currency" office:value="4846332" table:style-name="ce22">
            <text:p>£4,846,332</text:p>
          </table:table-cell>
          <table:table-cell office:value-type="currency" office:value="47072942" table:style-name="ce22">
            <text:p>£47,072,942</text:p>
          </table:table-cell>
          <table:table-cell office:value-type="currency" office:value="55304" table:style-name="ce22">
            <text:p>£55,304</text:p>
          </table:table-cell>
          <table:table-cell office:value-type="currency" office:value="47128246" table:style-name="ce22">
            <text:p>£47,128,246</text:p>
          </table:table-cell>
          <table:table-cell office:value-type="currency" office:value="75073480" table:style-name="ce22">
            <text:p>£75,073,480</text:p>
          </table:table-cell>
          <table:table-cell office:value-type="currency" office:value="360353" table:style-name="ce22">
            <text:p>£360,353</text:p>
          </table:table-cell>
          <table:table-cell office:value-type="currency" office:value="405397" table:style-name="ce22">
            <text:p>£405,397</text:p>
          </table:table-cell>
          <table:table-cell office:value-type="currency" office:value="269683" table:style-name="ce22">
            <text:p>£269,683</text:p>
          </table:table-cell>
          <table:table-cell office:value-type="currency" office:value="269683" table:style-name="ce22">
            <text:p>£269,683</text:p>
          </table:table-cell>
          <table:table-cell office:value-type="currency" office:value="0" table:style-name="ce22">
            <text:p>£0</text:p>
          </table:table-cell>
          <table:table-cell office:value-type="currency" office:value="269683" table:style-name="ce22">
            <text:p>£269,683</text:p>
          </table:table-cell>
          <table:table-cell office:value-type="currency" office:value="0" table:style-name="ce22">
            <text:p>£0</text:p>
          </table:table-cell>
          <table:table-cell office:value-type="currency" office:value="135614" table:style-name="ce22">
            <text:p>£135,614</text:p>
          </table:table-cell>
          <table:table-cell office:value-type="currency" office:value="134069" table:style-name="ce22">
            <text:p>£134,069</text:p>
          </table:table-cell>
          <table:table-cell office:value-type="currency" office:value="80324437" table:style-name="ce22">
            <text:p>£80,324,437</text:p>
          </table:table-cell>
          <table:table-cell office:value-type="currency" office:value="160649" table:style-name="ce22">
            <text:p>£160,649</text:p>
          </table:table-cell>
          <table:table-cell office:value-type="currency" office:value="73739" table:style-name="ce22">
            <text:p>£73,739</text:p>
          </table:table-cell>
          <table:table-cell office:value-type="currency" office:value="55304" table:style-name="ce22">
            <text:p>£55,304</text:p>
          </table:table-cell>
          <table:table-cell office:value-type="currency" office:value="55304" table:style-name="ce22">
            <text:p>£55,304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NEWHAM</text:p>
          </table:table-cell>
          <table:table-cell office:value-type="currency" office:value="78748298" table:style-name="ce22">
            <text:p>£78,748,298</text:p>
          </table:table-cell>
          <table:table-cell office:value-type="currency" office:value="109000000" table:style-name="ce22">
            <text:p>£109,000,000</text:p>
          </table:table-cell>
          <table:table-cell office:value-type="currency" office:value="1480956" table:style-name="ce22">
            <text:p>£1,480,956</text:p>
          </table:table-cell>
          <table:table-cell office:value-type="currency" office:value="190000000" table:style-name="ce22">
            <text:p>£190,000,000</text:p>
          </table:table-cell>
          <table:table-cell office:value-type="currency" office:value="61660637" table:style-name="ce22">
            <text:p>£61,660,637</text:p>
          </table:table-cell>
          <table:table-cell office:value-type="currency" office:value="4968655" table:style-name="ce22">
            <text:p>£4,968,655</text:p>
          </table:table-cell>
          <table:table-cell office:value-type="currency" office:value="716683" table:style-name="ce22">
            <text:p>£716,683</text:p>
          </table:table-cell>
          <table:table-cell office:value-type="currency" office:value="40041076" table:style-name="ce22">
            <text:p>£40,041,076</text:p>
          </table:table-cell>
          <table:table-cell office:value-type="currency" office:value="15195609" table:style-name="ce22">
            <text:p>£15,195,609</text:p>
          </table:table-cell>
          <table:table-cell office:value-type="currency" office:value="1401647" table:style-name="ce22">
            <text:p>£1,401,647</text:p>
          </table:table-cell>
          <table:table-cell office:value-type="currency" office:value="290214" table:style-name="ce22">
            <text:p>£290,214</text:p>
          </table:table-cell>
          <table:table-cell office:value-type="currency" office:value="80217" table:style-name="ce22">
            <text:p>£80,217</text:p>
          </table:table-cell>
          <table:table-cell office:value-type="currency" office:value="43976267" table:style-name="ce22">
            <text:p>£43,976,267</text:p>
          </table:table-cell>
          <table:table-cell office:value-type="currency" office:value="560659" table:style-name="ce22">
            <text:p>£560,659</text:p>
          </table:table-cell>
          <table:table-cell office:value-type="currency" office:value="44617143" table:style-name="ce22">
            <text:p>£44,617,143</text:p>
          </table:table-cell>
          <table:table-cell office:value-type="currency" office:value="34595388" table:style-name="ce22">
            <text:p>£34,595,388</text:p>
          </table:table-cell>
          <table:table-cell office:value-type="currency" office:value="1820688" table:style-name="ce22">
            <text:p>£1,820,688</text:p>
          </table:table-cell>
          <table:table-cell office:value-type="currency" office:value="660499" table:style-name="ce22">
            <text:p>£660,499</text:p>
          </table:table-cell>
          <table:table-cell office:value-type="currency" office:value="67934" table:style-name="ce22">
            <text:p>£67,934</text:p>
          </table:table-cell>
          <table:table-cell office:value-type="currency" office:value="69126" table:style-name="ce22">
            <text:p>£69,126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33797829" table:style-name="ce22">
            <text:p>£33,797,829</text:p>
          </table:table-cell>
          <table:table-cell office:value-type="currency" office:value="264200" table:style-name="ce22">
            <text:p>£264,200</text:p>
          </table:table-cell>
          <table:table-cell office:value-type="currency" office:value="34131155" table:style-name="ce22">
            <text:p>£34,131,155</text:p>
          </table:table-cell>
          <table:table-cell office:value-type="currency" office:value="112000000" table:style-name="ce22">
            <text:p>£112,000,000</text:p>
          </table:table-cell>
          <table:table-cell office:value-type="currency" office:value="52572" table:style-name="ce22">
            <text:p>£52,572</text:p>
          </table:table-cell>
          <table:table-cell office:value-type="currency" office:value="820682" table:style-name="ce22">
            <text:p>£820,682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01310" table:style-name="ce22">
            <text:p>£201,310</text:p>
          </table:table-cell>
          <table:table-cell office:value-type="currency" office:value="75064" table:style-name="ce22">
            <text:p>£75,064</text:p>
          </table:table-cell>
          <table:table-cell office:value-type="currency" office:value="0" table:style-name="ce22">
            <text:p>£0</text:p>
          </table:table-cell>
          <table:table-cell office:value-type="currency" office:value="3706701" table:style-name="ce22">
            <text:p>£3,706,701</text:p>
          </table:table-cell>
          <table:table-cell office:value-type="currency" office:value="0" table:style-name="ce22">
            <text:p>£0</text:p>
          </table:table-cell>
          <table:table-cell office:value-type="currency" office:value="327100" table:style-name="ce22">
            <text:p>£327,100</text:p>
          </table:table-cell>
          <table:table-cell office:value-type="currency" office:value="107000000" table:style-name="ce22">
            <text:p>£107,000,000</text:p>
          </table:table-cell>
          <table:table-cell office:value-type="currency" office:value="1514224" table:style-name="ce22">
            <text:p>£1,514,224</text:p>
          </table:table-cell>
          <table:table-cell office:value-type="currency" office:value="109000000" table:style-name="ce22">
            <text:p>£109,000,000</text:p>
          </table:table-cell>
          <table:table-cell office:value-type="currency" office:value="2342" table:style-name="ce22">
            <text:p>£2,342</text:p>
          </table:table-cell>
          <table:table-cell office:value-type="currency" office:value="109000000" table:style-name="ce22">
            <text:p>£109,000,000</text:p>
          </table:table-cell>
          <table:table-cell office:value-type="currency" office:value="185000000" table:style-name="ce22">
            <text:p>£185,000,000</text:p>
          </table:table-cell>
          <table:table-cell office:value-type="currency" office:value="889003" table:style-name="ce22">
            <text:p>£889,003</text:p>
          </table:table-cell>
          <table:table-cell office:value-type="currency" office:value="1000128" table:style-name="ce22">
            <text:p>£1,000,128</text:p>
          </table:table-cell>
          <table:table-cell office:value-type="currency" office:value="476443" table:style-name="ce22">
            <text:p>£476,443</text:p>
          </table:table-cell>
          <table:table-cell office:value-type="currency" office:value="476443" table:style-name="ce22">
            <text:p>£476,443</text:p>
          </table:table-cell>
          <table:table-cell office:value-type="currency" office:value="0" table:style-name="ce22">
            <text:p>£0</text:p>
          </table:table-cell>
          <table:table-cell office:value-type="currency" office:value="476443" table:style-name="ce22">
            <text:p>£476,443</text:p>
          </table:table-cell>
          <table:table-cell office:value-type="currency" office:value="80217" table:style-name="ce22">
            <text:p>£80,217</text:p>
          </table:table-cell>
          <table:table-cell office:value-type="currency" office:value="69126" table:style-name="ce22">
            <text:p>£69,126</text:p>
          </table:table-cell>
          <table:table-cell office:value-type="currency" office:value="327100" table:style-name="ce22">
            <text:p>£327,100</text:p>
          </table:table-cell>
          <table:table-cell office:value-type="currency" office:value="188000000" table:style-name="ce22">
            <text:p>£188,000,000</text:p>
          </table:table-cell>
          <table:table-cell office:value-type="currency" office:value="376049" table:style-name="ce22">
            <text:p>£376,049</text:p>
          </table:table-cell>
          <table:table-cell office:value-type="currency" office:value="3122" table:style-name="ce22">
            <text:p>£3,122</text:p>
          </table:table-cell>
          <table:table-cell office:value-type="currency" office:value="2342" table:style-name="ce22">
            <text:p>£2,342</text:p>
          </table:table-cell>
          <table:table-cell office:value-type="currency" office:value="2342" table:style-name="ce22">
            <text:p>£2,342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NORTH DEVON</text:p>
          </table:table-cell>
          <table:table-cell office:value-type="currency" office:value="521412" table:style-name="ce22">
            <text:p>£521,412</text:p>
          </table:table-cell>
          <table:table-cell office:value-type="currency" office:value="15954139" table:style-name="ce22">
            <text:p>£15,954,139</text:p>
          </table:table-cell>
          <table:table-cell office:value-type="currency" office:value="235934" table:style-name="ce22">
            <text:p>£235,934</text:p>
          </table:table-cell>
          <table:table-cell office:value-type="currency" office:value="16711485" table:style-name="ce22">
            <text:p>£16,711,485</text:p>
          </table:table-cell>
          <table:table-cell office:value-type="currency" office:value="815464" table:style-name="ce22">
            <text:p>£815,464</text:p>
          </table:table-cell>
          <table:table-cell office:value-type="currency" office:value="71168" table:style-name="ce22">
            <text:p>£71,168</text:p>
          </table:table-cell>
          <table:table-cell office:value-type="currency" office:value="128090" table:style-name="ce22">
            <text:p>£128,090</text:p>
          </table:table-cell>
          <table:table-cell office:value-type="currency" office:value="288808" table:style-name="ce22">
            <text:p>£288,808</text:p>
          </table:table-cell>
          <table:table-cell office:value-type="currency" office:value="127689" table:style-name="ce22">
            <text:p>£127,689</text:p>
          </table:table-cell>
          <table:table-cell office:value-type="currency" office:value="5882" table:style-name="ce22">
            <text:p>£5,882</text:p>
          </table:table-cell>
          <table:table-cell office:value-type="currency" office:value="34744" table:style-name="ce22">
            <text:p>£34,744</text:p>
          </table:table-cell>
          <table:table-cell office:value-type="currency" office:value="1765" table:style-name="ce22">
            <text:p>£1,765</text:p>
          </table:table-cell>
          <table:table-cell office:value-type="currency" office:value="517294" table:style-name="ce22">
            <text:p>£517,294</text:p>
          </table:table-cell>
          <table:table-cell office:value-type="currency" office:value="2353" table:style-name="ce22">
            <text:p>£2,353</text:p>
          </table:table-cell>
          <table:table-cell office:value-type="currency" office:value="521412" table:style-name="ce22">
            <text:p>£521,412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6340298" table:style-name="ce22">
            <text:p>£16,340,298</text:p>
          </table:table-cell>
          <table:table-cell office:value-type="currency" office:value="401576" table:style-name="ce22">
            <text:p>£401,576</text:p>
          </table:table-cell>
          <table:table-cell office:value-type="currency" office:value="171357" table:style-name="ce22">
            <text:p>£171,357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37795" table:style-name="ce22">
            <text:p>£137,795</text:p>
          </table:table-cell>
          <table:table-cell office:value-type="currency" office:value="0" table:style-name="ce22">
            <text:p>£0</text:p>
          </table:table-cell>
          <table:table-cell office:value-type="currency" office:value="31721" table:style-name="ce22">
            <text:p>£31,721</text:p>
          </table:table-cell>
          <table:table-cell office:value-type="currency" office:value="15597849" table:style-name="ce22">
            <text:p>£15,597,849</text:p>
          </table:table-cell>
          <table:table-cell office:value-type="currency" office:value="296064" table:style-name="ce22">
            <text:p>£296,064</text:p>
          </table:table-cell>
          <table:table-cell office:value-type="currency" office:value="15925634" table:style-name="ce22">
            <text:p>£15,925,634</text:p>
          </table:table-cell>
          <table:table-cell office:value-type="currency" office:value="28505" table:style-name="ce22">
            <text:p>£28,505</text:p>
          </table:table-cell>
          <table:table-cell office:value-type="currency" office:value="15954139" table:style-name="ce22">
            <text:p>£15,954,139</text:p>
          </table:table-cell>
          <table:table-cell office:value-type="currency" office:value="16115143" table:style-name="ce22">
            <text:p>£16,115,143</text:p>
          </table:table-cell>
          <table:table-cell office:value-type="currency" office:value="77353" table:style-name="ce22">
            <text:p>£77,353</text:p>
          </table:table-cell>
          <table:table-cell office:value-type="currency" office:value="87022" table:style-name="ce22">
            <text:p>£87,022</text:p>
          </table:table-cell>
          <table:table-cell office:value-type="currency" office:value="33486" table:style-name="ce22">
            <text:p>£33,486</text:p>
          </table:table-cell>
          <table:table-cell office:value-type="currency" office:value="33486" table:style-name="ce22">
            <text:p>£33,486</text:p>
          </table:table-cell>
          <table:table-cell office:value-type="currency" office:value="0" table:style-name="ce22">
            <text:p>£0</text:p>
          </table:table-cell>
          <table:table-cell office:value-type="currency" office:value="33486" table:style-name="ce22">
            <text:p>£33,486</text:p>
          </table:table-cell>
          <table:table-cell office:value-type="currency" office:value="1765" table:style-name="ce22">
            <text:p>£1,765</text:p>
          </table:table-cell>
          <table:table-cell office:value-type="currency" office:value="0" table:style-name="ce22">
            <text:p>£0</text:p>
          </table:table-cell>
          <table:table-cell office:value-type="currency" office:value="31721" table:style-name="ce22">
            <text:p>£31,721</text:p>
          </table:table-cell>
          <table:table-cell office:value-type="currency" office:value="16447046" table:style-name="ce22">
            <text:p>£16,447,046</text:p>
          </table:table-cell>
          <table:table-cell office:value-type="currency" office:value="32894" table:style-name="ce22">
            <text:p>£32,894</text:p>
          </table:table-cell>
          <table:table-cell office:value-type="currency" office:value="38006" table:style-name="ce22">
            <text:p>£38,006</text:p>
          </table:table-cell>
          <table:table-cell office:value-type="currency" office:value="28505" table:style-name="ce22">
            <text:p>£28,505</text:p>
          </table:table-cell>
          <table:table-cell office:value-type="currency" office:value="28505" table:style-name="ce22">
            <text:p>£28,505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NORTH EAST DERBY</text:p>
          </table:table-cell>
          <table:table-cell office:value-type="currency" office:value="11006538" table:style-name="ce22">
            <text:p>£11,006,538</text:p>
          </table:table-cell>
          <table:table-cell office:value-type="currency" office:value="4881680" table:style-name="ce22">
            <text:p>£4,881,680</text:p>
          </table:table-cell>
          <table:table-cell office:value-type="currency" office:value="242818" table:style-name="ce22">
            <text:p>£242,818</text:p>
          </table:table-cell>
          <table:table-cell office:value-type="currency" office:value="16131036" table:style-name="ce22">
            <text:p>£16,131,036</text:p>
          </table:table-cell>
          <table:table-cell office:value-type="currency" office:value="125691" table:style-name="ce22">
            <text:p>£125,691</text:p>
          </table:table-cell>
          <table:table-cell office:value-type="currency" office:value="5609" table:style-name="ce22">
            <text:p>£5,609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6291" table:style-name="ce22">
            <text:p>£6,291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19400" table:style-name="ce22">
            <text:p>£119,400</text:p>
          </table:table-cell>
          <table:table-cell office:value-type="currency" office:value="2516" table:style-name="ce22">
            <text:p>£2,516</text:p>
          </table:table-cell>
          <table:table-cell office:value-type="currency" office:value="121916" table:style-name="ce22">
            <text:p>£121,916</text:p>
          </table:table-cell>
          <table:table-cell office:value-type="currency" office:value="10909420" table:style-name="ce22">
            <text:p>£10,909,420</text:p>
          </table:table-cell>
          <table:table-cell office:value-type="currency" office:value="74198" table:style-name="ce22">
            <text:p>£74,198</text:p>
          </table:table-cell>
          <table:table-cell office:value-type="currency" office:value="41330" table:style-name="ce22">
            <text:p>£41,330</text:p>
          </table:table-cell>
          <table:table-cell office:value-type="currency" office:value="0" table:style-name="ce22">
            <text:p>£0</text:p>
          </table:table-cell>
          <table:table-cell office:value-type="currency" office:value="5442" table:style-name="ce22">
            <text:p>£5,442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10862648" table:style-name="ce22">
            <text:p>£10,862,648</text:p>
          </table:table-cell>
          <table:table-cell office:value-type="currency" office:value="16532" table:style-name="ce22">
            <text:p>£16,532</text:p>
          </table:table-cell>
          <table:table-cell office:value-type="currency" office:value="10884622" table:style-name="ce22">
            <text:p>£10,884,622</text:p>
          </table:table-cell>
          <table:table-cell office:value-type="currency" office:value="4921721" table:style-name="ce22">
            <text:p>£4,921,721</text:p>
          </table:table-cell>
          <table:table-cell office:value-type="currency" office:value="57827" table:style-name="ce22">
            <text:p>£57,827</text:p>
          </table:table-cell>
          <table:table-cell office:value-type="currency" office:value="12324" table:style-name="ce22">
            <text:p>£12,324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38109" table:style-name="ce22">
            <text:p>£38,109</text:p>
          </table:table-cell>
          <table:table-cell office:value-type="currency" office:value="0" table:style-name="ce22">
            <text:p>£0</text:p>
          </table:table-cell>
          <table:table-cell office:value-type="currency" office:value="20585" table:style-name="ce22">
            <text:p>£20,585</text:p>
          </table:table-cell>
          <table:table-cell office:value-type="currency" office:value="4792876" table:style-name="ce22">
            <text:p>£4,792,876</text:p>
          </table:table-cell>
          <table:table-cell office:value-type="currency" office:value="49940" table:style-name="ce22">
            <text:p>£49,940</text:p>
          </table:table-cell>
          <table:table-cell office:value-type="currency" office:value="4863401" table:style-name="ce22">
            <text:p>£4,863,401</text:p>
          </table:table-cell>
          <table:table-cell office:value-type="currency" office:value="18279" table:style-name="ce22">
            <text:p>£18,279</text:p>
          </table:table-cell>
          <table:table-cell office:value-type="currency" office:value="4881680" table:style-name="ce22">
            <text:p>£4,881,680</text:p>
          </table:table-cell>
          <table:table-cell office:value-type="currency" office:value="15774924" table:style-name="ce22">
            <text:p>£15,774,924</text:p>
          </table:table-cell>
          <table:table-cell office:value-type="currency" office:value="75720" table:style-name="ce22">
            <text:p>£75,720</text:p>
          </table:table-cell>
          <table:table-cell office:value-type="currency" office:value="85185" table:style-name="ce22">
            <text:p>£85,185</text:p>
          </table:table-cell>
          <table:table-cell office:value-type="currency" office:value="26027" table:style-name="ce22">
            <text:p>£26,027</text:p>
          </table:table-cell>
          <table:table-cell office:value-type="currency" office:value="26027" table:style-name="ce22">
            <text:p>£26,027</text:p>
          </table:table-cell>
          <table:table-cell office:value-type="currency" office:value="0" table:style-name="ce22">
            <text:p>£0</text:p>
          </table:table-cell>
          <table:table-cell office:value-type="currency" office:value="26027" table:style-name="ce22">
            <text:p>£26,027</text:p>
          </table:table-cell>
          <table:table-cell office:value-type="currency" office:value="0" table:style-name="ce22">
            <text:p>£0</text:p>
          </table:table-cell>
          <table:table-cell office:value-type="currency" office:value="5442" table:style-name="ce22">
            <text:p>£5,442</text:p>
          </table:table-cell>
          <table:table-cell office:value-type="currency" office:value="20585" table:style-name="ce22">
            <text:p>£20,585</text:p>
          </table:table-cell>
          <table:table-cell office:value-type="currency" office:value="15869939" table:style-name="ce22">
            <text:p>£15,869,939</text:p>
          </table:table-cell>
          <table:table-cell office:value-type="currency" office:value="31740" table:style-name="ce22">
            <text:p>£31,740</text:p>
          </table:table-cell>
          <table:table-cell office:value-type="currency" office:value="24372" table:style-name="ce22">
            <text:p>£24,372</text:p>
          </table:table-cell>
          <table:table-cell office:value-type="currency" office:value="18279" table:style-name="ce22">
            <text:p>£18,279</text:p>
          </table:table-cell>
          <table:table-cell office:value-type="currency" office:value="18279" table:style-name="ce22">
            <text:p>£18,279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NORTH EAST LINCOLN</text:p>
          </table:table-cell>
          <table:table-cell office:value-type="currency" office:value="179874" table:style-name="ce22">
            <text:p>£179,874</text:p>
          </table:table-cell>
          <table:table-cell office:value-type="currency" office:value="33529748" table:style-name="ce22">
            <text:p>£33,529,748</text:p>
          </table:table-cell>
          <table:table-cell office:value-type="currency" office:value="528620" table:style-name="ce22">
            <text:p>£528,620</text:p>
          </table:table-cell>
          <table:table-cell office:value-type="currency" office:value="34238242" table:style-name="ce22">
            <text:p>£34,238,242</text:p>
          </table:table-cell>
          <table:table-cell office:value-type="currency" office:value="797812" table:style-name="ce22">
            <text:p>£797,812</text:p>
          </table:table-cell>
          <table:table-cell office:value-type="currency" office:value="87753" table:style-name="ce22">
            <text:p>£87,753</text:p>
          </table:table-cell>
          <table:table-cell office:value-type="currency" office:value="461039" table:style-name="ce22">
            <text:p>£461,039</text:p>
          </table:table-cell>
          <table:table-cell office:value-type="currency" office:value="79663" table:style-name="ce22">
            <text:p>£79,663</text:p>
          </table:table-cell>
          <table:table-cell office:value-type="currency" office:value="76367" table:style-name="ce22">
            <text:p>£76,367</text:p>
          </table:table-cell>
          <table:table-cell office:value-type="currency" office:value="0" table:style-name="ce22">
            <text:p>£0</text:p>
          </table:table-cell>
          <table:table-cell office:value-type="currency" office:value="80532" table:style-name="ce22">
            <text:p>£80,532</text:p>
          </table:table-cell>
          <table:table-cell office:value-type="currency" office:value="6993" table:style-name="ce22">
            <text:p>£6,993</text:p>
          </table:table-cell>
          <table:table-cell office:value-type="currency" office:value="172881" table:style-name="ce22">
            <text:p>£172,881</text:p>
          </table:table-cell>
          <table:table-cell office:value-type="currency" office:value="0" table:style-name="ce22">
            <text:p>£0</text:p>
          </table:table-cell>
          <table:table-cell office:value-type="currency" office:value="179874" table:style-name="ce22">
            <text:p>£179,874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34197037" table:style-name="ce22">
            <text:p>£34,197,037</text:p>
          </table:table-cell>
          <table:table-cell office:value-type="currency" office:value="602061" table:style-name="ce22">
            <text:p>£602,061</text:p>
          </table:table-cell>
          <table:table-cell office:value-type="currency" office:value="327538" table:style-name="ce22">
            <text:p>£327,538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99751" table:style-name="ce22">
            <text:p>£199,751</text:p>
          </table:table-cell>
          <table:table-cell office:value-type="currency" office:value="0" table:style-name="ce22">
            <text:p>£0</text:p>
          </table:table-cell>
          <table:table-cell office:value-type="currency" office:value="70514" table:style-name="ce22">
            <text:p>£70,514</text:p>
          </table:table-cell>
          <table:table-cell office:value-type="currency" office:value="32997173" table:style-name="ce22">
            <text:p>£32,997,173</text:p>
          </table:table-cell>
          <table:table-cell office:value-type="currency" office:value="441137" table:style-name="ce22">
            <text:p>£441,137</text:p>
          </table:table-cell>
          <table:table-cell office:value-type="currency" office:value="33508824" table:style-name="ce22">
            <text:p>£33,508,824</text:p>
          </table:table-cell>
          <table:table-cell office:value-type="currency" office:value="20924" table:style-name="ce22">
            <text:p>£20,924</text:p>
          </table:table-cell>
          <table:table-cell office:value-type="currency" office:value="33529748" table:style-name="ce22">
            <text:p>£33,529,748</text:p>
          </table:table-cell>
          <table:table-cell office:value-type="currency" office:value="33170054" table:style-name="ce22">
            <text:p>£33,170,054</text:p>
          </table:table-cell>
          <table:table-cell office:value-type="currency" office:value="159216" table:style-name="ce22">
            <text:p>£159,216</text:p>
          </table:table-cell>
          <table:table-cell office:value-type="currency" office:value="179118" table:style-name="ce22">
            <text:p>£179,118</text:p>
          </table:table-cell>
          <table:table-cell office:value-type="currency" office:value="77507" table:style-name="ce22">
            <text:p>£77,507</text:p>
          </table:table-cell>
          <table:table-cell office:value-type="currency" office:value="77507" table:style-name="ce22">
            <text:p>£77,507</text:p>
          </table:table-cell>
          <table:table-cell office:value-type="currency" office:value="0" table:style-name="ce22">
            <text:p>£0</text:p>
          </table:table-cell>
          <table:table-cell office:value-type="currency" office:value="77507" table:style-name="ce22">
            <text:p>£77,507</text:p>
          </table:table-cell>
          <table:table-cell office:value-type="currency" office:value="6993" table:style-name="ce22">
            <text:p>£6,993</text:p>
          </table:table-cell>
          <table:table-cell office:value-type="currency" office:value="0" table:style-name="ce22">
            <text:p>£0</text:p>
          </table:table-cell>
          <table:table-cell office:value-type="currency" office:value="70514" table:style-name="ce22">
            <text:p>£70,514</text:p>
          </table:table-cell>
          <table:table-cell office:value-type="currency" office:value="33688698" table:style-name="ce22">
            <text:p>£33,688,698</text:p>
          </table:table-cell>
          <table:table-cell office:value-type="currency" office:value="67377" table:style-name="ce22">
            <text:p>£67,377</text:p>
          </table:table-cell>
          <table:table-cell office:value-type="currency" office:value="27899" table:style-name="ce22">
            <text:p>£27,899</text:p>
          </table:table-cell>
          <table:table-cell office:value-type="currency" office:value="20924" table:style-name="ce22">
            <text:p>£20,924</text:p>
          </table:table-cell>
          <table:table-cell office:value-type="currency" office:value="20924" table:style-name="ce22">
            <text:p>£20,924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NORTH HERTFORDSHIRE</text:p>
          </table:table-cell>
          <table:table-cell office:value-type="currency" office:value="86493" table:style-name="ce22">
            <text:p>£86,493</text:p>
          </table:table-cell>
          <table:table-cell office:value-type="currency" office:value="23278346" table:style-name="ce22">
            <text:p>£23,278,346</text:p>
          </table:table-cell>
          <table:table-cell office:value-type="currency" office:value="248312" table:style-name="ce22">
            <text:p>£248,312</text:p>
          </table:table-cell>
          <table:table-cell office:value-type="currency" office:value="23613151" table:style-name="ce22">
            <text:p>£23,613,151</text:p>
          </table:table-cell>
          <table:table-cell office:value-type="currency" office:value="182031" table:style-name="ce22">
            <text:p>£182,031</text:p>
          </table:table-cell>
          <table:table-cell office:value-type="currency" office:value="79003" table:style-name="ce22">
            <text:p>£79,003</text:p>
          </table:table-cell>
          <table:table-cell office:value-type="currency" office:value="89056" table:style-name="ce22">
            <text:p>£89,056</text:p>
          </table:table-cell>
          <table:table-cell office:value-type="currency" office:value="7211" table:style-name="ce22">
            <text:p>£7,211</text:p>
          </table:table-cell>
          <table:table-cell office:value-type="currency" office:value="6394" table:style-name="ce22">
            <text:p>£6,394</text:p>
          </table:table-cell>
          <table:table-cell office:value-type="currency" office:value="147" table:style-name="ce22">
            <text:p>£147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86434" table:style-name="ce22">
            <text:p>£86,434</text:p>
          </table:table-cell>
          <table:table-cell office:value-type="currency" office:value="59" table:style-name="ce22">
            <text:p>£59</text:p>
          </table:table-cell>
          <table:table-cell office:value-type="currency" office:value="86493" table:style-name="ce22">
            <text:p>£86,493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3499941" table:style-name="ce22">
            <text:p>£23,499,941</text:p>
          </table:table-cell>
          <table:table-cell office:value-type="currency" office:value="39166" table:style-name="ce22">
            <text:p>£39,166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42812" table:style-name="ce22">
            <text:p>£42,812</text:p>
          </table:table-cell>
          <table:table-cell office:value-type="currency" office:value="65921" table:style-name="ce22">
            <text:p>£65,921</text:p>
          </table:table-cell>
          <table:table-cell office:value-type="currency" office:value="0" table:style-name="ce22">
            <text:p>£0</text:p>
          </table:table-cell>
          <table:table-cell office:value-type="currency" office:value="241706" table:style-name="ce22">
            <text:p>£241,706</text:p>
          </table:table-cell>
          <table:table-cell office:value-type="currency" office:value="0" table:style-name="ce22">
            <text:p>£0</text:p>
          </table:table-cell>
          <table:table-cell office:value-type="currency" office:value="7755" table:style-name="ce22">
            <text:p>£7,755</text:p>
          </table:table-cell>
          <table:table-cell office:value-type="currency" office:value="23145393" table:style-name="ce22">
            <text:p>£23,145,393</text:p>
          </table:table-cell>
          <table:table-cell office:value-type="currency" office:value="120182" table:style-name="ce22">
            <text:p>£120,182</text:p>
          </table:table-cell>
          <table:table-cell office:value-type="currency" office:value="23273330" table:style-name="ce22">
            <text:p>£23,273,330</text:p>
          </table:table-cell>
          <table:table-cell office:value-type="currency" office:value="5016" table:style-name="ce22">
            <text:p>£5,016</text:p>
          </table:table-cell>
          <table:table-cell office:value-type="currency" office:value="23278346" table:style-name="ce22">
            <text:p>£23,278,346</text:p>
          </table:table-cell>
          <table:table-cell office:value-type="currency" office:value="23231827" table:style-name="ce22">
            <text:p>£23,231,827</text:p>
          </table:table-cell>
          <table:table-cell office:value-type="currency" office:value="111513" table:style-name="ce22">
            <text:p>£111,513</text:p>
          </table:table-cell>
          <table:table-cell office:value-type="currency" office:value="125452" table:style-name="ce22">
            <text:p>£125,452</text:p>
          </table:table-cell>
          <table:table-cell office:value-type="currency" office:value="7755" table:style-name="ce22">
            <text:p>£7,755</text:p>
          </table:table-cell>
          <table:table-cell office:value-type="currency" office:value="7755" table:style-name="ce22">
            <text:p>£7,755</text:p>
          </table:table-cell>
          <table:table-cell office:value-type="currency" office:value="0" table:style-name="ce22">
            <text:p>£0</text:p>
          </table:table-cell>
          <table:table-cell office:value-type="currency" office:value="7755" table:style-name="ce22">
            <text:p>£7,755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7755" table:style-name="ce22">
            <text:p>£7,755</text:p>
          </table:table-cell>
          <table:table-cell office:value-type="currency" office:value="23359823" table:style-name="ce22">
            <text:p>£23,359,823</text:p>
          </table:table-cell>
          <table:table-cell office:value-type="currency" office:value="46720" table:style-name="ce22">
            <text:p>£46,720</text:p>
          </table:table-cell>
          <table:table-cell office:value-type="currency" office:value="6688" table:style-name="ce22">
            <text:p>£6,688</text:p>
          </table:table-cell>
          <table:table-cell office:value-type="currency" office:value="5016" table:style-name="ce22">
            <text:p>£5,016</text:p>
          </table:table-cell>
          <table:table-cell office:value-type="currency" office:value="5016" table:style-name="ce22">
            <text:p>£5,016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NORTH KESTEVEN</text:p>
          </table:table-cell>
          <table:table-cell office:value-type="currency" office:value="5862987" table:style-name="ce22">
            <text:p>£5,862,987</text:p>
          </table:table-cell>
          <table:table-cell office:value-type="currency" office:value="6109914" table:style-name="ce22">
            <text:p>£6,109,914</text:p>
          </table:table-cell>
          <table:table-cell office:value-type="currency" office:value="183492" table:style-name="ce22">
            <text:p>£183,492</text:p>
          </table:table-cell>
          <table:table-cell office:value-type="currency" office:value="12156393" table:style-name="ce22">
            <text:p>£12,156,393</text:p>
          </table:table-cell>
          <table:table-cell office:value-type="currency" office:value="217332" table:style-name="ce22">
            <text:p>£217,332</text:p>
          </table:table-cell>
          <table:table-cell office:value-type="currency" office:value="74663" table:style-name="ce22">
            <text:p>£74,663</text:p>
          </table:table-cell>
          <table:table-cell office:value-type="currency" office:value="95922" table:style-name="ce22">
            <text:p>£95,922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5814" table:style-name="ce22">
            <text:p>£5,814</text:p>
          </table:table-cell>
          <table:table-cell office:value-type="currency" office:value="631" table:style-name="ce22">
            <text:p>£631</text:p>
          </table:table-cell>
          <table:table-cell office:value-type="currency" office:value="483" table:style-name="ce22">
            <text:p>£483</text:p>
          </table:table-cell>
          <table:table-cell office:value-type="currency" office:value="114482" table:style-name="ce22">
            <text:p>£114,482</text:p>
          </table:table-cell>
          <table:table-cell office:value-type="currency" office:value="2326" table:style-name="ce22">
            <text:p>£2,326</text:p>
          </table:table-cell>
          <table:table-cell office:value-type="currency" office:value="117291" table:style-name="ce22">
            <text:p>£117,291</text:p>
          </table:table-cell>
          <table:table-cell office:value-type="currency" office:value="5771892" table:style-name="ce22">
            <text:p>£5,771,892</text:p>
          </table:table-cell>
          <table:table-cell office:value-type="currency" office:value="273871" table:style-name="ce22">
            <text:p>£273,871</text:p>
          </table:table-cell>
          <table:table-cell office:value-type="currency" office:value="40486" table:style-name="ce22">
            <text:p>£40,486</text:p>
          </table:table-cell>
          <table:table-cell office:value-type="currency" office:value="1904" table:style-name="ce22">
            <text:p>£1,904</text:p>
          </table:table-cell>
          <table:table-cell office:value-type="currency" office:value="2275" table:style-name="ce22">
            <text:p>£2,275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5727227" table:style-name="ce22">
            <text:p>£5,727,227</text:p>
          </table:table-cell>
          <table:table-cell office:value-type="currency" office:value="16194" table:style-name="ce22">
            <text:p>£16,194</text:p>
          </table:table-cell>
          <table:table-cell office:value-type="currency" office:value="5745696" table:style-name="ce22">
            <text:p>£5,745,696</text:p>
          </table:table-cell>
          <table:table-cell office:value-type="currency" office:value="6159192" table:style-name="ce22">
            <text:p>£6,159,192</text:p>
          </table:table-cell>
          <table:table-cell office:value-type="currency" office:value="69481" table:style-name="ce22">
            <text:p>£69,481</text:p>
          </table:table-cell>
          <table:table-cell office:value-type="currency" office:value="9285" table:style-name="ce22">
            <text:p>£9,285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49019" table:style-name="ce22">
            <text:p>£49,019</text:p>
          </table:table-cell>
          <table:table-cell office:value-type="currency" office:value="251" table:style-name="ce22">
            <text:p>£251</text:p>
          </table:table-cell>
          <table:table-cell office:value-type="currency" office:value="1991" table:style-name="ce22">
            <text:p>£1,991</text:p>
          </table:table-cell>
          <table:table-cell office:value-type="currency" office:value="6029165" table:style-name="ce22">
            <text:p>£6,029,165</text:p>
          </table:table-cell>
          <table:table-cell office:value-type="currency" office:value="61296" table:style-name="ce22">
            <text:p>£61,296</text:p>
          </table:table-cell>
          <table:table-cell office:value-type="currency" office:value="6092452" table:style-name="ce22">
            <text:p>£6,092,452</text:p>
          </table:table-cell>
          <table:table-cell office:value-type="currency" office:value="17462" table:style-name="ce22">
            <text:p>£17,462</text:p>
          </table:table-cell>
          <table:table-cell office:value-type="currency" office:value="6109914" table:style-name="ce22">
            <text:p>£6,109,914</text:p>
          </table:table-cell>
          <table:table-cell office:value-type="currency" office:value="11870874" table:style-name="ce22">
            <text:p>£11,870,874</text:p>
          </table:table-cell>
          <table:table-cell office:value-type="currency" office:value="56980" table:style-name="ce22">
            <text:p>£56,980</text:p>
          </table:table-cell>
          <table:table-cell office:value-type="currency" office:value="64103" table:style-name="ce22">
            <text:p>£64,103</text:p>
          </table:table-cell>
          <table:table-cell office:value-type="currency" office:value="4749" table:style-name="ce22">
            <text:p>£4,749</text:p>
          </table:table-cell>
          <table:table-cell office:value-type="currency" office:value="4749" table:style-name="ce22">
            <text:p>£4,749</text:p>
          </table:table-cell>
          <table:table-cell office:value-type="currency" office:value="0" table:style-name="ce22">
            <text:p>£0</text:p>
          </table:table-cell>
          <table:table-cell office:value-type="currency" office:value="4749" table:style-name="ce22">
            <text:p>£4,749</text:p>
          </table:table-cell>
          <table:table-cell office:value-type="currency" office:value="483" table:style-name="ce22">
            <text:p>£483</text:p>
          </table:table-cell>
          <table:table-cell office:value-type="currency" office:value="2275" table:style-name="ce22">
            <text:p>£2,275</text:p>
          </table:table-cell>
          <table:table-cell office:value-type="currency" office:value="1991" table:style-name="ce22">
            <text:p>£1,991</text:p>
          </table:table-cell>
          <table:table-cell office:value-type="currency" office:value="11955439" table:style-name="ce22">
            <text:p>£11,955,439</text:p>
          </table:table-cell>
          <table:table-cell office:value-type="currency" office:value="23911" table:style-name="ce22">
            <text:p>£23,911</text:p>
          </table:table-cell>
          <table:table-cell office:value-type="currency" office:value="23283" table:style-name="ce22">
            <text:p>£23,283</text:p>
          </table:table-cell>
          <table:table-cell office:value-type="currency" office:value="17462" table:style-name="ce22">
            <text:p>£17,462</text:p>
          </table:table-cell>
          <table:table-cell office:value-type="currency" office:value="17462" table:style-name="ce22">
            <text:p>£17,462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NORTH LINCOLNSHIRE</text:p>
          </table:table-cell>
          <table:table-cell office:value-type="currency" office:value="735411" table:style-name="ce22">
            <text:p>£735,411</text:p>
          </table:table-cell>
          <table:table-cell office:value-type="currency" office:value="22825434" table:style-name="ce22">
            <text:p>£22,825,434</text:p>
          </table:table-cell>
          <table:table-cell office:value-type="currency" office:value="434520" table:style-name="ce22">
            <text:p>£434,520</text:p>
          </table:table-cell>
          <table:table-cell office:value-type="currency" office:value="23995365" table:style-name="ce22">
            <text:p>£23,995,365</text:p>
          </table:table-cell>
          <table:table-cell office:value-type="currency" office:value="1470667" table:style-name="ce22">
            <text:p>£1,470,667</text:p>
          </table:table-cell>
          <table:table-cell office:value-type="currency" office:value="207838" table:style-name="ce22">
            <text:p>£207,838</text:p>
          </table:table-cell>
          <table:table-cell office:value-type="currency" office:value="712118" table:style-name="ce22">
            <text:p>£712,118</text:p>
          </table:table-cell>
          <table:table-cell office:value-type="currency" office:value="3814" table:style-name="ce22">
            <text:p>£3,814</text:p>
          </table:table-cell>
          <table:table-cell office:value-type="currency" office:value="-726" table:style-name="ce22">
            <text:p>-£726</text:p>
          </table:table-cell>
          <table:table-cell office:value-type="currency" office:value="29628" table:style-name="ce22">
            <text:p>£29,628</text:p>
          </table:table-cell>
          <table:table-cell office:value-type="currency" office:value="6087" table:style-name="ce22">
            <text:p>£6,087</text:p>
          </table:table-cell>
          <table:table-cell office:value-type="currency" office:value="901" table:style-name="ce22">
            <text:p>£901</text:p>
          </table:table-cell>
          <table:table-cell office:value-type="currency" office:value="722659" table:style-name="ce22">
            <text:p>£722,659</text:p>
          </table:table-cell>
          <table:table-cell office:value-type="currency" office:value="11851" table:style-name="ce22">
            <text:p>£11,851</text:p>
          </table:table-cell>
          <table:table-cell office:value-type="currency" office:value="735411" table:style-name="ce22">
            <text:p>£735,411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3240188" table:style-name="ce22">
            <text:p>£23,240,188</text:p>
          </table:table-cell>
          <table:table-cell office:value-type="currency" office:value="150422" table:style-name="ce22">
            <text:p>£150,422</text:p>
          </table:table-cell>
          <table:table-cell office:value-type="currency" office:value="147291" table:style-name="ce22">
            <text:p>£147,291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364350" table:style-name="ce22">
            <text:p>£364,350</text:p>
          </table:table-cell>
          <table:table-cell office:value-type="currency" office:value="0" table:style-name="ce22">
            <text:p>£0</text:p>
          </table:table-cell>
          <table:table-cell office:value-type="currency" office:value="56831" table:style-name="ce22">
            <text:p>£56,831</text:p>
          </table:table-cell>
          <table:table-cell office:value-type="currency" office:value="22521294" table:style-name="ce22">
            <text:p>£22,521,294</text:p>
          </table:table-cell>
          <table:table-cell office:value-type="currency" office:value="235993" table:style-name="ce22">
            <text:p>£235,993</text:p>
          </table:table-cell>
          <table:table-cell office:value-type="currency" office:value="22814118" table:style-name="ce22">
            <text:p>£22,814,118</text:p>
          </table:table-cell>
          <table:table-cell office:value-type="currency" office:value="11316" table:style-name="ce22">
            <text:p>£11,316</text:p>
          </table:table-cell>
          <table:table-cell office:value-type="currency" office:value="22825434" table:style-name="ce22">
            <text:p>£22,825,434</text:p>
          </table:table-cell>
          <table:table-cell office:value-type="currency" office:value="23243953" table:style-name="ce22">
            <text:p>£23,243,953</text:p>
          </table:table-cell>
          <table:table-cell office:value-type="currency" office:value="111571" table:style-name="ce22">
            <text:p>£111,571</text:p>
          </table:table-cell>
          <table:table-cell office:value-type="currency" office:value="125517" table:style-name="ce22">
            <text:p>£125,517</text:p>
          </table:table-cell>
          <table:table-cell office:value-type="currency" office:value="57732" table:style-name="ce22">
            <text:p>£57,732</text:p>
          </table:table-cell>
          <table:table-cell office:value-type="currency" office:value="57732" table:style-name="ce22">
            <text:p>£57,732</text:p>
          </table:table-cell>
          <table:table-cell office:value-type="currency" office:value="0" table:style-name="ce22">
            <text:p>£0</text:p>
          </table:table-cell>
          <table:table-cell office:value-type="currency" office:value="57732" table:style-name="ce22">
            <text:p>£57,732</text:p>
          </table:table-cell>
          <table:table-cell office:value-type="currency" office:value="901" table:style-name="ce22">
            <text:p>£901</text:p>
          </table:table-cell>
          <table:table-cell office:value-type="currency" office:value="0" table:style-name="ce22">
            <text:p>£0</text:p>
          </table:table-cell>
          <table:table-cell office:value-type="currency" office:value="56831" table:style-name="ce22">
            <text:p>£56,831</text:p>
          </table:table-cell>
          <table:table-cell office:value-type="currency" office:value="23549529" table:style-name="ce22">
            <text:p>£23,549,529</text:p>
          </table:table-cell>
          <table:table-cell office:value-type="currency" office:value="47099" table:style-name="ce22">
            <text:p>£47,099</text:p>
          </table:table-cell>
          <table:table-cell office:value-type="currency" office:value="15088" table:style-name="ce22">
            <text:p>£15,088</text:p>
          </table:table-cell>
          <table:table-cell office:value-type="currency" office:value="11316" table:style-name="ce22">
            <text:p>£11,316</text:p>
          </table:table-cell>
          <table:table-cell office:value-type="currency" office:value="11316" table:style-name="ce22">
            <text:p>£11,316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NORTH NORFOLK</text:p>
          </table:table-cell>
          <table:table-cell office:value-type="currency" office:value="298662" table:style-name="ce22">
            <text:p>£298,662</text:p>
          </table:table-cell>
          <table:table-cell office:value-type="currency" office:value="18246122" table:style-name="ce22">
            <text:p>£18,246,122</text:p>
          </table:table-cell>
          <table:table-cell office:value-type="currency" office:value="229198" table:style-name="ce22">
            <text:p>£229,198</text:p>
          </table:table-cell>
          <table:table-cell office:value-type="currency" office:value="18773982" table:style-name="ce22">
            <text:p>£18,773,982</text:p>
          </table:table-cell>
          <table:table-cell office:value-type="currency" office:value="1207362" table:style-name="ce22">
            <text:p>£1,207,362</text:p>
          </table:table-cell>
          <table:table-cell office:value-type="currency" office:value="271453" table:style-name="ce22">
            <text:p>£271,453</text:p>
          </table:table-cell>
          <table:table-cell office:value-type="currency" office:value="891441" table:style-name="ce22">
            <text:p>£891,441</text:p>
          </table:table-cell>
          <table:table-cell office:value-type="currency" office:value="49280" table:style-name="ce22">
            <text:p>£49,280</text:p>
          </table:table-cell>
          <table:table-cell office:value-type="currency" office:value="5244" table:style-name="ce22">
            <text:p>£5,244</text:p>
          </table:table-cell>
          <table:table-cell office:value-type="currency" office:value="20025" table:style-name="ce22">
            <text:p>£20,025</text:p>
          </table:table-cell>
          <table:table-cell office:value-type="currency" office:value="0" table:style-name="ce22">
            <text:p>£0</text:p>
          </table:table-cell>
          <table:table-cell office:value-type="currency" office:value="991" table:style-name="ce22">
            <text:p>£991</text:p>
          </table:table-cell>
          <table:table-cell office:value-type="currency" office:value="289661" table:style-name="ce22">
            <text:p>£289,661</text:p>
          </table:table-cell>
          <table:table-cell office:value-type="currency" office:value="8010" table:style-name="ce22">
            <text:p>£8,010</text:p>
          </table:table-cell>
          <table:table-cell office:value-type="currency" office:value="298662" table:style-name="ce22">
            <text:p>£298,662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8553124" table:style-name="ce22">
            <text:p>£18,553,124</text:p>
          </table:table-cell>
          <table:table-cell office:value-type="currency" office:value="105903" table:style-name="ce22">
            <text:p>£105,903</text:p>
          </table:table-cell>
          <table:table-cell office:value-type="currency" office:value="15631" table:style-name="ce22">
            <text:p>£15,631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7116" table:style-name="ce22">
            <text:p>£17,116</text:p>
          </table:table-cell>
          <table:table-cell office:value-type="currency" office:value="1009" table:style-name="ce22">
            <text:p>£1,009</text:p>
          </table:table-cell>
          <table:table-cell office:value-type="currency" office:value="0" table:style-name="ce22">
            <text:p>£0</text:p>
          </table:table-cell>
          <table:table-cell office:value-type="currency" office:value="447073" table:style-name="ce22">
            <text:p>£447,073</text:p>
          </table:table-cell>
          <table:table-cell office:value-type="currency" office:value="733" table:style-name="ce22">
            <text:p>£733</text:p>
          </table:table-cell>
          <table:table-cell office:value-type="currency" office:value="78478" table:style-name="ce22">
            <text:p>£78,478</text:p>
          </table:table-cell>
          <table:table-cell office:value-type="currency" office:value="17904297" table:style-name="ce22">
            <text:p>£17,904,297</text:p>
          </table:table-cell>
          <table:table-cell office:value-type="currency" office:value="242371" table:style-name="ce22">
            <text:p>£242,371</text:p>
          </table:table-cell>
          <table:table-cell office:value-type="currency" office:value="18225146" table:style-name="ce22">
            <text:p>£18,225,146</text:p>
          </table:table-cell>
          <table:table-cell office:value-type="currency" office:value="20976" table:style-name="ce22">
            <text:p>£20,976</text:p>
          </table:table-cell>
          <table:table-cell office:value-type="currency" office:value="18246122" table:style-name="ce22">
            <text:p>£18,246,122</text:p>
          </table:table-cell>
          <table:table-cell office:value-type="currency" office:value="18193958" table:style-name="ce22">
            <text:p>£18,193,958</text:p>
          </table:table-cell>
          <table:table-cell office:value-type="currency" office:value="87331" table:style-name="ce22">
            <text:p>£87,331</text:p>
          </table:table-cell>
          <table:table-cell office:value-type="currency" office:value="98247" table:style-name="ce22">
            <text:p>£98,247</text:p>
          </table:table-cell>
          <table:table-cell office:value-type="currency" office:value="79469" table:style-name="ce22">
            <text:p>£79,469</text:p>
          </table:table-cell>
          <table:table-cell office:value-type="currency" office:value="79469" table:style-name="ce22">
            <text:p>£79,469</text:p>
          </table:table-cell>
          <table:table-cell office:value-type="currency" office:value="0" table:style-name="ce22">
            <text:p>£0</text:p>
          </table:table-cell>
          <table:table-cell office:value-type="currency" office:value="79469" table:style-name="ce22">
            <text:p>£79,469</text:p>
          </table:table-cell>
          <table:table-cell office:value-type="currency" office:value="991" table:style-name="ce22">
            <text:p>£991</text:p>
          </table:table-cell>
          <table:table-cell office:value-type="currency" office:value="0" table:style-name="ce22">
            <text:p>£0</text:p>
          </table:table-cell>
          <table:table-cell office:value-type="currency" office:value="78478" table:style-name="ce22">
            <text:p>£78,478</text:p>
          </table:table-cell>
          <table:table-cell office:value-type="currency" office:value="18523808" table:style-name="ce22">
            <text:p>£18,523,808</text:p>
          </table:table-cell>
          <table:table-cell office:value-type="currency" office:value="37048" table:style-name="ce22">
            <text:p>£37,048</text:p>
          </table:table-cell>
          <table:table-cell office:value-type="currency" office:value="27968" table:style-name="ce22">
            <text:p>£27,968</text:p>
          </table:table-cell>
          <table:table-cell office:value-type="currency" office:value="20976" table:style-name="ce22">
            <text:p>£20,976</text:p>
          </table:table-cell>
          <table:table-cell office:value-type="currency" office:value="20976" table:style-name="ce22">
            <text:p>£20,976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NORTH NORTHAMPTONSHIRE COUNCIL</text:p>
          </table:table-cell>
          <table:table-cell office:value-type="currency" office:value="12686132" table:style-name="ce22">
            <text:p>£12,686,132</text:p>
          </table:table-cell>
          <table:table-cell office:value-type="currency" office:value="36339662" table:style-name="ce22">
            <text:p>£36,339,662</text:p>
          </table:table-cell>
          <table:table-cell office:value-type="currency" office:value="759099" table:style-name="ce22">
            <text:p>£759,099</text:p>
          </table:table-cell>
          <table:table-cell office:value-type="currency" office:value="49784893" table:style-name="ce22">
            <text:p>£49,784,893</text:p>
          </table:table-cell>
          <table:table-cell office:value-type="currency" office:value="1165795" table:style-name="ce22">
            <text:p>£1,165,795</text:p>
          </table:table-cell>
          <table:table-cell office:value-type="currency" office:value="323591" table:style-name="ce22">
            <text:p>£323,591</text:p>
          </table:table-cell>
          <table:table-cell office:value-type="currency" office:value="0" table:style-name="ce22">
            <text:p>£0</text:p>
          </table:table-cell>
          <table:table-cell office:value-type="currency" office:value="271697" table:style-name="ce22">
            <text:p>£271,697</text:p>
          </table:table-cell>
          <table:table-cell office:value-type="currency" office:value="0" table:style-name="ce22">
            <text:p>£0</text:p>
          </table:table-cell>
          <table:table-cell office:value-type="currency" office:value="20467" table:style-name="ce22">
            <text:p>£20,467</text:p>
          </table:table-cell>
          <table:table-cell office:value-type="currency" office:value="34182" table:style-name="ce22">
            <text:p>£34,182</text:p>
          </table:table-cell>
          <table:table-cell office:value-type="currency" office:value="367" table:style-name="ce22">
            <text:p>£367</text:p>
          </table:table-cell>
          <table:table-cell office:value-type="currency" office:value="1110779" table:style-name="ce22">
            <text:p>£1,110,779</text:p>
          </table:table-cell>
          <table:table-cell office:value-type="currency" office:value="8187" table:style-name="ce22">
            <text:p>£8,187</text:p>
          </table:table-cell>
          <table:table-cell office:value-type="currency" office:value="1119333" table:style-name="ce22">
            <text:p>£1,119,333</text:p>
          </table:table-cell>
          <table:table-cell office:value-type="currency" office:value="11645172" table:style-name="ce22">
            <text:p>£11,645,172</text:p>
          </table:table-cell>
          <table:table-cell office:value-type="currency" office:value="171024" table:style-name="ce22">
            <text:p>£171,024</text:p>
          </table:table-cell>
          <table:table-cell office:value-type="currency" office:value="78864" table:style-name="ce22">
            <text:p>£78,864</text:p>
          </table:table-cell>
          <table:table-cell office:value-type="currency" office:value="31055" table:style-name="ce22">
            <text:p>£31,055</text:p>
          </table:table-cell>
          <table:table-cell office:value-type="currency" office:value="29429" table:style-name="ce22">
            <text:p>£29,429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11505824" table:style-name="ce22">
            <text:p>£11,505,824</text:p>
          </table:table-cell>
          <table:table-cell office:value-type="currency" office:value="31546" table:style-name="ce22">
            <text:p>£31,546</text:p>
          </table:table-cell>
          <table:table-cell office:value-type="currency" office:value="11566799" table:style-name="ce22">
            <text:p>£11,566,799</text:p>
          </table:table-cell>
          <table:table-cell office:value-type="currency" office:value="37230546" table:style-name="ce22">
            <text:p>£37,230,546</text:p>
          </table:table-cell>
          <table:table-cell office:value-type="currency" office:value="645193" table:style-name="ce22">
            <text:p>£645,193</text:p>
          </table:table-cell>
          <table:table-cell office:value-type="currency" office:value="297671" table:style-name="ce22">
            <text:p>£297,671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2089" table:style-name="ce22">
            <text:p>£22,089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640507" table:style-name="ce22">
            <text:p>£640,507</text:p>
          </table:table-cell>
          <table:table-cell office:value-type="currency" office:value="0" table:style-name="ce22">
            <text:p>£0</text:p>
          </table:table-cell>
          <table:table-cell office:value-type="currency" office:value="57719" table:style-name="ce22">
            <text:p>£57,719</text:p>
          </table:table-cell>
          <table:table-cell office:value-type="currency" office:value="35589456" table:style-name="ce22">
            <text:p>£35,589,456</text:p>
          </table:table-cell>
          <table:table-cell office:value-type="currency" office:value="643319" table:style-name="ce22">
            <text:p>£643,319</text:p>
          </table:table-cell>
          <table:table-cell office:value-type="currency" office:value="36290494" table:style-name="ce22">
            <text:p>£36,290,494</text:p>
          </table:table-cell>
          <table:table-cell office:value-type="currency" office:value="49168" table:style-name="ce22">
            <text:p>£49,168</text:p>
          </table:table-cell>
          <table:table-cell office:value-type="currency" office:value="36339662" table:style-name="ce22">
            <text:p>£36,339,662</text:p>
          </table:table-cell>
          <table:table-cell office:value-type="currency" office:value="48206059" table:style-name="ce22">
            <text:p>£48,206,059</text:p>
          </table:table-cell>
          <table:table-cell office:value-type="currency" office:value="231389" table:style-name="ce22">
            <text:p>£231,389</text:p>
          </table:table-cell>
          <table:table-cell office:value-type="currency" office:value="260313" table:style-name="ce22">
            <text:p>£260,313</text:p>
          </table:table-cell>
          <table:table-cell office:value-type="currency" office:value="87515" table:style-name="ce22">
            <text:p>£87,515</text:p>
          </table:table-cell>
          <table:table-cell office:value-type="currency" office:value="87515" table:style-name="ce22">
            <text:p>£87,515</text:p>
          </table:table-cell>
          <table:table-cell office:value-type="currency" office:value="0" table:style-name="ce22">
            <text:p>£0</text:p>
          </table:table-cell>
          <table:table-cell office:value-type="currency" office:value="87515" table:style-name="ce22">
            <text:p>£87,515</text:p>
          </table:table-cell>
          <table:table-cell office:value-type="currency" office:value="367" table:style-name="ce22">
            <text:p>£367</text:p>
          </table:table-cell>
          <table:table-cell office:value-type="currency" office:value="29429" table:style-name="ce22">
            <text:p>£29,429</text:p>
          </table:table-cell>
          <table:table-cell office:value-type="currency" office:value="57719" table:style-name="ce22">
            <text:p>£57,719</text:p>
          </table:table-cell>
          <table:table-cell office:value-type="currency" office:value="48976626" table:style-name="ce22">
            <text:p>£48,976,626</text:p>
          </table:table-cell>
          <table:table-cell office:value-type="currency" office:value="97953" table:style-name="ce22">
            <text:p>£97,953</text:p>
          </table:table-cell>
          <table:table-cell office:value-type="currency" office:value="65557" table:style-name="ce22">
            <text:p>£65,557</text:p>
          </table:table-cell>
          <table:table-cell office:value-type="currency" office:value="49168" table:style-name="ce22">
            <text:p>£49,168</text:p>
          </table:table-cell>
          <table:table-cell office:value-type="currency" office:value="49168" table:style-name="ce22">
            <text:p>£49,168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NORTH SOMERSET</text:p>
          </table:table-cell>
          <table:table-cell office:value-type="currency" office:value="130136" table:style-name="ce22">
            <text:p>£130,136</text:p>
          </table:table-cell>
          <table:table-cell office:value-type="currency" office:value="39465263" table:style-name="ce22">
            <text:p>£39,465,263</text:p>
          </table:table-cell>
          <table:table-cell office:value-type="currency" office:value="518818" table:style-name="ce22">
            <text:p>£518,818</text:p>
          </table:table-cell>
          <table:table-cell office:value-type="currency" office:value="40114217" table:style-name="ce22">
            <text:p>£40,114,217</text:p>
          </table:table-cell>
          <table:table-cell office:value-type="currency" office:value="440104" table:style-name="ce22">
            <text:p>£440,104</text:p>
          </table:table-cell>
          <table:table-cell office:value-type="currency" office:value="103404" table:style-name="ce22">
            <text:p>£103,404</text:p>
          </table:table-cell>
          <table:table-cell office:value-type="currency" office:value="123095" table:style-name="ce22">
            <text:p>£123,095</text:p>
          </table:table-cell>
          <table:table-cell office:value-type="currency" office:value="64216" table:style-name="ce22">
            <text:p>£64,216</text:p>
          </table:table-cell>
          <table:table-cell office:value-type="currency" office:value="181658" table:style-name="ce22">
            <text:p>£181,658</text:p>
          </table:table-cell>
          <table:table-cell office:value-type="currency" office:value="6291" table:style-name="ce22">
            <text:p>£6,291</text:p>
          </table:table-cell>
          <table:table-cell office:value-type="currency" office:value="1440" table:style-name="ce22">
            <text:p>£1,440</text:p>
          </table:table-cell>
          <table:table-cell office:value-type="currency" office:value="732" table:style-name="ce22">
            <text:p>£732</text:p>
          </table:table-cell>
          <table:table-cell office:value-type="currency" office:value="126888" table:style-name="ce22">
            <text:p>£126,888</text:p>
          </table:table-cell>
          <table:table-cell office:value-type="currency" office:value="2516" table:style-name="ce22">
            <text:p>£2,516</text:p>
          </table:table-cell>
          <table:table-cell office:value-type="currency" office:value="130136" table:style-name="ce22">
            <text:p>£130,136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40247917" table:style-name="ce22">
            <text:p>£40,247,917</text:p>
          </table:table-cell>
          <table:table-cell office:value-type="currency" office:value="1338190" table:style-name="ce22">
            <text:p>£1,338,19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449034" table:style-name="ce22">
            <text:p>£449,034</text:p>
          </table:table-cell>
          <table:table-cell office:value-type="currency" office:value="8" table:style-name="ce22">
            <text:p>£8</text:p>
          </table:table-cell>
          <table:table-cell office:value-type="currency" office:value="87984" table:style-name="ce22">
            <text:p>£87,984</text:p>
          </table:table-cell>
          <table:table-cell office:value-type="currency" office:value="38372701" table:style-name="ce22">
            <text:p>£38,372,701</text:p>
          </table:table-cell>
          <table:table-cell office:value-type="currency" office:value="982528" table:style-name="ce22">
            <text:p>£982,528</text:p>
          </table:table-cell>
          <table:table-cell office:value-type="currency" office:value="39443213" table:style-name="ce22">
            <text:p>£39,443,213</text:p>
          </table:table-cell>
          <table:table-cell office:value-type="currency" office:value="22050" table:style-name="ce22">
            <text:p>£22,050</text:p>
          </table:table-cell>
          <table:table-cell office:value-type="currency" office:value="39465263" table:style-name="ce22">
            <text:p>£39,465,263</text:p>
          </table:table-cell>
          <table:table-cell office:value-type="currency" office:value="38499589" table:style-name="ce22">
            <text:p>£38,499,589</text:p>
          </table:table-cell>
          <table:table-cell office:value-type="currency" office:value="184798" table:style-name="ce22">
            <text:p>£184,798</text:p>
          </table:table-cell>
          <table:table-cell office:value-type="currency" office:value="207898" table:style-name="ce22">
            <text:p>£207,898</text:p>
          </table:table-cell>
          <table:table-cell office:value-type="currency" office:value="88716" table:style-name="ce22">
            <text:p>£88,716</text:p>
          </table:table-cell>
          <table:table-cell office:value-type="currency" office:value="88716" table:style-name="ce22">
            <text:p>£88,716</text:p>
          </table:table-cell>
          <table:table-cell office:value-type="currency" office:value="0" table:style-name="ce22">
            <text:p>£0</text:p>
          </table:table-cell>
          <table:table-cell office:value-type="currency" office:value="88716" table:style-name="ce22">
            <text:p>£88,716</text:p>
          </table:table-cell>
          <table:table-cell office:value-type="currency" office:value="732" table:style-name="ce22">
            <text:p>£732</text:p>
          </table:table-cell>
          <table:table-cell office:value-type="currency" office:value="0" table:style-name="ce22">
            <text:p>£0</text:p>
          </table:table-cell>
          <table:table-cell office:value-type="currency" office:value="87984" table:style-name="ce22">
            <text:p>£87,984</text:p>
          </table:table-cell>
          <table:table-cell office:value-type="currency" office:value="39573349" table:style-name="ce22">
            <text:p>£39,573,349</text:p>
          </table:table-cell>
          <table:table-cell office:value-type="currency" office:value="79147" table:style-name="ce22">
            <text:p>£79,147</text:p>
          </table:table-cell>
          <table:table-cell office:value-type="currency" office:value="29400" table:style-name="ce22">
            <text:p>£29,400</text:p>
          </table:table-cell>
          <table:table-cell office:value-type="currency" office:value="22050" table:style-name="ce22">
            <text:p>£22,050</text:p>
          </table:table-cell>
          <table:table-cell office:value-type="currency" office:value="22050" table:style-name="ce22">
            <text:p>£22,050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NORTH TYNESIDE</text:p>
          </table:table-cell>
          <table:table-cell office:value-type="currency" office:value="20110143" table:style-name="ce22">
            <text:p>£20,110,143</text:p>
          </table:table-cell>
          <table:table-cell office:value-type="currency" office:value="24768192" table:style-name="ce22">
            <text:p>£24,768,192</text:p>
          </table:table-cell>
          <table:table-cell office:value-type="currency" office:value="672745" table:style-name="ce22">
            <text:p>£672,745</text:p>
          </table:table-cell>
          <table:table-cell office:value-type="currency" office:value="45551080" table:style-name="ce22">
            <text:p>£45,551,080</text:p>
          </table:table-cell>
          <table:table-cell office:value-type="currency" office:value="499044" table:style-name="ce22">
            <text:p>£499,044</text:p>
          </table:table-cell>
          <table:table-cell office:value-type="currency" office:value="54485" table:style-name="ce22">
            <text:p>£54,485</text:p>
          </table:table-cell>
          <table:table-cell office:value-type="currency" office:value="145113" table:style-name="ce22">
            <text:p>£145,113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432" table:style-name="ce22">
            <text:p>£1,432</text:p>
          </table:table-cell>
          <table:table-cell office:value-type="currency" office:value="51" table:style-name="ce22">
            <text:p>£51</text:p>
          </table:table-cell>
          <table:table-cell office:value-type="currency" office:value="1839" table:style-name="ce22">
            <text:p>£1,839</text:p>
          </table:table-cell>
          <table:table-cell office:value-type="currency" office:value="350609" table:style-name="ce22">
            <text:p>£350,609</text:p>
          </table:table-cell>
          <table:table-cell office:value-type="currency" office:value="573" table:style-name="ce22">
            <text:p>£573</text:p>
          </table:table-cell>
          <table:table-cell office:value-type="currency" office:value="353021" table:style-name="ce22">
            <text:p>£353,021</text:p>
          </table:table-cell>
          <table:table-cell office:value-type="currency" office:value="20044916" table:style-name="ce22">
            <text:p>£20,044,916</text:p>
          </table:table-cell>
          <table:table-cell office:value-type="currency" office:value="70293" table:style-name="ce22">
            <text:p>£70,293</text:p>
          </table:table-cell>
          <table:table-cell office:value-type="currency" office:value="411124" table:style-name="ce22">
            <text:p>£411,124</text:p>
          </table:table-cell>
          <table:table-cell office:value-type="currency" office:value="41120" table:style-name="ce22">
            <text:p>£41,120</text:p>
          </table:table-cell>
          <table:table-cell office:value-type="currency" office:value="36792" table:style-name="ce22">
            <text:p>£36,792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19555880" table:style-name="ce22">
            <text:p>£19,555,880</text:p>
          </table:table-cell>
          <table:table-cell office:value-type="currency" office:value="164450" table:style-name="ce22">
            <text:p>£164,450</text:p>
          </table:table-cell>
          <table:table-cell office:value-type="currency" office:value="19757122" table:style-name="ce22">
            <text:p>£19,757,122</text:p>
          </table:table-cell>
          <table:table-cell office:value-type="currency" office:value="24942839" table:style-name="ce22">
            <text:p>£24,942,839</text:p>
          </table:table-cell>
          <table:table-cell office:value-type="currency" office:value="1560" table:style-name="ce22">
            <text:p>£1,56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419117" table:style-name="ce22">
            <text:p>£419,117</text:p>
          </table:table-cell>
          <table:table-cell office:value-type="currency" office:value="0" table:style-name="ce22">
            <text:p>£0</text:p>
          </table:table-cell>
          <table:table-cell office:value-type="currency" office:value="-4358" table:style-name="ce22">
            <text:p>-£4,358</text:p>
          </table:table-cell>
          <table:table-cell office:value-type="currency" office:value="24526520" table:style-name="ce22">
            <text:p>£24,526,520</text:p>
          </table:table-cell>
          <table:table-cell office:value-type="currency" office:value="168583" table:style-name="ce22">
            <text:p>£168,583</text:p>
          </table:table-cell>
          <table:table-cell office:value-type="currency" office:value="24690745" table:style-name="ce22">
            <text:p>£24,690,745</text:p>
          </table:table-cell>
          <table:table-cell office:value-type="currency" office:value="77447" table:style-name="ce22">
            <text:p>£77,447</text:p>
          </table:table-cell>
          <table:table-cell office:value-type="currency" office:value="24768192" table:style-name="ce22">
            <text:p>£24,768,192</text:p>
          </table:table-cell>
          <table:table-cell office:value-type="currency" office:value="44433009" table:style-name="ce22">
            <text:p>£44,433,009</text:p>
          </table:table-cell>
          <table:table-cell office:value-type="currency" office:value="213278" table:style-name="ce22">
            <text:p>£213,278</text:p>
          </table:table-cell>
          <table:table-cell office:value-type="currency" office:value="239938" table:style-name="ce22">
            <text:p>£239,938</text:p>
          </table:table-cell>
          <table:table-cell office:value-type="currency" office:value="34273" table:style-name="ce22">
            <text:p>£34,273</text:p>
          </table:table-cell>
          <table:table-cell office:value-type="currency" office:value="34273" table:style-name="ce22">
            <text:p>£34,273</text:p>
          </table:table-cell>
          <table:table-cell office:value-type="currency" office:value="0" table:style-name="ce22">
            <text:p>£0</text:p>
          </table:table-cell>
          <table:table-cell office:value-type="currency" office:value="34273" table:style-name="ce22">
            <text:p>£34,273</text:p>
          </table:table-cell>
          <table:table-cell office:value-type="currency" office:value="1839" table:style-name="ce22">
            <text:p>£1,839</text:p>
          </table:table-cell>
          <table:table-cell office:value-type="currency" office:value="36792" table:style-name="ce22">
            <text:p>£36,792</text:p>
          </table:table-cell>
          <table:table-cell office:value-type="currency" office:value="-4358" table:style-name="ce22">
            <text:p>-£4,358</text:p>
          </table:table-cell>
          <table:table-cell office:value-type="currency" office:value="44800888" table:style-name="ce22">
            <text:p>£44,800,888</text:p>
          </table:table-cell>
          <table:table-cell office:value-type="currency" office:value="89602" table:style-name="ce22">
            <text:p>£89,602</text:p>
          </table:table-cell>
          <table:table-cell office:value-type="currency" office:value="103262" table:style-name="ce22">
            <text:p>£103,262</text:p>
          </table:table-cell>
          <table:table-cell office:value-type="currency" office:value="77447" table:style-name="ce22">
            <text:p>£77,447</text:p>
          </table:table-cell>
          <table:table-cell office:value-type="currency" office:value="77447" table:style-name="ce22">
            <text:p>£77,447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NORTH WARWICKSHIRE</text:p>
          </table:table-cell>
          <table:table-cell office:value-type="currency" office:value="3949572" table:style-name="ce22">
            <text:p>£3,949,572</text:p>
          </table:table-cell>
          <table:table-cell office:value-type="currency" office:value="4288411" table:style-name="ce22">
            <text:p>£4,288,411</text:p>
          </table:table-cell>
          <table:table-cell office:value-type="currency" office:value="129194" table:style-name="ce22">
            <text:p>£129,194</text:p>
          </table:table-cell>
          <table:table-cell office:value-type="currency" office:value="8367177" table:style-name="ce22">
            <text:p>£8,367,177</text:p>
          </table:table-cell>
          <table:table-cell office:value-type="currency" office:value="145597" table:style-name="ce22">
            <text:p>£145,597</text:p>
          </table:table-cell>
          <table:table-cell office:value-type="currency" office:value="45445" table:style-name="ce22">
            <text:p>£45,445</text:p>
          </table:table-cell>
          <table:table-cell office:value-type="currency" office:value="55686" table:style-name="ce22">
            <text:p>£55,686</text:p>
          </table:table-cell>
          <table:table-cell office:value-type="currency" office:value="19301" table:style-name="ce22">
            <text:p>£19,301</text:p>
          </table:table-cell>
          <table:table-cell office:value-type="currency" office:value="10841" table:style-name="ce22">
            <text:p>£10,841</text:p>
          </table:table-cell>
          <table:table-cell office:value-type="currency" office:value="11281" table:style-name="ce22">
            <text:p>£11,281</text:p>
          </table:table-cell>
          <table:table-cell office:value-type="currency" office:value="0" table:style-name="ce22">
            <text:p>£0</text:p>
          </table:table-cell>
          <table:table-cell office:value-type="currency" office:value="5721" table:style-name="ce22">
            <text:p>£5,721</text:p>
          </table:table-cell>
          <table:table-cell office:value-type="currency" office:value="62068" table:style-name="ce22">
            <text:p>£62,068</text:p>
          </table:table-cell>
          <table:table-cell office:value-type="currency" office:value="4512" table:style-name="ce22">
            <text:p>£4,512</text:p>
          </table:table-cell>
          <table:table-cell office:value-type="currency" office:value="68868" table:style-name="ce22">
            <text:p>£68,868</text:p>
          </table:table-cell>
          <table:table-cell office:value-type="currency" office:value="3912194" table:style-name="ce22">
            <text:p>£3,912,194</text:p>
          </table:table-cell>
          <table:table-cell office:value-type="currency" office:value="4298765" table:style-name="ce22">
            <text:p>£4,298,765</text:p>
          </table:table-cell>
          <table:table-cell office:value-type="currency" office:value="32033" table:style-name="ce22">
            <text:p>£32,033</text:p>
          </table:table-cell>
          <table:table-cell office:value-type="currency" office:value="0" table:style-name="ce22">
            <text:p>£0</text:p>
          </table:table-cell>
          <table:table-cell office:value-type="currency" office:value="20450" table:style-name="ce22">
            <text:p>£20,45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3859711" table:style-name="ce22">
            <text:p>£3,859,711</text:p>
          </table:table-cell>
          <table:table-cell office:value-type="currency" office:value="12813" table:style-name="ce22">
            <text:p>£12,813</text:p>
          </table:table-cell>
          <table:table-cell office:value-type="currency" office:value="3880704" table:style-name="ce22">
            <text:p>£3,880,704</text:p>
          </table:table-cell>
          <table:table-cell office:value-type="currency" office:value="4344672" table:style-name="ce22">
            <text:p>£4,344,672</text:p>
          </table:table-cell>
          <table:table-cell office:value-type="currency" office:value="53329" table:style-name="ce22">
            <text:p>£53,329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60116" table:style-name="ce22">
            <text:p>£60,116</text:p>
          </table:table-cell>
          <table:table-cell office:value-type="currency" office:value="0" table:style-name="ce22">
            <text:p>£0</text:p>
          </table:table-cell>
          <table:table-cell office:value-type="currency" office:value="13002" table:style-name="ce22">
            <text:p>£13,002</text:p>
          </table:table-cell>
          <table:table-cell office:value-type="currency" office:value="4218225" table:style-name="ce22">
            <text:p>£4,218,225</text:p>
          </table:table-cell>
          <table:table-cell office:value-type="currency" office:value="56044" table:style-name="ce22">
            <text:p>£56,044</text:p>
          </table:table-cell>
          <table:table-cell office:value-type="currency" office:value="4279470" table:style-name="ce22">
            <text:p>£4,279,470</text:p>
          </table:table-cell>
          <table:table-cell office:value-type="currency" office:value="8941" table:style-name="ce22">
            <text:p>£8,941</text:p>
          </table:table-cell>
          <table:table-cell office:value-type="currency" office:value="4288411" table:style-name="ce22">
            <text:p>£4,288,411</text:p>
          </table:table-cell>
          <table:table-cell office:value-type="currency" office:value="8140004" table:style-name="ce22">
            <text:p>£8,140,004</text:p>
          </table:table-cell>
          <table:table-cell office:value-type="currency" office:value="39072" table:style-name="ce22">
            <text:p>£39,072</text:p>
          </table:table-cell>
          <table:table-cell office:value-type="currency" office:value="43956" table:style-name="ce22">
            <text:p>£43,956</text:p>
          </table:table-cell>
          <table:table-cell office:value-type="currency" office:value="39173" table:style-name="ce22">
            <text:p>£39,173</text:p>
          </table:table-cell>
          <table:table-cell office:value-type="currency" office:value="0" table:style-name="ce22">
            <text:p>£0</text:p>
          </table:table-cell>
          <table:table-cell office:value-type="currency" office:value="39173" table:style-name="ce22">
            <text:p>£39,173</text:p>
          </table:table-cell>
          <table:table-cell office:value-type="currency" office:value="15669" table:style-name="ce22">
            <text:p>£15,669</text:p>
          </table:table-cell>
          <table:table-cell office:value-type="currency" office:value="2288" table:style-name="ce22">
            <text:p>£2,288</text:p>
          </table:table-cell>
          <table:table-cell office:value-type="currency" office:value="8180" table:style-name="ce22">
            <text:p>£8,180</text:p>
          </table:table-cell>
          <table:table-cell office:value-type="currency" office:value="5201" table:style-name="ce22">
            <text:p>£5,201</text:p>
          </table:table-cell>
          <table:table-cell office:value-type="currency" office:value="8229042" table:style-name="ce22">
            <text:p>£8,229,042</text:p>
          </table:table-cell>
          <table:table-cell office:value-type="currency" office:value="16458" table:style-name="ce22">
            <text:p>£16,458</text:p>
          </table:table-cell>
          <table:table-cell office:value-type="currency" office:value="11921" table:style-name="ce22">
            <text:p>£11,921</text:p>
          </table:table-cell>
          <table:table-cell office:value-type="currency" office:value="8941" table:style-name="ce22">
            <text:p>£8,941</text:p>
          </table:table-cell>
          <table:table-cell office:value-type="currency" office:value="8941" table:style-name="ce22">
            <text:p>£8,941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NORTH WEST LEICESTER</text:p>
          </table:table-cell>
          <table:table-cell office:value-type="currency" office:value="4983183" table:style-name="ce22">
            <text:p>£4,983,183</text:p>
          </table:table-cell>
          <table:table-cell office:value-type="currency" office:value="5537907" table:style-name="ce22">
            <text:p>£5,537,907</text:p>
          </table:table-cell>
          <table:table-cell office:value-type="currency" office:value="182813" table:style-name="ce22">
            <text:p>£182,813</text:p>
          </table:table-cell>
          <table:table-cell office:value-type="currency" office:value="10703903" table:style-name="ce22">
            <text:p>£10,703,903</text:p>
          </table:table-cell>
          <table:table-cell office:value-type="currency" office:value="37869" table:style-name="ce22">
            <text:p>£37,869</text:p>
          </table:table-cell>
          <table:table-cell office:value-type="currency" office:value="19100" table:style-name="ce22">
            <text:p>£19,10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6754" table:style-name="ce22">
            <text:p>£26,754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1115" table:style-name="ce22">
            <text:p>£11,115</text:p>
          </table:table-cell>
          <table:table-cell office:value-type="currency" office:value="10702" table:style-name="ce22">
            <text:p>£10,702</text:p>
          </table:table-cell>
          <table:table-cell office:value-type="currency" office:value="21817" table:style-name="ce22">
            <text:p>£21,817</text:p>
          </table:table-cell>
          <table:table-cell office:value-type="currency" office:value="4998148" table:style-name="ce22">
            <text:p>£4,998,148</text:p>
          </table:table-cell>
          <table:table-cell office:value-type="currency" office:value="67221" table:style-name="ce22">
            <text:p>£67,221</text:p>
          </table:table-cell>
          <table:table-cell office:value-type="currency" office:value="60974" table:style-name="ce22">
            <text:p>£60,974</text:p>
          </table:table-cell>
          <table:table-cell office:value-type="currency" office:value="198" table:style-name="ce22">
            <text:p>£198</text:p>
          </table:table-cell>
          <table:table-cell office:value-type="currency" office:value="3732" table:style-name="ce22">
            <text:p>£3,732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4933244" table:style-name="ce22">
            <text:p>£4,933,244</text:p>
          </table:table-cell>
          <table:table-cell office:value-type="currency" office:value="24390" table:style-name="ce22">
            <text:p>£24,390</text:p>
          </table:table-cell>
          <table:table-cell office:value-type="currency" office:value="4961366" table:style-name="ce22">
            <text:p>£4,961,366</text:p>
          </table:table-cell>
          <table:table-cell office:value-type="currency" office:value="5715122" table:style-name="ce22">
            <text:p>£5,715,122</text:p>
          </table:table-cell>
          <table:table-cell office:value-type="currency" office:value="25581" table:style-name="ce22">
            <text:p>£25,581</text:p>
          </table:table-cell>
          <table:table-cell office:value-type="currency" office:value="68635" table:style-name="ce22">
            <text:p>£68,635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70997" table:style-name="ce22">
            <text:p>£170,997</text:p>
          </table:table-cell>
          <table:table-cell office:value-type="currency" office:value="0" table:style-name="ce22">
            <text:p>£0</text:p>
          </table:table-cell>
          <table:table-cell office:value-type="currency" office:value="2145" table:style-name="ce22">
            <text:p>£2,145</text:p>
          </table:table-cell>
          <table:table-cell office:value-type="currency" office:value="5447764" table:style-name="ce22">
            <text:p>£5,447,764</text:p>
          </table:table-cell>
          <table:table-cell office:value-type="currency" office:value="83747" table:style-name="ce22">
            <text:p>£83,747</text:p>
          </table:table-cell>
          <table:table-cell office:value-type="currency" office:value="5533656" table:style-name="ce22">
            <text:p>£5,533,656</text:p>
          </table:table-cell>
          <table:table-cell office:value-type="currency" office:value="4251" table:style-name="ce22">
            <text:p>£4,251</text:p>
          </table:table-cell>
          <table:table-cell office:value-type="currency" office:value="5537907" table:style-name="ce22">
            <text:p>£5,537,907</text:p>
          </table:table-cell>
          <table:table-cell office:value-type="currency" office:value="10392123" table:style-name="ce22">
            <text:p>£10,392,123</text:p>
          </table:table-cell>
          <table:table-cell office:value-type="currency" office:value="49882" table:style-name="ce22">
            <text:p>£49,882</text:p>
          </table:table-cell>
          <table:table-cell office:value-type="currency" office:value="56117" table:style-name="ce22">
            <text:p>£56,117</text:p>
          </table:table-cell>
          <table:table-cell office:value-type="currency" office:value="5877" table:style-name="ce22">
            <text:p>£5,877</text:p>
          </table:table-cell>
          <table:table-cell office:value-type="currency" office:value="5877" table:style-name="ce22">
            <text:p>£5,877</text:p>
          </table:table-cell>
          <table:table-cell office:value-type="currency" office:value="0" table:style-name="ce22">
            <text:p>£0</text:p>
          </table:table-cell>
          <table:table-cell office:value-type="currency" office:value="5877" table:style-name="ce22">
            <text:p>£5,877</text:p>
          </table:table-cell>
          <table:table-cell office:value-type="currency" office:value="0" table:style-name="ce22">
            <text:p>£0</text:p>
          </table:table-cell>
          <table:table-cell office:value-type="currency" office:value="3732" table:style-name="ce22">
            <text:p>£3,732</text:p>
          </table:table-cell>
          <table:table-cell office:value-type="currency" office:value="2145" table:style-name="ce22">
            <text:p>£2,145</text:p>
          </table:table-cell>
          <table:table-cell office:value-type="currency" office:value="10516839" table:style-name="ce22">
            <text:p>£10,516,839</text:p>
          </table:table-cell>
          <table:table-cell office:value-type="currency" office:value="21034" table:style-name="ce22">
            <text:p>£21,034</text:p>
          </table:table-cell>
          <table:table-cell office:value-type="currency" office:value="5668" table:style-name="ce22">
            <text:p>£5,668</text:p>
          </table:table-cell>
          <table:table-cell office:value-type="currency" office:value="4251" table:style-name="ce22">
            <text:p>£4,251</text:p>
          </table:table-cell>
          <table:table-cell office:value-type="currency" office:value="4251" table:style-name="ce22">
            <text:p>£4,251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NORTH YORKSHIRE</text:p>
          </table:table-cell>
          <table:table-cell office:value-type="currency" office:value="12308781" table:style-name="ce22">
            <text:p>£12,308,781</text:p>
          </table:table-cell>
          <table:table-cell office:value-type="currency" office:value="68821559" table:style-name="ce22">
            <text:p>£68,821,559</text:p>
          </table:table-cell>
          <table:table-cell office:value-type="currency" office:value="1267311" table:style-name="ce22">
            <text:p>£1,267,311</text:p>
          </table:table-cell>
          <table:table-cell office:value-type="currency" office:value="82397651" table:style-name="ce22">
            <text:p>£82,397,651</text:p>
          </table:table-cell>
          <table:table-cell office:value-type="currency" office:value="758663" table:style-name="ce22">
            <text:p>£758,663</text:p>
          </table:table-cell>
          <table:table-cell office:value-type="currency" office:value="226168" table:style-name="ce22">
            <text:p>£226,168</text:p>
          </table:table-cell>
          <table:table-cell office:value-type="currency" office:value="215051" table:style-name="ce22">
            <text:p>£215,051</text:p>
          </table:table-cell>
          <table:table-cell office:value-type="currency" office:value="91859" table:style-name="ce22">
            <text:p>£91,859</text:p>
          </table:table-cell>
          <table:table-cell office:value-type="currency" office:value="38530" table:style-name="ce22">
            <text:p>£38,530</text:p>
          </table:table-cell>
          <table:table-cell office:value-type="currency" office:value="9290" table:style-name="ce22">
            <text:p>£9,290</text:p>
          </table:table-cell>
          <table:table-cell office:value-type="currency" office:value="24577" table:style-name="ce22">
            <text:p>£24,577</text:p>
          </table:table-cell>
          <table:table-cell office:value-type="currency" office:value="31" table:style-name="ce22">
            <text:p>£31</text:p>
          </table:table-cell>
          <table:table-cell office:value-type="currency" office:value="471184" table:style-name="ce22">
            <text:p>£471,184</text:p>
          </table:table-cell>
          <table:table-cell office:value-type="currency" office:value="3716" table:style-name="ce22">
            <text:p>£3,716</text:p>
          </table:table-cell>
          <table:table-cell office:value-type="currency" office:value="474931" table:style-name="ce22">
            <text:p>£474,931</text:p>
          </table:table-cell>
          <table:table-cell office:value-type="currency" office:value="11954676" table:style-name="ce22">
            <text:p>£11,954,676</text:p>
          </table:table-cell>
          <table:table-cell office:value-type="currency" office:value="22000" table:style-name="ce22">
            <text:p>£22,000</text:p>
          </table:table-cell>
          <table:table-cell office:value-type="currency" office:value="162816" table:style-name="ce22">
            <text:p>£162,816</text:p>
          </table:table-cell>
          <table:table-cell office:value-type="currency" office:value="23136" table:style-name="ce22">
            <text:p>£23,136</text:p>
          </table:table-cell>
          <table:table-cell office:value-type="currency" office:value="19578" table:style-name="ce22">
            <text:p>£19,578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11749146" table:style-name="ce22">
            <text:p>£11,749,146</text:p>
          </table:table-cell>
          <table:table-cell office:value-type="currency" office:value="65126" table:style-name="ce22">
            <text:p>£65,126</text:p>
          </table:table-cell>
          <table:table-cell office:value-type="currency" office:value="11833850" table:style-name="ce22">
            <text:p>£11,833,850</text:p>
          </table:table-cell>
          <table:table-cell office:value-type="currency" office:value="70302147" table:style-name="ce22">
            <text:p>£70,302,147</text:p>
          </table:table-cell>
          <table:table-cell office:value-type="currency" office:value="1910437" table:style-name="ce22">
            <text:p>£1,910,437</text:p>
          </table:table-cell>
          <table:table-cell office:value-type="currency" office:value="24018" table:style-name="ce22">
            <text:p>£24,018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38878" table:style-name="ce22">
            <text:p>£238,878</text:p>
          </table:table-cell>
          <table:table-cell office:value-type="currency" office:value="263108" table:style-name="ce22">
            <text:p>£263,108</text:p>
          </table:table-cell>
          <table:table-cell office:value-type="currency" office:value="0" table:style-name="ce22">
            <text:p>£0</text:p>
          </table:table-cell>
          <table:table-cell office:value-type="currency" office:value="838022" table:style-name="ce22">
            <text:p>£838,022</text:p>
          </table:table-cell>
          <table:table-cell office:value-type="currency" office:value="0" table:style-name="ce22">
            <text:p>£0</text:p>
          </table:table-cell>
          <table:table-cell office:value-type="currency" office:value="75168" table:style-name="ce22">
            <text:p>£75,168</text:p>
          </table:table-cell>
          <table:table-cell office:value-type="currency" office:value="67191394" table:style-name="ce22">
            <text:p>£67,191,394</text:p>
          </table:table-cell>
          <table:table-cell office:value-type="currency" office:value="1481471" table:style-name="ce22">
            <text:p>£1,481,471</text:p>
          </table:table-cell>
          <table:table-cell office:value-type="currency" office:value="68748033" table:style-name="ce22">
            <text:p>£68,748,033</text:p>
          </table:table-cell>
          <table:table-cell office:value-type="currency" office:value="73526" table:style-name="ce22">
            <text:p>£73,526</text:p>
          </table:table-cell>
          <table:table-cell office:value-type="currency" office:value="68821559" table:style-name="ce22">
            <text:p>£68,821,559</text:p>
          </table:table-cell>
          <table:table-cell office:value-type="currency" office:value="79411724" table:style-name="ce22">
            <text:p>£79,411,724</text:p>
          </table:table-cell>
          <table:table-cell office:value-type="currency" office:value="381176" table:style-name="ce22">
            <text:p>£381,176</text:p>
          </table:table-cell>
          <table:table-cell office:value-type="currency" office:value="428823" table:style-name="ce22">
            <text:p>£428,823</text:p>
          </table:table-cell>
          <table:table-cell office:value-type="currency" office:value="94777" table:style-name="ce22">
            <text:p>£94,777</text:p>
          </table:table-cell>
          <table:table-cell office:value-type="currency" office:value="94777" table:style-name="ce22">
            <text:p>£94,777</text:p>
          </table:table-cell>
          <table:table-cell office:value-type="currency" office:value="0" table:style-name="ce22">
            <text:p>£0</text:p>
          </table:table-cell>
          <table:table-cell office:value-type="currency" office:value="94777" table:style-name="ce22">
            <text:p>£94,777</text:p>
          </table:table-cell>
          <table:table-cell office:value-type="currency" office:value="31" table:style-name="ce22">
            <text:p>£31</text:p>
          </table:table-cell>
          <table:table-cell office:value-type="currency" office:value="19578" table:style-name="ce22">
            <text:p>£19,578</text:p>
          </table:table-cell>
          <table:table-cell office:value-type="currency" office:value="75168" table:style-name="ce22">
            <text:p>£75,168</text:p>
          </table:table-cell>
          <table:table-cell office:value-type="currency" office:value="81056814" table:style-name="ce22">
            <text:p>£81,056,814</text:p>
          </table:table-cell>
          <table:table-cell office:value-type="currency" office:value="162114" table:style-name="ce22">
            <text:p>£162,114</text:p>
          </table:table-cell>
          <table:table-cell office:value-type="currency" office:value="98034" table:style-name="ce22">
            <text:p>£98,034</text:p>
          </table:table-cell>
          <table:table-cell office:value-type="currency" office:value="73526" table:style-name="ce22">
            <text:p>£73,526</text:p>
          </table:table-cell>
          <table:table-cell office:value-type="currency" office:value="73526" table:style-name="ce22">
            <text:p>£73,526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NORTHUMBERLAND</text:p>
          </table:table-cell>
          <table:table-cell office:value-type="currency" office:value="9431403" table:style-name="ce22">
            <text:p>£9,431,403</text:p>
          </table:table-cell>
          <table:table-cell office:value-type="currency" office:value="41811672" table:style-name="ce22">
            <text:p>£41,811,672</text:p>
          </table:table-cell>
          <table:table-cell office:value-type="currency" office:value="841805" table:style-name="ce22">
            <text:p>£841,805</text:p>
          </table:table-cell>
          <table:table-cell office:value-type="currency" office:value="52084880" table:style-name="ce22">
            <text:p>£52,084,880</text:p>
          </table:table-cell>
          <table:table-cell office:value-type="currency" office:value="129349" table:style-name="ce22">
            <text:p>£129,349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6921" table:style-name="ce22">
            <text:p>£6,921</text:p>
          </table:table-cell>
          <table:table-cell office:value-type="currency" office:value="1284" table:style-name="ce22">
            <text:p>£1,284</text:p>
          </table:table-cell>
          <table:table-cell office:value-type="currency" office:value="412" table:style-name="ce22">
            <text:p>£412</text:p>
          </table:table-cell>
          <table:table-cell office:value-type="currency" office:value="0" table:style-name="ce22">
            <text:p>£0</text:p>
          </table:table-cell>
          <table:table-cell office:value-type="currency" office:value="385" table:style-name="ce22">
            <text:p>£385</text:p>
          </table:table-cell>
          <table:table-cell office:value-type="currency" office:value="127268" table:style-name="ce22">
            <text:p>£127,268</text:p>
          </table:table-cell>
          <table:table-cell office:value-type="currency" office:value="165" table:style-name="ce22">
            <text:p>£165</text:p>
          </table:table-cell>
          <table:table-cell office:value-type="currency" office:value="127818" table:style-name="ce22">
            <text:p>£127,818</text:p>
          </table:table-cell>
          <table:table-cell office:value-type="currency" office:value="9412512" table:style-name="ce22">
            <text:p>£9,412,512</text:p>
          </table:table-cell>
          <table:table-cell office:value-type="currency" office:value="55174" table:style-name="ce22">
            <text:p>£55,174</text:p>
          </table:table-cell>
          <table:table-cell office:value-type="currency" office:value="167288" table:style-name="ce22">
            <text:p>£167,288</text:p>
          </table:table-cell>
          <table:table-cell office:value-type="currency" office:value="8554" table:style-name="ce22">
            <text:p>£8,554</text:p>
          </table:table-cell>
          <table:table-cell office:value-type="currency" office:value="4752" table:style-name="ce22">
            <text:p>£4,752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9231918" table:style-name="ce22">
            <text:p>£9,231,918</text:p>
          </table:table-cell>
          <table:table-cell office:value-type="currency" office:value="66915" table:style-name="ce22">
            <text:p>£66,915</text:p>
          </table:table-cell>
          <table:table-cell office:value-type="currency" office:value="9303585" table:style-name="ce22">
            <text:p>£9,303,585</text:p>
          </table:table-cell>
          <table:table-cell office:value-type="currency" office:value="42879735" table:style-name="ce22">
            <text:p>£42,879,735</text:p>
          </table:table-cell>
          <table:table-cell office:value-type="currency" office:value="2080708" table:style-name="ce22">
            <text:p>£2,080,708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521537" table:style-name="ce22">
            <text:p>£521,537</text:p>
          </table:table-cell>
          <table:table-cell office:value-type="currency" office:value="0" table:style-name="ce22">
            <text:p>£0</text:p>
          </table:table-cell>
          <table:table-cell office:value-type="currency" office:value="45351" table:style-name="ce22">
            <text:p>£45,351</text:p>
          </table:table-cell>
          <table:table-cell office:value-type="currency" office:value="40232139" table:style-name="ce22">
            <text:p>£40,232,139</text:p>
          </table:table-cell>
          <table:table-cell office:value-type="currency" office:value="1457040" table:style-name="ce22">
            <text:p>£1,457,040</text:p>
          </table:table-cell>
          <table:table-cell office:value-type="currency" office:value="41734530" table:style-name="ce22">
            <text:p>£41,734,530</text:p>
          </table:table-cell>
          <table:table-cell office:value-type="currency" office:value="77142" table:style-name="ce22">
            <text:p>£77,142</text:p>
          </table:table-cell>
          <table:table-cell office:value-type="currency" office:value="41811672" table:style-name="ce22">
            <text:p>£41,811,672</text:p>
          </table:table-cell>
          <table:table-cell office:value-type="currency" office:value="49591325" table:style-name="ce22">
            <text:p>£49,591,325</text:p>
          </table:table-cell>
          <table:table-cell office:value-type="currency" office:value="238038" table:style-name="ce22">
            <text:p>£238,038</text:p>
          </table:table-cell>
          <table:table-cell office:value-type="currency" office:value="267793" table:style-name="ce22">
            <text:p>£267,793</text:p>
          </table:table-cell>
          <table:table-cell office:value-type="currency" office:value="50488" table:style-name="ce22">
            <text:p>£50,488</text:p>
          </table:table-cell>
          <table:table-cell office:value-type="currency" office:value="50488" table:style-name="ce22">
            <text:p>£50,488</text:p>
          </table:table-cell>
          <table:table-cell office:value-type="currency" office:value="0" table:style-name="ce22">
            <text:p>£0</text:p>
          </table:table-cell>
          <table:table-cell office:value-type="currency" office:value="50488" table:style-name="ce22">
            <text:p>£50,488</text:p>
          </table:table-cell>
          <table:table-cell office:value-type="currency" office:value="385" table:style-name="ce22">
            <text:p>£385</text:p>
          </table:table-cell>
          <table:table-cell office:value-type="currency" office:value="4752" table:style-name="ce22">
            <text:p>£4,752</text:p>
          </table:table-cell>
          <table:table-cell office:value-type="currency" office:value="45351" table:style-name="ce22">
            <text:p>£45,351</text:p>
          </table:table-cell>
          <table:table-cell office:value-type="currency" office:value="51165933" table:style-name="ce22">
            <text:p>£51,165,933</text:p>
          </table:table-cell>
          <table:table-cell office:value-type="currency" office:value="102332" table:style-name="ce22">
            <text:p>£102,332</text:p>
          </table:table-cell>
          <table:table-cell office:value-type="currency" office:value="102856" table:style-name="ce22">
            <text:p>£102,856</text:p>
          </table:table-cell>
          <table:table-cell office:value-type="currency" office:value="77142" table:style-name="ce22">
            <text:p>£77,142</text:p>
          </table:table-cell>
          <table:table-cell office:value-type="currency" office:value="77142" table:style-name="ce22">
            <text:p>£77,142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NORWICH</text:p>
          </table:table-cell>
          <table:table-cell office:value-type="currency" office:value="20932316" table:style-name="ce22">
            <text:p>£20,932,316</text:p>
          </table:table-cell>
          <table:table-cell office:value-type="currency" office:value="19274643" table:style-name="ce22">
            <text:p>£19,274,643</text:p>
          </table:table-cell>
          <table:table-cell office:value-type="currency" office:value="546140" table:style-name="ce22">
            <text:p>£546,140</text:p>
          </table:table-cell>
          <table:table-cell office:value-type="currency" office:value="40753099" table:style-name="ce22">
            <text:p>£40,753,099</text:p>
          </table:table-cell>
          <table:table-cell office:value-type="currency" office:value="2467569" table:style-name="ce22">
            <text:p>£2,467,569</text:p>
          </table:table-cell>
          <table:table-cell office:value-type="currency" office:value="42345" table:style-name="ce22">
            <text:p>£42,345</text:p>
          </table:table-cell>
          <table:table-cell office:value-type="currency" office:value="55247" table:style-name="ce22">
            <text:p>£55,247</text:p>
          </table:table-cell>
          <table:table-cell office:value-type="currency" office:value="1454960" table:style-name="ce22">
            <text:p>£1,454,960</text:p>
          </table:table-cell>
          <table:table-cell office:value-type="currency" office:value="877613" table:style-name="ce22">
            <text:p>£877,613</text:p>
          </table:table-cell>
          <table:table-cell office:value-type="currency" office:value="38686" table:style-name="ce22">
            <text:p>£38,686</text:p>
          </table:table-cell>
          <table:table-cell office:value-type="currency" office:value="2282" table:style-name="ce22">
            <text:p>£2,282</text:p>
          </table:table-cell>
          <table:table-cell office:value-type="currency" office:value="5849" table:style-name="ce22">
            <text:p>£5,849</text:p>
          </table:table-cell>
          <table:table-cell office:value-type="currency" office:value="1487892" table:style-name="ce22">
            <text:p>£1,487,892</text:p>
          </table:table-cell>
          <table:table-cell office:value-type="currency" office:value="15474" table:style-name="ce22">
            <text:p>£15,474</text:p>
          </table:table-cell>
          <table:table-cell office:value-type="currency" office:value="1509215" table:style-name="ce22">
            <text:p>£1,509,215</text:p>
          </table:table-cell>
          <table:table-cell office:value-type="currency" office:value="19583753" table:style-name="ce22">
            <text:p>£19,583,753</text:p>
          </table:table-cell>
          <table:table-cell office:value-type="currency" office:value="0" table:style-name="ce22">
            <text:p>£0</text:p>
          </table:table-cell>
          <table:table-cell office:value-type="currency" office:value="249250" table:style-name="ce22">
            <text:p>£249,250</text:p>
          </table:table-cell>
          <table:table-cell office:value-type="currency" office:value="11102" table:style-name="ce22">
            <text:p>£11,102</text:p>
          </table:table-cell>
          <table:table-cell office:value-type="currency" office:value="37952" table:style-name="ce22">
            <text:p>£37,952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19285449" table:style-name="ce22">
            <text:p>£19,285,449</text:p>
          </table:table-cell>
          <table:table-cell office:value-type="currency" office:value="99700" table:style-name="ce22">
            <text:p>£99,700</text:p>
          </table:table-cell>
          <table:table-cell office:value-type="currency" office:value="19423101" table:style-name="ce22">
            <text:p>£19,423,101</text:p>
          </table:table-cell>
          <table:table-cell office:value-type="currency" office:value="20936028" table:style-name="ce22">
            <text:p>£20,936,028</text:p>
          </table:table-cell>
          <table:table-cell office:value-type="currency" office:value="1240420" table:style-name="ce22">
            <text:p>£1,240,420</text:p>
          </table:table-cell>
          <table:table-cell office:value-type="currency" office:value="897484" table:style-name="ce22">
            <text:p>£897,484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496112" table:style-name="ce22">
            <text:p>£496,112</text:p>
          </table:table-cell>
          <table:table-cell office:value-type="currency" office:value="0" table:style-name="ce22">
            <text:p>£0</text:p>
          </table:table-cell>
          <table:table-cell office:value-type="currency" office:value="54687" table:style-name="ce22">
            <text:p>£54,687</text:p>
          </table:table-cell>
          <table:table-cell office:value-type="currency" office:value="18247325" table:style-name="ce22">
            <text:p>£18,247,325</text:p>
          </table:table-cell>
          <table:table-cell office:value-type="currency" office:value="942697" table:style-name="ce22">
            <text:p>£942,697</text:p>
          </table:table-cell>
          <table:table-cell office:value-type="currency" office:value="19244709" table:style-name="ce22">
            <text:p>£19,244,709</text:p>
          </table:table-cell>
          <table:table-cell office:value-type="currency" office:value="29934" table:style-name="ce22">
            <text:p>£29,934</text:p>
          </table:table-cell>
          <table:table-cell office:value-type="currency" office:value="19274643" table:style-name="ce22">
            <text:p>£19,274,643</text:p>
          </table:table-cell>
          <table:table-cell office:value-type="currency" office:value="39020666" table:style-name="ce22">
            <text:p>£39,020,666</text:p>
          </table:table-cell>
          <table:table-cell office:value-type="currency" office:value="187299" table:style-name="ce22">
            <text:p>£187,299</text:p>
          </table:table-cell>
          <table:table-cell office:value-type="currency" office:value="210712" table:style-name="ce22">
            <text:p>£210,712</text:p>
          </table:table-cell>
          <table:table-cell office:value-type="currency" office:value="98488" table:style-name="ce22">
            <text:p>£98,488</text:p>
          </table:table-cell>
          <table:table-cell office:value-type="currency" office:value="98488" table:style-name="ce22">
            <text:p>£98,488</text:p>
          </table:table-cell>
          <table:table-cell office:value-type="currency" office:value="0" table:style-name="ce22">
            <text:p>£0</text:p>
          </table:table-cell>
          <table:table-cell office:value-type="currency" office:value="98488" table:style-name="ce22">
            <text:p>£98,488</text:p>
          </table:table-cell>
          <table:table-cell office:value-type="currency" office:value="5849" table:style-name="ce22">
            <text:p>£5,849</text:p>
          </table:table-cell>
          <table:table-cell office:value-type="currency" office:value="37952" table:style-name="ce22">
            <text:p>£37,952</text:p>
          </table:table-cell>
          <table:table-cell office:value-type="currency" office:value="54687" table:style-name="ce22">
            <text:p>£54,687</text:p>
          </table:table-cell>
          <table:table-cell office:value-type="currency" office:value="40177025" table:style-name="ce22">
            <text:p>£40,177,025</text:p>
          </table:table-cell>
          <table:table-cell office:value-type="currency" office:value="80354" table:style-name="ce22">
            <text:p>£80,354</text:p>
          </table:table-cell>
          <table:table-cell office:value-type="currency" office:value="39912" table:style-name="ce22">
            <text:p>£39,912</text:p>
          </table:table-cell>
          <table:table-cell office:value-type="currency" office:value="29934" table:style-name="ce22">
            <text:p>£29,934</text:p>
          </table:table-cell>
          <table:table-cell office:value-type="currency" office:value="29934" table:style-name="ce22">
            <text:p>£29,934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NOTTINGHAM</text:p>
          </table:table-cell>
          <table:table-cell office:value-type="currency" office:value="41223000" table:style-name="ce22">
            <text:p>£41,223,000</text:p>
          </table:table-cell>
          <table:table-cell office:value-type="currency" office:value="63367300" table:style-name="ce22">
            <text:p>£63,367,300</text:p>
          </table:table-cell>
          <table:table-cell office:value-type="currency" office:value="1212130" table:style-name="ce22">
            <text:p>£1,212,130</text:p>
          </table:table-cell>
          <table:table-cell office:value-type="currency" office:value="106000000" table:style-name="ce22">
            <text:p>£106,000,000</text:p>
          </table:table-cell>
          <table:table-cell office:value-type="currency" office:value="424000" table:style-name="ce22">
            <text:p>£424,000</text:p>
          </table:table-cell>
          <table:table-cell office:value-type="currency" office:value="399000" table:style-name="ce22">
            <text:p>£399,000</text:p>
          </table:table-cell>
          <table:table-cell office:value-type="currency" office:value="22000" table:style-name="ce22">
            <text:p>£22,000</text:p>
          </table:table-cell>
          <table:table-cell table:number-columns-repeated="5" table:style-name="ce22"/>
          <table:table-cell office:value-type="currency" office:value="402000" table:style-name="ce22">
            <text:p>£402,000</text:p>
          </table:table-cell>
          <table:table-cell office:value-type="currency" office:value="0" table:style-name="ce22">
            <text:p>£0</text:p>
          </table:table-cell>
          <table:table-cell office:value-type="currency" office:value="402000" table:style-name="ce22">
            <text:p>£402,000</text:p>
          </table:table-cell>
          <table:table-cell office:value-type="currency" office:value="41435000" table:style-name="ce22">
            <text:p>£41,435,000</text:p>
          </table:table-cell>
          <table:table-cell office:value-type="currency" office:value="0" table:style-name="ce22">
            <text:p>£0</text:p>
          </table:table-cell>
          <table:table-cell office:value-type="currency" office:value="890000" table:style-name="ce22">
            <text:p>£890,000</text:p>
          </table:table-cell>
          <table:table-cell office:value-type="currency" office:value="80000" table:style-name="ce22">
            <text:p>£80,000</text:p>
          </table:table-cell>
          <table:table-cell office:value-type="currency" office:value="131000" table:style-name="ce22">
            <text:p>£131,00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40334000" table:style-name="ce22">
            <text:p>£40,334,000</text:p>
          </table:table-cell>
          <table:table-cell office:value-type="currency" office:value="356000" table:style-name="ce22">
            <text:p>£356,000</text:p>
          </table:table-cell>
          <table:table-cell office:value-type="currency" office:value="40821000" table:style-name="ce22">
            <text:p>£40,821,000</text:p>
          </table:table-cell>
          <table:table-cell office:value-type="currency" office:value="65960000" table:style-name="ce22">
            <text:p>£65,960,000</text:p>
          </table:table-cell>
          <table:table-cell office:value-type="currency" office:value="1123000" table:style-name="ce22">
            <text:p>£1,123,000</text:p>
          </table:table-cell>
          <table:table-cell office:value-type="currency" office:value="1182000" table:style-name="ce22">
            <text:p>£1,182,00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1665000" table:style-name="ce22">
            <text:p>£1,665,000</text:p>
          </table:table-cell>
          <table:table-cell table:style-name="ce22"/>
          <table:table-cell office:value-type="currency" office:value="230000" table:style-name="ce22">
            <text:p>£230,000</text:p>
          </table:table-cell>
          <table:table-cell office:value-type="currency" office:value="61760000" table:style-name="ce22">
            <text:p>£61,760,000</text:p>
          </table:table-cell>
          <table:table-cell office:value-type="currency" office:value="1339800" table:style-name="ce22">
            <text:p>£1,339,800</text:p>
          </table:table-cell>
          <table:table-cell office:value-type="currency" office:value="63329800" table:style-name="ce22">
            <text:p>£63,329,800</text:p>
          </table:table-cell>
          <table:table-cell office:value-type="currency" office:value="37500" table:style-name="ce22">
            <text:p>£37,500</text:p>
          </table:table-cell>
          <table:table-cell office:value-type="currency" office:value="63367300" table:style-name="ce22">
            <text:p>£63,367,300</text:p>
          </table:table-cell>
          <table:table-cell office:value-type="currency" office:value="102000000" table:style-name="ce22">
            <text:p>£102,000,000</text:p>
          </table:table-cell>
          <table:table-cell office:value-type="currency" office:value="491981" table:style-name="ce22">
            <text:p>£491,981</text:p>
          </table:table-cell>
          <table:table-cell office:value-type="currency" office:value="553478" table:style-name="ce22">
            <text:p>£553,478</text:p>
          </table:table-cell>
          <table:table-cell office:value-type="currency" office:value="361000" table:style-name="ce22">
            <text:p>£361,000</text:p>
          </table:table-cell>
          <table:table-cell office:value-type="currency" office:value="361000" table:style-name="ce22">
            <text:p>£361,000</text:p>
          </table:table-cell>
          <table:table-cell office:value-type="currency" office:value="0" table:style-name="ce22">
            <text:p>£0</text:p>
          </table:table-cell>
          <table:table-cell office:value-type="currency" office:value="361000" table:style-name="ce22">
            <text:p>£361,000</text:p>
          </table:table-cell>
          <table:table-cell office:value-type="currency" office:value="0" table:style-name="ce22">
            <text:p>£0</text:p>
          </table:table-cell>
          <table:table-cell office:value-type="currency" office:value="131000" table:style-name="ce22">
            <text:p>£131,000</text:p>
          </table:table-cell>
          <table:table-cell office:value-type="currency" office:value="230000" table:style-name="ce22">
            <text:p>£230,000</text:p>
          </table:table-cell>
          <table:table-cell office:value-type="currency" office:value="105000000" table:style-name="ce22">
            <text:p>£105,000,000</text:p>
          </table:table-cell>
          <table:table-cell office:value-type="currency" office:value="209106" table:style-name="ce22">
            <text:p>£209,106</text:p>
          </table:table-cell>
          <table:table-cell office:value-type="currency" office:value="50000" table:style-name="ce22">
            <text:p>£50,000</text:p>
          </table:table-cell>
          <table:table-cell office:value-type="currency" office:value="37500" table:style-name="ce22">
            <text:p>£37,500</text:p>
          </table:table-cell>
          <table:table-cell office:value-type="currency" office:value="37500" table:style-name="ce22">
            <text:p>£37,500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NUNEATON</text:p>
          </table:table-cell>
          <table:table-cell office:value-type="currency" office:value="9619426" table:style-name="ce22">
            <text:p>£9,619,426</text:p>
          </table:table-cell>
          <table:table-cell office:value-type="currency" office:value="13367059" table:style-name="ce22">
            <text:p>£13,367,059</text:p>
          </table:table-cell>
          <table:table-cell office:value-type="currency" office:value="349438" table:style-name="ce22">
            <text:p>£349,438</text:p>
          </table:table-cell>
          <table:table-cell office:value-type="currency" office:value="23335923" table:style-name="ce22">
            <text:p>£23,335,923</text:p>
          </table:table-cell>
          <table:table-cell office:value-type="currency" office:value="2177934" table:style-name="ce22">
            <text:p>£2,177,934</text:p>
          </table:table-cell>
          <table:table-cell office:value-type="currency" office:value="167455" table:style-name="ce22">
            <text:p>£167,455</text:p>
          </table:table-cell>
          <table:table-cell office:value-type="currency" office:value="625468" table:style-name="ce22">
            <text:p>£625,468</text:p>
          </table:table-cell>
          <table:table-cell office:value-type="currency" office:value="219159" table:style-name="ce22">
            <text:p>£219,159</text:p>
          </table:table-cell>
          <table:table-cell office:value-type="currency" office:value="585836" table:style-name="ce22">
            <text:p>£585,836</text:p>
          </table:table-cell>
          <table:table-cell office:value-type="currency" office:value="17715" table:style-name="ce22">
            <text:p>£17,715</text:p>
          </table:table-cell>
          <table:table-cell office:value-type="currency" office:value="128545" table:style-name="ce22">
            <text:p>£128,545</text:p>
          </table:table-cell>
          <table:table-cell office:value-type="currency" office:value="12460" table:style-name="ce22">
            <text:p>£12,460</text:p>
          </table:table-cell>
          <table:table-cell office:value-type="currency" office:value="807910" table:style-name="ce22">
            <text:p>£807,910</text:p>
          </table:table-cell>
          <table:table-cell office:value-type="currency" office:value="7086" table:style-name="ce22">
            <text:p>£7,086</text:p>
          </table:table-cell>
          <table:table-cell office:value-type="currency" office:value="827456" table:style-name="ce22">
            <text:p>£827,456</text:p>
          </table:table-cell>
          <table:table-cell office:value-type="currency" office:value="8853677" table:style-name="ce22">
            <text:p>£8,853,677</text:p>
          </table:table-cell>
          <table:table-cell office:value-type="currency" office:value="9031209" table:style-name="ce22">
            <text:p>£9,031,209</text:p>
          </table:table-cell>
          <table:table-cell office:value-type="currency" office:value="24366" table:style-name="ce22">
            <text:p>£24,366</text:p>
          </table:table-cell>
          <table:table-cell office:value-type="currency" office:value="47087" table:style-name="ce22">
            <text:p>£47,087</text:p>
          </table:table-cell>
          <table:table-cell office:value-type="currency" office:value="8580" table:style-name="ce22">
            <text:p>£8,58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8773644" table:style-name="ce22">
            <text:p>£8,773,644</text:p>
          </table:table-cell>
          <table:table-cell office:value-type="currency" office:value="9746" table:style-name="ce22">
            <text:p>£9,746</text:p>
          </table:table-cell>
          <table:table-cell office:value-type="currency" office:value="8791970" table:style-name="ce22">
            <text:p>£8,791,970</text:p>
          </table:table-cell>
          <table:table-cell office:value-type="currency" office:value="13825713" table:style-name="ce22">
            <text:p>£13,825,713</text:p>
          </table:table-cell>
          <table:table-cell office:value-type="currency" office:value="628432" table:style-name="ce22">
            <text:p>£628,432</text:p>
          </table:table-cell>
          <table:table-cell office:value-type="currency" office:value="44188" table:style-name="ce22">
            <text:p>£44,188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82136" table:style-name="ce22">
            <text:p>£282,136</text:p>
          </table:table-cell>
          <table:table-cell office:value-type="currency" office:value="1208" table:style-name="ce22">
            <text:p>£1,208</text:p>
          </table:table-cell>
          <table:table-cell office:value-type="currency" office:value="22796" table:style-name="ce22">
            <text:p>£22,796</text:p>
          </table:table-cell>
          <table:table-cell office:value-type="currency" office:value="12846953" table:style-name="ce22">
            <text:p>£12,846,953</text:p>
          </table:table-cell>
          <table:table-cell office:value-type="currency" office:value="489914" table:style-name="ce22">
            <text:p>£489,914</text:p>
          </table:table-cell>
          <table:table-cell office:value-type="currency" office:value="13359663" table:style-name="ce22">
            <text:p>£13,359,663</text:p>
          </table:table-cell>
          <table:table-cell office:value-type="currency" office:value="7396" table:style-name="ce22">
            <text:p>£7,396</text:p>
          </table:table-cell>
          <table:table-cell office:value-type="currency" office:value="13367059" table:style-name="ce22">
            <text:p>£13,367,059</text:p>
          </table:table-cell>
          <table:table-cell office:value-type="currency" office:value="22428507" table:style-name="ce22">
            <text:p>£22,428,507</text:p>
          </table:table-cell>
          <table:table-cell office:value-type="currency" office:value="107657" table:style-name="ce22">
            <text:p>£107,657</text:p>
          </table:table-cell>
          <table:table-cell office:value-type="currency" office:value="121114" table:style-name="ce22">
            <text:p>£121,114</text:p>
          </table:table-cell>
          <table:table-cell office:value-type="currency" office:value="43836" table:style-name="ce22">
            <text:p>£43,836</text:p>
          </table:table-cell>
          <table:table-cell office:value-type="currency" office:value="43836" table:style-name="ce22">
            <text:p>£43,836</text:p>
          </table:table-cell>
          <table:table-cell office:value-type="currency" office:value="0" table:style-name="ce22">
            <text:p>£0</text:p>
          </table:table-cell>
          <table:table-cell office:value-type="currency" office:value="43836" table:style-name="ce22">
            <text:p>£43,836</text:p>
          </table:table-cell>
          <table:table-cell office:value-type="currency" office:value="12460" table:style-name="ce22">
            <text:p>£12,460</text:p>
          </table:table-cell>
          <table:table-cell office:value-type="currency" office:value="8580" table:style-name="ce22">
            <text:p>£8,580</text:p>
          </table:table-cell>
          <table:table-cell office:value-type="currency" office:value="22796" table:style-name="ce22">
            <text:p>£22,796</text:p>
          </table:table-cell>
          <table:table-cell office:value-type="currency" office:value="22979089" table:style-name="ce22">
            <text:p>£22,979,089</text:p>
          </table:table-cell>
          <table:table-cell office:value-type="currency" office:value="45958" table:style-name="ce22">
            <text:p>£45,958</text:p>
          </table:table-cell>
          <table:table-cell office:value-type="currency" office:value="9861" table:style-name="ce22">
            <text:p>£9,861</text:p>
          </table:table-cell>
          <table:table-cell office:value-type="currency" office:value="7396" table:style-name="ce22">
            <text:p>£7,396</text:p>
          </table:table-cell>
          <table:table-cell office:value-type="currency" office:value="7396" table:style-name="ce22">
            <text:p>£7,396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OADBY AND WIGSTON</text:p>
          </table:table-cell>
          <table:table-cell office:value-type="currency" office:value="2038019" table:style-name="ce22">
            <text:p>£2,038,019</text:p>
          </table:table-cell>
          <table:table-cell office:value-type="currency" office:value="3667902" table:style-name="ce22">
            <text:p>£3,667,902</text:p>
          </table:table-cell>
          <table:table-cell office:value-type="currency" office:value="78531" table:style-name="ce22">
            <text:p>£78,531</text:p>
          </table:table-cell>
          <table:table-cell office:value-type="currency" office:value="5784452" table:style-name="ce22">
            <text:p>£5,784,452</text:p>
          </table:table-cell>
          <table:table-cell office:value-type="currency" office:value="624749" table:style-name="ce22">
            <text:p>£624,749</text:p>
          </table:table-cell>
          <table:table-cell office:value-type="currency" office:value="141770" table:style-name="ce22">
            <text:p>£141,770</text:p>
          </table:table-cell>
          <table:table-cell office:value-type="currency" office:value="437541" table:style-name="ce22">
            <text:p>£437,541</text:p>
          </table:table-cell>
          <table:table-cell office:value-type="currency" office:value="15815" table:style-name="ce22">
            <text:p>£15,815</text:p>
          </table:table-cell>
          <table:table-cell office:value-type="currency" office:value="8802" table:style-name="ce22">
            <text:p>£8,802</text:p>
          </table:table-cell>
          <table:table-cell office:value-type="currency" office:value="19774" table:style-name="ce22">
            <text:p>£19,774</text:p>
          </table:table-cell>
          <table:table-cell office:value-type="currency" office:value="0" table:style-name="ce22">
            <text:p>£0</text:p>
          </table:table-cell>
          <table:table-cell office:value-type="currency" office:value="1048" table:style-name="ce22">
            <text:p>£1,048</text:p>
          </table:table-cell>
          <table:table-cell office:value-type="currency" office:value="157584" table:style-name="ce22">
            <text:p>£157,584</text:p>
          </table:table-cell>
          <table:table-cell office:value-type="currency" office:value="7910" table:style-name="ce22">
            <text:p>£7,910</text:p>
          </table:table-cell>
          <table:table-cell office:value-type="currency" office:value="166542" table:style-name="ce22">
            <text:p>£166,542</text:p>
          </table:table-cell>
          <table:table-cell office:value-type="currency" office:value="1875154" table:style-name="ce22">
            <text:p>£1,875,154</text:p>
          </table:table-cell>
          <table:table-cell office:value-type="currency" office:value="0" table:style-name="ce22">
            <text:p>£0</text:p>
          </table:table-cell>
          <table:table-cell office:value-type="currency" office:value="6128" table:style-name="ce22">
            <text:p>£6,128</text:p>
          </table:table-cell>
          <table:table-cell office:value-type="currency" office:value="0" table:style-name="ce22">
            <text:p>£0</text:p>
          </table:table-cell>
          <table:table-cell office:value-type="currency" office:value="35" table:style-name="ce22">
            <text:p>£35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1868991" table:style-name="ce22">
            <text:p>£1,868,991</text:p>
          </table:table-cell>
          <table:table-cell office:value-type="currency" office:value="2451" table:style-name="ce22">
            <text:p>£2,451</text:p>
          </table:table-cell>
          <table:table-cell office:value-type="currency" office:value="1871477" table:style-name="ce22">
            <text:p>£1,871,477</text:p>
          </table:table-cell>
          <table:table-cell office:value-type="currency" office:value="3693045" table:style-name="ce22">
            <text:p>£3,693,045</text:p>
          </table:table-cell>
          <table:table-cell office:value-type="currency" office:value="30389" table:style-name="ce22">
            <text:p>£30,389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1646" table:style-name="ce22">
            <text:p>£21,646</text:p>
          </table:table-cell>
          <table:table-cell office:value-type="currency" office:value="0" table:style-name="ce22">
            <text:p>£0</text:p>
          </table:table-cell>
          <table:table-cell office:value-type="currency" office:value="1618" table:style-name="ce22">
            <text:p>£1,618</text:p>
          </table:table-cell>
          <table:table-cell office:value-type="currency" office:value="3639392" table:style-name="ce22">
            <text:p>£3,639,392</text:p>
          </table:table-cell>
          <table:table-cell office:value-type="currency" office:value="26892" table:style-name="ce22">
            <text:p>£26,892</text:p>
          </table:table-cell>
          <table:table-cell office:value-type="currency" office:value="3667902" table:style-name="ce22">
            <text:p>£3,667,902</text:p>
          </table:table-cell>
          <table:table-cell office:value-type="currency" office:value="0" table:style-name="ce22">
            <text:p>£0</text:p>
          </table:table-cell>
          <table:table-cell office:value-type="currency" office:value="3667902" table:style-name="ce22">
            <text:p>£3,667,902</text:p>
          </table:table-cell>
          <table:table-cell office:value-type="currency" office:value="5665967" table:style-name="ce22">
            <text:p>£5,665,967</text:p>
          </table:table-cell>
          <table:table-cell office:value-type="currency" office:value="27197" table:style-name="ce22">
            <text:p>£27,197</text:p>
          </table:table-cell>
          <table:table-cell office:value-type="currency" office:value="30596" table:style-name="ce22">
            <text:p>£30,596</text:p>
          </table:table-cell>
          <table:table-cell office:value-type="currency" office:value="2701" table:style-name="ce22">
            <text:p>£2,701</text:p>
          </table:table-cell>
          <table:table-cell office:value-type="currency" office:value="2701" table:style-name="ce22">
            <text:p>£2,701</text:p>
          </table:table-cell>
          <table:table-cell office:value-type="currency" office:value="0" table:style-name="ce22">
            <text:p>£0</text:p>
          </table:table-cell>
          <table:table-cell office:value-type="currency" office:value="2701" table:style-name="ce22">
            <text:p>£2,701</text:p>
          </table:table-cell>
          <table:table-cell office:value-type="currency" office:value="1048" table:style-name="ce22">
            <text:p>£1,048</text:p>
          </table:table-cell>
          <table:table-cell office:value-type="currency" office:value="35" table:style-name="ce22">
            <text:p>£35</text:p>
          </table:table-cell>
          <table:table-cell office:value-type="currency" office:value="1618" table:style-name="ce22">
            <text:p>£1,618</text:p>
          </table:table-cell>
          <table:table-cell office:value-type="currency" office:value="5705921" table:style-name="ce22">
            <text:p>£5,705,921</text:p>
          </table:table-cell>
          <table:table-cell office:value-type="currency" office:value="11412" table:style-name="ce22">
            <text:p>£11,412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OLDHAM</text:p>
          </table:table-cell>
          <table:table-cell office:value-type="currency" office:value="5541840" table:style-name="ce22">
            <text:p>£5,541,840</text:p>
          </table:table-cell>
          <table:table-cell office:value-type="currency" office:value="35455246" table:style-name="ce22">
            <text:p>£35,455,246</text:p>
          </table:table-cell>
          <table:table-cell office:value-type="currency" office:value="809870" table:style-name="ce22">
            <text:p>£809,870</text:p>
          </table:table-cell>
          <table:table-cell office:value-type="currency" office:value="41806956" table:style-name="ce22">
            <text:p>£41,806,956</text:p>
          </table:table-cell>
          <table:table-cell office:value-type="currency" office:value="1539699" table:style-name="ce22">
            <text:p>£1,539,699</text:p>
          </table:table-cell>
          <table:table-cell office:value-type="currency" office:value="296616" table:style-name="ce22">
            <text:p>£296,616</text:p>
          </table:table-cell>
          <table:table-cell office:value-type="currency" office:value="186887" table:style-name="ce22">
            <text:p>£186,887</text:p>
          </table:table-cell>
          <table:table-cell office:value-type="currency" office:value="562895" table:style-name="ce22">
            <text:p>£562,895</text:p>
          </table:table-cell>
          <table:table-cell office:value-type="currency" office:value="434787" table:style-name="ce22">
            <text:p>£434,787</text:p>
          </table:table-cell>
          <table:table-cell office:value-type="currency" office:value="21952" table:style-name="ce22">
            <text:p>£21,952</text:p>
          </table:table-cell>
          <table:table-cell office:value-type="currency" office:value="0" table:style-name="ce22">
            <text:p>£0</text:p>
          </table:table-cell>
          <table:table-cell office:value-type="currency" office:value="-1751" table:style-name="ce22">
            <text:p>-£1,751</text:p>
          </table:table-cell>
          <table:table-cell office:value-type="currency" office:value="897824" table:style-name="ce22">
            <text:p>£897,824</text:p>
          </table:table-cell>
          <table:table-cell office:value-type="currency" office:value="8781" table:style-name="ce22">
            <text:p>£8,781</text:p>
          </table:table-cell>
          <table:table-cell office:value-type="currency" office:value="904854" table:style-name="ce22">
            <text:p>£904,854</text:p>
          </table:table-cell>
          <table:table-cell office:value-type="currency" office:value="4671401" table:style-name="ce22">
            <text:p>£4,671,401</text:p>
          </table:table-cell>
          <table:table-cell table:style-name="ce22"/>
          <table:table-cell office:value-type="currency" office:value="44332" table:style-name="ce22">
            <text:p>£44,332</text:p>
          </table:table-cell>
          <table:table-cell office:value-type="currency" office:value="7816" table:style-name="ce22">
            <text:p>£7,816</text:p>
          </table:table-cell>
          <table:table-cell office:value-type="currency" office:value="4402" table:style-name="ce22">
            <text:p>£4,402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4614851" table:style-name="ce22">
            <text:p>£4,614,851</text:p>
          </table:table-cell>
          <table:table-cell office:value-type="currency" office:value="17733" table:style-name="ce22">
            <text:p>£17,733</text:p>
          </table:table-cell>
          <table:table-cell office:value-type="currency" office:value="4636986" table:style-name="ce22">
            <text:p>£4,636,986</text:p>
          </table:table-cell>
          <table:table-cell office:value-type="currency" office:value="36118601" table:style-name="ce22">
            <text:p>£36,118,601</text:p>
          </table:table-cell>
          <table:table-cell office:value-type="currency" office:value="107925" table:style-name="ce22">
            <text:p>£107,925</text:p>
          </table:table-cell>
          <table:table-cell office:value-type="currency" office:value="10961" table:style-name="ce22">
            <text:p>£10,961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059901" table:style-name="ce22">
            <text:p>£1,059,901</text:p>
          </table:table-cell>
          <table:table-cell office:value-type="currency" office:value="0" table:style-name="ce22">
            <text:p>£0</text:p>
          </table:table-cell>
          <table:table-cell office:value-type="currency" office:value="41895" table:style-name="ce22">
            <text:p>£41,895</text:p>
          </table:table-cell>
          <table:table-cell office:value-type="currency" office:value="34897919" table:style-name="ce22">
            <text:p>£34,897,919</text:p>
          </table:table-cell>
          <table:table-cell office:value-type="currency" office:value="488715" table:style-name="ce22">
            <text:p>£488,715</text:p>
          </table:table-cell>
          <table:table-cell office:value-type="currency" office:value="35428529" table:style-name="ce22">
            <text:p>£35,428,529</text:p>
          </table:table-cell>
          <table:table-cell office:value-type="currency" office:value="26717" table:style-name="ce22">
            <text:p>£26,717</text:p>
          </table:table-cell>
          <table:table-cell office:value-type="currency" office:value="35455246" table:style-name="ce22">
            <text:p>£35,455,246</text:p>
          </table:table-cell>
          <table:table-cell office:value-type="currency" office:value="40410594" table:style-name="ce22">
            <text:p>£40,410,594</text:p>
          </table:table-cell>
          <table:table-cell office:value-type="currency" office:value="193971" table:style-name="ce22">
            <text:p>£193,971</text:p>
          </table:table-cell>
          <table:table-cell office:value-type="currency" office:value="218217" table:style-name="ce22">
            <text:p>£218,217</text:p>
          </table:table-cell>
          <table:table-cell office:value-type="currency" office:value="44546" table:style-name="ce22">
            <text:p>£44,546</text:p>
          </table:table-cell>
          <table:table-cell office:value-type="currency" office:value="44546" table:style-name="ce22">
            <text:p>£44,546</text:p>
          </table:table-cell>
          <table:table-cell office:value-type="currency" office:value="0" table:style-name="ce22">
            <text:p>£0</text:p>
          </table:table-cell>
          <table:table-cell office:value-type="currency" office:value="44546" table:style-name="ce22">
            <text:p>£44,546</text:p>
          </table:table-cell>
          <table:table-cell office:value-type="currency" office:value="-1751" table:style-name="ce22">
            <text:p>-£1,751</text:p>
          </table:table-cell>
          <table:table-cell office:value-type="currency" office:value="4402" table:style-name="ce22">
            <text:p>£4,402</text:p>
          </table:table-cell>
          <table:table-cell office:value-type="currency" office:value="41895" table:style-name="ce22">
            <text:p>£41,895</text:p>
          </table:table-cell>
          <table:table-cell office:value-type="currency" office:value="40970369" table:style-name="ce22">
            <text:p>£40,970,369</text:p>
          </table:table-cell>
          <table:table-cell office:value-type="currency" office:value="81941" table:style-name="ce22">
            <text:p>£81,941</text:p>
          </table:table-cell>
          <table:table-cell office:value-type="currency" office:value="35622" table:style-name="ce22">
            <text:p>£35,622</text:p>
          </table:table-cell>
          <table:table-cell office:value-type="currency" office:value="26717" table:style-name="ce22">
            <text:p>£26,717</text:p>
          </table:table-cell>
          <table:table-cell office:value-type="currency" office:value="26717" table:style-name="ce22">
            <text:p>£26,717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OXFORD</text:p>
          </table:table-cell>
          <table:table-cell office:value-type="currency" office:value="6632003" table:style-name="ce22">
            <text:p>£6,632,003</text:p>
          </table:table-cell>
          <table:table-cell office:value-type="currency" office:value="12212119" table:style-name="ce22">
            <text:p>£12,212,119</text:p>
          </table:table-cell>
          <table:table-cell office:value-type="currency" office:value="403764" table:style-name="ce22">
            <text:p>£403,764</text:p>
          </table:table-cell>
          <table:table-cell office:value-type="currency" office:value="19247886" table:style-name="ce22">
            <text:p>£19,247,886</text:p>
          </table:table-cell>
          <table:table-cell office:value-type="currency" office:value="376878" table:style-name="ce22">
            <text:p>£376,878</text:p>
          </table:table-cell>
          <table:table-cell office:value-type="currency" office:value="11084" table:style-name="ce22">
            <text:p>£11,084</text:p>
          </table:table-cell>
          <table:table-cell office:value-type="currency" office:value="0" table:style-name="ce22">
            <text:p>£0</text:p>
          </table:table-cell>
          <table:table-cell office:value-type="currency" office:value="223448" table:style-name="ce22">
            <text:p>£223,448</text:p>
          </table:table-cell>
          <table:table-cell office:value-type="currency" office:value="1308" table:style-name="ce22">
            <text:p>£1,308</text:p>
          </table:table-cell>
          <table:table-cell office:value-type="currency" office:value="24332" table:style-name="ce22">
            <text:p>£24,332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351238" table:style-name="ce22">
            <text:p>£351,238</text:p>
          </table:table-cell>
          <table:table-cell office:value-type="currency" office:value="9733" table:style-name="ce22">
            <text:p>£9,733</text:p>
          </table:table-cell>
          <table:table-cell office:value-type="currency" office:value="360971" table:style-name="ce22">
            <text:p>£360,971</text:p>
          </table:table-cell>
          <table:table-cell office:value-type="currency" office:value="6484263" table:style-name="ce22">
            <text:p>£6,484,263</text:p>
          </table:table-cell>
          <table:table-cell office:value-type="currency" office:value="204416" table:style-name="ce22">
            <text:p>£204,416</text:p>
          </table:table-cell>
          <table:table-cell office:value-type="currency" office:value="201292" table:style-name="ce22">
            <text:p>£201,292</text:p>
          </table:table-cell>
          <table:table-cell office:value-type="currency" office:value="26740" table:style-name="ce22">
            <text:p>£26,740</text:p>
          </table:table-cell>
          <table:table-cell office:value-type="currency" office:value="65716" table:style-name="ce22">
            <text:p>£65,716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6190515" table:style-name="ce22">
            <text:p>£6,190,515</text:p>
          </table:table-cell>
          <table:table-cell office:value-type="currency" office:value="80517" table:style-name="ce22">
            <text:p>£80,517</text:p>
          </table:table-cell>
          <table:table-cell office:value-type="currency" office:value="6271032" table:style-name="ce22">
            <text:p>£6,271,032</text:p>
          </table:table-cell>
          <table:table-cell office:value-type="currency" office:value="13542371" table:style-name="ce22">
            <text:p>£13,542,371</text:p>
          </table:table-cell>
          <table:table-cell office:value-type="currency" office:value="1993000" table:style-name="ce22">
            <text:p>£1,993,00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604692" table:style-name="ce22">
            <text:p>£604,692</text:p>
          </table:table-cell>
          <table:table-cell office:value-type="currency" office:value="0" table:style-name="ce22">
            <text:p>£0</text:p>
          </table:table-cell>
          <table:table-cell office:value-type="currency" office:value="187624" table:style-name="ce22">
            <text:p>£187,624</text:p>
          </table:table-cell>
          <table:table-cell office:value-type="currency" office:value="10757055" table:style-name="ce22">
            <text:p>£10,757,055</text:p>
          </table:table-cell>
          <table:table-cell office:value-type="currency" office:value="1437677" table:style-name="ce22">
            <text:p>£1,437,677</text:p>
          </table:table-cell>
          <table:table-cell office:value-type="currency" office:value="12194732" table:style-name="ce22">
            <text:p>£12,194,732</text:p>
          </table:table-cell>
          <table:table-cell office:value-type="currency" office:value="17387" table:style-name="ce22">
            <text:p>£17,387</text:p>
          </table:table-cell>
          <table:table-cell office:value-type="currency" office:value="12212119" table:style-name="ce22">
            <text:p>£12,212,119</text:p>
          </table:table-cell>
          <table:table-cell office:value-type="currency" office:value="17298808" table:style-name="ce22">
            <text:p>£17,298,808</text:p>
          </table:table-cell>
          <table:table-cell office:value-type="currency" office:value="83034" table:style-name="ce22">
            <text:p>£83,034</text:p>
          </table:table-cell>
          <table:table-cell office:value-type="currency" office:value="93414" table:style-name="ce22">
            <text:p>£93,414</text:p>
          </table:table-cell>
          <table:table-cell office:value-type="currency" office:value="253340" table:style-name="ce22">
            <text:p>£253,34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8826735" table:style-name="ce22">
            <text:p>£18,826,735</text:p>
          </table:table-cell>
          <table:table-cell office:value-type="currency" office:value="37653" table:style-name="ce22">
            <text:p>£37,653</text:p>
          </table:table-cell>
          <table:table-cell office:value-type="currency" office:value="23182" table:style-name="ce22">
            <text:p>£23,182</text:p>
          </table:table-cell>
          <table:table-cell office:value-type="currency" office:value="17387" table:style-name="ce22">
            <text:p>£17,387</text:p>
          </table:table-cell>
          <table:table-cell office:value-type="currency" office:value="17387" table:style-name="ce22">
            <text:p>£17,387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PENDLE</text:p>
          </table:table-cell>
          <table:table-cell office:value-type="currency" office:value="261045" table:style-name="ce22">
            <text:p>£261,045</text:p>
          </table:table-cell>
          <table:table-cell office:value-type="currency" office:value="14817235" table:style-name="ce22">
            <text:p>£14,817,235</text:p>
          </table:table-cell>
          <table:table-cell office:value-type="currency" office:value="228331" table:style-name="ce22">
            <text:p>£228,331</text:p>
          </table:table-cell>
          <table:table-cell office:value-type="currency" office:value="15306611" table:style-name="ce22">
            <text:p>£15,306,611</text:p>
          </table:table-cell>
          <table:table-cell office:value-type="currency" office:value="569573" table:style-name="ce22">
            <text:p>£569,573</text:p>
          </table:table-cell>
          <table:table-cell office:value-type="currency" office:value="69724" table:style-name="ce22">
            <text:p>£69,724</text:p>
          </table:table-cell>
          <table:table-cell office:value-type="currency" office:value="296413" table:style-name="ce22">
            <text:p>£296,413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7499" table:style-name="ce22">
            <text:p>£17,499</text:p>
          </table:table-cell>
          <table:table-cell office:value-type="currency" office:value="1616" table:style-name="ce22">
            <text:p>£1,616</text:p>
          </table:table-cell>
          <table:table-cell office:value-type="currency" office:value="89" table:style-name="ce22">
            <text:p>£89</text:p>
          </table:table-cell>
          <table:table-cell office:value-type="currency" office:value="253956" table:style-name="ce22">
            <text:p>£253,956</text:p>
          </table:table-cell>
          <table:table-cell office:value-type="currency" office:value="7000" table:style-name="ce22">
            <text:p>£7,000</text:p>
          </table:table-cell>
          <table:table-cell office:value-type="currency" office:value="261045" table:style-name="ce22">
            <text:p>£261,045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5084568" table:style-name="ce22">
            <text:p>£15,084,568</text:p>
          </table:table-cell>
          <table:table-cell office:value-type="currency" office:value="379502" table:style-name="ce22">
            <text:p>£379,502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15042" table:style-name="ce22">
            <text:p>£215,042</text:p>
          </table:table-cell>
          <table:table-cell office:value-type="currency" office:value="0" table:style-name="ce22">
            <text:p>£0</text:p>
          </table:table-cell>
          <table:table-cell office:value-type="currency" office:value="36547" table:style-name="ce22">
            <text:p>£36,547</text:p>
          </table:table-cell>
          <table:table-cell office:value-type="currency" office:value="14453477" table:style-name="ce22">
            <text:p>£14,453,477</text:p>
          </table:table-cell>
          <table:table-cell office:value-type="currency" office:value="313718" table:style-name="ce22">
            <text:p>£313,718</text:p>
          </table:table-cell>
          <table:table-cell office:value-type="currency" office:value="14803742" table:style-name="ce22">
            <text:p>£14,803,742</text:p>
          </table:table-cell>
          <table:table-cell office:value-type="currency" office:value="13493" table:style-name="ce22">
            <text:p>£13,493</text:p>
          </table:table-cell>
          <table:table-cell office:value-type="currency" office:value="14817235" table:style-name="ce22">
            <text:p>£14,817,235</text:p>
          </table:table-cell>
          <table:table-cell office:value-type="currency" office:value="14707433" table:style-name="ce22">
            <text:p>£14,707,433</text:p>
          </table:table-cell>
          <table:table-cell office:value-type="currency" office:value="70596" table:style-name="ce22">
            <text:p>£70,596</text:p>
          </table:table-cell>
          <table:table-cell office:value-type="currency" office:value="79420" table:style-name="ce22">
            <text:p>£79,420</text:p>
          </table:table-cell>
          <table:table-cell office:value-type="currency" office:value="36636" table:style-name="ce22">
            <text:p>£36,636</text:p>
          </table:table-cell>
          <table:table-cell office:value-type="currency" office:value="36636" table:style-name="ce22">
            <text:p>£36,636</text:p>
          </table:table-cell>
          <table:table-cell office:value-type="currency" office:value="0" table:style-name="ce22">
            <text:p>£0</text:p>
          </table:table-cell>
          <table:table-cell office:value-type="currency" office:value="36636" table:style-name="ce22">
            <text:p>£36,636</text:p>
          </table:table-cell>
          <table:table-cell office:value-type="currency" office:value="89" table:style-name="ce22">
            <text:p>£89</text:p>
          </table:table-cell>
          <table:table-cell office:value-type="currency" office:value="0" table:style-name="ce22">
            <text:p>£0</text:p>
          </table:table-cell>
          <table:table-cell office:value-type="currency" office:value="36547" table:style-name="ce22">
            <text:p>£36,547</text:p>
          </table:table-cell>
          <table:table-cell office:value-type="currency" office:value="15064787" table:style-name="ce22">
            <text:p>£15,064,787</text:p>
          </table:table-cell>
          <table:table-cell office:value-type="currency" office:value="30130" table:style-name="ce22">
            <text:p>£30,130</text:p>
          </table:table-cell>
          <table:table-cell office:value-type="currency" office:value="17991" table:style-name="ce22">
            <text:p>£17,991</text:p>
          </table:table-cell>
          <table:table-cell office:value-type="currency" office:value="13493" table:style-name="ce22">
            <text:p>£13,493</text:p>
          </table:table-cell>
          <table:table-cell office:value-type="currency" office:value="13493" table:style-name="ce22">
            <text:p>£13,493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PETERBOROUGH</text:p>
          </table:table-cell>
          <table:table-cell office:value-type="currency" office:value="1198382" table:style-name="ce22">
            <text:p>£1,198,382</text:p>
          </table:table-cell>
          <table:table-cell office:value-type="currency" office:value="40503140" table:style-name="ce22">
            <text:p>£40,503,140</text:p>
          </table:table-cell>
          <table:table-cell office:value-type="currency" office:value="610691" table:style-name="ce22">
            <text:p>£610,691</text:p>
          </table:table-cell>
          <table:table-cell office:value-type="currency" office:value="42312213" table:style-name="ce22">
            <text:p>£42,312,213</text:p>
          </table:table-cell>
          <table:table-cell office:value-type="currency" office:value="1637219" table:style-name="ce22">
            <text:p>£1,637,219</text:p>
          </table:table-cell>
          <table:table-cell office:value-type="currency" office:value="506313" table:style-name="ce22">
            <text:p>£506,313</text:p>
          </table:table-cell>
          <table:table-cell office:value-type="currency" office:value="187184" table:style-name="ce22">
            <text:p>£187,184</text:p>
          </table:table-cell>
          <table:table-cell office:value-type="currency" office:value="583245" table:style-name="ce22">
            <text:p>£583,245</text:p>
          </table:table-cell>
          <table:table-cell office:value-type="currency" office:value="216115" table:style-name="ce22">
            <text:p>£216,115</text:p>
          </table:table-cell>
          <table:table-cell office:value-type="currency" office:value="40299" table:style-name="ce22">
            <text:p>£40,299</text:p>
          </table:table-cell>
          <table:table-cell office:value-type="currency" office:value="11359" table:style-name="ce22">
            <text:p>£11,359</text:p>
          </table:table-cell>
          <table:table-cell office:value-type="currency" office:value="51" table:style-name="ce22">
            <text:p>£51</text:p>
          </table:table-cell>
          <table:table-cell office:value-type="currency" office:value="1182211" table:style-name="ce22">
            <text:p>£1,182,211</text:p>
          </table:table-cell>
          <table:table-cell office:value-type="currency" office:value="16120" table:style-name="ce22">
            <text:p>£16,120</text:p>
          </table:table-cell>
          <table:table-cell office:value-type="currency" office:value="1198382" table:style-name="ce22">
            <text:p>£1,198,382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41074020" table:style-name="ce22">
            <text:p>£41,074,020</text:p>
          </table:table-cell>
          <table:table-cell office:value-type="currency" office:value="233539" table:style-name="ce22">
            <text:p>£233,539</text:p>
          </table:table-cell>
          <table:table-cell office:value-type="currency" office:value="71338" table:style-name="ce22">
            <text:p>£71,338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62024" table:style-name="ce22">
            <text:p>£262,024</text:p>
          </table:table-cell>
          <table:table-cell office:value-type="currency" office:value="299082" table:style-name="ce22">
            <text:p>£299,082</text:p>
          </table:table-cell>
          <table:table-cell office:value-type="currency" office:value="0" table:style-name="ce22">
            <text:p>£0</text:p>
          </table:table-cell>
          <table:table-cell office:value-type="currency" office:value="210725" table:style-name="ce22">
            <text:p>£210,725</text:p>
          </table:table-cell>
          <table:table-cell office:value-type="currency" office:value="0" table:style-name="ce22">
            <text:p>£0</text:p>
          </table:table-cell>
          <table:table-cell office:value-type="currency" office:value="11639" table:style-name="ce22">
            <text:p>£11,639</text:p>
          </table:table-cell>
          <table:table-cell office:value-type="currency" office:value="40247697" table:style-name="ce22">
            <text:p>£40,247,697</text:p>
          </table:table-cell>
          <table:table-cell office:value-type="currency" office:value="224413" table:style-name="ce22">
            <text:p>£224,413</text:p>
          </table:table-cell>
          <table:table-cell office:value-type="currency" office:value="40483749" table:style-name="ce22">
            <text:p>£40,483,749</text:p>
          </table:table-cell>
          <table:table-cell office:value-type="currency" office:value="19391" table:style-name="ce22">
            <text:p>£19,391</text:p>
          </table:table-cell>
          <table:table-cell office:value-type="currency" office:value="40503140" table:style-name="ce22">
            <text:p>£40,503,140</text:p>
          </table:table-cell>
          <table:table-cell office:value-type="currency" office:value="41429908" table:style-name="ce22">
            <text:p>£41,429,908</text:p>
          </table:table-cell>
          <table:table-cell office:value-type="currency" office:value="198864" table:style-name="ce22">
            <text:p>£198,864</text:p>
          </table:table-cell>
          <table:table-cell office:value-type="currency" office:value="223722" table:style-name="ce22">
            <text:p>£223,722</text:p>
          </table:table-cell>
          <table:table-cell office:value-type="currency" office:value="11690" table:style-name="ce22">
            <text:p>£11,690</text:p>
          </table:table-cell>
          <table:table-cell office:value-type="currency" office:value="11690" table:style-name="ce22">
            <text:p>£11,690</text:p>
          </table:table-cell>
          <table:table-cell office:value-type="currency" office:value="0" table:style-name="ce22">
            <text:p>£0</text:p>
          </table:table-cell>
          <table:table-cell office:value-type="currency" office:value="11690" table:style-name="ce22">
            <text:p>£11,690</text:p>
          </table:table-cell>
          <table:table-cell office:value-type="currency" office:value="51" table:style-name="ce22">
            <text:p>£51</text:p>
          </table:table-cell>
          <table:table-cell office:value-type="currency" office:value="0" table:style-name="ce22">
            <text:p>£0</text:p>
          </table:table-cell>
          <table:table-cell office:value-type="currency" office:value="11639" table:style-name="ce22">
            <text:p>£11,639</text:p>
          </table:table-cell>
          <table:table-cell office:value-type="currency" office:value="41682131" table:style-name="ce22">
            <text:p>£41,682,131</text:p>
          </table:table-cell>
          <table:table-cell office:value-type="currency" office:value="83364" table:style-name="ce22">
            <text:p>£83,364</text:p>
          </table:table-cell>
          <table:table-cell office:value-type="currency" office:value="25854" table:style-name="ce22">
            <text:p>£25,854</text:p>
          </table:table-cell>
          <table:table-cell office:value-type="currency" office:value="19391" table:style-name="ce22">
            <text:p>£19,391</text:p>
          </table:table-cell>
          <table:table-cell office:value-type="currency" office:value="19391" table:style-name="ce22">
            <text:p>£19,391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PLYMOUTH</text:p>
          </table:table-cell>
          <table:table-cell office:value-type="currency" office:value="1475377" table:style-name="ce22">
            <text:p>£1,475,377</text:p>
          </table:table-cell>
          <table:table-cell office:value-type="currency" office:value="52401742" table:style-name="ce22">
            <text:p>£52,401,742</text:p>
          </table:table-cell>
          <table:table-cell office:value-type="currency" office:value="902821" table:style-name="ce22">
            <text:p>£902,821</text:p>
          </table:table-cell>
          <table:table-cell office:value-type="currency" office:value="54779940" table:style-name="ce22">
            <text:p>£54,779,940</text:p>
          </table:table-cell>
          <table:table-cell office:value-type="currency" office:value="6923151" table:style-name="ce22">
            <text:p>£6,923,151</text:p>
          </table:table-cell>
          <table:table-cell office:value-type="currency" office:value="1129929" table:style-name="ce22">
            <text:p>£1,129,929</text:p>
          </table:table-cell>
          <table:table-cell office:value-type="currency" office:value="4420076" table:style-name="ce22">
            <text:p>£4,420,076</text:p>
          </table:table-cell>
          <table:table-cell office:value-type="currency" office:value="331475" table:style-name="ce22">
            <text:p>£331,475</text:p>
          </table:table-cell>
          <table:table-cell office:value-type="currency" office:value="452547" table:style-name="ce22">
            <text:p>£452,547</text:p>
          </table:table-cell>
          <table:table-cell office:value-type="currency" office:value="11029" table:style-name="ce22">
            <text:p>£11,029</text:p>
          </table:table-cell>
          <table:table-cell office:value-type="currency" office:value="568534" table:style-name="ce22">
            <text:p>£568,534</text:p>
          </table:table-cell>
          <table:table-cell office:value-type="currency" office:value="268" table:style-name="ce22">
            <text:p>£268</text:p>
          </table:table-cell>
          <table:table-cell office:value-type="currency" office:value="1470697" table:style-name="ce22">
            <text:p>£1,470,697</text:p>
          </table:table-cell>
          <table:table-cell office:value-type="currency" office:value="4412" table:style-name="ce22">
            <text:p>£4,412</text:p>
          </table:table-cell>
          <table:table-cell office:value-type="currency" office:value="1475377" table:style-name="ce22">
            <text:p>£1,475,377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54248470" table:style-name="ce22">
            <text:p>£54,248,470</text:p>
          </table:table-cell>
          <table:table-cell office:value-type="currency" office:value="1009975" table:style-name="ce22">
            <text:p>£1,009,975</text:p>
          </table:table-cell>
          <table:table-cell office:value-type="currency" office:value="784765" table:style-name="ce22">
            <text:p>£784,765</text:p>
          </table:table-cell>
          <table:table-cell office:value-type="currency" office:value="12446" table:style-name="ce22">
            <text:p>£12,446</text:p>
          </table:table-cell>
          <table:table-cell office:value-type="currency" office:value="21906" table:style-name="ce22">
            <text:p>£21,906</text:p>
          </table:table-cell>
          <table:table-cell office:value-type="currency" office:value="71158" table:style-name="ce22">
            <text:p>£71,158</text:p>
          </table:table-cell>
          <table:table-cell office:value-type="currency" office:value="49303" table:style-name="ce22">
            <text:p>£49,303</text:p>
          </table:table-cell>
          <table:table-cell office:value-type="currency" office:value="0" table:style-name="ce22">
            <text:p>£0</text:p>
          </table:table-cell>
          <table:table-cell office:value-type="currency" office:value="1157171" table:style-name="ce22">
            <text:p>£1,157,171</text:p>
          </table:table-cell>
          <table:table-cell office:value-type="currency" office:value="0" table:style-name="ce22">
            <text:p>£0</text:p>
          </table:table-cell>
          <table:table-cell office:value-type="currency" office:value="128794" table:style-name="ce22">
            <text:p>£128,794</text:p>
          </table:table-cell>
          <table:table-cell office:value-type="currency" office:value="51096556" table:style-name="ce22">
            <text:p>£51,096,556</text:p>
          </table:table-cell>
          <table:table-cell office:value-type="currency" office:value="1068853" table:style-name="ce22">
            <text:p>£1,068,853</text:p>
          </table:table-cell>
          <table:table-cell office:value-type="currency" office:value="52294203" table:style-name="ce22">
            <text:p>£52,294,203</text:p>
          </table:table-cell>
          <table:table-cell office:value-type="currency" office:value="107539" table:style-name="ce22">
            <text:p>£107,539</text:p>
          </table:table-cell>
          <table:table-cell office:value-type="currency" office:value="52401742" table:style-name="ce22">
            <text:p>£52,401,742</text:p>
          </table:table-cell>
          <table:table-cell office:value-type="currency" office:value="52567253" table:style-name="ce22">
            <text:p>£52,567,253</text:p>
          </table:table-cell>
          <table:table-cell office:value-type="currency" office:value="252323" table:style-name="ce22">
            <text:p>£252,323</text:p>
          </table:table-cell>
          <table:table-cell office:value-type="currency" office:value="283863" table:style-name="ce22">
            <text:p>£283,863</text:p>
          </table:table-cell>
          <table:table-cell office:value-type="currency" office:value="129062" table:style-name="ce22">
            <text:p>£129,062</text:p>
          </table:table-cell>
          <table:table-cell office:value-type="currency" office:value="129062" table:style-name="ce22">
            <text:p>£129,062</text:p>
          </table:table-cell>
          <table:table-cell office:value-type="currency" office:value="0" table:style-name="ce22">
            <text:p>£0</text:p>
          </table:table-cell>
          <table:table-cell office:value-type="currency" office:value="129062" table:style-name="ce22">
            <text:p>£129,062</text:p>
          </table:table-cell>
          <table:table-cell office:value-type="currency" office:value="268" table:style-name="ce22">
            <text:p>£268</text:p>
          </table:table-cell>
          <table:table-cell office:value-type="currency" office:value="0" table:style-name="ce22">
            <text:p>£0</text:p>
          </table:table-cell>
          <table:table-cell office:value-type="currency" office:value="128794" table:style-name="ce22">
            <text:p>£128,794</text:p>
          </table:table-cell>
          <table:table-cell office:value-type="currency" office:value="53769580" table:style-name="ce22">
            <text:p>£53,769,580</text:p>
          </table:table-cell>
          <table:table-cell office:value-type="currency" office:value="107539" table:style-name="ce22">
            <text:p>£107,539</text:p>
          </table:table-cell>
          <table:table-cell office:value-type="currency" office:value="237814" table:style-name="ce22">
            <text:p>£237,814</text:p>
          </table:table-cell>
          <table:table-cell office:value-type="currency" office:value="178361" table:style-name="ce22">
            <text:p>£178,361</text:p>
          </table:table-cell>
          <table:table-cell office:value-type="currency" office:value="107539" table:style-name="ce22">
            <text:p>£107,539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PORTSMOUTH</text:p>
          </table:table-cell>
          <table:table-cell office:value-type="currency" office:value="33356783" table:style-name="ce22">
            <text:p>£33,356,783</text:p>
          </table:table-cell>
          <table:table-cell office:value-type="currency" office:value="32844453" table:style-name="ce22">
            <text:p>£32,844,453</text:p>
          </table:table-cell>
          <table:table-cell office:value-type="currency" office:value="763686" table:style-name="ce22">
            <text:p>£763,686</text:p>
          </table:table-cell>
          <table:table-cell office:value-type="currency" office:value="66964922" table:style-name="ce22">
            <text:p>£66,964,922</text:p>
          </table:table-cell>
          <table:table-cell office:value-type="currency" office:value="2920776" table:style-name="ce22">
            <text:p>£2,920,776</text:p>
          </table:table-cell>
          <table:table-cell office:value-type="currency" office:value="606508" table:style-name="ce22">
            <text:p>£606,508</text:p>
          </table:table-cell>
          <table:table-cell office:value-type="currency" office:value="1661392" table:style-name="ce22">
            <text:p>£1,661,392</text:p>
          </table:table-cell>
          <table:table-cell office:value-type="currency" office:value="297489" table:style-name="ce22">
            <text:p>£297,489</text:p>
          </table:table-cell>
          <table:table-cell office:value-type="currency" office:value="232218" table:style-name="ce22">
            <text:p>£232,218</text:p>
          </table:table-cell>
          <table:table-cell office:value-type="currency" office:value="84270" table:style-name="ce22">
            <text:p>£84,270</text:p>
          </table:table-cell>
          <table:table-cell office:value-type="currency" office:value="3543" table:style-name="ce22">
            <text:p>£3,543</text:p>
          </table:table-cell>
          <table:table-cell office:value-type="currency" office:value="24641" table:style-name="ce22">
            <text:p>£24,641</text:p>
          </table:table-cell>
          <table:table-cell office:value-type="currency" office:value="914712" table:style-name="ce22">
            <text:p>£914,712</text:p>
          </table:table-cell>
          <table:table-cell office:value-type="currency" office:value="33708" table:style-name="ce22">
            <text:p>£33,708</text:p>
          </table:table-cell>
          <table:table-cell office:value-type="currency" office:value="973061" table:style-name="ce22">
            <text:p>£973,061</text:p>
          </table:table-cell>
          <table:table-cell office:value-type="currency" office:value="32770601" table:style-name="ce22">
            <text:p>£32,770,601</text:p>
          </table:table-cell>
          <table:table-cell office:value-type="currency" office:value="0" table:style-name="ce22">
            <text:p>£0</text:p>
          </table:table-cell>
          <table:table-cell office:value-type="currency" office:value="553789" table:style-name="ce22">
            <text:p>£553,789</text:p>
          </table:table-cell>
          <table:table-cell office:value-type="currency" office:value="54606" table:style-name="ce22">
            <text:p>£54,606</text:p>
          </table:table-cell>
          <table:table-cell office:value-type="currency" office:value="3832" table:style-name="ce22">
            <text:p>£3,832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32158374" table:style-name="ce22">
            <text:p>£32,158,374</text:p>
          </table:table-cell>
          <table:table-cell office:value-type="currency" office:value="221516" table:style-name="ce22">
            <text:p>£221,516</text:p>
          </table:table-cell>
          <table:table-cell office:value-type="currency" office:value="32383722" table:style-name="ce22">
            <text:p>£32,383,722</text:p>
          </table:table-cell>
          <table:table-cell office:value-type="currency" office:value="33367834" table:style-name="ce22">
            <text:p>£33,367,834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997944" table:style-name="ce22">
            <text:p>£997,944</text:p>
          </table:table-cell>
          <table:table-cell office:value-type="currency" office:value="0" table:style-name="ce22">
            <text:p>£0</text:p>
          </table:table-cell>
          <table:table-cell office:value-type="currency" office:value="16854" table:style-name="ce22">
            <text:p>£16,854</text:p>
          </table:table-cell>
          <table:table-cell office:value-type="currency" office:value="32353036" table:style-name="ce22">
            <text:p>£32,353,036</text:p>
          </table:table-cell>
          <table:table-cell office:value-type="currency" office:value="399178" table:style-name="ce22">
            <text:p>£399,178</text:p>
          </table:table-cell>
          <table:table-cell office:value-type="currency" office:value="32769068" table:style-name="ce22">
            <text:p>£32,769,068</text:p>
          </table:table-cell>
          <table:table-cell office:value-type="currency" office:value="75385" table:style-name="ce22">
            <text:p>£75,385</text:p>
          </table:table-cell>
          <table:table-cell office:value-type="currency" office:value="32844453" table:style-name="ce22">
            <text:p>£32,844,453</text:p>
          </table:table-cell>
          <table:table-cell office:value-type="currency" office:value="65426122" table:style-name="ce22">
            <text:p>£65,426,122</text:p>
          </table:table-cell>
          <table:table-cell office:value-type="currency" office:value="314045" table:style-name="ce22">
            <text:p>£314,045</text:p>
          </table:table-cell>
          <table:table-cell office:value-type="currency" office:value="353301" table:style-name="ce22">
            <text:p>£353,301</text:p>
          </table:table-cell>
          <table:table-cell office:value-type="currency" office:value="45327" table:style-name="ce22">
            <text:p>£45,327</text:p>
          </table:table-cell>
          <table:table-cell office:value-type="currency" office:value="45327" table:style-name="ce22">
            <text:p>£45,327</text:p>
          </table:table-cell>
          <table:table-cell office:value-type="currency" office:value="0" table:style-name="ce22">
            <text:p>£0</text:p>
          </table:table-cell>
          <table:table-cell office:value-type="currency" office:value="45327" table:style-name="ce22">
            <text:p>£45,327</text:p>
          </table:table-cell>
          <table:table-cell office:value-type="currency" office:value="24641" table:style-name="ce22">
            <text:p>£24,641</text:p>
          </table:table-cell>
          <table:table-cell office:value-type="currency" office:value="3832" table:style-name="ce22">
            <text:p>£3,832</text:p>
          </table:table-cell>
          <table:table-cell office:value-type="currency" office:value="16854" table:style-name="ce22">
            <text:p>£16,854</text:p>
          </table:table-cell>
          <table:table-cell office:value-type="currency" office:value="66125851" table:style-name="ce22">
            <text:p>£66,125,851</text:p>
          </table:table-cell>
          <table:table-cell office:value-type="currency" office:value="132252" table:style-name="ce22">
            <text:p>£132,252</text:p>
          </table:table-cell>
          <table:table-cell office:value-type="currency" office:value="100513" table:style-name="ce22">
            <text:p>£100,513</text:p>
          </table:table-cell>
          <table:table-cell office:value-type="currency" office:value="75385" table:style-name="ce22">
            <text:p>£75,385</text:p>
          </table:table-cell>
          <table:table-cell office:value-type="currency" office:value="75385" table:style-name="ce22">
            <text:p>£75,385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PRESTON</text:p>
          </table:table-cell>
          <table:table-cell office:value-type="currency" office:value="144634" table:style-name="ce22">
            <text:p>£144,634</text:p>
          </table:table-cell>
          <table:table-cell office:value-type="currency" office:value="33789970" table:style-name="ce22">
            <text:p>£33,789,970</text:p>
          </table:table-cell>
          <table:table-cell office:value-type="currency" office:value="438474" table:style-name="ce22">
            <text:p>£438,474</text:p>
          </table:table-cell>
          <table:table-cell office:value-type="currency" office:value="34373078" table:style-name="ce22">
            <text:p>£34,373,078</text:p>
          </table:table-cell>
          <table:table-cell office:value-type="currency" office:value="147221" table:style-name="ce22">
            <text:p>£147,221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4311" table:style-name="ce22">
            <text:p>£4,311</text:p>
          </table:table-cell>
          <table:table-cell office:value-type="currency" office:value="0" table:style-name="ce22">
            <text:p>£0</text:p>
          </table:table-cell>
          <table:table-cell office:value-type="currency" office:value="216" table:style-name="ce22">
            <text:p>£216</text:p>
          </table:table-cell>
          <table:table-cell office:value-type="currency" office:value="142694" table:style-name="ce22">
            <text:p>£142,694</text:p>
          </table:table-cell>
          <table:table-cell office:value-type="currency" office:value="1724" table:style-name="ce22">
            <text:p>£1,724</text:p>
          </table:table-cell>
          <table:table-cell office:value-type="currency" office:value="144634" table:style-name="ce22">
            <text:p>£144,634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34532034" table:style-name="ce22">
            <text:p>£34,532,034</text:p>
          </table:table-cell>
          <table:table-cell office:value-type="currency" office:value="586080" table:style-name="ce22">
            <text:p>£586,080</text:p>
          </table:table-cell>
          <table:table-cell office:value-type="currency" office:value="306483" table:style-name="ce22">
            <text:p>£306,483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366682" table:style-name="ce22">
            <text:p>£366,682</text:p>
          </table:table-cell>
          <table:table-cell office:value-type="currency" office:value="0" table:style-name="ce22">
            <text:p>£0</text:p>
          </table:table-cell>
          <table:table-cell office:value-type="currency" office:value="60735" table:style-name="ce22">
            <text:p>£60,735</text:p>
          </table:table-cell>
          <table:table-cell office:value-type="currency" office:value="33212054" table:style-name="ce22">
            <text:p>£33,212,054</text:p>
          </table:table-cell>
          <table:table-cell office:value-type="currency" office:value="498321" table:style-name="ce22">
            <text:p>£498,321</text:p>
          </table:table-cell>
          <table:table-cell office:value-type="currency" office:value="33771110" table:style-name="ce22">
            <text:p>£33,771,110</text:p>
          </table:table-cell>
          <table:table-cell office:value-type="currency" office:value="18860" table:style-name="ce22">
            <text:p>£18,860</text:p>
          </table:table-cell>
          <table:table-cell office:value-type="currency" office:value="33789970" table:style-name="ce22">
            <text:p>£33,789,970</text:p>
          </table:table-cell>
          <table:table-cell office:value-type="currency" office:value="33354748" table:style-name="ce22">
            <text:p>£33,354,748</text:p>
          </table:table-cell>
          <table:table-cell office:value-type="currency" office:value="160103" table:style-name="ce22">
            <text:p>£160,103</text:p>
          </table:table-cell>
          <table:table-cell office:value-type="currency" office:value="180116" table:style-name="ce22">
            <text:p>£180,116</text:p>
          </table:table-cell>
          <table:table-cell office:value-type="currency" office:value="60951" table:style-name="ce22">
            <text:p>£60,951</text:p>
          </table:table-cell>
          <table:table-cell office:value-type="currency" office:value="60951" table:style-name="ce22">
            <text:p>£60,951</text:p>
          </table:table-cell>
          <table:table-cell office:value-type="currency" office:value="0" table:style-name="ce22">
            <text:p>£0</text:p>
          </table:table-cell>
          <table:table-cell office:value-type="currency" office:value="60951" table:style-name="ce22">
            <text:p>£60,951</text:p>
          </table:table-cell>
          <table:table-cell office:value-type="currency" office:value="216" table:style-name="ce22">
            <text:p>£216</text:p>
          </table:table-cell>
          <table:table-cell office:value-type="currency" office:value="0" table:style-name="ce22">
            <text:p>£0</text:p>
          </table:table-cell>
          <table:table-cell office:value-type="currency" office:value="60735" table:style-name="ce22">
            <text:p>£60,735</text:p>
          </table:table-cell>
          <table:table-cell office:value-type="currency" office:value="33915744" table:style-name="ce22">
            <text:p>£33,915,744</text:p>
          </table:table-cell>
          <table:table-cell office:value-type="currency" office:value="67831" table:style-name="ce22">
            <text:p>£67,831</text:p>
          </table:table-cell>
          <table:table-cell office:value-type="currency" office:value="25147" table:style-name="ce22">
            <text:p>£25,147</text:p>
          </table:table-cell>
          <table:table-cell office:value-type="currency" office:value="18860" table:style-name="ce22">
            <text:p>£18,860</text:p>
          </table:table-cell>
          <table:table-cell office:value-type="currency" office:value="18860" table:style-name="ce22">
            <text:p>£18,860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READING</text:p>
          </table:table-cell>
          <table:table-cell office:value-type="currency" office:value="14572118" table:style-name="ce22">
            <text:p>£14,572,118</text:p>
          </table:table-cell>
          <table:table-cell office:value-type="currency" office:value="29164579" table:style-name="ce22">
            <text:p>£29,164,579</text:p>
          </table:table-cell>
          <table:table-cell office:value-type="currency" office:value="493735" table:style-name="ce22">
            <text:p>£493,735</text:p>
          </table:table-cell>
          <table:table-cell office:value-type="currency" office:value="44230432" table:style-name="ce22">
            <text:p>£44,230,432</text:p>
          </table:table-cell>
          <table:table-cell office:value-type="currency" office:value="1905573" table:style-name="ce22">
            <text:p>£1,905,573</text:p>
          </table:table-cell>
          <table:table-cell office:value-type="currency" office:value="1002540" table:style-name="ce22">
            <text:p>£1,002,540</text:p>
          </table:table-cell>
          <table:table-cell office:value-type="currency" office:value="616431" table:style-name="ce22">
            <text:p>£616,431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46086" table:style-name="ce22">
            <text:p>£46,086</text:p>
          </table:table-cell>
          <table:table-cell office:value-type="currency" office:value="161774" table:style-name="ce22">
            <text:p>£161,774</text:p>
          </table:table-cell>
          <table:table-cell office:value-type="currency" office:value="1547" table:style-name="ce22">
            <text:p>£1,547</text:p>
          </table:table-cell>
          <table:table-cell office:value-type="currency" office:value="1079735" table:style-name="ce22">
            <text:p>£1,079,735</text:p>
          </table:table-cell>
          <table:table-cell office:value-type="currency" office:value="18434" table:style-name="ce22">
            <text:p>£18,434</text:p>
          </table:table-cell>
          <table:table-cell office:value-type="currency" office:value="1099716" table:style-name="ce22">
            <text:p>£1,099,716</text:p>
          </table:table-cell>
          <table:table-cell office:value-type="currency" office:value="13610337" table:style-name="ce22">
            <text:p>£13,610,337</text:p>
          </table:table-cell>
          <table:table-cell office:value-type="currency" office:value="0" table:style-name="ce22">
            <text:p>£0</text:p>
          </table:table-cell>
          <table:table-cell office:value-type="currency" office:value="192796" table:style-name="ce22">
            <text:p>£192,796</text:p>
          </table:table-cell>
          <table:table-cell office:value-type="currency" office:value="22257" table:style-name="ce22">
            <text:p>£22,257</text:p>
          </table:table-cell>
          <table:table-cell office:value-type="currency" office:value="27381" table:style-name="ce22">
            <text:p>£27,381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13367903" table:style-name="ce22">
            <text:p>£13,367,903</text:p>
          </table:table-cell>
          <table:table-cell office:value-type="currency" office:value="77118" table:style-name="ce22">
            <text:p>£77,118</text:p>
          </table:table-cell>
          <table:table-cell office:value-type="currency" office:value="13472402" table:style-name="ce22">
            <text:p>£13,472,402</text:p>
          </table:table-cell>
          <table:table-cell office:value-type="currency" office:value="30736580" table:style-name="ce22">
            <text:p>£30,736,580</text:p>
          </table:table-cell>
          <table:table-cell office:value-type="currency" office:value="729419" table:style-name="ce22">
            <text:p>£729,419</text:p>
          </table:table-cell>
          <table:table-cell office:value-type="currency" office:value="1084170" table:style-name="ce22">
            <text:p>£1,084,17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359453" table:style-name="ce22">
            <text:p>£359,453</text:p>
          </table:table-cell>
          <table:table-cell office:value-type="currency" office:value="0" table:style-name="ce22">
            <text:p>£0</text:p>
          </table:table-cell>
          <table:table-cell office:value-type="currency" office:value="38903" table:style-name="ce22">
            <text:p>£38,903</text:p>
          </table:table-cell>
          <table:table-cell office:value-type="currency" office:value="28524635" table:style-name="ce22">
            <text:p>£28,524,635</text:p>
          </table:table-cell>
          <table:table-cell office:value-type="currency" office:value="581433" table:style-name="ce22">
            <text:p>£581,433</text:p>
          </table:table-cell>
          <table:table-cell office:value-type="currency" office:value="29144971" table:style-name="ce22">
            <text:p>£29,144,971</text:p>
          </table:table-cell>
          <table:table-cell office:value-type="currency" office:value="19608" table:style-name="ce22">
            <text:p>£19,608</text:p>
          </table:table-cell>
          <table:table-cell office:value-type="currency" office:value="29164579" table:style-name="ce22">
            <text:p>£29,164,579</text:p>
          </table:table-cell>
          <table:table-cell office:value-type="currency" office:value="42972273" table:style-name="ce22">
            <text:p>£42,972,273</text:p>
          </table:table-cell>
          <table:table-cell office:value-type="currency" office:value="206267" table:style-name="ce22">
            <text:p>£206,267</text:p>
          </table:table-cell>
          <table:table-cell office:value-type="currency" office:value="232050" table:style-name="ce22">
            <text:p>£232,050</text:p>
          </table:table-cell>
          <table:table-cell office:value-type="currency" office:value="67831" table:style-name="ce22">
            <text:p>£67,831</text:p>
          </table:table-cell>
          <table:table-cell office:value-type="currency" office:value="67831" table:style-name="ce22">
            <text:p>£67,831</text:p>
          </table:table-cell>
          <table:table-cell office:value-type="currency" office:value="0" table:style-name="ce22">
            <text:p>£0</text:p>
          </table:table-cell>
          <table:table-cell office:value-type="currency" office:value="67831" table:style-name="ce22">
            <text:p>£67,831</text:p>
          </table:table-cell>
          <table:table-cell office:value-type="currency" office:value="1547" table:style-name="ce22">
            <text:p>£1,547</text:p>
          </table:table-cell>
          <table:table-cell office:value-type="currency" office:value="27381" table:style-name="ce22">
            <text:p>£27,381</text:p>
          </table:table-cell>
          <table:table-cell office:value-type="currency" office:value="38903" table:style-name="ce22">
            <text:p>£38,903</text:p>
          </table:table-cell>
          <table:table-cell office:value-type="currency" office:value="43717089" table:style-name="ce22">
            <text:p>£43,717,089</text:p>
          </table:table-cell>
          <table:table-cell office:value-type="currency" office:value="87434" table:style-name="ce22">
            <text:p>£87,434</text:p>
          </table:table-cell>
          <table:table-cell office:value-type="currency" office:value="26144" table:style-name="ce22">
            <text:p>£26,144</text:p>
          </table:table-cell>
          <table:table-cell office:value-type="currency" office:value="19608" table:style-name="ce22">
            <text:p>£19,608</text:p>
          </table:table-cell>
          <table:table-cell office:value-type="currency" office:value="19608" table:style-name="ce22">
            <text:p>£19,608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REDBRIDGE</text:p>
          </table:table-cell>
          <table:table-cell office:value-type="currency" office:value="36958500" table:style-name="ce22">
            <text:p>£36,958,500</text:p>
          </table:table-cell>
          <table:table-cell office:value-type="currency" office:value="65006491" table:style-name="ce22">
            <text:p>£65,006,491</text:p>
          </table:table-cell>
          <table:table-cell office:value-type="currency" office:value="790271" table:style-name="ce22">
            <text:p>£790,271</text:p>
          </table:table-cell>
          <table:table-cell office:value-type="currency" office:value="103000000" table:style-name="ce22">
            <text:p>£103,000,000</text:p>
          </table:table-cell>
          <table:table-cell office:value-type="currency" office:value="29250500" table:style-name="ce22">
            <text:p>£29,250,500</text:p>
          </table:table-cell>
          <table:table-cell office:value-type="currency" office:value="3574000" table:style-name="ce22">
            <text:p>£3,574,000</text:p>
          </table:table-cell>
          <table:table-cell office:value-type="currency" office:value="483000" table:style-name="ce22">
            <text:p>£483,000</text:p>
          </table:table-cell>
          <table:table-cell office:value-type="currency" office:value="16976000" table:style-name="ce22">
            <text:p>£16,976,000</text:p>
          </table:table-cell>
          <table:table-cell office:value-type="currency" office:value="2862500" table:style-name="ce22">
            <text:p>£2,862,500</text:p>
          </table:table-cell>
          <table:table-cell office:value-type="currency" office:value="307500" table:style-name="ce22">
            <text:p>£307,500</text:p>
          </table:table-cell>
          <table:table-cell office:value-type="currency" office:value="225500" table:style-name="ce22">
            <text:p>£225,500</text:p>
          </table:table-cell>
          <table:table-cell office:value-type="currency" office:value="20500" table:style-name="ce22">
            <text:p>£20,500</text:p>
          </table:table-cell>
          <table:table-cell office:value-type="currency" office:value="25351500" table:style-name="ce22">
            <text:p>£25,351,500</text:p>
          </table:table-cell>
          <table:table-cell office:value-type="currency" office:value="123000" table:style-name="ce22">
            <text:p>£123,000</text:p>
          </table:table-cell>
          <table:table-cell office:value-type="currency" office:value="25495000" table:style-name="ce22">
            <text:p>£25,495,000</text:p>
          </table:table-cell>
          <table:table-cell office:value-type="currency" office:value="11562000" table:style-name="ce22">
            <text:p>£11,562,000</text:p>
          </table:table-cell>
          <table:table-cell office:value-type="currency" office:value="940000" table:style-name="ce22">
            <text:p>£940,000</text:p>
          </table:table-cell>
          <table:table-cell office:value-type="currency" office:value="150000" table:style-name="ce22">
            <text:p>£150,000</text:p>
          </table:table-cell>
          <table:table-cell office:value-type="currency" office:value="8500" table:style-name="ce22">
            <text:p>£8,500</text:p>
          </table:table-cell>
          <table:table-cell office:value-type="currency" office:value="9000" table:style-name="ce22">
            <text:p>£9,00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11394500" table:style-name="ce22">
            <text:p>£11,394,500</text:p>
          </table:table-cell>
          <table:table-cell office:value-type="currency" office:value="60000" table:style-name="ce22">
            <text:p>£60,000</text:p>
          </table:table-cell>
          <table:table-cell office:value-type="currency" office:value="11463500" table:style-name="ce22">
            <text:p>£11,463,500</text:p>
          </table:table-cell>
          <table:table-cell office:value-type="currency" office:value="65791500" table:style-name="ce22">
            <text:p>£65,791,500</text:p>
          </table:table-cell>
          <table:table-cell office:value-type="currency" office:value="254500" table:style-name="ce22">
            <text:p>£254,500</text:p>
          </table:table-cell>
          <table:table-cell office:value-type="currency" office:value="51500" table:style-name="ce22">
            <text:p>£51,50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500" table:style-name="ce22">
            <text:p>£500</text:p>
          </table:table-cell>
          <table:table-cell office:value-type="currency" office:value="1001500" table:style-name="ce22">
            <text:p>£1,001,500</text:p>
          </table:table-cell>
          <table:table-cell office:value-type="currency" office:value="35000" table:style-name="ce22">
            <text:p>£35,000</text:p>
          </table:table-cell>
          <table:table-cell office:value-type="currency" office:value="96000" table:style-name="ce22">
            <text:p>£96,000</text:p>
          </table:table-cell>
          <table:table-cell office:value-type="currency" office:value="64352500" table:style-name="ce22">
            <text:p>£64,352,500</text:p>
          </table:table-cell>
          <table:table-cell office:value-type="currency" office:value="553425" table:style-name="ce22">
            <text:p>£553,425</text:p>
          </table:table-cell>
          <table:table-cell office:value-type="currency" office:value="65001925" table:style-name="ce22">
            <text:p>£65,001,925</text:p>
          </table:table-cell>
          <table:table-cell office:value-type="currency" office:value="4566" table:style-name="ce22">
            <text:p>£4,566</text:p>
          </table:table-cell>
          <table:table-cell office:value-type="currency" office:value="65006491" table:style-name="ce22">
            <text:p>£65,006,491</text:p>
          </table:table-cell>
          <table:table-cell office:value-type="currency" office:value="101000000" table:style-name="ce22">
            <text:p>£101,000,000</text:p>
          </table:table-cell>
          <table:table-cell office:value-type="currency" office:value="485273" table:style-name="ce22">
            <text:p>£485,273</text:p>
          </table:table-cell>
          <table:table-cell office:value-type="currency" office:value="545932" table:style-name="ce22">
            <text:p>£545,932</text:p>
          </table:table-cell>
          <table:table-cell office:value-type="currency" office:value="125500" table:style-name="ce22">
            <text:p>£125,500</text:p>
          </table:table-cell>
          <table:table-cell office:value-type="currency" office:value="125500" table:style-name="ce22">
            <text:p>£125,500</text:p>
          </table:table-cell>
          <table:table-cell office:value-type="currency" office:value="0" table:style-name="ce22">
            <text:p>£0</text:p>
          </table:table-cell>
          <table:table-cell office:value-type="currency" office:value="125500" table:style-name="ce22">
            <text:p>£125,500</text:p>
          </table:table-cell>
          <table:table-cell office:value-type="currency" office:value="20500" table:style-name="ce22">
            <text:p>£20,500</text:p>
          </table:table-cell>
          <table:table-cell office:value-type="currency" office:value="9000" table:style-name="ce22">
            <text:p>£9,000</text:p>
          </table:table-cell>
          <table:table-cell office:value-type="currency" office:value="96000" table:style-name="ce22">
            <text:p>£96,000</text:p>
          </table:table-cell>
          <table:table-cell office:value-type="currency" office:value="102000000" table:style-name="ce22">
            <text:p>£102,000,000</text:p>
          </table:table-cell>
          <table:table-cell office:value-type="currency" office:value="203921" table:style-name="ce22">
            <text:p>£203,921</text:p>
          </table:table-cell>
          <table:table-cell office:value-type="currency" office:value="6088" table:style-name="ce22">
            <text:p>£6,088</text:p>
          </table:table-cell>
          <table:table-cell office:value-type="currency" office:value="4566" table:style-name="ce22">
            <text:p>£4,566</text:p>
          </table:table-cell>
          <table:table-cell office:value-type="currency" office:value="4566" table:style-name="ce22">
            <text:p>£4,566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REDCAR AND CLEVELAND</text:p>
          </table:table-cell>
          <table:table-cell office:value-type="currency" office:value="199849" table:style-name="ce22">
            <text:p>£199,849</text:p>
          </table:table-cell>
          <table:table-cell office:value-type="currency" office:value="33936547" table:style-name="ce22">
            <text:p>£33,936,547</text:p>
          </table:table-cell>
          <table:table-cell office:value-type="currency" office:value="480903" table:style-name="ce22">
            <text:p>£480,903</text:p>
          </table:table-cell>
          <table:table-cell office:value-type="currency" office:value="34617299" table:style-name="ce22">
            <text:p>£34,617,299</text:p>
          </table:table-cell>
          <table:table-cell office:value-type="currency" office:value="533279" table:style-name="ce22">
            <text:p>£533,279</text:p>
          </table:table-cell>
          <table:table-cell office:value-type="currency" office:value="185757" table:style-name="ce22">
            <text:p>£185,757</text:p>
          </table:table-cell>
          <table:table-cell office:value-type="currency" office:value="231747" table:style-name="ce22">
            <text:p>£231,747</text:p>
          </table:table-cell>
          <table:table-cell office:value-type="currency" office:value="29643" table:style-name="ce22">
            <text:p>£29,643</text:p>
          </table:table-cell>
          <table:table-cell office:value-type="currency" office:value="76134" table:style-name="ce22">
            <text:p>£76,134</text:p>
          </table:table-cell>
          <table:table-cell office:value-type="currency" office:value="42582" table:style-name="ce22">
            <text:p>£42,582</text:p>
          </table:table-cell>
          <table:table-cell office:value-type="currency" office:value="0" table:style-name="ce22">
            <text:p>£0</text:p>
          </table:table-cell>
          <table:table-cell office:value-type="currency" office:value="847" table:style-name="ce22">
            <text:p>£847</text:p>
          </table:table-cell>
          <table:table-cell office:value-type="currency" office:value="181969" table:style-name="ce22">
            <text:p>£181,969</text:p>
          </table:table-cell>
          <table:table-cell office:value-type="currency" office:value="17033" table:style-name="ce22">
            <text:p>£17,033</text:p>
          </table:table-cell>
          <table:table-cell office:value-type="currency" office:value="199849" table:style-name="ce22">
            <text:p>£199,849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34620962" table:style-name="ce22">
            <text:p>£34,620,962</text:p>
          </table:table-cell>
          <table:table-cell office:value-type="currency" office:value="273579" table:style-name="ce22">
            <text:p>£273,579</text:p>
          </table:table-cell>
          <table:table-cell office:value-type="currency" office:value="550" table:style-name="ce22">
            <text:p>£55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992249" table:style-name="ce22">
            <text:p>£992,249</text:p>
          </table:table-cell>
          <table:table-cell office:value-type="currency" office:value="0" table:style-name="ce22">
            <text:p>£0</text:p>
          </table:table-cell>
          <table:table-cell office:value-type="currency" office:value="55352" table:style-name="ce22">
            <text:p>£55,352</text:p>
          </table:table-cell>
          <table:table-cell office:value-type="currency" office:value="33299232" table:style-name="ce22">
            <text:p>£33,299,232</text:p>
          </table:table-cell>
          <table:table-cell office:value-type="currency" office:value="561047" table:style-name="ce22">
            <text:p>£561,047</text:p>
          </table:table-cell>
          <table:table-cell office:value-type="currency" office:value="33915631" table:style-name="ce22">
            <text:p>£33,915,631</text:p>
          </table:table-cell>
          <table:table-cell office:value-type="currency" office:value="20916" table:style-name="ce22">
            <text:p>£20,916</text:p>
          </table:table-cell>
          <table:table-cell office:value-type="currency" office:value="33936547" table:style-name="ce22">
            <text:p>£33,936,547</text:p>
          </table:table-cell>
          <table:table-cell office:value-type="currency" office:value="33481201" table:style-name="ce22">
            <text:p>£33,481,201</text:p>
          </table:table-cell>
          <table:table-cell office:value-type="currency" office:value="160710" table:style-name="ce22">
            <text:p>£160,710</text:p>
          </table:table-cell>
          <table:table-cell office:value-type="currency" office:value="180798" table:style-name="ce22">
            <text:p>£180,798</text:p>
          </table:table-cell>
          <table:table-cell office:value-type="currency" office:value="56199" table:style-name="ce22">
            <text:p>£56,199</text:p>
          </table:table-cell>
          <table:table-cell office:value-type="currency" office:value="56199" table:style-name="ce22">
            <text:p>£56,199</text:p>
          </table:table-cell>
          <table:table-cell office:value-type="currency" office:value="0" table:style-name="ce22">
            <text:p>£0</text:p>
          </table:table-cell>
          <table:table-cell office:value-type="currency" office:value="56199" table:style-name="ce22">
            <text:p>£56,199</text:p>
          </table:table-cell>
          <table:table-cell office:value-type="currency" office:value="847" table:style-name="ce22">
            <text:p>£847</text:p>
          </table:table-cell>
          <table:table-cell office:value-type="currency" office:value="0" table:style-name="ce22">
            <text:p>£0</text:p>
          </table:table-cell>
          <table:table-cell office:value-type="currency" office:value="55352" table:style-name="ce22">
            <text:p>£55,352</text:p>
          </table:table-cell>
          <table:table-cell office:value-type="currency" office:value="34115480" table:style-name="ce22">
            <text:p>£34,115,480</text:p>
          </table:table-cell>
          <table:table-cell office:value-type="currency" office:value="68231" table:style-name="ce22">
            <text:p>£68,231</text:p>
          </table:table-cell>
          <table:table-cell office:value-type="currency" office:value="27888" table:style-name="ce22">
            <text:p>£27,888</text:p>
          </table:table-cell>
          <table:table-cell office:value-type="currency" office:value="20916" table:style-name="ce22">
            <text:p>£20,916</text:p>
          </table:table-cell>
          <table:table-cell office:value-type="currency" office:value="20916" table:style-name="ce22">
            <text:p>£20,916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REDDITCH</text:p>
          </table:table-cell>
          <table:table-cell office:value-type="currency" office:value="7235065" table:style-name="ce22">
            <text:p>£7,235,065</text:p>
          </table:table-cell>
          <table:table-cell office:value-type="currency" office:value="6009349" table:style-name="ce22">
            <text:p>£6,009,349</text:p>
          </table:table-cell>
          <table:table-cell office:value-type="currency" office:value="229968" table:style-name="ce22">
            <text:p>£229,968</text:p>
          </table:table-cell>
          <table:table-cell office:value-type="currency" office:value="13474382" table:style-name="ce22">
            <text:p>£13,474,382</text:p>
          </table:table-cell>
          <table:table-cell office:value-type="currency" office:value="281440" table:style-name="ce22">
            <text:p>£281,440</text:p>
          </table:table-cell>
          <table:table-cell office:value-type="currency" office:value="28882" table:style-name="ce22">
            <text:p>£28,882</text:p>
          </table:table-cell>
          <table:table-cell office:value-type="currency" office:value="119135" table:style-name="ce22">
            <text:p>£119,135</text:p>
          </table:table-cell>
          <table:table-cell office:value-type="currency" office:value="119512" table:style-name="ce22">
            <text:p>£119,512</text:p>
          </table:table-cell>
          <table:table-cell office:value-type="currency" office:value="10225" table:style-name="ce22">
            <text:p>£10,225</text:p>
          </table:table-cell>
          <table:table-cell office:value-type="currency" office:value="6738" table:style-name="ce22">
            <text:p>£6,738</text:p>
          </table:table-cell>
          <table:table-cell office:value-type="currency" office:value="238" table:style-name="ce22">
            <text:p>£238</text:p>
          </table:table-cell>
          <table:table-cell office:value-type="currency" office:value="1639" table:style-name="ce22">
            <text:p>£1,639</text:p>
          </table:table-cell>
          <table:table-cell office:value-type="currency" office:value="143465" table:style-name="ce22">
            <text:p>£143,465</text:p>
          </table:table-cell>
          <table:table-cell office:value-type="currency" office:value="2695" table:style-name="ce22">
            <text:p>£2,695</text:p>
          </table:table-cell>
          <table:table-cell office:value-type="currency" office:value="147799" table:style-name="ce22">
            <text:p>£147,799</text:p>
          </table:table-cell>
          <table:table-cell office:value-type="currency" office:value="7158197" table:style-name="ce22">
            <text:p>£7,158,197</text:p>
          </table:table-cell>
          <table:table-cell office:value-type="currency" office:value="0" table:style-name="ce22">
            <text:p>£0</text:p>
          </table:table-cell>
          <table:table-cell office:value-type="currency" office:value="118152" table:style-name="ce22">
            <text:p>£118,152</text:p>
          </table:table-cell>
          <table:table-cell office:value-type="currency" office:value="40" table:style-name="ce22">
            <text:p>£40</text:p>
          </table:table-cell>
          <table:table-cell office:value-type="currency" office:value="45738" table:style-name="ce22">
            <text:p>£45,738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6994267" table:style-name="ce22">
            <text:p>£6,994,267</text:p>
          </table:table-cell>
          <table:table-cell office:value-type="currency" office:value="47261" table:style-name="ce22">
            <text:p>£47,261</text:p>
          </table:table-cell>
          <table:table-cell office:value-type="currency" office:value="7087266" table:style-name="ce22">
            <text:p>£7,087,266</text:p>
          </table:table-cell>
          <table:table-cell office:value-type="currency" office:value="6060014" table:style-name="ce22">
            <text:p>£6,060,014</text:p>
          </table:table-cell>
          <table:table-cell office:value-type="currency" office:value="16740" table:style-name="ce22">
            <text:p>£16,74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87890" table:style-name="ce22">
            <text:p>£87,890</text:p>
          </table:table-cell>
          <table:table-cell office:value-type="currency" office:value="0" table:style-name="ce22">
            <text:p>£0</text:p>
          </table:table-cell>
          <table:table-cell office:value-type="currency" office:value="5146" table:style-name="ce22">
            <text:p>£5,146</text:p>
          </table:table-cell>
          <table:table-cell office:value-type="currency" office:value="5950238" table:style-name="ce22">
            <text:p>£5,950,238</text:p>
          </table:table-cell>
          <table:table-cell office:value-type="currency" office:value="45200" table:style-name="ce22">
            <text:p>£45,200</text:p>
          </table:table-cell>
          <table:table-cell office:value-type="currency" office:value="6000584" table:style-name="ce22">
            <text:p>£6,000,584</text:p>
          </table:table-cell>
          <table:table-cell office:value-type="currency" office:value="8765" table:style-name="ce22">
            <text:p>£8,765</text:p>
          </table:table-cell>
          <table:table-cell office:value-type="currency" office:value="6009349" table:style-name="ce22">
            <text:p>£6,009,349</text:p>
          </table:table-cell>
          <table:table-cell office:value-type="currency" office:value="13087970" table:style-name="ce22">
            <text:p>£13,087,970</text:p>
          </table:table-cell>
          <table:table-cell office:value-type="currency" office:value="62822" table:style-name="ce22">
            <text:p>£62,822</text:p>
          </table:table-cell>
          <table:table-cell office:value-type="currency" office:value="70675" table:style-name="ce22">
            <text:p>£70,675</text:p>
          </table:table-cell>
          <table:table-cell office:value-type="currency" office:value="52523" table:style-name="ce22">
            <text:p>£52,523</text:p>
          </table:table-cell>
          <table:table-cell office:value-type="currency" office:value="52523" table:style-name="ce22">
            <text:p>£52,523</text:p>
          </table:table-cell>
          <table:table-cell office:value-type="currency" office:value="0" table:style-name="ce22">
            <text:p>£0</text:p>
          </table:table-cell>
          <table:table-cell office:value-type="currency" office:value="52523" table:style-name="ce22">
            <text:p>£52,523</text:p>
          </table:table-cell>
          <table:table-cell office:value-type="currency" office:value="1639" table:style-name="ce22">
            <text:p>£1,639</text:p>
          </table:table-cell>
          <table:table-cell office:value-type="currency" office:value="45738" table:style-name="ce22">
            <text:p>£45,738</text:p>
          </table:table-cell>
          <table:table-cell office:value-type="currency" office:value="5146" table:style-name="ce22">
            <text:p>£5,146</text:p>
          </table:table-cell>
          <table:table-cell office:value-type="currency" office:value="13235649" table:style-name="ce22">
            <text:p>£13,235,649</text:p>
          </table:table-cell>
          <table:table-cell office:value-type="currency" office:value="26471" table:style-name="ce22">
            <text:p>£26,471</text:p>
          </table:table-cell>
          <table:table-cell office:value-type="currency" office:value="11687" table:style-name="ce22">
            <text:p>£11,687</text:p>
          </table:table-cell>
          <table:table-cell office:value-type="currency" office:value="8765" table:style-name="ce22">
            <text:p>£8,765</text:p>
          </table:table-cell>
          <table:table-cell office:value-type="currency" office:value="8765" table:style-name="ce22">
            <text:p>£8,765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REIGATE AND BANSTEAD</text:p>
          </table:table-cell>
          <table:table-cell office:value-type="currency" office:value="473538" table:style-name="ce22">
            <text:p>£473,538</text:p>
          </table:table-cell>
          <table:table-cell office:value-type="currency" office:value="22542225" table:style-name="ce22">
            <text:p>£22,542,225</text:p>
          </table:table-cell>
          <table:table-cell office:value-type="currency" office:value="250285" table:style-name="ce22">
            <text:p>£250,285</text:p>
          </table:table-cell>
          <table:table-cell office:value-type="currency" office:value="23266048" table:style-name="ce22">
            <text:p>£23,266,048</text:p>
          </table:table-cell>
          <table:table-cell office:value-type="currency" office:value="478636" table:style-name="ce22">
            <text:p>£478,636</text:p>
          </table:table-cell>
          <table:table-cell office:value-type="currency" office:value="180148" table:style-name="ce22">
            <text:p>£180,148</text:p>
          </table:table-cell>
          <table:table-cell office:value-type="currency" office:value="0" table:style-name="ce22">
            <text:p>£0</text:p>
          </table:table-cell>
          <table:table-cell office:value-type="currency" office:value="276230" table:style-name="ce22">
            <text:p>£276,230</text:p>
          </table:table-cell>
          <table:table-cell office:value-type="currency" office:value="0" table:style-name="ce22">
            <text:p>£0</text:p>
          </table:table-cell>
          <table:table-cell office:value-type="currency" office:value="2476" table:style-name="ce22">
            <text:p>£2,476</text:p>
          </table:table-cell>
          <table:table-cell office:value-type="currency" office:value="3612" table:style-name="ce22">
            <text:p>£3,612</text:p>
          </table:table-cell>
          <table:table-cell office:value-type="currency" office:value="455" table:style-name="ce22">
            <text:p>£455</text:p>
          </table:table-cell>
          <table:table-cell office:value-type="currency" office:value="472093" table:style-name="ce22">
            <text:p>£472,093</text:p>
          </table:table-cell>
          <table:table-cell office:value-type="currency" office:value="990" table:style-name="ce22">
            <text:p>£990</text:p>
          </table:table-cell>
          <table:table-cell office:value-type="currency" office:value="473538" table:style-name="ce22">
            <text:p>£473,538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3473328" table:style-name="ce22">
            <text:p>£23,473,328</text:p>
          </table:table-cell>
          <table:table-cell office:value-type="currency" office:value="1062530" table:style-name="ce22">
            <text:p>£1,062,530</text:p>
          </table:table-cell>
          <table:table-cell office:value-type="currency" office:value="340625" table:style-name="ce22">
            <text:p>£340,625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716463" table:style-name="ce22">
            <text:p>£716,463</text:p>
          </table:table-cell>
          <table:table-cell office:value-type="currency" office:value="16886" table:style-name="ce22">
            <text:p>£16,886</text:p>
          </table:table-cell>
          <table:table-cell office:value-type="currency" office:value="0" table:style-name="ce22">
            <text:p>£0</text:p>
          </table:table-cell>
          <table:table-cell office:value-type="currency" office:value="248740" table:style-name="ce22">
            <text:p>£248,740</text:p>
          </table:table-cell>
          <table:table-cell office:value-type="currency" office:value="584" table:style-name="ce22">
            <text:p>£584</text:p>
          </table:table-cell>
          <table:table-cell office:value-type="currency" office:value="55821" table:style-name="ce22">
            <text:p>£55,821</text:p>
          </table:table-cell>
          <table:table-cell office:value-type="currency" office:value="21748142" table:style-name="ce22">
            <text:p>£21,748,142</text:p>
          </table:table-cell>
          <table:table-cell office:value-type="currency" office:value="737014" table:style-name="ce22">
            <text:p>£737,014</text:p>
          </table:table-cell>
          <table:table-cell office:value-type="currency" office:value="22540977" table:style-name="ce22">
            <text:p>£22,540,977</text:p>
          </table:table-cell>
          <table:table-cell office:value-type="currency" office:value="1248" table:style-name="ce22">
            <text:p>£1,248</text:p>
          </table:table-cell>
          <table:table-cell office:value-type="currency" office:value="22542225" table:style-name="ce22">
            <text:p>£22,542,225</text:p>
          </table:table-cell>
          <table:table-cell office:value-type="currency" office:value="22220235" table:style-name="ce22">
            <text:p>£22,220,235</text:p>
          </table:table-cell>
          <table:table-cell office:value-type="currency" office:value="106657" table:style-name="ce22">
            <text:p>£106,657</text:p>
          </table:table-cell>
          <table:table-cell office:value-type="currency" office:value="119989" table:style-name="ce22">
            <text:p>£119,989</text:p>
          </table:table-cell>
          <table:table-cell office:value-type="currency" office:value="56276" table:style-name="ce22">
            <text:p>£56,276</text:p>
          </table:table-cell>
          <table:table-cell office:value-type="currency" office:value="56276" table:style-name="ce22">
            <text:p>£56,276</text:p>
          </table:table-cell>
          <table:table-cell office:value-type="currency" office:value="0" table:style-name="ce22">
            <text:p>£0</text:p>
          </table:table-cell>
          <table:table-cell office:value-type="currency" office:value="56276" table:style-name="ce22">
            <text:p>£56,276</text:p>
          </table:table-cell>
          <table:table-cell office:value-type="currency" office:value="455" table:style-name="ce22">
            <text:p>£455</text:p>
          </table:table-cell>
          <table:table-cell office:value-type="currency" office:value="0" table:style-name="ce22">
            <text:p>£0</text:p>
          </table:table-cell>
          <table:table-cell office:value-type="currency" office:value="55821" table:style-name="ce22">
            <text:p>£55,821</text:p>
          </table:table-cell>
          <table:table-cell office:value-type="currency" office:value="23014515" table:style-name="ce22">
            <text:p>£23,014,515</text:p>
          </table:table-cell>
          <table:table-cell office:value-type="currency" office:value="46029" table:style-name="ce22">
            <text:p>£46,029</text:p>
          </table:table-cell>
          <table:table-cell office:value-type="currency" office:value="1664" table:style-name="ce22">
            <text:p>£1,664</text:p>
          </table:table-cell>
          <table:table-cell office:value-type="currency" office:value="1248" table:style-name="ce22">
            <text:p>£1,248</text:p>
          </table:table-cell>
          <table:table-cell office:value-type="currency" office:value="1248" table:style-name="ce22">
            <text:p>£1,248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RIBBLE VALLEY</text:p>
          </table:table-cell>
          <table:table-cell office:value-type="currency" office:value="31843" table:style-name="ce22">
            <text:p>£31,843</text:p>
          </table:table-cell>
          <table:table-cell office:value-type="currency" office:value="5199115" table:style-name="ce22">
            <text:p>£5,199,115</text:p>
          </table:table-cell>
          <table:table-cell office:value-type="currency" office:value="71966" table:style-name="ce22">
            <text:p>£71,966</text:p>
          </table:table-cell>
          <table:table-cell office:value-type="currency" office:value="5302924" table:style-name="ce22">
            <text:p>£5,302,924</text:p>
          </table:table-cell>
          <table:table-cell office:value-type="currency" office:value="43827" table:style-name="ce22">
            <text:p>£43,827</text:p>
          </table:table-cell>
          <table:table-cell office:value-type="currency" office:value="2915" table:style-name="ce22">
            <text:p>£2,915</text:p>
          </table:table-cell>
          <table:table-cell office:value-type="currency" office:value="0" table:style-name="ce22">
            <text:p>£0</text:p>
          </table:table-cell>
          <table:table-cell office:value-type="currency" office:value="17712" table:style-name="ce22">
            <text:p>£17,712</text:p>
          </table:table-cell>
          <table:table-cell office:value-type="currency" office:value="11518" table:style-name="ce22">
            <text:p>£11,518</text:p>
          </table:table-cell>
          <table:table-cell office:value-type="currency" office:value="776" table:style-name="ce22">
            <text:p>£776</text:p>
          </table:table-cell>
          <table:table-cell office:value-type="currency" office:value="0" table:style-name="ce22">
            <text:p>£0</text:p>
          </table:table-cell>
          <table:table-cell office:value-type="currency" office:value="384" table:style-name="ce22">
            <text:p>£384</text:p>
          </table:table-cell>
          <table:table-cell office:value-type="currency" office:value="31149" table:style-name="ce22">
            <text:p>£31,149</text:p>
          </table:table-cell>
          <table:table-cell office:value-type="currency" office:value="310" table:style-name="ce22">
            <text:p>£310</text:p>
          </table:table-cell>
          <table:table-cell office:value-type="currency" office:value="31843" table:style-name="ce22">
            <text:p>£31,843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5247669" table:style-name="ce22">
            <text:p>£5,247,669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98325" table:style-name="ce22">
            <text:p>£98,325</text:p>
          </table:table-cell>
          <table:table-cell office:value-type="currency" office:value="0" table:style-name="ce22">
            <text:p>£0</text:p>
          </table:table-cell>
          <table:table-cell office:value-type="currency" office:value="2498" table:style-name="ce22">
            <text:p>£2,498</text:p>
          </table:table-cell>
          <table:table-cell office:value-type="currency" office:value="5146846" table:style-name="ce22">
            <text:p>£5,146,846</text:p>
          </table:table-cell>
          <table:table-cell office:value-type="currency" office:value="39330" table:style-name="ce22">
            <text:p>£39,330</text:p>
          </table:table-cell>
          <table:table-cell office:value-type="currency" office:value="5188674" table:style-name="ce22">
            <text:p>£5,188,674</text:p>
          </table:table-cell>
          <table:table-cell office:value-type="currency" office:value="10441" table:style-name="ce22">
            <text:p>£10,441</text:p>
          </table:table-cell>
          <table:table-cell office:value-type="currency" office:value="5199115" table:style-name="ce22">
            <text:p>£5,199,115</text:p>
          </table:table-cell>
          <table:table-cell office:value-type="currency" office:value="5177995" table:style-name="ce22">
            <text:p>£5,177,995</text:p>
          </table:table-cell>
          <table:table-cell office:value-type="currency" office:value="24854" table:style-name="ce22">
            <text:p>£24,854</text:p>
          </table:table-cell>
          <table:table-cell office:value-type="currency" office:value="27961" table:style-name="ce22">
            <text:p>£27,961</text:p>
          </table:table-cell>
          <table:table-cell office:value-type="currency" office:value="2882" table:style-name="ce22">
            <text:p>£2,882</text:p>
          </table:table-cell>
          <table:table-cell office:value-type="currency" office:value="2882" table:style-name="ce22">
            <text:p>£2,882</text:p>
          </table:table-cell>
          <table:table-cell office:value-type="currency" office:value="0" table:style-name="ce22">
            <text:p>£0</text:p>
          </table:table-cell>
          <table:table-cell office:value-type="currency" office:value="2882" table:style-name="ce22">
            <text:p>£2,882</text:p>
          </table:table-cell>
          <table:table-cell office:value-type="currency" office:value="384" table:style-name="ce22">
            <text:p>£384</text:p>
          </table:table-cell>
          <table:table-cell office:value-type="currency" office:value="0" table:style-name="ce22">
            <text:p>£0</text:p>
          </table:table-cell>
          <table:table-cell office:value-type="currency" office:value="2498" table:style-name="ce22">
            <text:p>£2,498</text:p>
          </table:table-cell>
          <table:table-cell office:value-type="currency" office:value="5220517" table:style-name="ce22">
            <text:p>£5,220,517</text:p>
          </table:table-cell>
          <table:table-cell office:value-type="currency" office:value="10441" table:style-name="ce22">
            <text:p>£10,441</text:p>
          </table:table-cell>
          <table:table-cell office:value-type="currency" office:value="15656" table:style-name="ce22">
            <text:p>£15,656</text:p>
          </table:table-cell>
          <table:table-cell office:value-type="currency" office:value="11742" table:style-name="ce22">
            <text:p>£11,742</text:p>
          </table:table-cell>
          <table:table-cell office:value-type="currency" office:value="10441" table:style-name="ce22">
            <text:p>£10,441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RICHMOND-UPON-THAMES</text:p>
          </table:table-cell>
          <table:table-cell office:value-type="currency" office:value="4551445" table:style-name="ce22">
            <text:p>£4,551,445</text:p>
          </table:table-cell>
          <table:table-cell office:value-type="currency" office:value="37401428" table:style-name="ce22">
            <text:p>£37,401,428</text:p>
          </table:table-cell>
          <table:table-cell office:value-type="currency" office:value="403063" table:style-name="ce22">
            <text:p>£403,063</text:p>
          </table:table-cell>
          <table:table-cell office:value-type="currency" office:value="42355936" table:style-name="ce22">
            <text:p>£42,355,936</text:p>
          </table:table-cell>
          <table:table-cell office:value-type="currency" office:value="4899162" table:style-name="ce22">
            <text:p>£4,899,162</text:p>
          </table:table-cell>
          <table:table-cell office:value-type="currency" office:value="226740" table:style-name="ce22">
            <text:p>£226,740</text:p>
          </table:table-cell>
          <table:table-cell office:value-type="currency" office:value="7600" table:style-name="ce22">
            <text:p>£7,600</text:p>
          </table:table-cell>
          <table:table-cell office:value-type="currency" office:value="4154735" table:style-name="ce22">
            <text:p>£4,154,735</text:p>
          </table:table-cell>
          <table:table-cell office:value-type="currency" office:value="196628" table:style-name="ce22">
            <text:p>£196,628</text:p>
          </table:table-cell>
          <table:table-cell office:value-type="currency" office:value="91678" table:style-name="ce22">
            <text:p>£91,678</text:p>
          </table:table-cell>
          <table:table-cell office:value-type="currency" office:value="88482" table:style-name="ce22">
            <text:p>£88,482</text:p>
          </table:table-cell>
          <table:table-cell office:value-type="currency" office:value="33819" table:style-name="ce22">
            <text:p>£33,819</text:p>
          </table:table-cell>
          <table:table-cell office:value-type="currency" office:value="4480955" table:style-name="ce22">
            <text:p>£4,480,955</text:p>
          </table:table-cell>
          <table:table-cell office:value-type="currency" office:value="36671" table:style-name="ce22">
            <text:p>£36,671</text:p>
          </table:table-cell>
          <table:table-cell office:value-type="currency" office:value="4551445" table:style-name="ce22">
            <text:p>£4,551,445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37998654" table:style-name="ce22">
            <text:p>£37,998,654</text:p>
          </table:table-cell>
          <table:table-cell office:value-type="currency" office:value="162390" table:style-name="ce22">
            <text:p>£162,390</text:p>
          </table:table-cell>
          <table:table-cell office:value-type="currency" office:value="49929" table:style-name="ce22">
            <text:p>£49,929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820571" table:style-name="ce22">
            <text:p>£820,571</text:p>
          </table:table-cell>
          <table:table-cell office:value-type="currency" office:value="0" table:style-name="ce22">
            <text:p>£0</text:p>
          </table:table-cell>
          <table:table-cell office:value-type="currency" office:value="54184" table:style-name="ce22">
            <text:p>£54,184</text:p>
          </table:table-cell>
          <table:table-cell office:value-type="currency" office:value="36911580" table:style-name="ce22">
            <text:p>£36,911,580</text:p>
          </table:table-cell>
          <table:table-cell office:value-type="currency" office:value="425662" table:style-name="ce22">
            <text:p>£425,662</text:p>
          </table:table-cell>
          <table:table-cell office:value-type="currency" office:value="37391426" table:style-name="ce22">
            <text:p>£37,391,426</text:p>
          </table:table-cell>
          <table:table-cell office:value-type="currency" office:value="10002" table:style-name="ce22">
            <text:p>£10,002</text:p>
          </table:table-cell>
          <table:table-cell office:value-type="currency" office:value="37401428" table:style-name="ce22">
            <text:p>£37,401,428</text:p>
          </table:table-cell>
          <table:table-cell office:value-type="currency" office:value="41392535" table:style-name="ce22">
            <text:p>£41,392,535</text:p>
          </table:table-cell>
          <table:table-cell office:value-type="currency" office:value="198684" table:style-name="ce22">
            <text:p>£198,684</text:p>
          </table:table-cell>
          <table:table-cell office:value-type="currency" office:value="223520" table:style-name="ce22">
            <text:p>£223,520</text:p>
          </table:table-cell>
          <table:table-cell office:value-type="currency" office:value="88003" table:style-name="ce22">
            <text:p>£88,003</text:p>
          </table:table-cell>
          <table:table-cell office:value-type="currency" office:value="88003" table:style-name="ce22">
            <text:p>£88,003</text:p>
          </table:table-cell>
          <table:table-cell office:value-type="currency" office:value="0" table:style-name="ce22">
            <text:p>£0</text:p>
          </table:table-cell>
          <table:table-cell office:value-type="currency" office:value="88003" table:style-name="ce22">
            <text:p>£88,003</text:p>
          </table:table-cell>
          <table:table-cell office:value-type="currency" office:value="33819" table:style-name="ce22">
            <text:p>£33,819</text:p>
          </table:table-cell>
          <table:table-cell office:value-type="currency" office:value="0" table:style-name="ce22">
            <text:p>£0</text:p>
          </table:table-cell>
          <table:table-cell office:value-type="currency" office:value="54184" table:style-name="ce22">
            <text:p>£54,184</text:p>
          </table:table-cell>
          <table:table-cell office:value-type="currency" office:value="41942871" table:style-name="ce22">
            <text:p>£41,942,871</text:p>
          </table:table-cell>
          <table:table-cell office:value-type="currency" office:value="83886" table:style-name="ce22">
            <text:p>£83,886</text:p>
          </table:table-cell>
          <table:table-cell office:value-type="currency" office:value="13336" table:style-name="ce22">
            <text:p>£13,336</text:p>
          </table:table-cell>
          <table:table-cell office:value-type="currency" office:value="10002" table:style-name="ce22">
            <text:p>£10,002</text:p>
          </table:table-cell>
          <table:table-cell office:value-type="currency" office:value="10002" table:style-name="ce22">
            <text:p>£10,002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ROCHDALE</text:p>
          </table:table-cell>
          <table:table-cell office:value-type="currency" office:value="646002" table:style-name="ce22">
            <text:p>£646,002</text:p>
          </table:table-cell>
          <table:table-cell office:value-type="currency" office:value="52049418" table:style-name="ce22">
            <text:p>£52,049,418</text:p>
          </table:table-cell>
          <table:table-cell office:value-type="currency" office:value="800944" table:style-name="ce22">
            <text:p>£800,944</text:p>
          </table:table-cell>
          <table:table-cell office:value-type="currency" office:value="53496364" table:style-name="ce22">
            <text:p>£53,496,364</text:p>
          </table:table-cell>
          <table:table-cell office:value-type="currency" office:value="2371892" table:style-name="ce22">
            <text:p>£2,371,892</text:p>
          </table:table-cell>
          <table:table-cell office:value-type="currency" office:value="308329" table:style-name="ce22">
            <text:p>£308,329</text:p>
          </table:table-cell>
          <table:table-cell office:value-type="currency" office:value="1441161" table:style-name="ce22">
            <text:p>£1,441,161</text:p>
          </table:table-cell>
          <table:table-cell office:value-type="currency" office:value="125286" table:style-name="ce22">
            <text:p>£125,286</text:p>
          </table:table-cell>
          <table:table-cell office:value-type="currency" office:value="263729" table:style-name="ce22">
            <text:p>£263,729</text:p>
          </table:table-cell>
          <table:table-cell office:value-type="currency" office:value="35000" table:style-name="ce22">
            <text:p>£35,000</text:p>
          </table:table-cell>
          <table:table-cell office:value-type="currency" office:value="0" table:style-name="ce22">
            <text:p>£0</text:p>
          </table:table-cell>
          <table:table-cell office:value-type="currency" office:value="8000" table:style-name="ce22">
            <text:p>£8,000</text:p>
          </table:table-cell>
          <table:table-cell office:value-type="currency" office:value="624002" table:style-name="ce22">
            <text:p>£624,002</text:p>
          </table:table-cell>
          <table:table-cell office:value-type="currency" office:value="14000" table:style-name="ce22">
            <text:p>£14,000</text:p>
          </table:table-cell>
          <table:table-cell office:value-type="currency" office:value="646002" table:style-name="ce22">
            <text:p>£646,002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52835797" table:style-name="ce22">
            <text:p>£52,835,797</text:p>
          </table:table-cell>
          <table:table-cell office:value-type="currency" office:value="1200000" table:style-name="ce22">
            <text:p>£1,200,00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540000" table:style-name="ce22">
            <text:p>£540,000</text:p>
          </table:table-cell>
          <table:table-cell office:value-type="currency" office:value="0" table:style-name="ce22">
            <text:p>£0</text:p>
          </table:table-cell>
          <table:table-cell office:value-type="currency" office:value="77000" table:style-name="ce22">
            <text:p>£77,000</text:p>
          </table:table-cell>
          <table:table-cell office:value-type="currency" office:value="51018797" table:style-name="ce22">
            <text:p>£51,018,797</text:p>
          </table:table-cell>
          <table:table-cell office:value-type="currency" office:value="936000" table:style-name="ce22">
            <text:p>£936,000</text:p>
          </table:table-cell>
          <table:table-cell office:value-type="currency" office:value="52031797" table:style-name="ce22">
            <text:p>£52,031,797</text:p>
          </table:table-cell>
          <table:table-cell office:value-type="currency" office:value="17621" table:style-name="ce22">
            <text:p>£17,621</text:p>
          </table:table-cell>
          <table:table-cell office:value-type="currency" office:value="52049418" table:style-name="ce22">
            <text:p>£52,049,418</text:p>
          </table:table-cell>
          <table:table-cell office:value-type="currency" office:value="51642799" table:style-name="ce22">
            <text:p>£51,642,799</text:p>
          </table:table-cell>
          <table:table-cell office:value-type="currency" office:value="247885" table:style-name="ce22">
            <text:p>£247,885</text:p>
          </table:table-cell>
          <table:table-cell office:value-type="currency" office:value="278871" table:style-name="ce22">
            <text:p>£278,871</text:p>
          </table:table-cell>
          <table:table-cell office:value-type="currency" office:value="85000" table:style-name="ce22">
            <text:p>£85,000</text:p>
          </table:table-cell>
          <table:table-cell office:value-type="currency" office:value="85000" table:style-name="ce22">
            <text:p>£85,000</text:p>
          </table:table-cell>
          <table:table-cell office:value-type="currency" office:value="0" table:style-name="ce22">
            <text:p>£0</text:p>
          </table:table-cell>
          <table:table-cell office:value-type="currency" office:value="85000" table:style-name="ce22">
            <text:p>£85,000</text:p>
          </table:table-cell>
          <table:table-cell office:value-type="currency" office:value="8000" table:style-name="ce22">
            <text:p>£8,000</text:p>
          </table:table-cell>
          <table:table-cell office:value-type="currency" office:value="0" table:style-name="ce22">
            <text:p>£0</text:p>
          </table:table-cell>
          <table:table-cell office:value-type="currency" office:value="77000" table:style-name="ce22">
            <text:p>£77,000</text:p>
          </table:table-cell>
          <table:table-cell office:value-type="currency" office:value="52677799" table:style-name="ce22">
            <text:p>£52,677,799</text:p>
          </table:table-cell>
          <table:table-cell office:value-type="currency" office:value="105356" table:style-name="ce22">
            <text:p>£105,356</text:p>
          </table:table-cell>
          <table:table-cell office:value-type="currency" office:value="23495" table:style-name="ce22">
            <text:p>£23,495</text:p>
          </table:table-cell>
          <table:table-cell office:value-type="currency" office:value="17621" table:style-name="ce22">
            <text:p>£17,621</text:p>
          </table:table-cell>
          <table:table-cell office:value-type="currency" office:value="17621" table:style-name="ce22">
            <text:p>£17,621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ROCHFORD</text:p>
          </table:table-cell>
          <table:table-cell office:value-type="currency" office:value="273328" table:style-name="ce22">
            <text:p>£273,328</text:p>
          </table:table-cell>
          <table:table-cell office:value-type="currency" office:value="9917873" table:style-name="ce22">
            <text:p>£9,917,873</text:p>
          </table:table-cell>
          <table:table-cell office:value-type="currency" office:value="120053" table:style-name="ce22">
            <text:p>£120,053</text:p>
          </table:table-cell>
          <table:table-cell office:value-type="currency" office:value="10311254" table:style-name="ce22">
            <text:p>£10,311,254</text:p>
          </table:table-cell>
          <table:table-cell office:value-type="currency" office:value="493379" table:style-name="ce22">
            <text:p>£493,379</text:p>
          </table:table-cell>
          <table:table-cell office:value-type="currency" office:value="33242" table:style-name="ce22">
            <text:p>£33,242</text:p>
          </table:table-cell>
          <table:table-cell office:value-type="currency" office:value="67249" table:style-name="ce22">
            <text:p>£67,249</text:p>
          </table:table-cell>
          <table:table-cell office:value-type="currency" office:value="199139" table:style-name="ce22">
            <text:p>£199,139</text:p>
          </table:table-cell>
          <table:table-cell office:value-type="currency" office:value="138547" table:style-name="ce22">
            <text:p>£138,547</text:p>
          </table:table-cell>
          <table:table-cell office:value-type="currency" office:value="11430" table:style-name="ce22">
            <text:p>£11,430</text:p>
          </table:table-cell>
          <table:table-cell office:value-type="currency" office:value="7397" table:style-name="ce22">
            <text:p>£7,397</text:p>
          </table:table-cell>
          <table:table-cell office:value-type="currency" office:value="160" table:style-name="ce22">
            <text:p>£160</text:p>
          </table:table-cell>
          <table:table-cell office:value-type="currency" office:value="268596" table:style-name="ce22">
            <text:p>£268,596</text:p>
          </table:table-cell>
          <table:table-cell office:value-type="currency" office:value="4572" table:style-name="ce22">
            <text:p>£4,572</text:p>
          </table:table-cell>
          <table:table-cell office:value-type="currency" office:value="273328" table:style-name="ce22">
            <text:p>£273,328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0050031" table:style-name="ce22">
            <text:p>£10,050,031</text:p>
          </table:table-cell>
          <table:table-cell office:value-type="currency" office:value="30737" table:style-name="ce22">
            <text:p>£30,737</text:p>
          </table:table-cell>
          <table:table-cell office:value-type="currency" office:value="8210" table:style-name="ce22">
            <text:p>£8,210</text:p>
          </table:table-cell>
          <table:table-cell office:value-type="currency" office:value="2653" table:style-name="ce22">
            <text:p>£2,653</text:p>
          </table:table-cell>
          <table:table-cell office:value-type="currency" office:value="2968" table:style-name="ce22">
            <text:p>£2,968</text:p>
          </table:table-cell>
          <table:table-cell office:value-type="currency" office:value="189417" table:style-name="ce22">
            <text:p>£189,417</text:p>
          </table:table-cell>
          <table:table-cell office:value-type="currency" office:value="64418" table:style-name="ce22">
            <text:p>£64,418</text:p>
          </table:table-cell>
          <table:table-cell office:value-type="currency" office:value="0" table:style-name="ce22">
            <text:p>£0</text:p>
          </table:table-cell>
          <table:table-cell office:value-type="currency" office:value="90827" table:style-name="ce22">
            <text:p>£90,827</text:p>
          </table:table-cell>
          <table:table-cell office:value-type="currency" office:value="0" table:style-name="ce22">
            <text:p>£0</text:p>
          </table:table-cell>
          <table:table-cell office:value-type="currency" office:value="5340" table:style-name="ce22">
            <text:p>£5,340</text:p>
          </table:table-cell>
          <table:table-cell office:value-type="currency" office:value="9847531" table:style-name="ce22">
            <text:p>£9,847,531</text:p>
          </table:table-cell>
          <table:table-cell office:value-type="currency" office:value="54773" table:style-name="ce22">
            <text:p>£54,773</text:p>
          </table:table-cell>
          <table:table-cell office:value-type="currency" office:value="9907644" table:style-name="ce22">
            <text:p>£9,907,644</text:p>
          </table:table-cell>
          <table:table-cell office:value-type="currency" office:value="10229" table:style-name="ce22">
            <text:p>£10,229</text:p>
          </table:table-cell>
          <table:table-cell office:value-type="currency" office:value="9917873" table:style-name="ce22">
            <text:p>£9,917,873</text:p>
          </table:table-cell>
          <table:table-cell office:value-type="currency" office:value="10116127" table:style-name="ce22">
            <text:p>£10,116,127</text:p>
          </table:table-cell>
          <table:table-cell office:value-type="currency" office:value="48557" table:style-name="ce22">
            <text:p>£48,557</text:p>
          </table:table-cell>
          <table:table-cell office:value-type="currency" office:value="54627" table:style-name="ce22">
            <text:p>£54,627</text:p>
          </table:table-cell>
          <table:table-cell office:value-type="currency" office:value="5500" table:style-name="ce22">
            <text:p>£5,500</text:p>
          </table:table-cell>
          <table:table-cell office:value-type="currency" office:value="5500" table:style-name="ce22">
            <text:p>£5,500</text:p>
          </table:table-cell>
          <table:table-cell office:value-type="currency" office:value="0" table:style-name="ce22">
            <text:p>£0</text:p>
          </table:table-cell>
          <table:table-cell office:value-type="currency" office:value="5500" table:style-name="ce22">
            <text:p>£5,500</text:p>
          </table:table-cell>
          <table:table-cell office:value-type="currency" office:value="160" table:style-name="ce22">
            <text:p>£160</text:p>
          </table:table-cell>
          <table:table-cell office:value-type="currency" office:value="0" table:style-name="ce22">
            <text:p>£0</text:p>
          </table:table-cell>
          <table:table-cell office:value-type="currency" office:value="5340" table:style-name="ce22">
            <text:p>£5,340</text:p>
          </table:table-cell>
          <table:table-cell office:value-type="currency" office:value="10180972" table:style-name="ce22">
            <text:p>£10,180,972</text:p>
          </table:table-cell>
          <table:table-cell office:value-type="currency" office:value="20362" table:style-name="ce22">
            <text:p>£20,362</text:p>
          </table:table-cell>
          <table:table-cell office:value-type="currency" office:value="13638" table:style-name="ce22">
            <text:p>£13,638</text:p>
          </table:table-cell>
          <table:table-cell office:value-type="currency" office:value="10229" table:style-name="ce22">
            <text:p>£10,229</text:p>
          </table:table-cell>
          <table:table-cell office:value-type="currency" office:value="10229" table:style-name="ce22">
            <text:p>£10,229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ROSSENDALE</text:p>
          </table:table-cell>
          <table:table-cell office:value-type="currency" office:value="76819" table:style-name="ce22">
            <text:p>£76,819</text:p>
          </table:table-cell>
          <table:table-cell office:value-type="currency" office:value="10851950" table:style-name="ce22">
            <text:p>£10,851,950</text:p>
          </table:table-cell>
          <table:table-cell office:value-type="currency" office:value="171598" table:style-name="ce22">
            <text:p>£171,598</text:p>
          </table:table-cell>
          <table:table-cell office:value-type="currency" office:value="11100367" table:style-name="ce22">
            <text:p>£11,100,367</text:p>
          </table:table-cell>
          <table:table-cell office:value-type="currency" office:value="385887" table:style-name="ce22">
            <text:p>£385,887</text:p>
          </table:table-cell>
          <table:table-cell office:value-type="currency" office:value="66590" table:style-name="ce22">
            <text:p>£66,590</text:p>
          </table:table-cell>
          <table:table-cell office:value-type="currency" office:value="303527" table:style-name="ce22">
            <text:p>£303,527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9235" table:style-name="ce22">
            <text:p>£9,235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73125" table:style-name="ce22">
            <text:p>£73,125</text:p>
          </table:table-cell>
          <table:table-cell office:value-type="currency" office:value="3694" table:style-name="ce22">
            <text:p>£3,694</text:p>
          </table:table-cell>
          <table:table-cell office:value-type="currency" office:value="76819" table:style-name="ce22">
            <text:p>£76,819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0946611" table:style-name="ce22">
            <text:p>£10,946,611</text:p>
          </table:table-cell>
          <table:table-cell office:value-type="currency" office:value="21793" table:style-name="ce22">
            <text:p>£21,793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49911" table:style-name="ce22">
            <text:p>£149,911</text:p>
          </table:table-cell>
          <table:table-cell office:value-type="currency" office:value="0" table:style-name="ce22">
            <text:p>£0</text:p>
          </table:table-cell>
          <table:table-cell office:value-type="currency" office:value="8276" table:style-name="ce22">
            <text:p>£8,276</text:p>
          </table:table-cell>
          <table:table-cell office:value-type="currency" office:value="10766631" table:style-name="ce22">
            <text:p>£10,766,631</text:p>
          </table:table-cell>
          <table:table-cell office:value-type="currency" office:value="73040" table:style-name="ce22">
            <text:p>£73,040</text:p>
          </table:table-cell>
          <table:table-cell office:value-type="currency" office:value="10847947" table:style-name="ce22">
            <text:p>£10,847,947</text:p>
          </table:table-cell>
          <table:table-cell office:value-type="currency" office:value="4003" table:style-name="ce22">
            <text:p>£4,003</text:p>
          </table:table-cell>
          <table:table-cell office:value-type="currency" office:value="10851950" table:style-name="ce22">
            <text:p>£10,851,950</text:p>
          </table:table-cell>
          <table:table-cell office:value-type="currency" office:value="10839756" table:style-name="ce22">
            <text:p>£10,839,756</text:p>
          </table:table-cell>
          <table:table-cell office:value-type="currency" office:value="52031" table:style-name="ce22">
            <text:p>£52,031</text:p>
          </table:table-cell>
          <table:table-cell office:value-type="currency" office:value="58535" table:style-name="ce22">
            <text:p>£58,535</text:p>
          </table:table-cell>
          <table:table-cell office:value-type="currency" office:value="8276" table:style-name="ce22">
            <text:p>£8,276</text:p>
          </table:table-cell>
          <table:table-cell office:value-type="currency" office:value="8276" table:style-name="ce22">
            <text:p>£8,276</text:p>
          </table:table-cell>
          <table:table-cell office:value-type="currency" office:value="0" table:style-name="ce22">
            <text:p>£0</text:p>
          </table:table-cell>
          <table:table-cell office:value-type="currency" office:value="8276" table:style-name="ce22">
            <text:p>£8,276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8276" table:style-name="ce22">
            <text:p>£8,276</text:p>
          </table:table-cell>
          <table:table-cell office:value-type="currency" office:value="10924766" table:style-name="ce22">
            <text:p>£10,924,766</text:p>
          </table:table-cell>
          <table:table-cell office:value-type="currency" office:value="21850" table:style-name="ce22">
            <text:p>£21,850</text:p>
          </table:table-cell>
          <table:table-cell office:value-type="currency" office:value="5337" table:style-name="ce22">
            <text:p>£5,337</text:p>
          </table:table-cell>
          <table:table-cell office:value-type="currency" office:value="4003" table:style-name="ce22">
            <text:p>£4,003</text:p>
          </table:table-cell>
          <table:table-cell office:value-type="currency" office:value="4003" table:style-name="ce22">
            <text:p>£4,003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ROTHER</text:p>
          </table:table-cell>
          <table:table-cell office:value-type="currency" office:value="989325" table:style-name="ce22">
            <text:p>£989,325</text:p>
          </table:table-cell>
          <table:table-cell office:value-type="currency" office:value="15568569" table:style-name="ce22">
            <text:p>£15,568,569</text:p>
          </table:table-cell>
          <table:table-cell office:value-type="currency" office:value="229915" table:style-name="ce22">
            <text:p>£229,915</text:p>
          </table:table-cell>
          <table:table-cell office:value-type="currency" office:value="16787809" table:style-name="ce22">
            <text:p>£16,787,809</text:p>
          </table:table-cell>
          <table:table-cell office:value-type="currency" office:value="2717324" table:style-name="ce22">
            <text:p>£2,717,324</text:p>
          </table:table-cell>
          <table:table-cell office:value-type="currency" office:value="187644" table:style-name="ce22">
            <text:p>£187,644</text:p>
          </table:table-cell>
          <table:table-cell office:value-type="currency" office:value="321318" table:style-name="ce22">
            <text:p>£321,318</text:p>
          </table:table-cell>
          <table:table-cell office:value-type="currency" office:value="734629" table:style-name="ce22">
            <text:p>£734,629</text:p>
          </table:table-cell>
          <table:table-cell office:value-type="currency" office:value="1386074" table:style-name="ce22">
            <text:p>£1,386,074</text:p>
          </table:table-cell>
          <table:table-cell office:value-type="currency" office:value="18952" table:style-name="ce22">
            <text:p>£18,952</text:p>
          </table:table-cell>
          <table:table-cell office:value-type="currency" office:value="9236" table:style-name="ce22">
            <text:p>£9,236</text:p>
          </table:table-cell>
          <table:table-cell office:value-type="currency" office:value="1010" table:style-name="ce22">
            <text:p>£1,010</text:p>
          </table:table-cell>
          <table:table-cell office:value-type="currency" office:value="980734" table:style-name="ce22">
            <text:p>£980,734</text:p>
          </table:table-cell>
          <table:table-cell office:value-type="currency" office:value="7581" table:style-name="ce22">
            <text:p>£7,581</text:p>
          </table:table-cell>
          <table:table-cell office:value-type="currency" office:value="989325" table:style-name="ce22">
            <text:p>£989,325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5668032" table:style-name="ce22">
            <text:p>£15,668,032</text:p>
          </table:table-cell>
          <table:table-cell office:value-type="currency" office:value="43104" table:style-name="ce22">
            <text:p>£43,104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60597" table:style-name="ce22">
            <text:p>£160,597</text:p>
          </table:table-cell>
          <table:table-cell office:value-type="currency" office:value="0" table:style-name="ce22">
            <text:p>£0</text:p>
          </table:table-cell>
          <table:table-cell office:value-type="currency" office:value="5615" table:style-name="ce22">
            <text:p>£5,615</text:p>
          </table:table-cell>
          <table:table-cell office:value-type="currency" office:value="15458716" table:style-name="ce22">
            <text:p>£15,458,716</text:p>
          </table:table-cell>
          <table:table-cell office:value-type="currency" office:value="90101" table:style-name="ce22">
            <text:p>£90,101</text:p>
          </table:table-cell>
          <table:table-cell office:value-type="currency" office:value="15554432" table:style-name="ce22">
            <text:p>£15,554,432</text:p>
          </table:table-cell>
          <table:table-cell office:value-type="currency" office:value="14137" table:style-name="ce22">
            <text:p>£14,137</text:p>
          </table:table-cell>
          <table:table-cell office:value-type="currency" office:value="15568569" table:style-name="ce22">
            <text:p>£15,568,569</text:p>
          </table:table-cell>
          <table:table-cell office:value-type="currency" office:value="16439450" table:style-name="ce22">
            <text:p>£16,439,450</text:p>
          </table:table-cell>
          <table:table-cell office:value-type="currency" office:value="78909" table:style-name="ce22">
            <text:p>£78,909</text:p>
          </table:table-cell>
          <table:table-cell office:value-type="currency" office:value="88773" table:style-name="ce22">
            <text:p>£88,773</text:p>
          </table:table-cell>
          <table:table-cell office:value-type="currency" office:value="6625" table:style-name="ce22">
            <text:p>£6,625</text:p>
          </table:table-cell>
          <table:table-cell office:value-type="currency" office:value="6625" table:style-name="ce22">
            <text:p>£6,625</text:p>
          </table:table-cell>
          <table:table-cell office:value-type="currency" office:value="0" table:style-name="ce22">
            <text:p>£0</text:p>
          </table:table-cell>
          <table:table-cell office:value-type="currency" office:value="6625" table:style-name="ce22">
            <text:p>£6,625</text:p>
          </table:table-cell>
          <table:table-cell office:value-type="currency" office:value="1010" table:style-name="ce22">
            <text:p>£1,010</text:p>
          </table:table-cell>
          <table:table-cell office:value-type="currency" office:value="0" table:style-name="ce22">
            <text:p>£0</text:p>
          </table:table-cell>
          <table:table-cell office:value-type="currency" office:value="5615" table:style-name="ce22">
            <text:p>£5,615</text:p>
          </table:table-cell>
          <table:table-cell office:value-type="currency" office:value="16543757" table:style-name="ce22">
            <text:p>£16,543,757</text:p>
          </table:table-cell>
          <table:table-cell office:value-type="currency" office:value="33088" table:style-name="ce22">
            <text:p>£33,088</text:p>
          </table:table-cell>
          <table:table-cell office:value-type="currency" office:value="18849" table:style-name="ce22">
            <text:p>£18,849</text:p>
          </table:table-cell>
          <table:table-cell office:value-type="currency" office:value="14137" table:style-name="ce22">
            <text:p>£14,137</text:p>
          </table:table-cell>
          <table:table-cell office:value-type="currency" office:value="14137" table:style-name="ce22">
            <text:p>£14,137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ROTHERHAM</text:p>
          </table:table-cell>
          <table:table-cell office:value-type="currency" office:value="31234923" table:style-name="ce22">
            <text:p>£31,234,923</text:p>
          </table:table-cell>
          <table:table-cell office:value-type="currency" office:value="22150102" table:style-name="ce22">
            <text:p>£22,150,102</text:p>
          </table:table-cell>
          <table:table-cell office:value-type="currency" office:value="830903" table:style-name="ce22">
            <text:p>£830,903</text:p>
          </table:table-cell>
          <table:table-cell office:value-type="currency" office:value="54215928" table:style-name="ce22">
            <text:p>£54,215,928</text:p>
          </table:table-cell>
          <table:table-cell office:value-type="currency" office:value="1973987" table:style-name="ce22">
            <text:p>£1,973,987</text:p>
          </table:table-cell>
          <table:table-cell office:value-type="currency" office:value="185986" table:style-name="ce22">
            <text:p>£185,986</text:p>
          </table:table-cell>
          <table:table-cell office:value-type="currency" office:value="534290" table:style-name="ce22">
            <text:p>£534,290</text:p>
          </table:table-cell>
          <table:table-cell office:value-type="currency" office:value="61865" table:style-name="ce22">
            <text:p>£61,865</text:p>
          </table:table-cell>
          <table:table-cell office:value-type="currency" office:value="400822" table:style-name="ce22">
            <text:p>£400,822</text:p>
          </table:table-cell>
          <table:table-cell office:value-type="currency" office:value="11401" table:style-name="ce22">
            <text:p>£11,401</text:p>
          </table:table-cell>
          <table:table-cell office:value-type="currency" office:value="11333" table:style-name="ce22">
            <text:p>£11,333</text:p>
          </table:table-cell>
          <table:table-cell office:value-type="currency" office:value="0" table:style-name="ce22">
            <text:p>£0</text:p>
          </table:table-cell>
          <table:table-cell office:value-type="currency" office:value="1016141" table:style-name="ce22">
            <text:p>£1,016,141</text:p>
          </table:table-cell>
          <table:table-cell office:value-type="currency" office:value="4560" table:style-name="ce22">
            <text:p>£4,560</text:p>
          </table:table-cell>
          <table:table-cell office:value-type="currency" office:value="1020701" table:style-name="ce22">
            <text:p>£1,020,701</text:p>
          </table:table-cell>
          <table:table-cell office:value-type="currency" office:value="30522406" table:style-name="ce22">
            <text:p>£30,522,406</text:p>
          </table:table-cell>
          <table:table-cell office:value-type="currency" office:value="112373" table:style-name="ce22">
            <text:p>£112,373</text:p>
          </table:table-cell>
          <table:table-cell office:value-type="currency" office:value="484048" table:style-name="ce22">
            <text:p>£484,048</text:p>
          </table:table-cell>
          <table:table-cell office:value-type="currency" office:value="17755" table:style-name="ce22">
            <text:p>£17,755</text:p>
          </table:table-cell>
          <table:table-cell office:value-type="currency" office:value="23103" table:style-name="ce22">
            <text:p>£23,103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29997500" table:style-name="ce22">
            <text:p>£29,997,500</text:p>
          </table:table-cell>
          <table:table-cell office:value-type="currency" office:value="193619" table:style-name="ce22">
            <text:p>£193,619</text:p>
          </table:table-cell>
          <table:table-cell office:value-type="currency" office:value="30214222" table:style-name="ce22">
            <text:p>£30,214,222</text:p>
          </table:table-cell>
          <table:table-cell office:value-type="currency" office:value="22787965" table:style-name="ce22">
            <text:p>£22,787,965</text:p>
          </table:table-cell>
          <table:table-cell office:value-type="currency" office:value="349621" table:style-name="ce22">
            <text:p>£349,621</text:p>
          </table:table-cell>
          <table:table-cell office:value-type="currency" office:value="287624" table:style-name="ce22">
            <text:p>£287,624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387235" table:style-name="ce22">
            <text:p>£387,235</text:p>
          </table:table-cell>
          <table:table-cell office:value-type="currency" office:value="0" table:style-name="ce22">
            <text:p>£0</text:p>
          </table:table-cell>
          <table:table-cell office:value-type="currency" office:value="15062" table:style-name="ce22">
            <text:p>£15,062</text:p>
          </table:table-cell>
          <table:table-cell office:value-type="currency" office:value="21748423" table:style-name="ce22">
            <text:p>£21,748,423</text:p>
          </table:table-cell>
          <table:table-cell office:value-type="currency" office:value="364667" table:style-name="ce22">
            <text:p>£364,667</text:p>
          </table:table-cell>
          <table:table-cell office:value-type="currency" office:value="22128152" table:style-name="ce22">
            <text:p>£22,128,152</text:p>
          </table:table-cell>
          <table:table-cell office:value-type="currency" office:value="21950" table:style-name="ce22">
            <text:p>£21,950</text:p>
          </table:table-cell>
          <table:table-cell office:value-type="currency" office:value="22150102" table:style-name="ce22">
            <text:p>£22,150,102</text:p>
          </table:table-cell>
          <table:table-cell office:value-type="currency" office:value="52762064" table:style-name="ce22">
            <text:p>£52,762,064</text:p>
          </table:table-cell>
          <table:table-cell office:value-type="currency" office:value="253258" table:style-name="ce22">
            <text:p>£253,258</text:p>
          </table:table-cell>
          <table:table-cell office:value-type="currency" office:value="284915" table:style-name="ce22">
            <text:p>£284,915</text:p>
          </table:table-cell>
          <table:table-cell office:value-type="currency" office:value="38165" table:style-name="ce22">
            <text:p>£38,165</text:p>
          </table:table-cell>
          <table:table-cell office:value-type="currency" office:value="38165" table:style-name="ce22">
            <text:p>£38,165</text:p>
          </table:table-cell>
          <table:table-cell office:value-type="currency" office:value="0" table:style-name="ce22">
            <text:p>£0</text:p>
          </table:table-cell>
          <table:table-cell office:value-type="currency" office:value="38165" table:style-name="ce22">
            <text:p>£38,165</text:p>
          </table:table-cell>
          <table:table-cell office:value-type="currency" office:value="0" table:style-name="ce22">
            <text:p>£0</text:p>
          </table:table-cell>
          <table:table-cell office:value-type="currency" office:value="23103" table:style-name="ce22">
            <text:p>£23,103</text:p>
          </table:table-cell>
          <table:table-cell office:value-type="currency" office:value="15062" table:style-name="ce22">
            <text:p>£15,062</text:p>
          </table:table-cell>
          <table:table-cell office:value-type="currency" office:value="53363075" table:style-name="ce22">
            <text:p>£53,363,075</text:p>
          </table:table-cell>
          <table:table-cell office:value-type="currency" office:value="106726" table:style-name="ce22">
            <text:p>£106,726</text:p>
          </table:table-cell>
          <table:table-cell office:value-type="currency" office:value="29267" table:style-name="ce22">
            <text:p>£29,267</text:p>
          </table:table-cell>
          <table:table-cell office:value-type="currency" office:value="21950" table:style-name="ce22">
            <text:p>£21,950</text:p>
          </table:table-cell>
          <table:table-cell office:value-type="currency" office:value="21950" table:style-name="ce22">
            <text:p>£21,950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RUGBY</text:p>
          </table:table-cell>
          <table:table-cell office:value-type="currency" office:value="5923828" table:style-name="ce22">
            <text:p>£5,923,828</text:p>
          </table:table-cell>
          <table:table-cell office:value-type="currency" office:value="6250079" table:style-name="ce22">
            <text:p>£6,250,079</text:p>
          </table:table-cell>
          <table:table-cell office:value-type="currency" office:value="234040" table:style-name="ce22">
            <text:p>£234,040</text:p>
          </table:table-cell>
          <table:table-cell office:value-type="currency" office:value="12407947" table:style-name="ce22">
            <text:p>£12,407,947</text:p>
          </table:table-cell>
          <table:table-cell office:value-type="currency" office:value="618542" table:style-name="ce22">
            <text:p>£618,542</text:p>
          </table:table-cell>
          <table:table-cell office:value-type="currency" office:value="147857" table:style-name="ce22">
            <text:p>£147,857</text:p>
          </table:table-cell>
          <table:table-cell office:value-type="currency" office:value="14032" table:style-name="ce22">
            <text:p>£14,032</text:p>
          </table:table-cell>
          <table:table-cell office:value-type="currency" office:value="149385" table:style-name="ce22">
            <text:p>£149,385</text:p>
          </table:table-cell>
          <table:table-cell office:value-type="currency" office:value="53936" table:style-name="ce22">
            <text:p>£53,936</text:p>
          </table:table-cell>
          <table:table-cell office:value-type="currency" office:value="29232" table:style-name="ce22">
            <text:p>£29,232</text:p>
          </table:table-cell>
          <table:table-cell office:value-type="currency" office:value="20869" table:style-name="ce22">
            <text:p>£20,869</text:p>
          </table:table-cell>
          <table:table-cell office:value-type="currency" office:value="3073" table:style-name="ce22">
            <text:p>£3,073</text:p>
          </table:table-cell>
          <table:table-cell office:value-type="currency" office:value="497400" table:style-name="ce22">
            <text:p>£497,400</text:p>
          </table:table-cell>
          <table:table-cell office:value-type="currency" office:value="11693" table:style-name="ce22">
            <text:p>£11,693</text:p>
          </table:table-cell>
          <table:table-cell office:value-type="currency" office:value="510322" table:style-name="ce22">
            <text:p>£510,322</text:p>
          </table:table-cell>
          <table:table-cell office:value-type="currency" office:value="5474969" table:style-name="ce22">
            <text:p>£5,474,969</text:p>
          </table:table-cell>
          <table:table-cell office:value-type="currency" office:value="0" table:style-name="ce22">
            <text:p>£0</text:p>
          </table:table-cell>
          <table:table-cell office:value-type="currency" office:value="67435" table:style-name="ce22">
            <text:p>£67,435</text:p>
          </table:table-cell>
          <table:table-cell office:value-type="currency" office:value="1598" table:style-name="ce22">
            <text:p>£1,598</text:p>
          </table:table-cell>
          <table:table-cell office:value-type="currency" office:value="32340" table:style-name="ce22">
            <text:p>£32,34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5373596" table:style-name="ce22">
            <text:p>£5,373,596</text:p>
          </table:table-cell>
          <table:table-cell office:value-type="currency" office:value="26974" table:style-name="ce22">
            <text:p>£26,974</text:p>
          </table:table-cell>
          <table:table-cell office:value-type="currency" office:value="5413506" table:style-name="ce22">
            <text:p>£5,413,506</text:p>
          </table:table-cell>
          <table:table-cell office:value-type="currency" office:value="6643383" table:style-name="ce22">
            <text:p>£6,643,383</text:p>
          </table:table-cell>
          <table:table-cell office:value-type="currency" office:value="514312" table:style-name="ce22">
            <text:p>£514,312</text:p>
          </table:table-cell>
          <table:table-cell office:value-type="currency" office:value="3800" table:style-name="ce22">
            <text:p>£3,80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87829" table:style-name="ce22">
            <text:p>£287,829</text:p>
          </table:table-cell>
          <table:table-cell office:value-type="currency" office:value="643" table:style-name="ce22">
            <text:p>£643</text:p>
          </table:table-cell>
          <table:table-cell office:value-type="currency" office:value="26797" table:style-name="ce22">
            <text:p>£26,797</text:p>
          </table:table-cell>
          <table:table-cell office:value-type="currency" office:value="5810002" table:style-name="ce22">
            <text:p>£5,810,002</text:p>
          </table:table-cell>
          <table:table-cell office:value-type="currency" office:value="423719" table:style-name="ce22">
            <text:p>£423,719</text:p>
          </table:table-cell>
          <table:table-cell office:value-type="currency" office:value="6244440" table:style-name="ce22">
            <text:p>£6,244,440</text:p>
          </table:table-cell>
          <table:table-cell office:value-type="currency" office:value="5639" table:style-name="ce22">
            <text:p>£5,639</text:p>
          </table:table-cell>
          <table:table-cell office:value-type="currency" office:value="6250079" table:style-name="ce22">
            <text:p>£6,250,079</text:p>
          </table:table-cell>
          <table:table-cell office:value-type="currency" office:value="11680998" table:style-name="ce22">
            <text:p>£11,680,998</text:p>
          </table:table-cell>
          <table:table-cell office:value-type="currency" office:value="56069" table:style-name="ce22">
            <text:p>£56,069</text:p>
          </table:table-cell>
          <table:table-cell office:value-type="currency" office:value="63077" table:style-name="ce22">
            <text:p>£63,077</text:p>
          </table:table-cell>
          <table:table-cell office:value-type="currency" office:value="62210" table:style-name="ce22">
            <text:p>£62,210</text:p>
          </table:table-cell>
          <table:table-cell office:value-type="currency" office:value="0" table:style-name="ce22">
            <text:p>£0</text:p>
          </table:table-cell>
          <table:table-cell office:value-type="currency" office:value="62210" table:style-name="ce22">
            <text:p>£62,210</text:p>
          </table:table-cell>
          <table:table-cell office:value-type="currency" office:value="24884" table:style-name="ce22">
            <text:p>£24,884</text:p>
          </table:table-cell>
          <table:table-cell office:value-type="currency" office:value="1229" table:style-name="ce22">
            <text:p>£1,229</text:p>
          </table:table-cell>
          <table:table-cell office:value-type="currency" office:value="12936" table:style-name="ce22">
            <text:p>£12,936</text:p>
          </table:table-cell>
          <table:table-cell office:value-type="currency" office:value="10719" table:style-name="ce22">
            <text:p>£10,719</text:p>
          </table:table-cell>
          <table:table-cell office:value-type="currency" office:value="12168268" table:style-name="ce22">
            <text:p>£12,168,268</text:p>
          </table:table-cell>
          <table:table-cell office:value-type="currency" office:value="24337" table:style-name="ce22">
            <text:p>£24,337</text:p>
          </table:table-cell>
          <table:table-cell office:value-type="currency" office:value="7519" table:style-name="ce22">
            <text:p>£7,519</text:p>
          </table:table-cell>
          <table:table-cell office:value-type="currency" office:value="5639" table:style-name="ce22">
            <text:p>£5,639</text:p>
          </table:table-cell>
          <table:table-cell office:value-type="currency" office:value="5639" table:style-name="ce22">
            <text:p>£5,639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RUNNYMEDE</text:p>
          </table:table-cell>
          <table:table-cell office:value-type="currency" office:value="4955440" table:style-name="ce22">
            <text:p>£4,955,440</text:p>
          </table:table-cell>
          <table:table-cell office:value-type="currency" office:value="7793200" table:style-name="ce22">
            <text:p>£7,793,200</text:p>
          </table:table-cell>
          <table:table-cell office:value-type="currency" office:value="143177" table:style-name="ce22">
            <text:p>£143,177</text:p>
          </table:table-cell>
          <table:table-cell office:value-type="currency" office:value="12891817" table:style-name="ce22">
            <text:p>£12,891,817</text:p>
          </table:table-cell>
          <table:table-cell office:value-type="currency" office:value="128500" table:style-name="ce22">
            <text:p>£128,500</text:p>
          </table:table-cell>
          <table:table-cell office:value-type="currency" office:value="25000" table:style-name="ce22">
            <text:p>£25,000</text:p>
          </table:table-cell>
          <table:table-cell office:value-type="currency" office:value="3000" table:style-name="ce22">
            <text:p>£3,000</text:p>
          </table:table-cell>
          <table:table-cell office:value-type="currency" office:value="80000" table:style-name="ce22">
            <text:p>£80,000</text:p>
          </table:table-cell>
          <table:table-cell office:value-type="currency" office:value="20500" table:style-name="ce22">
            <text:p>£20,500</text:p>
          </table:table-cell>
          <table:table-cell office:value-type="currency" office:value="2600" table:style-name="ce22">
            <text:p>£2,600</text:p>
          </table:table-cell>
          <table:table-cell office:value-type="currency" office:value="0" table:style-name="ce22">
            <text:p>£0</text:p>
          </table:table-cell>
          <table:table-cell office:value-type="currency" office:value="1400" table:style-name="ce22">
            <text:p>£1,400</text:p>
          </table:table-cell>
          <table:table-cell office:value-type="currency" office:value="101000" table:style-name="ce22">
            <text:p>£101,000</text:p>
          </table:table-cell>
          <table:table-cell office:value-type="currency" office:value="1040" table:style-name="ce22">
            <text:p>£1,040</text:p>
          </table:table-cell>
          <table:table-cell office:value-type="currency" office:value="103440" table:style-name="ce22">
            <text:p>£103,440</text:p>
          </table:table-cell>
          <table:table-cell office:value-type="currency" office:value="4900000" table:style-name="ce22">
            <text:p>£4,900,000</text:p>
          </table:table-cell>
          <table:table-cell office:value-type="currency" office:value="32000" table:style-name="ce22">
            <text:p>£32,000</text:p>
          </table:table-cell>
          <table:table-cell office:value-type="currency" office:value="75000" table:style-name="ce22">
            <text:p>£75,000</text:p>
          </table:table-cell>
          <table:table-cell office:value-type="currency" office:value="3000" table:style-name="ce22">
            <text:p>£3,000</text:p>
          </table:table-cell>
          <table:table-cell office:value-type="currency" office:value="4000" table:style-name="ce22">
            <text:p>£4,00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4818000" table:style-name="ce22">
            <text:p>£4,818,000</text:p>
          </table:table-cell>
          <table:table-cell office:value-type="currency" office:value="30000" table:style-name="ce22">
            <text:p>£30,000</text:p>
          </table:table-cell>
          <table:table-cell office:value-type="currency" office:value="4852000" table:style-name="ce22">
            <text:p>£4,852,000</text:p>
          </table:table-cell>
          <table:table-cell office:value-type="currency" office:value="8000000" table:style-name="ce22">
            <text:p>£8,000,000</text:p>
          </table:table-cell>
          <table:table-cell office:value-type="currency" office:value="190000" table:style-name="ce22">
            <text:p>£190,00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20000" table:style-name="ce22">
            <text:p>£220,000</text:p>
          </table:table-cell>
          <table:table-cell office:value-type="currency" office:value="0" table:style-name="ce22">
            <text:p>£0</text:p>
          </table:table-cell>
          <table:table-cell office:value-type="currency" office:value="13800" table:style-name="ce22">
            <text:p>£13,800</text:p>
          </table:table-cell>
          <table:table-cell office:value-type="currency" office:value="7576200" table:style-name="ce22">
            <text:p>£7,576,200</text:p>
          </table:table-cell>
          <table:table-cell office:value-type="currency" office:value="202000" table:style-name="ce22">
            <text:p>£202,000</text:p>
          </table:table-cell>
          <table:table-cell office:value-type="currency" office:value="7792000" table:style-name="ce22">
            <text:p>£7,792,000</text:p>
          </table:table-cell>
          <table:table-cell office:value-type="currency" office:value="1200" table:style-name="ce22">
            <text:p>£1,200</text:p>
          </table:table-cell>
          <table:table-cell office:value-type="currency" office:value="7793200" table:style-name="ce22">
            <text:p>£7,793,200</text:p>
          </table:table-cell>
          <table:table-cell office:value-type="currency" office:value="12495200" table:style-name="ce22">
            <text:p>£12,495,200</text:p>
          </table:table-cell>
          <table:table-cell office:value-type="currency" office:value="59977" table:style-name="ce22">
            <text:p>£59,977</text:p>
          </table:table-cell>
          <table:table-cell office:value-type="currency" office:value="67474" table:style-name="ce22">
            <text:p>£67,474</text:p>
          </table:table-cell>
          <table:table-cell office:value-type="currency" office:value="19200" table:style-name="ce22">
            <text:p>£19,200</text:p>
          </table:table-cell>
          <table:table-cell office:value-type="currency" office:value="19200" table:style-name="ce22">
            <text:p>£19,200</text:p>
          </table:table-cell>
          <table:table-cell office:value-type="currency" office:value="0" table:style-name="ce22">
            <text:p>£0</text:p>
          </table:table-cell>
          <table:table-cell office:value-type="currency" office:value="19200" table:style-name="ce22">
            <text:p>£19,200</text:p>
          </table:table-cell>
          <table:table-cell office:value-type="currency" office:value="1400" table:style-name="ce22">
            <text:p>£1,400</text:p>
          </table:table-cell>
          <table:table-cell office:value-type="currency" office:value="4000" table:style-name="ce22">
            <text:p>£4,000</text:p>
          </table:table-cell>
          <table:table-cell office:value-type="currency" office:value="13800" table:style-name="ce22">
            <text:p>£13,800</text:p>
          </table:table-cell>
          <table:table-cell office:value-type="currency" office:value="12747440" table:style-name="ce22">
            <text:p>£12,747,440</text:p>
          </table:table-cell>
          <table:table-cell office:value-type="currency" office:value="25495" table:style-name="ce22">
            <text:p>£25,495</text:p>
          </table:table-cell>
          <table:table-cell office:value-type="currency" office:value="1600" table:style-name="ce22">
            <text:p>£1,600</text:p>
          </table:table-cell>
          <table:table-cell office:value-type="currency" office:value="1200" table:style-name="ce22">
            <text:p>£1,200</text:p>
          </table:table-cell>
          <table:table-cell office:value-type="currency" office:value="1200" table:style-name="ce22">
            <text:p>£1,200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RUSHCLIFFE</text:p>
          </table:table-cell>
          <table:table-cell office:value-type="currency" office:value="157773" table:style-name="ce22">
            <text:p>£157,773</text:p>
          </table:table-cell>
          <table:table-cell office:value-type="currency" office:value="12057273" table:style-name="ce22">
            <text:p>£12,057,273</text:p>
          </table:table-cell>
          <table:table-cell office:value-type="currency" office:value="147904" table:style-name="ce22">
            <text:p>£147,904</text:p>
          </table:table-cell>
          <table:table-cell office:value-type="currency" office:value="12362950" table:style-name="ce22">
            <text:p>£12,362,950</text:p>
          </table:table-cell>
          <table:table-cell office:value-type="currency" office:value="159608" table:style-name="ce22">
            <text:p>£159,608</text:p>
          </table:table-cell>
          <table:table-cell office:value-type="currency" office:value="30551" table:style-name="ce22">
            <text:p>£30,551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3059" table:style-name="ce22">
            <text:p>£3,059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56549" table:style-name="ce22">
            <text:p>£156,549</text:p>
          </table:table-cell>
          <table:table-cell office:value-type="currency" office:value="1224" table:style-name="ce22">
            <text:p>£1,224</text:p>
          </table:table-cell>
          <table:table-cell office:value-type="currency" office:value="157773" table:style-name="ce22">
            <text:p>£157,773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2106484" table:style-name="ce22">
            <text:p>£12,106,484</text:p>
          </table:table-cell>
          <table:table-cell office:value-type="currency" office:value="52516" table:style-name="ce22">
            <text:p>£52,516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58268" table:style-name="ce22">
            <text:p>£58,268</text:p>
          </table:table-cell>
          <table:table-cell office:value-type="currency" office:value="0" table:style-name="ce22">
            <text:p>£0</text:p>
          </table:table-cell>
          <table:table-cell office:value-type="currency" office:value="3562" table:style-name="ce22">
            <text:p>£3,562</text:p>
          </table:table-cell>
          <table:table-cell office:value-type="currency" office:value="11992138" table:style-name="ce22">
            <text:p>£11,992,138</text:p>
          </table:table-cell>
          <table:table-cell office:value-type="currency" office:value="54817" table:style-name="ce22">
            <text:p>£54,817</text:p>
          </table:table-cell>
          <table:table-cell office:value-type="currency" office:value="12050517" table:style-name="ce22">
            <text:p>£12,050,517</text:p>
          </table:table-cell>
          <table:table-cell office:value-type="currency" office:value="6756" table:style-name="ce22">
            <text:p>£6,756</text:p>
          </table:table-cell>
          <table:table-cell office:value-type="currency" office:value="12057273" table:style-name="ce22">
            <text:p>£12,057,273</text:p>
          </table:table-cell>
          <table:table-cell office:value-type="currency" office:value="12148687" table:style-name="ce22">
            <text:p>£12,148,687</text:p>
          </table:table-cell>
          <table:table-cell office:value-type="currency" office:value="58314" table:style-name="ce22">
            <text:p>£58,314</text:p>
          </table:table-cell>
          <table:table-cell office:value-type="currency" office:value="65603" table:style-name="ce22">
            <text:p>£65,603</text:p>
          </table:table-cell>
          <table:table-cell office:value-type="currency" office:value="3562" table:style-name="ce22">
            <text:p>£3,562</text:p>
          </table:table-cell>
          <table:table-cell office:value-type="currency" office:value="3562" table:style-name="ce22">
            <text:p>£3,562</text:p>
          </table:table-cell>
          <table:table-cell office:value-type="currency" office:value="0" table:style-name="ce22">
            <text:p>£0</text:p>
          </table:table-cell>
          <table:table-cell office:value-type="currency" office:value="3562" table:style-name="ce22">
            <text:p>£3,562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3562" table:style-name="ce22">
            <text:p>£3,562</text:p>
          </table:table-cell>
          <table:table-cell office:value-type="currency" office:value="12208290" table:style-name="ce22">
            <text:p>£12,208,290</text:p>
          </table:table-cell>
          <table:table-cell office:value-type="currency" office:value="24417" table:style-name="ce22">
            <text:p>£24,417</text:p>
          </table:table-cell>
          <table:table-cell office:value-type="currency" office:value="9008" table:style-name="ce22">
            <text:p>£9,008</text:p>
          </table:table-cell>
          <table:table-cell office:value-type="currency" office:value="6756" table:style-name="ce22">
            <text:p>£6,756</text:p>
          </table:table-cell>
          <table:table-cell office:value-type="currency" office:value="6756" table:style-name="ce22">
            <text:p>£6,756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RUSHMOOR</text:p>
          </table:table-cell>
          <table:table-cell office:value-type="currency" office:value="36400" table:style-name="ce22">
            <text:p>£36,400</text:p>
          </table:table-cell>
          <table:table-cell office:value-type="currency" office:value="24631250" table:style-name="ce22">
            <text:p>£24,631,250</text:p>
          </table:table-cell>
          <table:table-cell office:value-type="currency" office:value="238795" table:style-name="ce22">
            <text:p>£238,795</text:p>
          </table:table-cell>
          <table:table-cell office:value-type="currency" office:value="24906445" table:style-name="ce22">
            <text:p>£24,906,445</text:p>
          </table:table-cell>
          <table:table-cell office:value-type="currency" office:value="45000" table:style-name="ce22">
            <text:p>£45,000</text:p>
          </table:table-cell>
          <table:table-cell office:value-type="currency" office:value="38200" table:style-name="ce22">
            <text:p>£38,200</text:p>
          </table:table-cell>
          <table:table-cell office:value-type="currency" office:value="6800" table:style-name="ce22">
            <text:p>£6,80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3000" table:style-name="ce22">
            <text:p>£3,00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35200" table:style-name="ce22">
            <text:p>£35,200</text:p>
          </table:table-cell>
          <table:table-cell office:value-type="currency" office:value="1200" table:style-name="ce22">
            <text:p>£1,200</text:p>
          </table:table-cell>
          <table:table-cell office:value-type="currency" office:value="36400" table:style-name="ce22">
            <text:p>£36,40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5070000" table:style-name="ce22">
            <text:p>£25,070,00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800000" table:style-name="ce22">
            <text:p>£800,000</text:p>
          </table:table-cell>
          <table:table-cell office:value-type="currency" office:value="0" table:style-name="ce22">
            <text:p>£0</text:p>
          </table:table-cell>
          <table:table-cell office:value-type="currency" office:value="45000" table:style-name="ce22">
            <text:p>£45,000</text:p>
          </table:table-cell>
          <table:table-cell office:value-type="currency" office:value="24225000" table:style-name="ce22">
            <text:p>£24,225,000</text:p>
          </table:table-cell>
          <table:table-cell office:value-type="currency" office:value="320000" table:style-name="ce22">
            <text:p>£320,000</text:p>
          </table:table-cell>
          <table:table-cell office:value-type="currency" office:value="24590000" table:style-name="ce22">
            <text:p>£24,590,000</text:p>
          </table:table-cell>
          <table:table-cell office:value-type="currency" office:value="41250" table:style-name="ce22">
            <text:p>£41,250</text:p>
          </table:table-cell>
          <table:table-cell office:value-type="currency" office:value="24631250" table:style-name="ce22">
            <text:p>£24,631,250</text:p>
          </table:table-cell>
          <table:table-cell office:value-type="currency" office:value="24260200" table:style-name="ce22">
            <text:p>£24,260,200</text:p>
          </table:table-cell>
          <table:table-cell office:value-type="currency" office:value="116449" table:style-name="ce22">
            <text:p>£116,449</text:p>
          </table:table-cell>
          <table:table-cell office:value-type="currency" office:value="131005" table:style-name="ce22">
            <text:p>£131,005</text:p>
          </table:table-cell>
          <table:table-cell office:value-type="currency" office:value="45000" table:style-name="ce22">
            <text:p>£45,000</text:p>
          </table:table-cell>
          <table:table-cell office:value-type="currency" office:value="45000" table:style-name="ce22">
            <text:p>£45,000</text:p>
          </table:table-cell>
          <table:table-cell office:value-type="currency" office:value="0" table:style-name="ce22">
            <text:p>£0</text:p>
          </table:table-cell>
          <table:table-cell office:value-type="currency" office:value="45000" table:style-name="ce22">
            <text:p>£45,00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45000" table:style-name="ce22">
            <text:p>£45,000</text:p>
          </table:table-cell>
          <table:table-cell office:value-type="currency" office:value="24626400" table:style-name="ce22">
            <text:p>£24,626,400</text:p>
          </table:table-cell>
          <table:table-cell office:value-type="currency" office:value="49253" table:style-name="ce22">
            <text:p>£49,253</text:p>
          </table:table-cell>
          <table:table-cell office:value-type="currency" office:value="55000" table:style-name="ce22">
            <text:p>£55,000</text:p>
          </table:table-cell>
          <table:table-cell office:value-type="currency" office:value="41250" table:style-name="ce22">
            <text:p>£41,250</text:p>
          </table:table-cell>
          <table:table-cell office:value-type="currency" office:value="41250" table:style-name="ce22">
            <text:p>£41,250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RUTLAND</text:p>
          </table:table-cell>
          <table:table-cell office:value-type="currency" office:value="43294" table:style-name="ce22">
            <text:p>£43,294</text:p>
          </table:table-cell>
          <table:table-cell office:value-type="currency" office:value="3453747" table:style-name="ce22">
            <text:p>£3,453,747</text:p>
          </table:table-cell>
          <table:table-cell office:value-type="currency" office:value="55948" table:style-name="ce22">
            <text:p>£55,948</text:p>
          </table:table-cell>
          <table:table-cell office:value-type="currency" office:value="3552989" table:style-name="ce22">
            <text:p>£3,552,989</text:p>
          </table:table-cell>
          <table:table-cell office:value-type="currency" office:value="162706" table:style-name="ce22">
            <text:p>£162,706</text:p>
          </table:table-cell>
          <table:table-cell office:value-type="currency" office:value="24756" table:style-name="ce22">
            <text:p>£24,756</text:p>
          </table:table-cell>
          <table:table-cell office:value-type="currency" office:value="70644" table:style-name="ce22">
            <text:p>£70,644</text:p>
          </table:table-cell>
          <table:table-cell office:value-type="currency" office:value="18538" table:style-name="ce22">
            <text:p>£18,538</text:p>
          </table:table-cell>
          <table:table-cell office:value-type="currency" office:value="48768" table:style-name="ce22">
            <text:p>£48,768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43294" table:style-name="ce22">
            <text:p>£43,294</text:p>
          </table:table-cell>
          <table:table-cell office:value-type="currency" office:value="0" table:style-name="ce22">
            <text:p>£0</text:p>
          </table:table-cell>
          <table:table-cell office:value-type="currency" office:value="43294" table:style-name="ce22">
            <text:p>£43,294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3475498" table:style-name="ce22">
            <text:p>£3,475,498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42481" table:style-name="ce22">
            <text:p>£42,481</text:p>
          </table:table-cell>
          <table:table-cell office:value-type="currency" office:value="1490" table:style-name="ce22">
            <text:p>£1,490</text:p>
          </table:table-cell>
          <table:table-cell office:value-type="currency" office:value="7593" table:style-name="ce22">
            <text:p>£7,593</text:p>
          </table:table-cell>
          <table:table-cell office:value-type="currency" office:value="3423934" table:style-name="ce22">
            <text:p>£3,423,934</text:p>
          </table:table-cell>
          <table:table-cell office:value-type="currency" office:value="16992" table:style-name="ce22">
            <text:p>£16,992</text:p>
          </table:table-cell>
          <table:table-cell office:value-type="currency" office:value="3448519" table:style-name="ce22">
            <text:p>£3,448,519</text:p>
          </table:table-cell>
          <table:table-cell office:value-type="currency" office:value="5228" table:style-name="ce22">
            <text:p>£5,228</text:p>
          </table:table-cell>
          <table:table-cell office:value-type="currency" office:value="3453747" table:style-name="ce22">
            <text:p>£3,453,747</text:p>
          </table:table-cell>
          <table:table-cell office:value-type="currency" office:value="3467228" table:style-name="ce22">
            <text:p>£3,467,228</text:p>
          </table:table-cell>
          <table:table-cell office:value-type="currency" office:value="16643" table:style-name="ce22">
            <text:p>£16,643</text:p>
          </table:table-cell>
          <table:table-cell office:value-type="currency" office:value="18723" table:style-name="ce22">
            <text:p>£18,723</text:p>
          </table:table-cell>
          <table:table-cell office:value-type="currency" office:value="7593" table:style-name="ce22">
            <text:p>£7,593</text:p>
          </table:table-cell>
          <table:table-cell office:value-type="currency" office:value="7593" table:style-name="ce22">
            <text:p>£7,593</text:p>
          </table:table-cell>
          <table:table-cell office:value-type="currency" office:value="0" table:style-name="ce22">
            <text:p>£0</text:p>
          </table:table-cell>
          <table:table-cell office:value-type="currency" office:value="7593" table:style-name="ce22">
            <text:p>£7,593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7593" table:style-name="ce22">
            <text:p>£7,593</text:p>
          </table:table-cell>
          <table:table-cell office:value-type="currency" office:value="3491813" table:style-name="ce22">
            <text:p>£3,491,813</text:p>
          </table:table-cell>
          <table:table-cell office:value-type="currency" office:value="6984" table:style-name="ce22">
            <text:p>£6,984</text:p>
          </table:table-cell>
          <table:table-cell office:value-type="currency" office:value="6971" table:style-name="ce22">
            <text:p>£6,971</text:p>
          </table:table-cell>
          <table:table-cell office:value-type="currency" office:value="5228" table:style-name="ce22">
            <text:p>£5,228</text:p>
          </table:table-cell>
          <table:table-cell office:value-type="currency" office:value="5228" table:style-name="ce22">
            <text:p>£5,228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SALFORD</text:p>
          </table:table-cell>
          <table:table-cell office:value-type="currency" office:value="2418626" table:style-name="ce22">
            <text:p>£2,418,626</text:p>
          </table:table-cell>
          <table:table-cell office:value-type="currency" office:value="65480582" table:style-name="ce22">
            <text:p>£65,480,582</text:p>
          </table:table-cell>
          <table:table-cell office:value-type="currency" office:value="1031981" table:style-name="ce22">
            <text:p>£1,031,981</text:p>
          </table:table-cell>
          <table:table-cell office:value-type="currency" office:value="68931189" table:style-name="ce22">
            <text:p>£68,931,189</text:p>
          </table:table-cell>
          <table:table-cell office:value-type="currency" office:value="51884" table:style-name="ce22">
            <text:p>£51,884</text:p>
          </table:table-cell>
          <table:table-cell office:value-type="currency" office:value="1031" table:style-name="ce22">
            <text:p>£1,031</text:p>
          </table:table-cell>
          <table:table-cell office:value-type="currency" office:value="1078" table:style-name="ce22">
            <text:p>£1,078</text:p>
          </table:table-cell>
          <table:table-cell office:value-type="currency" office:value="47304" table:style-name="ce22">
            <text:p>£47,304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50806" table:style-name="ce22">
            <text:p>£50,806</text:p>
          </table:table-cell>
          <table:table-cell office:value-type="currency" office:value="0" table:style-name="ce22">
            <text:p>£0</text:p>
          </table:table-cell>
          <table:table-cell office:value-type="currency" office:value="50806" table:style-name="ce22">
            <text:p>£50,806</text:p>
          </table:table-cell>
          <table:table-cell office:value-type="currency" office:value="2378220" table:style-name="ce22">
            <text:p>£2,378,220</text:p>
          </table:table-cell>
          <table:table-cell office:value-type="currency" office:value="0" table:style-name="ce22">
            <text:p>£0</text:p>
          </table:table-cell>
          <table:table-cell office:value-type="currency" office:value="9639" table:style-name="ce22">
            <text:p>£9,639</text:p>
          </table:table-cell>
          <table:table-cell office:value-type="currency" office:value="4617" table:style-name="ce22">
            <text:p>£4,617</text:p>
          </table:table-cell>
          <table:table-cell office:value-type="currency" office:value="2607" table:style-name="ce22">
            <text:p>£2,607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2361357" table:style-name="ce22">
            <text:p>£2,361,357</text:p>
          </table:table-cell>
          <table:table-cell office:value-type="currency" office:value="3856" table:style-name="ce22">
            <text:p>£3,856</text:p>
          </table:table-cell>
          <table:table-cell office:value-type="currency" office:value="2367820" table:style-name="ce22">
            <text:p>£2,367,820</text:p>
          </table:table-cell>
          <table:table-cell office:value-type="currency" office:value="69907177" table:style-name="ce22">
            <text:p>£69,907,177</text:p>
          </table:table-cell>
          <table:table-cell office:value-type="currency" office:value="101134" table:style-name="ce22">
            <text:p>£101,134</text:p>
          </table:table-cell>
          <table:table-cell office:value-type="currency" office:value="966526" table:style-name="ce22">
            <text:p>£966,526</text:p>
          </table:table-cell>
          <table:table-cell office:value-type="currency" office:value="1410573" table:style-name="ce22">
            <text:p>£1,410,573</text:p>
          </table:table-cell>
          <table:table-cell office:value-type="currency" office:value="2643363" table:style-name="ce22">
            <text:p>£2,643,363</text:p>
          </table:table-cell>
          <table:table-cell office:value-type="currency" office:value="703952" table:style-name="ce22">
            <text:p>£703,952</text:p>
          </table:table-cell>
          <table:table-cell office:value-type="currency" office:value="21736" table:style-name="ce22">
            <text:p>£21,736</text:p>
          </table:table-cell>
          <table:table-cell office:value-type="currency" office:value="0" table:style-name="ce22">
            <text:p>£0</text:p>
          </table:table-cell>
          <table:table-cell office:value-type="currency" office:value="1303445" table:style-name="ce22">
            <text:p>£1,303,445</text:p>
          </table:table-cell>
          <table:table-cell office:value-type="currency" office:value="604" table:style-name="ce22">
            <text:p>£604</text:p>
          </table:table-cell>
          <table:table-cell office:value-type="currency" office:value="203765" table:style-name="ce22">
            <text:p>£203,765</text:p>
          </table:table-cell>
          <table:table-cell office:value-type="currency" office:value="64666604" table:style-name="ce22">
            <text:p>£64,666,604</text:p>
          </table:table-cell>
          <table:table-cell office:value-type="currency" office:value="582058" table:style-name="ce22">
            <text:p>£582,058</text:p>
          </table:table-cell>
          <table:table-cell office:value-type="currency" office:value="65452427" table:style-name="ce22">
            <text:p>£65,452,427</text:p>
          </table:table-cell>
          <table:table-cell office:value-type="currency" office:value="28155" table:style-name="ce22">
            <text:p>£28,155</text:p>
          </table:table-cell>
          <table:table-cell office:value-type="currency" office:value="65480582" table:style-name="ce22">
            <text:p>£65,480,582</text:p>
          </table:table-cell>
          <table:table-cell office:value-type="currency" office:value="67078767" table:style-name="ce22">
            <text:p>£67,078,767</text:p>
          </table:table-cell>
          <table:table-cell office:value-type="currency" office:value="321978" table:style-name="ce22">
            <text:p>£321,978</text:p>
          </table:table-cell>
          <table:table-cell office:value-type="currency" office:value="362225" table:style-name="ce22">
            <text:p>£362,225</text:p>
          </table:table-cell>
          <table:table-cell office:value-type="currency" office:value="206372" table:style-name="ce22">
            <text:p>£206,372</text:p>
          </table:table-cell>
          <table:table-cell office:value-type="currency" office:value="206372" table:style-name="ce22">
            <text:p>£206,372</text:p>
          </table:table-cell>
          <table:table-cell office:value-type="currency" office:value="0" table:style-name="ce22">
            <text:p>£0</text:p>
          </table:table-cell>
          <table:table-cell office:value-type="currency" office:value="206372" table:style-name="ce22">
            <text:p>£206,372</text:p>
          </table:table-cell>
          <table:table-cell office:value-type="currency" office:value="0" table:style-name="ce22">
            <text:p>£0</text:p>
          </table:table-cell>
          <table:table-cell office:value-type="currency" office:value="2607" table:style-name="ce22">
            <text:p>£2,607</text:p>
          </table:table-cell>
          <table:table-cell office:value-type="currency" office:value="203765" table:style-name="ce22">
            <text:p>£203,765</text:p>
          </table:table-cell>
          <table:table-cell office:value-type="currency" office:value="67871053" table:style-name="ce22">
            <text:p>£67,871,053</text:p>
          </table:table-cell>
          <table:table-cell office:value-type="currency" office:value="135742" table:style-name="ce22">
            <text:p>£135,742</text:p>
          </table:table-cell>
          <table:table-cell office:value-type="currency" office:value="37540" table:style-name="ce22">
            <text:p>£37,540</text:p>
          </table:table-cell>
          <table:table-cell office:value-type="currency" office:value="28155" table:style-name="ce22">
            <text:p>£28,155</text:p>
          </table:table-cell>
          <table:table-cell office:value-type="currency" office:value="28155" table:style-name="ce22">
            <text:p>£28,155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SANDWELL</text:p>
          </table:table-cell>
          <table:table-cell office:value-type="currency" office:value="40789132" table:style-name="ce22">
            <text:p>£40,789,132</text:p>
          </table:table-cell>
          <table:table-cell office:value-type="currency" office:value="27182066" table:style-name="ce22">
            <text:p>£27,182,066</text:p>
          </table:table-cell>
          <table:table-cell office:value-type="currency" office:value="1071503" table:style-name="ce22">
            <text:p>£1,071,503</text:p>
          </table:table-cell>
          <table:table-cell office:value-type="currency" office:value="69042701" table:style-name="ce22">
            <text:p>£69,042,701</text:p>
          </table:table-cell>
          <table:table-cell office:value-type="currency" office:value="677755" table:style-name="ce22">
            <text:p>£677,755</text:p>
          </table:table-cell>
          <table:table-cell office:value-type="currency" office:value="362124" table:style-name="ce22">
            <text:p>£362,124</text:p>
          </table:table-cell>
          <table:table-cell office:value-type="currency" office:value="22388" table:style-name="ce22">
            <text:p>£22,388</text:p>
          </table:table-cell>
          <table:table-cell office:value-type="currency" office:value="103223" table:style-name="ce22">
            <text:p>£103,223</text:p>
          </table:table-cell>
          <table:table-cell office:value-type="currency" office:value="57748" table:style-name="ce22">
            <text:p>£57,748</text:p>
          </table:table-cell>
          <table:table-cell office:value-type="currency" office:value="13443" table:style-name="ce22">
            <text:p>£13,443</text:p>
          </table:table-cell>
          <table:table-cell office:value-type="currency" office:value="0" table:style-name="ce22">
            <text:p>£0</text:p>
          </table:table-cell>
          <table:table-cell office:value-type="currency" office:value="6159" table:style-name="ce22">
            <text:p>£6,159</text:p>
          </table:table-cell>
          <table:table-cell office:value-type="currency" office:value="578017" table:style-name="ce22">
            <text:p>£578,017</text:p>
          </table:table-cell>
          <table:table-cell office:value-type="currency" office:value="5377" table:style-name="ce22">
            <text:p>£5,377</text:p>
          </table:table-cell>
          <table:table-cell office:value-type="currency" office:value="589553" table:style-name="ce22">
            <text:p>£589,553</text:p>
          </table:table-cell>
          <table:table-cell office:value-type="currency" office:value="40415102" table:style-name="ce22">
            <text:p>£40,415,102</text:p>
          </table:table-cell>
          <table:table-cell office:value-type="currency" office:value="738971" table:style-name="ce22">
            <text:p>£738,971</text:p>
          </table:table-cell>
          <table:table-cell office:value-type="currency" office:value="331129" table:style-name="ce22">
            <text:p>£331,129</text:p>
          </table:table-cell>
          <table:table-cell office:value-type="currency" office:value="16846" table:style-name="ce22">
            <text:p>£16,846</text:p>
          </table:table-cell>
          <table:table-cell office:value-type="currency" office:value="58200" table:style-name="ce22">
            <text:p>£58,20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40008927" table:style-name="ce22">
            <text:p>£40,008,927</text:p>
          </table:table-cell>
          <table:table-cell office:value-type="currency" office:value="132452" table:style-name="ce22">
            <text:p>£132,452</text:p>
          </table:table-cell>
          <table:table-cell office:value-type="currency" office:value="40199579" table:style-name="ce22">
            <text:p>£40,199,579</text:p>
          </table:table-cell>
          <table:table-cell office:value-type="currency" office:value="28156494" table:style-name="ce22">
            <text:p>£28,156,494</text:p>
          </table:table-cell>
          <table:table-cell office:value-type="currency" office:value="980395" table:style-name="ce22">
            <text:p>£980,395</text:p>
          </table:table-cell>
          <table:table-cell office:value-type="currency" office:value="191584" table:style-name="ce22">
            <text:p>£191,584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669940" table:style-name="ce22">
            <text:p>£669,940</text:p>
          </table:table-cell>
          <table:table-cell office:value-type="currency" office:value="0" table:style-name="ce22">
            <text:p>£0</text:p>
          </table:table-cell>
          <table:table-cell office:value-type="currency" office:value="105437" table:style-name="ce22">
            <text:p>£105,437</text:p>
          </table:table-cell>
          <table:table-cell office:value-type="currency" office:value="26209138" table:style-name="ce22">
            <text:p>£26,209,138</text:p>
          </table:table-cell>
          <table:table-cell office:value-type="currency" office:value="856213" table:style-name="ce22">
            <text:p>£856,213</text:p>
          </table:table-cell>
          <table:table-cell office:value-type="currency" office:value="27170788" table:style-name="ce22">
            <text:p>£27,170,788</text:p>
          </table:table-cell>
          <table:table-cell office:value-type="currency" office:value="11278" table:style-name="ce22">
            <text:p>£11,278</text:p>
          </table:table-cell>
          <table:table-cell office:value-type="currency" office:value="27182066" table:style-name="ce22">
            <text:p>£27,182,066</text:p>
          </table:table-cell>
          <table:table-cell office:value-type="currency" office:value="66796082" table:style-name="ce22">
            <text:p>£66,796,082</text:p>
          </table:table-cell>
          <table:table-cell office:value-type="currency" office:value="320621" table:style-name="ce22">
            <text:p>£320,621</text:p>
          </table:table-cell>
          <table:table-cell office:value-type="currency" office:value="360699" table:style-name="ce22">
            <text:p>£360,699</text:p>
          </table:table-cell>
          <table:table-cell office:value-type="currency" office:value="169796" table:style-name="ce22">
            <text:p>£169,796</text:p>
          </table:table-cell>
          <table:table-cell office:value-type="currency" office:value="169796" table:style-name="ce22">
            <text:p>£169,796</text:p>
          </table:table-cell>
          <table:table-cell office:value-type="currency" office:value="0" table:style-name="ce22">
            <text:p>£0</text:p>
          </table:table-cell>
          <table:table-cell office:value-type="currency" office:value="169796" table:style-name="ce22">
            <text:p>£169,796</text:p>
          </table:table-cell>
          <table:table-cell office:value-type="currency" office:value="6159" table:style-name="ce22">
            <text:p>£6,159</text:p>
          </table:table-cell>
          <table:table-cell office:value-type="currency" office:value="58200" table:style-name="ce22">
            <text:p>£58,200</text:p>
          </table:table-cell>
          <table:table-cell office:value-type="currency" office:value="105437" table:style-name="ce22">
            <text:p>£105,437</text:p>
          </table:table-cell>
          <table:table-cell office:value-type="currency" office:value="67959920" table:style-name="ce22">
            <text:p>£67,959,920</text:p>
          </table:table-cell>
          <table:table-cell office:value-type="currency" office:value="135920" table:style-name="ce22">
            <text:p>£135,920</text:p>
          </table:table-cell>
          <table:table-cell office:value-type="currency" office:value="15037" table:style-name="ce22">
            <text:p>£15,037</text:p>
          </table:table-cell>
          <table:table-cell office:value-type="currency" office:value="11278" table:style-name="ce22">
            <text:p>£11,278</text:p>
          </table:table-cell>
          <table:table-cell office:value-type="currency" office:value="11278" table:style-name="ce22">
            <text:p>£11,278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SEFTON</text:p>
          </table:table-cell>
          <table:table-cell office:value-type="currency" office:value="186816" table:style-name="ce22">
            <text:p>£186,816</text:p>
          </table:table-cell>
          <table:table-cell office:value-type="currency" office:value="63185868" table:style-name="ce22">
            <text:p>£63,185,868</text:p>
          </table:table-cell>
          <table:table-cell office:value-type="currency" office:value="938133" table:style-name="ce22">
            <text:p>£938,133</text:p>
          </table:table-cell>
          <table:table-cell office:value-type="currency" office:value="64310817" table:style-name="ce22">
            <text:p>£64,310,817</text:p>
          </table:table-cell>
          <table:table-cell office:value-type="currency" office:value="213586" table:style-name="ce22">
            <text:p>£213,586</text:p>
          </table:table-cell>
          <table:table-cell office:value-type="currency" office:value="81426" table:style-name="ce22">
            <text:p>£81,426</text:p>
          </table:table-cell>
          <table:table-cell office:value-type="currency" office:value="589" table:style-name="ce22">
            <text:p>£589</text:p>
          </table:table-cell>
          <table:table-cell office:value-type="currency" office:value="54591" table:style-name="ce22">
            <text:p>£54,591</text:p>
          </table:table-cell>
          <table:table-cell office:value-type="currency" office:value="3163" table:style-name="ce22">
            <text:p>£3,163</text:p>
          </table:table-cell>
          <table:table-cell office:value-type="currency" office:value="6509" table:style-name="ce22">
            <text:p>£6,509</text:p>
          </table:table-cell>
          <table:table-cell office:value-type="currency" office:value="19113" table:style-name="ce22">
            <text:p>£19,113</text:p>
          </table:table-cell>
          <table:table-cell office:value-type="currency" office:value="312" table:style-name="ce22">
            <text:p>£312</text:p>
          </table:table-cell>
          <table:table-cell office:value-type="currency" office:value="183900" table:style-name="ce22">
            <text:p>£183,900</text:p>
          </table:table-cell>
          <table:table-cell office:value-type="currency" office:value="2604" table:style-name="ce22">
            <text:p>£2,604</text:p>
          </table:table-cell>
          <table:table-cell office:value-type="currency" office:value="186816" table:style-name="ce22">
            <text:p>£186,816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64059799" table:style-name="ce22">
            <text:p>£64,059,799</text:p>
          </table:table-cell>
          <table:table-cell office:value-type="currency" office:value="749655" table:style-name="ce22">
            <text:p>£749,655</text:p>
          </table:table-cell>
          <table:table-cell office:value-type="currency" office:value="170557" table:style-name="ce22">
            <text:p>£170,557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787523" table:style-name="ce22">
            <text:p>£787,523</text:p>
          </table:table-cell>
          <table:table-cell office:value-type="currency" office:value="0" table:style-name="ce22">
            <text:p>£0</text:p>
          </table:table-cell>
          <table:table-cell office:value-type="currency" office:value="254856" table:style-name="ce22">
            <text:p>£254,856</text:p>
          </table:table-cell>
          <table:table-cell office:value-type="currency" office:value="62097208" table:style-name="ce22">
            <text:p>£62,097,208</text:p>
          </table:table-cell>
          <table:table-cell office:value-type="currency" office:value="764802" table:style-name="ce22">
            <text:p>£764,802</text:p>
          </table:table-cell>
          <table:table-cell office:value-type="currency" office:value="63116866" table:style-name="ce22">
            <text:p>£63,116,866</text:p>
          </table:table-cell>
          <table:table-cell office:value-type="currency" office:value="69002" table:style-name="ce22">
            <text:p>£69,002</text:p>
          </table:table-cell>
          <table:table-cell office:value-type="currency" office:value="63185868" table:style-name="ce22">
            <text:p>£63,185,868</text:p>
          </table:table-cell>
          <table:table-cell office:value-type="currency" office:value="62281108" table:style-name="ce22">
            <text:p>£62,281,108</text:p>
          </table:table-cell>
          <table:table-cell office:value-type="currency" office:value="298949" table:style-name="ce22">
            <text:p>£298,949</text:p>
          </table:table-cell>
          <table:table-cell office:value-type="currency" office:value="336318" table:style-name="ce22">
            <text:p>£336,318</text:p>
          </table:table-cell>
          <table:table-cell office:value-type="currency" office:value="255168" table:style-name="ce22">
            <text:p>£255,168</text:p>
          </table:table-cell>
          <table:table-cell office:value-type="currency" office:value="255168" table:style-name="ce22">
            <text:p>£255,168</text:p>
          </table:table-cell>
          <table:table-cell office:value-type="currency" office:value="0" table:style-name="ce22">
            <text:p>£0</text:p>
          </table:table-cell>
          <table:table-cell office:value-type="currency" office:value="255168" table:style-name="ce22">
            <text:p>£255,168</text:p>
          </table:table-cell>
          <table:table-cell office:value-type="currency" office:value="312" table:style-name="ce22">
            <text:p>£312</text:p>
          </table:table-cell>
          <table:table-cell office:value-type="currency" office:value="0" table:style-name="ce22">
            <text:p>£0</text:p>
          </table:table-cell>
          <table:table-cell office:value-type="currency" office:value="254856" table:style-name="ce22">
            <text:p>£254,856</text:p>
          </table:table-cell>
          <table:table-cell office:value-type="currency" office:value="63303682" table:style-name="ce22">
            <text:p>£63,303,682</text:p>
          </table:table-cell>
          <table:table-cell office:value-type="currency" office:value="126607" table:style-name="ce22">
            <text:p>£126,607</text:p>
          </table:table-cell>
          <table:table-cell office:value-type="currency" office:value="92002" table:style-name="ce22">
            <text:p>£92,002</text:p>
          </table:table-cell>
          <table:table-cell office:value-type="currency" office:value="69002" table:style-name="ce22">
            <text:p>£69,002</text:p>
          </table:table-cell>
          <table:table-cell office:value-type="currency" office:value="69002" table:style-name="ce22">
            <text:p>£69,002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SEVENOAKS</text:p>
          </table:table-cell>
          <table:table-cell office:value-type="currency" office:value="318758" table:style-name="ce22">
            <text:p>£318,758</text:p>
          </table:table-cell>
          <table:table-cell office:value-type="currency" office:value="16920684" table:style-name="ce22">
            <text:p>£16,920,684</text:p>
          </table:table-cell>
          <table:table-cell office:value-type="currency" office:value="211431" table:style-name="ce22">
            <text:p>£211,431</text:p>
          </table:table-cell>
          <table:table-cell office:value-type="currency" office:value="17450873" table:style-name="ce22">
            <text:p>£17,450,873</text:p>
          </table:table-cell>
          <table:table-cell office:value-type="currency" office:value="364000" table:style-name="ce22">
            <text:p>£364,000</text:p>
          </table:table-cell>
          <table:table-cell office:value-type="currency" office:value="13413" table:style-name="ce22">
            <text:p>£13,413</text:p>
          </table:table-cell>
          <table:table-cell office:value-type="currency" office:value="0" table:style-name="ce22">
            <text:p>£0</text:p>
          </table:table-cell>
          <table:table-cell office:value-type="currency" office:value="317551" table:style-name="ce22">
            <text:p>£317,551</text:p>
          </table:table-cell>
          <table:table-cell office:value-type="currency" office:value="1345" table:style-name="ce22">
            <text:p>£1,345</text:p>
          </table:table-cell>
          <table:table-cell office:value-type="currency" office:value="13617" table:style-name="ce22">
            <text:p>£13,617</text:p>
          </table:table-cell>
          <table:table-cell office:value-type="currency" office:value="35727" table:style-name="ce22">
            <text:p>£35,727</text:p>
          </table:table-cell>
          <table:table-cell office:value-type="currency" office:value="2852" table:style-name="ce22">
            <text:p>£2,852</text:p>
          </table:table-cell>
          <table:table-cell office:value-type="currency" office:value="310459" table:style-name="ce22">
            <text:p>£310,459</text:p>
          </table:table-cell>
          <table:table-cell office:value-type="currency" office:value="5447" table:style-name="ce22">
            <text:p>£5,447</text:p>
          </table:table-cell>
          <table:table-cell office:value-type="currency" office:value="318758" table:style-name="ce22">
            <text:p>£318,758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7219000" table:style-name="ce22">
            <text:p>£17,219,000</text:p>
          </table:table-cell>
          <table:table-cell office:value-type="currency" office:value="95844" table:style-name="ce22">
            <text:p>£95,844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433297" table:style-name="ce22">
            <text:p>£433,297</text:p>
          </table:table-cell>
          <table:table-cell office:value-type="currency" office:value="0" table:style-name="ce22">
            <text:p>£0</text:p>
          </table:table-cell>
          <table:table-cell office:value-type="currency" office:value="24280" table:style-name="ce22">
            <text:p>£24,280</text:p>
          </table:table-cell>
          <table:table-cell office:value-type="currency" office:value="16665579" table:style-name="ce22">
            <text:p>£16,665,579</text:p>
          </table:table-cell>
          <table:table-cell office:value-type="currency" office:value="230825" table:style-name="ce22">
            <text:p>£230,825</text:p>
          </table:table-cell>
          <table:table-cell office:value-type="currency" office:value="16920684" table:style-name="ce22">
            <text:p>£16,920,684</text:p>
          </table:table-cell>
          <table:table-cell office:value-type="currency" office:value="0" table:style-name="ce22">
            <text:p>£0</text:p>
          </table:table-cell>
          <table:table-cell office:value-type="currency" office:value="16920684" table:style-name="ce22">
            <text:p>£16,920,684</text:p>
          </table:table-cell>
          <table:table-cell office:value-type="currency" office:value="16976038" table:style-name="ce22">
            <text:p>£16,976,038</text:p>
          </table:table-cell>
          <table:table-cell office:value-type="currency" office:value="81485" table:style-name="ce22">
            <text:p>£81,485</text:p>
          </table:table-cell>
          <table:table-cell office:value-type="currency" office:value="91671" table:style-name="ce22">
            <text:p>£91,671</text:p>
          </table:table-cell>
          <table:table-cell office:value-type="currency" office:value="27132" table:style-name="ce22">
            <text:p>£27,132</text:p>
          </table:table-cell>
          <table:table-cell office:value-type="currency" office:value="27132" table:style-name="ce22">
            <text:p>£27,132</text:p>
          </table:table-cell>
          <table:table-cell office:value-type="currency" office:value="0" table:style-name="ce22">
            <text:p>£0</text:p>
          </table:table-cell>
          <table:table-cell office:value-type="currency" office:value="27132" table:style-name="ce22">
            <text:p>£27,132</text:p>
          </table:table-cell>
          <table:table-cell office:value-type="currency" office:value="2852" table:style-name="ce22">
            <text:p>£2,852</text:p>
          </table:table-cell>
          <table:table-cell office:value-type="currency" office:value="0" table:style-name="ce22">
            <text:p>£0</text:p>
          </table:table-cell>
          <table:table-cell office:value-type="currency" office:value="24280" table:style-name="ce22">
            <text:p>£24,280</text:p>
          </table:table-cell>
          <table:table-cell office:value-type="currency" office:value="17239442" table:style-name="ce22">
            <text:p>£17,239,442</text:p>
          </table:table-cell>
          <table:table-cell office:value-type="currency" office:value="34479" table:style-name="ce22">
            <text:p>£34,479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SHEFFIELD</text:p>
          </table:table-cell>
          <table:table-cell office:value-type="currency" office:value="60882795" table:style-name="ce22">
            <text:p>£60,882,795</text:p>
          </table:table-cell>
          <table:table-cell office:value-type="currency" office:value="61076534" table:style-name="ce22">
            <text:p>£61,076,534</text:p>
          </table:table-cell>
          <table:table-cell office:value-type="currency" office:value="1713903" table:style-name="ce22">
            <text:p>£1,713,903</text:p>
          </table:table-cell>
          <table:table-cell office:value-type="currency" office:value="124000000" table:style-name="ce22">
            <text:p>£124,000,000</text:p>
          </table:table-cell>
          <table:table-cell office:value-type="currency" office:value="6913422" table:style-name="ce22">
            <text:p>£6,913,422</text:p>
          </table:table-cell>
          <table:table-cell office:value-type="currency" office:value="1257683" table:style-name="ce22">
            <text:p>£1,257,683</text:p>
          </table:table-cell>
          <table:table-cell office:value-type="currency" office:value="4632989" table:style-name="ce22">
            <text:p>£4,632,989</text:p>
          </table:table-cell>
          <table:table-cell office:value-type="currency" office:value="7277" table:style-name="ce22">
            <text:p>£7,277</text:p>
          </table:table-cell>
          <table:table-cell office:value-type="currency" office:value="580" table:style-name="ce22">
            <text:p>£580</text:p>
          </table:table-cell>
          <table:table-cell office:value-type="currency" office:value="391625" table:style-name="ce22">
            <text:p>£391,625</text:p>
          </table:table-cell>
          <table:table-cell office:value-type="currency" office:value="462963" table:style-name="ce22">
            <text:p>£462,963</text:p>
          </table:table-cell>
          <table:table-cell office:value-type="currency" office:value="25123" table:style-name="ce22">
            <text:p>£25,123</text:p>
          </table:table-cell>
          <table:table-cell office:value-type="currency" office:value="1400142" table:style-name="ce22">
            <text:p>£1,400,142</text:p>
          </table:table-cell>
          <table:table-cell office:value-type="currency" office:value="156650" table:style-name="ce22">
            <text:p>£156,650</text:p>
          </table:table-cell>
          <table:table-cell office:value-type="currency" office:value="1556792" table:style-name="ce22">
            <text:p>£1,556,792</text:p>
          </table:table-cell>
          <table:table-cell office:value-type="currency" office:value="60358110" table:style-name="ce22">
            <text:p>£60,358,110</text:p>
          </table:table-cell>
          <table:table-cell office:value-type="currency" office:value="1143409" table:style-name="ce22">
            <text:p>£1,143,409</text:p>
          </table:table-cell>
          <table:table-cell office:value-type="currency" office:value="1156217" table:style-name="ce22">
            <text:p>£1,156,217</text:p>
          </table:table-cell>
          <table:table-cell office:value-type="currency" office:value="138401" table:style-name="ce22">
            <text:p>£138,401</text:p>
          </table:table-cell>
          <table:table-cell office:value-type="currency" office:value="199976" table:style-name="ce22">
            <text:p>£199,976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58863516" table:style-name="ce22">
            <text:p>£58,863,516</text:p>
          </table:table-cell>
          <table:table-cell office:value-type="currency" office:value="462487" table:style-name="ce22">
            <text:p>£462,487</text:p>
          </table:table-cell>
          <table:table-cell office:value-type="currency" office:value="59326003" table:style-name="ce22">
            <text:p>£59,326,003</text:p>
          </table:table-cell>
          <table:table-cell office:value-type="currency" office:value="66471690" table:style-name="ce22">
            <text:p>£66,471,690</text:p>
          </table:table-cell>
          <table:table-cell office:value-type="currency" office:value="1372527" table:style-name="ce22">
            <text:p>£1,372,527</text:p>
          </table:table-cell>
          <table:table-cell office:value-type="currency" office:value="3204359" table:style-name="ce22">
            <text:p>£3,204,359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879881" table:style-name="ce22">
            <text:p>£1,879,881</text:p>
          </table:table-cell>
          <table:table-cell office:value-type="currency" office:value="0" table:style-name="ce22">
            <text:p>£0</text:p>
          </table:table-cell>
          <table:table-cell office:value-type="currency" office:value="556637" table:style-name="ce22">
            <text:p>£556,637</text:p>
          </table:table-cell>
          <table:table-cell office:value-type="currency" office:value="59458286" table:style-name="ce22">
            <text:p>£59,458,286</text:p>
          </table:table-cell>
          <table:table-cell office:value-type="currency" office:value="1575469" table:style-name="ce22">
            <text:p>£1,575,469</text:p>
          </table:table-cell>
          <table:table-cell office:value-type="currency" office:value="61033755" table:style-name="ce22">
            <text:p>£61,033,755</text:p>
          </table:table-cell>
          <table:table-cell office:value-type="currency" office:value="42779" table:style-name="ce22">
            <text:p>£42,779</text:p>
          </table:table-cell>
          <table:table-cell office:value-type="currency" office:value="61076534" table:style-name="ce22">
            <text:p>£61,076,534</text:p>
          </table:table-cell>
          <table:table-cell office:value-type="currency" office:value="120000000" table:style-name="ce22">
            <text:p>£120,000,000</text:p>
          </table:table-cell>
          <table:table-cell office:value-type="currency" office:value="574665" table:style-name="ce22">
            <text:p>£574,665</text:p>
          </table:table-cell>
          <table:table-cell office:value-type="currency" office:value="646498" table:style-name="ce22">
            <text:p>£646,498</text:p>
          </table:table-cell>
          <table:table-cell office:value-type="currency" office:value="781736" table:style-name="ce22">
            <text:p>£781,736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22000000" table:style-name="ce22">
            <text:p>£122,000,000</text:p>
          </table:table-cell>
          <table:table-cell office:value-type="currency" office:value="243833" table:style-name="ce22">
            <text:p>£243,833</text:p>
          </table:table-cell>
          <table:table-cell office:value-type="currency" office:value="57039" table:style-name="ce22">
            <text:p>£57,039</text:p>
          </table:table-cell>
          <table:table-cell office:value-type="currency" office:value="42779" table:style-name="ce22">
            <text:p>£42,779</text:p>
          </table:table-cell>
          <table:table-cell office:value-type="currency" office:value="42779" table:style-name="ce22">
            <text:p>£42,779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SHROPSHIRE</text:p>
          </table:table-cell>
          <table:table-cell office:value-type="currency" office:value="8263413" table:style-name="ce22">
            <text:p>£8,263,413</text:p>
          </table:table-cell>
          <table:table-cell office:value-type="currency" office:value="34861268" table:style-name="ce22">
            <text:p>£34,861,268</text:p>
          </table:table-cell>
          <table:table-cell office:value-type="currency" office:value="643515" table:style-name="ce22">
            <text:p>£643,515</text:p>
          </table:table-cell>
          <table:table-cell office:value-type="currency" office:value="43768196" table:style-name="ce22">
            <text:p>£43,768,196</text:p>
          </table:table-cell>
          <table:table-cell office:value-type="currency" office:value="4561125" table:style-name="ce22">
            <text:p>£4,561,125</text:p>
          </table:table-cell>
          <table:table-cell office:value-type="currency" office:value="594707" table:style-name="ce22">
            <text:p>£594,707</text:p>
          </table:table-cell>
          <table:table-cell office:value-type="currency" office:value="2600156" table:style-name="ce22">
            <text:p>£2,600,156</text:p>
          </table:table-cell>
          <table:table-cell office:value-type="currency" office:value="270268" table:style-name="ce22">
            <text:p>£270,268</text:p>
          </table:table-cell>
          <table:table-cell office:value-type="currency" office:value="358616" table:style-name="ce22">
            <text:p>£358,616</text:p>
          </table:table-cell>
          <table:table-cell office:value-type="currency" office:value="121687" table:style-name="ce22">
            <text:p>£121,687</text:p>
          </table:table-cell>
          <table:table-cell office:value-type="currency" office:value="165744" table:style-name="ce22">
            <text:p>£165,744</text:p>
          </table:table-cell>
          <table:table-cell office:value-type="currency" office:value="23421" table:style-name="ce22">
            <text:p>£23,421</text:p>
          </table:table-cell>
          <table:table-cell office:value-type="currency" office:value="1291501" table:style-name="ce22">
            <text:p>£1,291,501</text:p>
          </table:table-cell>
          <table:table-cell office:value-type="currency" office:value="48675" table:style-name="ce22">
            <text:p>£48,675</text:p>
          </table:table-cell>
          <table:table-cell office:value-type="currency" office:value="1363597" table:style-name="ce22">
            <text:p>£1,363,597</text:p>
          </table:table-cell>
          <table:table-cell office:value-type="currency" office:value="6950316" table:style-name="ce22">
            <text:p>£6,950,316</text:p>
          </table:table-cell>
          <table:table-cell office:value-type="currency" office:value="0" table:style-name="ce22">
            <text:p>£0</text:p>
          </table:table-cell>
          <table:table-cell office:value-type="currency" office:value="72227" table:style-name="ce22">
            <text:p>£72,227</text:p>
          </table:table-cell>
          <table:table-cell office:value-type="currency" office:value="7164" table:style-name="ce22">
            <text:p>£7,164</text:p>
          </table:table-cell>
          <table:table-cell office:value-type="currency" office:value="10858" table:style-name="ce22">
            <text:p>£10,858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6860067" table:style-name="ce22">
            <text:p>£6,860,067</text:p>
          </table:table-cell>
          <table:table-cell office:value-type="currency" office:value="28891" table:style-name="ce22">
            <text:p>£28,891</text:p>
          </table:table-cell>
          <table:table-cell office:value-type="currency" office:value="6899816" table:style-name="ce22">
            <text:p>£6,899,816</text:p>
          </table:table-cell>
          <table:table-cell office:value-type="currency" office:value="35177991" table:style-name="ce22">
            <text:p>£35,177,991</text:p>
          </table:table-cell>
          <table:table-cell office:value-type="currency" office:value="149188" table:style-name="ce22">
            <text:p>£149,188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482081" table:style-name="ce22">
            <text:p>£482,081</text:p>
          </table:table-cell>
          <table:table-cell office:value-type="currency" office:value="0" table:style-name="ce22">
            <text:p>£0</text:p>
          </table:table-cell>
          <table:table-cell office:value-type="currency" office:value="45808" table:style-name="ce22">
            <text:p>£45,808</text:p>
          </table:table-cell>
          <table:table-cell office:value-type="currency" office:value="34500914" table:style-name="ce22">
            <text:p>£34,500,914</text:p>
          </table:table-cell>
          <table:table-cell office:value-type="currency" office:value="282345" table:style-name="ce22">
            <text:p>£282,345</text:p>
          </table:table-cell>
          <table:table-cell office:value-type="currency" office:value="34829067" table:style-name="ce22">
            <text:p>£34,829,067</text:p>
          </table:table-cell>
          <table:table-cell office:value-type="currency" office:value="32201" table:style-name="ce22">
            <text:p>£32,201</text:p>
          </table:table-cell>
          <table:table-cell office:value-type="currency" office:value="34861268" table:style-name="ce22">
            <text:p>£34,861,268</text:p>
          </table:table-cell>
          <table:table-cell office:value-type="currency" office:value="42652482" table:style-name="ce22">
            <text:p>£42,652,482</text:p>
          </table:table-cell>
          <table:table-cell office:value-type="currency" office:value="204732" table:style-name="ce22">
            <text:p>£204,732</text:p>
          </table:table-cell>
          <table:table-cell office:value-type="currency" office:value="230323" table:style-name="ce22">
            <text:p>£230,323</text:p>
          </table:table-cell>
          <table:table-cell office:value-type="currency" office:value="80087" table:style-name="ce22">
            <text:p>£80,087</text:p>
          </table:table-cell>
          <table:table-cell office:value-type="currency" office:value="80087" table:style-name="ce22">
            <text:p>£80,087</text:p>
          </table:table-cell>
          <table:table-cell office:value-type="currency" office:value="0" table:style-name="ce22">
            <text:p>£0</text:p>
          </table:table-cell>
          <table:table-cell office:value-type="currency" office:value="80087" table:style-name="ce22">
            <text:p>£80,087</text:p>
          </table:table-cell>
          <table:table-cell office:value-type="currency" office:value="23421" table:style-name="ce22">
            <text:p>£23,421</text:p>
          </table:table-cell>
          <table:table-cell office:value-type="currency" office:value="10858" table:style-name="ce22">
            <text:p>£10,858</text:p>
          </table:table-cell>
          <table:table-cell office:value-type="currency" office:value="45808" table:style-name="ce22">
            <text:p>£45,808</text:p>
          </table:table-cell>
          <table:table-cell office:value-type="currency" office:value="43092480" table:style-name="ce22">
            <text:p>£43,092,480</text:p>
          </table:table-cell>
          <table:table-cell office:value-type="currency" office:value="86185" table:style-name="ce22">
            <text:p>£86,185</text:p>
          </table:table-cell>
          <table:table-cell office:value-type="currency" office:value="42934" table:style-name="ce22">
            <text:p>£42,934</text:p>
          </table:table-cell>
          <table:table-cell office:value-type="currency" office:value="32201" table:style-name="ce22">
            <text:p>£32,201</text:p>
          </table:table-cell>
          <table:table-cell office:value-type="currency" office:value="32201" table:style-name="ce22">
            <text:p>£32,201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SLOUGH</text:p>
          </table:table-cell>
          <table:table-cell office:value-type="currency" office:value="16026684" table:style-name="ce22">
            <text:p>£16,026,684</text:p>
          </table:table-cell>
          <table:table-cell office:value-type="currency" office:value="25858323" table:style-name="ce22">
            <text:p>£25,858,323</text:p>
          </table:table-cell>
          <table:table-cell office:value-type="currency" office:value="431450" table:style-name="ce22">
            <text:p>£431,450</text:p>
          </table:table-cell>
          <table:table-cell office:value-type="currency" office:value="42316457" table:style-name="ce22">
            <text:p>£42,316,457</text:p>
          </table:table-cell>
          <table:table-cell office:value-type="currency" office:value="6516453" table:style-name="ce22">
            <text:p>£6,516,453</text:p>
          </table:table-cell>
          <table:table-cell office:value-type="currency" office:value="687773" table:style-name="ce22">
            <text:p>£687,773</text:p>
          </table:table-cell>
          <table:table-cell office:value-type="currency" office:value="464249" table:style-name="ce22">
            <text:p>£464,249</text:p>
          </table:table-cell>
          <table:table-cell office:value-type="currency" office:value="2469393" table:style-name="ce22">
            <text:p>£2,469,393</text:p>
          </table:table-cell>
          <table:table-cell office:value-type="currency" office:value="885296" table:style-name="ce22">
            <text:p>£885,296</text:p>
          </table:table-cell>
          <table:table-cell office:value-type="currency" office:value="195327" table:style-name="ce22">
            <text:p>£195,327</text:p>
          </table:table-cell>
          <table:table-cell office:value-type="currency" office:value="71852" table:style-name="ce22">
            <text:p>£71,852</text:p>
          </table:table-cell>
          <table:table-cell office:value-type="currency" office:value="16009" table:style-name="ce22">
            <text:p>£16,009</text:p>
          </table:table-cell>
          <table:table-cell office:value-type="currency" office:value="4883720" table:style-name="ce22">
            <text:p>£4,883,720</text:p>
          </table:table-cell>
          <table:table-cell office:value-type="currency" office:value="78131" table:style-name="ce22">
            <text:p>£78,131</text:p>
          </table:table-cell>
          <table:table-cell office:value-type="currency" office:value="4961851" table:style-name="ce22">
            <text:p>£4,961,851</text:p>
          </table:table-cell>
          <table:table-cell office:value-type="currency" office:value="11378177" table:style-name="ce22">
            <text:p>£11,378,177</text:p>
          </table:table-cell>
          <table:table-cell office:value-type="currency" office:value="0" table:style-name="ce22">
            <text:p>£0</text:p>
          </table:table-cell>
          <table:table-cell office:value-type="currency" office:value="431793" table:style-name="ce22">
            <text:p>£431,793</text:p>
          </table:table-cell>
          <table:table-cell office:value-type="currency" office:value="16046" table:style-name="ce22">
            <text:p>£16,046</text:p>
          </table:table-cell>
          <table:table-cell office:value-type="currency" office:value="38222" table:style-name="ce22">
            <text:p>£38,222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10892116" table:style-name="ce22">
            <text:p>£10,892,116</text:p>
          </table:table-cell>
          <table:table-cell office:value-type="currency" office:value="172717" table:style-name="ce22">
            <text:p>£172,717</text:p>
          </table:table-cell>
          <table:table-cell office:value-type="currency" office:value="11064833" table:style-name="ce22">
            <text:p>£11,064,833</text:p>
          </table:table-cell>
          <table:table-cell office:value-type="currency" office:value="26777845" table:style-name="ce22">
            <text:p>£26,777,845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4414" table:style-name="ce22">
            <text:p>£4,414</text:p>
          </table:table-cell>
          <table:table-cell office:value-type="currency" office:value="0" table:style-name="ce22">
            <text:p>£0</text:p>
          </table:table-cell>
          <table:table-cell office:value-type="currency" office:value="130723" table:style-name="ce22">
            <text:p>£130,723</text:p>
          </table:table-cell>
          <table:table-cell office:value-type="currency" office:value="52262" table:style-name="ce22">
            <text:p>£52,262</text:p>
          </table:table-cell>
          <table:table-cell office:value-type="currency" office:value="0" table:style-name="ce22">
            <text:p>£0</text:p>
          </table:table-cell>
          <table:table-cell office:value-type="currency" office:value="909057" table:style-name="ce22">
            <text:p>£909,057</text:p>
          </table:table-cell>
          <table:table-cell office:value-type="currency" office:value="34169" table:style-name="ce22">
            <text:p>£34,169</text:p>
          </table:table-cell>
          <table:table-cell office:value-type="currency" office:value="287657" table:style-name="ce22">
            <text:p>£287,657</text:p>
          </table:table-cell>
          <table:table-cell office:value-type="currency" office:value="25494700" table:style-name="ce22">
            <text:p>£25,494,700</text:p>
          </table:table-cell>
          <table:table-cell office:value-type="currency" office:value="363623" table:style-name="ce22">
            <text:p>£363,623</text:p>
          </table:table-cell>
          <table:table-cell office:value-type="currency" office:value="25858323" table:style-name="ce22">
            <text:p>£25,858,323</text:p>
          </table:table-cell>
          <table:table-cell office:value-type="currency" office:value="0" table:style-name="ce22">
            <text:p>£0</text:p>
          </table:table-cell>
          <table:table-cell office:value-type="currency" office:value="25858323" table:style-name="ce22">
            <text:p>£25,858,323</text:p>
          </table:table-cell>
          <table:table-cell office:value-type="currency" office:value="41270536" table:style-name="ce22">
            <text:p>£41,270,536</text:p>
          </table:table-cell>
          <table:table-cell office:value-type="currency" office:value="198099" table:style-name="ce22">
            <text:p>£198,099</text:p>
          </table:table-cell>
          <table:table-cell office:value-type="currency" office:value="222861" table:style-name="ce22">
            <text:p>£222,861</text:p>
          </table:table-cell>
          <table:table-cell office:value-type="currency" office:value="341888" table:style-name="ce22">
            <text:p>£341,888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41885007" table:style-name="ce22">
            <text:p>£41,885,007</text:p>
          </table:table-cell>
          <table:table-cell office:value-type="currency" office:value="83770" table:style-name="ce22">
            <text:p>£83,77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5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SOLIHULL</text:p>
          </table:table-cell>
          <table:table-cell office:value-type="currency" office:value="16135046" table:style-name="ce22">
            <text:p>£16,135,046</text:p>
          </table:table-cell>
          <table:table-cell office:value-type="currency" office:value="16527717" table:style-name="ce22">
            <text:p>£16,527,717</text:p>
          </table:table-cell>
          <table:table-cell office:value-type="currency" office:value="490070" table:style-name="ce22">
            <text:p>£490,070</text:p>
          </table:table-cell>
          <table:table-cell office:value-type="currency" office:value="33152833" table:style-name="ce22">
            <text:p>£33,152,833</text:p>
          </table:table-cell>
          <table:table-cell office:value-type="currency" office:value="1856597" table:style-name="ce22">
            <text:p>£1,856,597</text:p>
          </table:table-cell>
          <table:table-cell office:value-type="currency" office:value="354966" table:style-name="ce22">
            <text:p>£354,966</text:p>
          </table:table-cell>
          <table:table-cell office:value-type="currency" office:value="753250" table:style-name="ce22">
            <text:p>£753,250</text:p>
          </table:table-cell>
          <table:table-cell office:value-type="currency" office:value="381292" table:style-name="ce22">
            <text:p>£381,292</text:p>
          </table:table-cell>
          <table:table-cell office:value-type="currency" office:value="303648" table:style-name="ce22">
            <text:p>£303,648</text:p>
          </table:table-cell>
          <table:table-cell office:value-type="currency" office:value="7030" table:style-name="ce22">
            <text:p>£7,030</text:p>
          </table:table-cell>
          <table:table-cell office:value-type="currency" office:value="49630" table:style-name="ce22">
            <text:p>£49,630</text:p>
          </table:table-cell>
          <table:table-cell office:value-type="currency" office:value="597" table:style-name="ce22">
            <text:p>£597</text:p>
          </table:table-cell>
          <table:table-cell office:value-type="currency" office:value="742442" table:style-name="ce22">
            <text:p>£742,442</text:p>
          </table:table-cell>
          <table:table-cell office:value-type="currency" office:value="2812" table:style-name="ce22">
            <text:p>£2,812</text:p>
          </table:table-cell>
          <table:table-cell office:value-type="currency" office:value="745851" table:style-name="ce22">
            <text:p>£745,851</text:p>
          </table:table-cell>
          <table:table-cell office:value-type="currency" office:value="15629573" table:style-name="ce22">
            <text:p>£15,629,573</text:p>
          </table:table-cell>
          <table:table-cell office:value-type="currency" office:value="0" table:style-name="ce22">
            <text:p>£0</text:p>
          </table:table-cell>
          <table:table-cell office:value-type="currency" office:value="322444" table:style-name="ce22">
            <text:p>£322,444</text:p>
          </table:table-cell>
          <table:table-cell office:value-type="currency" office:value="46912" table:style-name="ce22">
            <text:p>£46,912</text:p>
          </table:table-cell>
          <table:table-cell office:value-type="currency" office:value="26583" table:style-name="ce22">
            <text:p>£26,583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15233634" table:style-name="ce22">
            <text:p>£15,233,634</text:p>
          </table:table-cell>
          <table:table-cell office:value-type="currency" office:value="128978" table:style-name="ce22">
            <text:p>£128,978</text:p>
          </table:table-cell>
          <table:table-cell office:value-type="currency" office:value="15389195" table:style-name="ce22">
            <text:p>£15,389,195</text:p>
          </table:table-cell>
          <table:table-cell office:value-type="currency" office:value="17354870" table:style-name="ce22">
            <text:p>£17,354,870</text:p>
          </table:table-cell>
          <table:table-cell office:value-type="currency" office:value="403242" table:style-name="ce22">
            <text:p>£403,242</text:p>
          </table:table-cell>
          <table:table-cell office:value-type="currency" office:value="380213" table:style-name="ce22">
            <text:p>£380,213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49167" table:style-name="ce22">
            <text:p>£49,167</text:p>
          </table:table-cell>
          <table:table-cell office:value-type="currency" office:value="31437" table:style-name="ce22">
            <text:p>£31,437</text:p>
          </table:table-cell>
          <table:table-cell office:value-type="currency" office:value="0" table:style-name="ce22">
            <text:p>£0</text:p>
          </table:table-cell>
          <table:table-cell office:value-type="currency" office:value="432954" table:style-name="ce22">
            <text:p>£432,954</text:p>
          </table:table-cell>
          <table:table-cell office:value-type="currency" office:value="0" table:style-name="ce22">
            <text:p>£0</text:p>
          </table:table-cell>
          <table:table-cell office:value-type="currency" office:value="94922" table:style-name="ce22">
            <text:p>£94,922</text:p>
          </table:table-cell>
          <table:table-cell office:value-type="currency" office:value="16012102" table:style-name="ce22">
            <text:p>£16,012,102</text:p>
          </table:table-cell>
          <table:table-cell office:value-type="currency" office:value="415127" table:style-name="ce22">
            <text:p>£415,127</text:p>
          </table:table-cell>
          <table:table-cell office:value-type="currency" office:value="16522151" table:style-name="ce22">
            <text:p>£16,522,151</text:p>
          </table:table-cell>
          <table:table-cell office:value-type="currency" office:value="5566" table:style-name="ce22">
            <text:p>£5,566</text:p>
          </table:table-cell>
          <table:table-cell office:value-type="currency" office:value="16527717" table:style-name="ce22">
            <text:p>£16,527,717</text:p>
          </table:table-cell>
          <table:table-cell office:value-type="currency" office:value="31988178" table:style-name="ce22">
            <text:p>£31,988,178</text:p>
          </table:table-cell>
          <table:table-cell office:value-type="currency" office:value="153543" table:style-name="ce22">
            <text:p>£153,543</text:p>
          </table:table-cell>
          <table:table-cell office:value-type="currency" office:value="172736" table:style-name="ce22">
            <text:p>£172,736</text:p>
          </table:table-cell>
          <table:table-cell office:value-type="currency" office:value="122102" table:style-name="ce22">
            <text:p>£122,102</text:p>
          </table:table-cell>
          <table:table-cell office:value-type="currency" office:value="122102" table:style-name="ce22">
            <text:p>£122,102</text:p>
          </table:table-cell>
          <table:table-cell office:value-type="currency" office:value="0" table:style-name="ce22">
            <text:p>£0</text:p>
          </table:table-cell>
          <table:table-cell office:value-type="currency" office:value="122102" table:style-name="ce22">
            <text:p>£122,102</text:p>
          </table:table-cell>
          <table:table-cell office:value-type="currency" office:value="597" table:style-name="ce22">
            <text:p>£597</text:p>
          </table:table-cell>
          <table:table-cell office:value-type="currency" office:value="26583" table:style-name="ce22">
            <text:p>£26,583</text:p>
          </table:table-cell>
          <table:table-cell office:value-type="currency" office:value="94922" table:style-name="ce22">
            <text:p>£94,922</text:p>
          </table:table-cell>
          <table:table-cell office:value-type="currency" office:value="32657197" table:style-name="ce22">
            <text:p>£32,657,197</text:p>
          </table:table-cell>
          <table:table-cell office:value-type="currency" office:value="65314" table:style-name="ce22">
            <text:p>£65,314</text:p>
          </table:table-cell>
          <table:table-cell office:value-type="currency" office:value="7421" table:style-name="ce22">
            <text:p>£7,421</text:p>
          </table:table-cell>
          <table:table-cell office:value-type="currency" office:value="5566" table:style-name="ce22">
            <text:p>£5,566</text:p>
          </table:table-cell>
          <table:table-cell office:value-type="currency" office:value="5566" table:style-name="ce22">
            <text:p>£5,566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SOMERSET</text:p>
          </table:table-cell>
          <table:table-cell office:value-type="currency" office:value="14340937" table:style-name="ce22">
            <text:p>£14,340,937</text:p>
          </table:table-cell>
          <table:table-cell office:value-type="currency" office:value="70118485" table:style-name="ce22">
            <text:p>£70,118,485</text:p>
          </table:table-cell>
          <table:table-cell office:value-type="currency" office:value="1406164" table:style-name="ce22">
            <text:p>£1,406,164</text:p>
          </table:table-cell>
          <table:table-cell office:value-type="currency" office:value="85865586" table:style-name="ce22">
            <text:p>£85,865,586</text:p>
          </table:table-cell>
          <table:table-cell office:value-type="currency" office:value="307586" table:style-name="ce22">
            <text:p>£307,586</text:p>
          </table:table-cell>
          <table:table-cell office:value-type="currency" office:value="172373" table:style-name="ce22">
            <text:p>£172,373</text:p>
          </table:table-cell>
          <table:table-cell office:value-type="currency" office:value="32905" table:style-name="ce22">
            <text:p>£32,905</text:p>
          </table:table-cell>
          <table:table-cell office:value-type="currency" office:value="33244" table:style-name="ce22">
            <text:p>£33,244</text:p>
          </table:table-cell>
          <table:table-cell office:value-type="currency" office:value="3" table:style-name="ce22">
            <text:p>£3</text:p>
          </table:table-cell>
          <table:table-cell office:value-type="currency" office:value="34044" table:style-name="ce22">
            <text:p>£34,044</text:p>
          </table:table-cell>
          <table:table-cell office:value-type="currency" office:value="19710" table:style-name="ce22">
            <text:p>£19,710</text:p>
          </table:table-cell>
          <table:table-cell office:value-type="currency" office:value="4083" table:style-name="ce22">
            <text:p>£4,083</text:p>
          </table:table-cell>
          <table:table-cell office:value-type="currency" office:value="216841" table:style-name="ce22">
            <text:p>£216,841</text:p>
          </table:table-cell>
          <table:table-cell office:value-type="currency" office:value="13618" table:style-name="ce22">
            <text:p>£13,618</text:p>
          </table:table-cell>
          <table:table-cell office:value-type="currency" office:value="234542" table:style-name="ce22">
            <text:p>£234,542</text:p>
          </table:table-cell>
          <table:table-cell office:value-type="currency" office:value="14277376" table:style-name="ce22">
            <text:p>£14,277,376</text:p>
          </table:table-cell>
          <table:table-cell office:value-type="currency" office:value="65000" table:style-name="ce22">
            <text:p>£65,000</text:p>
          </table:table-cell>
          <table:table-cell office:value-type="currency" office:value="262546" table:style-name="ce22">
            <text:p>£262,546</text:p>
          </table:table-cell>
          <table:table-cell office:value-type="currency" office:value="13453" table:style-name="ce22">
            <text:p>£13,453</text:p>
          </table:table-cell>
          <table:table-cell office:value-type="currency" office:value="18372" table:style-name="ce22">
            <text:p>£18,372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13983005" table:style-name="ce22">
            <text:p>£13,983,005</text:p>
          </table:table-cell>
          <table:table-cell office:value-type="currency" office:value="105018" table:style-name="ce22">
            <text:p>£105,018</text:p>
          </table:table-cell>
          <table:table-cell office:value-type="currency" office:value="14106395" table:style-name="ce22">
            <text:p>£14,106,395</text:p>
          </table:table-cell>
          <table:table-cell office:value-type="currency" office:value="70838860" table:style-name="ce22">
            <text:p>£70,838,860</text:p>
          </table:table-cell>
          <table:table-cell office:value-type="currency" office:value="258999" table:style-name="ce22">
            <text:p>£258,999</text:p>
          </table:table-cell>
          <table:table-cell office:value-type="currency" office:value="38612" table:style-name="ce22">
            <text:p>£38,612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070350" table:style-name="ce22">
            <text:p>£1,070,350</text:p>
          </table:table-cell>
          <table:table-cell office:value-type="currency" office:value="707" table:style-name="ce22">
            <text:p>£707</text:p>
          </table:table-cell>
          <table:table-cell office:value-type="currency" office:value="231206" table:style-name="ce22">
            <text:p>£231,206</text:p>
          </table:table-cell>
          <table:table-cell office:value-type="currency" office:value="69238986" table:style-name="ce22">
            <text:p>£69,238,986</text:p>
          </table:table-cell>
          <table:table-cell office:value-type="currency" office:value="583539" table:style-name="ce22">
            <text:p>£583,539</text:p>
          </table:table-cell>
          <table:table-cell office:value-type="currency" office:value="70053731" table:style-name="ce22">
            <text:p>£70,053,731</text:p>
          </table:table-cell>
          <table:table-cell office:value-type="currency" office:value="64754" table:style-name="ce22">
            <text:p>£64,754</text:p>
          </table:table-cell>
          <table:table-cell office:value-type="currency" office:value="70118485" table:style-name="ce22">
            <text:p>£70,118,485</text:p>
          </table:table-cell>
          <table:table-cell office:value-type="currency" office:value="83438832" table:style-name="ce22">
            <text:p>£83,438,832</text:p>
          </table:table-cell>
          <table:table-cell office:value-type="currency" office:value="400506" table:style-name="ce22">
            <text:p>£400,506</text:p>
          </table:table-cell>
          <table:table-cell office:value-type="currency" office:value="450570" table:style-name="ce22">
            <text:p>£450,570</text:p>
          </table:table-cell>
          <table:table-cell office:value-type="currency" office:value="253661" table:style-name="ce22">
            <text:p>£253,661</text:p>
          </table:table-cell>
          <table:table-cell office:value-type="currency" office:value="253661" table:style-name="ce22">
            <text:p>£253,661</text:p>
          </table:table-cell>
          <table:table-cell office:value-type="currency" office:value="0" table:style-name="ce22">
            <text:p>£0</text:p>
          </table:table-cell>
          <table:table-cell office:value-type="currency" office:value="253661" table:style-name="ce22">
            <text:p>£253,661</text:p>
          </table:table-cell>
          <table:table-cell office:value-type="currency" office:value="4083" table:style-name="ce22">
            <text:p>£4,083</text:p>
          </table:table-cell>
          <table:table-cell office:value-type="currency" office:value="18372" table:style-name="ce22">
            <text:p>£18,372</text:p>
          </table:table-cell>
          <table:table-cell office:value-type="currency" office:value="231206" table:style-name="ce22">
            <text:p>£231,206</text:p>
          </table:table-cell>
          <table:table-cell office:value-type="currency" office:value="84394668" table:style-name="ce22">
            <text:p>£84,394,668</text:p>
          </table:table-cell>
          <table:table-cell office:value-type="currency" office:value="168789" table:style-name="ce22">
            <text:p>£168,789</text:p>
          </table:table-cell>
          <table:table-cell office:value-type="currency" office:value="86339" table:style-name="ce22">
            <text:p>£86,339</text:p>
          </table:table-cell>
          <table:table-cell office:value-type="currency" office:value="64754" table:style-name="ce22">
            <text:p>£64,754</text:p>
          </table:table-cell>
          <table:table-cell office:value-type="currency" office:value="64754" table:style-name="ce22">
            <text:p>£64,754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SOUTH CAMBRIDGESHIRE</text:p>
          </table:table-cell>
          <table:table-cell office:value-type="currency" office:value="9676159" table:style-name="ce22">
            <text:p>£9,676,159</text:p>
          </table:table-cell>
          <table:table-cell office:value-type="currency" office:value="8435043" table:style-name="ce22">
            <text:p>£8,435,043</text:p>
          </table:table-cell>
          <table:table-cell office:value-type="currency" office:value="211953" table:style-name="ce22">
            <text:p>£211,953</text:p>
          </table:table-cell>
          <table:table-cell office:value-type="currency" office:value="18323155" table:style-name="ce22">
            <text:p>£18,323,155</text:p>
          </table:table-cell>
          <table:table-cell office:value-type="currency" office:value="750650" table:style-name="ce22">
            <text:p>£750,650</text:p>
          </table:table-cell>
          <table:table-cell office:value-type="currency" office:value="84770" table:style-name="ce22">
            <text:p>£84,770</text:p>
          </table:table-cell>
          <table:table-cell office:value-type="currency" office:value="148398" table:style-name="ce22">
            <text:p>£148,398</text:p>
          </table:table-cell>
          <table:table-cell office:value-type="currency" office:value="345089" table:style-name="ce22">
            <text:p>£345,089</text:p>
          </table:table-cell>
          <table:table-cell office:value-type="currency" office:value="155258" table:style-name="ce22">
            <text:p>£155,258</text:p>
          </table:table-cell>
          <table:table-cell office:value-type="currency" office:value="15135" table:style-name="ce22">
            <text:p>£15,135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431859" table:style-name="ce22">
            <text:p>£431,859</text:p>
          </table:table-cell>
          <table:table-cell office:value-type="currency" office:value="6054" table:style-name="ce22">
            <text:p>£6,054</text:p>
          </table:table-cell>
          <table:table-cell office:value-type="currency" office:value="437913" table:style-name="ce22">
            <text:p>£437,913</text:p>
          </table:table-cell>
          <table:table-cell office:value-type="currency" office:value="9277879" table:style-name="ce22">
            <text:p>£9,277,879</text:p>
          </table:table-cell>
          <table:table-cell office:value-type="currency" office:value="62340" table:style-name="ce22">
            <text:p>£62,340</text:p>
          </table:table-cell>
          <table:table-cell office:value-type="currency" office:value="62479" table:style-name="ce22">
            <text:p>£62,479</text:p>
          </table:table-cell>
          <table:table-cell office:value-type="currency" office:value="2146" table:style-name="ce22">
            <text:p>£2,146</text:p>
          </table:table-cell>
          <table:table-cell office:value-type="currency" office:value="25171" table:style-name="ce22">
            <text:p>£25,171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9188083" table:style-name="ce22">
            <text:p>£9,188,083</text:p>
          </table:table-cell>
          <table:table-cell office:value-type="currency" office:value="24992" table:style-name="ce22">
            <text:p>£24,992</text:p>
          </table:table-cell>
          <table:table-cell office:value-type="currency" office:value="9238246" table:style-name="ce22">
            <text:p>£9,238,246</text:p>
          </table:table-cell>
          <table:table-cell office:value-type="currency" office:value="8529271" table:style-name="ce22">
            <text:p>£8,529,271</text:p>
          </table:table-cell>
          <table:table-cell office:value-type="currency" office:value="92084" table:style-name="ce22">
            <text:p>£92,084</text:p>
          </table:table-cell>
          <table:table-cell office:value-type="currency" office:value="2137" table:style-name="ce22">
            <text:p>£2,137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23664" table:style-name="ce22">
            <text:p>£123,664</text:p>
          </table:table-cell>
          <table:table-cell office:value-type="currency" office:value="3821" table:style-name="ce22">
            <text:p>£3,821</text:p>
          </table:table-cell>
          <table:table-cell office:value-type="currency" office:value="7496" table:style-name="ce22">
            <text:p>£7,496</text:p>
          </table:table-cell>
          <table:table-cell office:value-type="currency" office:value="8300069" table:style-name="ce22">
            <text:p>£8,300,069</text:p>
          </table:table-cell>
          <table:table-cell office:value-type="currency" office:value="104716" table:style-name="ce22">
            <text:p>£104,716</text:p>
          </table:table-cell>
          <table:table-cell office:value-type="currency" office:value="8412281" table:style-name="ce22">
            <text:p>£8,412,281</text:p>
          </table:table-cell>
          <table:table-cell office:value-type="currency" office:value="22762" table:style-name="ce22">
            <text:p>£22,762</text:p>
          </table:table-cell>
          <table:table-cell office:value-type="currency" office:value="8435043" table:style-name="ce22">
            <text:p>£8,435,043</text:p>
          </table:table-cell>
          <table:table-cell office:value-type="currency" office:value="17920011" table:style-name="ce22">
            <text:p>£17,920,011</text:p>
          </table:table-cell>
          <table:table-cell office:value-type="currency" office:value="86016" table:style-name="ce22">
            <text:p>£86,016</text:p>
          </table:table-cell>
          <table:table-cell office:value-type="currency" office:value="96768" table:style-name="ce22">
            <text:p>£96,768</text:p>
          </table:table-cell>
          <table:table-cell office:value-type="currency" office:value="32667" table:style-name="ce22">
            <text:p>£32,667</text:p>
          </table:table-cell>
          <table:table-cell office:value-type="currency" office:value="32667" table:style-name="ce22">
            <text:p>£32,667</text:p>
          </table:table-cell>
          <table:table-cell office:value-type="currency" office:value="0" table:style-name="ce22">
            <text:p>£0</text:p>
          </table:table-cell>
          <table:table-cell office:value-type="currency" office:value="32667" table:style-name="ce22">
            <text:p>£32,667</text:p>
          </table:table-cell>
          <table:table-cell office:value-type="currency" office:value="0" table:style-name="ce22">
            <text:p>£0</text:p>
          </table:table-cell>
          <table:table-cell office:value-type="currency" office:value="25171" table:style-name="ce22">
            <text:p>£25,171</text:p>
          </table:table-cell>
          <table:table-cell office:value-type="currency" office:value="7496" table:style-name="ce22">
            <text:p>£7,496</text:p>
          </table:table-cell>
          <table:table-cell office:value-type="currency" office:value="18088440" table:style-name="ce22">
            <text:p>£18,088,440</text:p>
          </table:table-cell>
          <table:table-cell office:value-type="currency" office:value="36177" table:style-name="ce22">
            <text:p>£36,177</text:p>
          </table:table-cell>
          <table:table-cell office:value-type="currency" office:value="30349" table:style-name="ce22">
            <text:p>£30,349</text:p>
          </table:table-cell>
          <table:table-cell office:value-type="currency" office:value="22762" table:style-name="ce22">
            <text:p>£22,762</text:p>
          </table:table-cell>
          <table:table-cell office:value-type="currency" office:value="22762" table:style-name="ce22">
            <text:p>£22,762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SOUTH DERBYSHIRE</text:p>
          </table:table-cell>
          <table:table-cell office:value-type="currency" office:value="4233743" table:style-name="ce22">
            <text:p>£4,233,743</text:p>
          </table:table-cell>
          <table:table-cell office:value-type="currency" office:value="6196558" table:style-name="ce22">
            <text:p>£6,196,558</text:p>
          </table:table-cell>
          <table:table-cell office:value-type="currency" office:value="151927" table:style-name="ce22">
            <text:p>£151,927</text:p>
          </table:table-cell>
          <table:table-cell office:value-type="currency" office:value="10582228" table:style-name="ce22">
            <text:p>£10,582,228</text:p>
          </table:table-cell>
          <table:table-cell office:value-type="currency" office:value="120369" table:style-name="ce22">
            <text:p>£120,369</text:p>
          </table:table-cell>
          <table:table-cell office:value-type="currency" office:value="10389" table:style-name="ce22">
            <text:p>£10,389</text:p>
          </table:table-cell>
          <table:table-cell office:value-type="currency" office:value="24709" table:style-name="ce22">
            <text:p>£24,709</text:p>
          </table:table-cell>
          <table:table-cell office:value-type="currency" office:value="33966" table:style-name="ce22">
            <text:p>£33,966</text:p>
          </table:table-cell>
          <table:table-cell office:value-type="currency" office:value="2566" table:style-name="ce22">
            <text:p>£2,566</text:p>
          </table:table-cell>
          <table:table-cell office:value-type="currency" office:value="11428" table:style-name="ce22">
            <text:p>£11,428</text:p>
          </table:table-cell>
          <table:table-cell office:value-type="currency" office:value="23892" table:style-name="ce22">
            <text:p>£23,892</text:p>
          </table:table-cell>
          <table:table-cell office:value-type="currency" office:value="3883" table:style-name="ce22">
            <text:p>£3,883</text:p>
          </table:table-cell>
          <table:table-cell office:value-type="currency" office:value="53891" table:style-name="ce22">
            <text:p>£53,891</text:p>
          </table:table-cell>
          <table:table-cell office:value-type="currency" office:value="4571" table:style-name="ce22">
            <text:p>£4,571</text:p>
          </table:table-cell>
          <table:table-cell office:value-type="currency" office:value="62345" table:style-name="ce22">
            <text:p>£62,345</text:p>
          </table:table-cell>
          <table:table-cell office:value-type="currency" office:value="4194759" table:style-name="ce22">
            <text:p>£4,194,759</text:p>
          </table:table-cell>
          <table:table-cell table:style-name="ce22"/>
          <table:table-cell office:value-type="currency" office:value="34801" table:style-name="ce22">
            <text:p>£34,801</text:p>
          </table:table-cell>
          <table:table-cell office:value-type="currency" office:value="2480" table:style-name="ce22">
            <text:p>£2,480</text:p>
          </table:table-cell>
          <table:table-cell office:value-type="currency" office:value="2088" table:style-name="ce22">
            <text:p>£2,088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4155390" table:style-name="ce22">
            <text:p>£4,155,390</text:p>
          </table:table-cell>
          <table:table-cell office:value-type="currency" office:value="13920" table:style-name="ce22">
            <text:p>£13,920</text:p>
          </table:table-cell>
          <table:table-cell office:value-type="currency" office:value="4171398" table:style-name="ce22">
            <text:p>£4,171,398</text:p>
          </table:table-cell>
          <table:table-cell office:value-type="currency" office:value="6410988" table:style-name="ce22">
            <text:p>£6,410,988</text:p>
          </table:table-cell>
          <table:table-cell office:value-type="currency" office:value="42726" table:style-name="ce22">
            <text:p>£42,726</text:p>
          </table:table-cell>
          <table:table-cell office:value-type="currency" office:value="142258" table:style-name="ce22">
            <text:p>£142,258</text:p>
          </table:table-cell>
          <table:table-cell table:number-columns-repeated="2" table:style-name="ce22"/>
          <table:table-cell office:value-type="currency" office:value="5236" table:style-name="ce22">
            <text:p>£5,236</text:p>
          </table:table-cell>
          <table:table-cell table:number-columns-repeated="2" table:style-name="ce22"/>
          <table:table-cell office:value-type="currency" office:value="126501" table:style-name="ce22">
            <text:p>£126,501</text:p>
          </table:table-cell>
          <table:table-cell table:style-name="ce22"/>
          <table:table-cell office:value-type="currency" office:value="1284" table:style-name="ce22">
            <text:p>£1,284</text:p>
          </table:table-cell>
          <table:table-cell office:value-type="currency" office:value="6098219" table:style-name="ce22">
            <text:p>£6,098,219</text:p>
          </table:table-cell>
          <table:table-cell office:value-type="currency" office:value="76236" table:style-name="ce22">
            <text:p>£76,236</text:p>
          </table:table-cell>
          <table:table-cell office:value-type="currency" office:value="6175739" table:style-name="ce22">
            <text:p>£6,175,739</text:p>
          </table:table-cell>
          <table:table-cell office:value-type="currency" office:value="20819" table:style-name="ce22">
            <text:p>£20,819</text:p>
          </table:table-cell>
          <table:table-cell office:value-type="currency" office:value="6196558" table:style-name="ce22">
            <text:p>£6,196,558</text:p>
          </table:table-cell>
          <table:table-cell office:value-type="currency" office:value="10307500" table:style-name="ce22">
            <text:p>£10,307,500</text:p>
          </table:table-cell>
          <table:table-cell office:value-type="currency" office:value="49476" table:style-name="ce22">
            <text:p>£49,476</text:p>
          </table:table-cell>
          <table:table-cell office:value-type="currency" office:value="55661" table:style-name="ce22">
            <text:p>£55,661</text:p>
          </table:table-cell>
          <table:table-cell office:value-type="currency" office:value="7255" table:style-name="ce22">
            <text:p>£7,255</text:p>
          </table:table-cell>
          <table:table-cell office:value-type="currency" office:value="7255" table:style-name="ce22">
            <text:p>£7,255</text:p>
          </table:table-cell>
          <table:table-cell office:value-type="currency" office:value="0" table:style-name="ce22">
            <text:p>£0</text:p>
          </table:table-cell>
          <table:table-cell office:value-type="currency" office:value="7255" table:style-name="ce22">
            <text:p>£7,255</text:p>
          </table:table-cell>
          <table:table-cell office:value-type="currency" office:value="3883" table:style-name="ce22">
            <text:p>£3,883</text:p>
          </table:table-cell>
          <table:table-cell office:value-type="currency" office:value="2088" table:style-name="ce22">
            <text:p>£2,088</text:p>
          </table:table-cell>
          <table:table-cell office:value-type="currency" office:value="1284" table:style-name="ce22">
            <text:p>£1,284</text:p>
          </table:table-cell>
          <table:table-cell office:value-type="currency" office:value="10409482" table:style-name="ce22">
            <text:p>£10,409,482</text:p>
          </table:table-cell>
          <table:table-cell office:value-type="currency" office:value="20819" table:style-name="ce22">
            <text:p>£20,819</text:p>
          </table:table-cell>
          <table:table-cell office:value-type="currency" office:value="10409482" table:style-name="ce22">
            <text:p>£10,409,482</text:p>
          </table:table-cell>
          <table:table-cell office:value-type="currency" office:value="7807112" table:style-name="ce22">
            <text:p>£7,807,112</text:p>
          </table:table-cell>
          <table:table-cell office:value-type="currency" office:value="20819" table:style-name="ce22">
            <text:p>£20,819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SOUTH GLOS</text:p>
          </table:table-cell>
          <table:table-cell office:value-type="currency" office:value="647403" table:style-name="ce22">
            <text:p>£647,403</text:p>
          </table:table-cell>
          <table:table-cell office:value-type="currency" office:value="35754266" table:style-name="ce22">
            <text:p>£35,754,266</text:p>
          </table:table-cell>
          <table:table-cell office:value-type="currency" office:value="433504" table:style-name="ce22">
            <text:p>£433,504</text:p>
          </table:table-cell>
          <table:table-cell office:value-type="currency" office:value="36835173" table:style-name="ce22">
            <text:p>£36,835,173</text:p>
          </table:table-cell>
          <table:table-cell office:value-type="currency" office:value="1663947" table:style-name="ce22">
            <text:p>£1,663,947</text:p>
          </table:table-cell>
          <table:table-cell office:value-type="currency" office:value="205678" table:style-name="ce22">
            <text:p>£205,678</text:p>
          </table:table-cell>
          <table:table-cell office:value-type="currency" office:value="245907" table:style-name="ce22">
            <text:p>£245,907</text:p>
          </table:table-cell>
          <table:table-cell office:value-type="currency" office:value="329665" table:style-name="ce22">
            <text:p>£329,665</text:p>
          </table:table-cell>
          <table:table-cell office:value-type="currency" office:value="707727" table:style-name="ce22">
            <text:p>£707,727</text:p>
          </table:table-cell>
          <table:table-cell office:value-type="currency" office:value="18903" table:style-name="ce22">
            <text:p>£18,903</text:p>
          </table:table-cell>
          <table:table-cell office:value-type="currency" office:value="51568" table:style-name="ce22">
            <text:p>£51,568</text:p>
          </table:table-cell>
          <table:table-cell office:value-type="currency" office:value="0" table:style-name="ce22">
            <text:p>£0</text:p>
          </table:table-cell>
          <table:table-cell office:value-type="currency" office:value="639842" table:style-name="ce22">
            <text:p>£639,842</text:p>
          </table:table-cell>
          <table:table-cell office:value-type="currency" office:value="7561" table:style-name="ce22">
            <text:p>£7,561</text:p>
          </table:table-cell>
          <table:table-cell office:value-type="currency" office:value="647403" table:style-name="ce22">
            <text:p>£647,403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36575224" table:style-name="ce22">
            <text:p>£36,575,224</text:p>
          </table:table-cell>
          <table:table-cell office:value-type="currency" office:value="854319" table:style-name="ce22">
            <text:p>£854,319</text:p>
          </table:table-cell>
          <table:table-cell office:value-type="currency" office:value="97490" table:style-name="ce22">
            <text:p>£97,49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666679" table:style-name="ce22">
            <text:p>£666,679</text:p>
          </table:table-cell>
          <table:table-cell office:value-type="currency" office:value="0" table:style-name="ce22">
            <text:p>£0</text:p>
          </table:table-cell>
          <table:table-cell office:value-type="currency" office:value="88321" table:style-name="ce22">
            <text:p>£88,321</text:p>
          </table:table-cell>
          <table:table-cell office:value-type="currency" office:value="34868415" table:style-name="ce22">
            <text:p>£34,868,415</text:p>
          </table:table-cell>
          <table:table-cell office:value-type="currency" office:value="779263" table:style-name="ce22">
            <text:p>£779,263</text:p>
          </table:table-cell>
          <table:table-cell office:value-type="currency" office:value="35735999" table:style-name="ce22">
            <text:p>£35,735,999</text:p>
          </table:table-cell>
          <table:table-cell office:value-type="currency" office:value="18267" table:style-name="ce22">
            <text:p>£18,267</text:p>
          </table:table-cell>
          <table:table-cell office:value-type="currency" office:value="35754266" table:style-name="ce22">
            <text:p>£35,754,266</text:p>
          </table:table-cell>
          <table:table-cell office:value-type="currency" office:value="35508257" table:style-name="ce22">
            <text:p>£35,508,257</text:p>
          </table:table-cell>
          <table:table-cell office:value-type="currency" office:value="170440" table:style-name="ce22">
            <text:p>£170,440</text:p>
          </table:table-cell>
          <table:table-cell office:value-type="currency" office:value="191745" table:style-name="ce22">
            <text:p>£191,745</text:p>
          </table:table-cell>
          <table:table-cell office:value-type="currency" office:value="88321" table:style-name="ce22">
            <text:p>£88,321</text:p>
          </table:table-cell>
          <table:table-cell office:value-type="currency" office:value="88321" table:style-name="ce22">
            <text:p>£88,321</text:p>
          </table:table-cell>
          <table:table-cell office:value-type="currency" office:value="0" table:style-name="ce22">
            <text:p>£0</text:p>
          </table:table-cell>
          <table:table-cell office:value-type="currency" office:value="88321" table:style-name="ce22">
            <text:p>£88,321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88321" table:style-name="ce22">
            <text:p>£88,321</text:p>
          </table:table-cell>
          <table:table-cell office:value-type="currency" office:value="36383402" table:style-name="ce22">
            <text:p>£36,383,402</text:p>
          </table:table-cell>
          <table:table-cell office:value-type="currency" office:value="72767" table:style-name="ce22">
            <text:p>£72,767</text:p>
          </table:table-cell>
          <table:table-cell office:value-type="currency" office:value="24356" table:style-name="ce22">
            <text:p>£24,356</text:p>
          </table:table-cell>
          <table:table-cell office:value-type="currency" office:value="18267" table:style-name="ce22">
            <text:p>£18,267</text:p>
          </table:table-cell>
          <table:table-cell office:value-type="currency" office:value="18267" table:style-name="ce22">
            <text:p>£18,267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SOUTH HAMS</text:p>
          </table:table-cell>
          <table:table-cell office:value-type="currency" office:value="193164" table:style-name="ce22">
            <text:p>£193,164</text:p>
          </table:table-cell>
          <table:table-cell office:value-type="currency" office:value="13435194" table:style-name="ce22">
            <text:p>£13,435,194</text:p>
          </table:table-cell>
          <table:table-cell office:value-type="currency" office:value="176743" table:style-name="ce22">
            <text:p>£176,743</text:p>
          </table:table-cell>
          <table:table-cell office:value-type="currency" office:value="13805101" table:style-name="ce22">
            <text:p>£13,805,101</text:p>
          </table:table-cell>
          <table:table-cell office:value-type="currency" office:value="798624" table:style-name="ce22">
            <text:p>£798,624</text:p>
          </table:table-cell>
          <table:table-cell office:value-type="currency" office:value="139521" table:style-name="ce22">
            <text:p>£139,521</text:p>
          </table:table-cell>
          <table:table-cell office:value-type="currency" office:value="552438" table:style-name="ce22">
            <text:p>£552,438</text:p>
          </table:table-cell>
          <table:table-cell office:value-type="currency" office:value="9924" table:style-name="ce22">
            <text:p>£9,924</text:p>
          </table:table-cell>
          <table:table-cell office:value-type="currency" office:value="25229" table:style-name="ce22">
            <text:p>£25,229</text:p>
          </table:table-cell>
          <table:table-cell office:value-type="currency" office:value="0" table:style-name="ce22">
            <text:p>£0</text:p>
          </table:table-cell>
          <table:table-cell office:value-type="currency" office:value="27793" table:style-name="ce22">
            <text:p>£27,793</text:p>
          </table:table-cell>
          <table:table-cell office:value-type="currency" office:value="0" table:style-name="ce22">
            <text:p>£0</text:p>
          </table:table-cell>
          <table:table-cell office:value-type="currency" office:value="193164" table:style-name="ce22">
            <text:p>£193,164</text:p>
          </table:table-cell>
          <table:table-cell office:value-type="currency" office:value="0" table:style-name="ce22">
            <text:p>£0</text:p>
          </table:table-cell>
          <table:table-cell office:value-type="currency" office:value="193164" table:style-name="ce22">
            <text:p>£193,164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3528094" table:style-name="ce22">
            <text:p>£13,528,094</text:p>
          </table:table-cell>
          <table:table-cell office:value-type="currency" office:value="139921" table:style-name="ce22">
            <text:p>£139,921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99146" table:style-name="ce22">
            <text:p>£99,146</text:p>
          </table:table-cell>
          <table:table-cell office:value-type="currency" office:value="0" table:style-name="ce22">
            <text:p>£0</text:p>
          </table:table-cell>
          <table:table-cell office:value-type="currency" office:value="10854" table:style-name="ce22">
            <text:p>£10,854</text:p>
          </table:table-cell>
          <table:table-cell office:value-type="currency" office:value="13278173" table:style-name="ce22">
            <text:p>£13,278,173</text:p>
          </table:table-cell>
          <table:table-cell office:value-type="currency" office:value="123611" table:style-name="ce22">
            <text:p>£123,611</text:p>
          </table:table-cell>
          <table:table-cell office:value-type="currency" office:value="13412638" table:style-name="ce22">
            <text:p>£13,412,638</text:p>
          </table:table-cell>
          <table:table-cell office:value-type="currency" office:value="22556" table:style-name="ce22">
            <text:p>£22,556</text:p>
          </table:table-cell>
          <table:table-cell office:value-type="currency" office:value="13435194" table:style-name="ce22">
            <text:p>£13,435,194</text:p>
          </table:table-cell>
          <table:table-cell office:value-type="currency" office:value="13471337" table:style-name="ce22">
            <text:p>£13,471,337</text:p>
          </table:table-cell>
          <table:table-cell office:value-type="currency" office:value="64662" table:style-name="ce22">
            <text:p>£64,662</text:p>
          </table:table-cell>
          <table:table-cell office:value-type="currency" office:value="72745" table:style-name="ce22">
            <text:p>£72,745</text:p>
          </table:table-cell>
          <table:table-cell office:value-type="currency" office:value="10854" table:style-name="ce22">
            <text:p>£10,854</text:p>
          </table:table-cell>
          <table:table-cell office:value-type="currency" office:value="10854" table:style-name="ce22">
            <text:p>£10,854</text:p>
          </table:table-cell>
          <table:table-cell office:value-type="currency" office:value="0" table:style-name="ce22">
            <text:p>£0</text:p>
          </table:table-cell>
          <table:table-cell office:value-type="currency" office:value="10854" table:style-name="ce22">
            <text:p>£10,854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0854" table:style-name="ce22">
            <text:p>£10,854</text:p>
          </table:table-cell>
          <table:table-cell office:value-type="currency" office:value="13605802" table:style-name="ce22">
            <text:p>£13,605,802</text:p>
          </table:table-cell>
          <table:table-cell office:value-type="currency" office:value="27212" table:style-name="ce22">
            <text:p>£27,212</text:p>
          </table:table-cell>
          <table:table-cell office:value-type="currency" office:value="30074" table:style-name="ce22">
            <text:p>£30,074</text:p>
          </table:table-cell>
          <table:table-cell office:value-type="currency" office:value="22556" table:style-name="ce22">
            <text:p>£22,556</text:p>
          </table:table-cell>
          <table:table-cell office:value-type="currency" office:value="22556" table:style-name="ce22">
            <text:p>£22,556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SOUTH HOLLAND</text:p>
          </table:table-cell>
          <table:table-cell office:value-type="currency" office:value="6027670" table:style-name="ce22">
            <text:p>£6,027,670</text:p>
          </table:table-cell>
          <table:table-cell office:value-type="currency" office:value="4648672" table:style-name="ce22">
            <text:p>£4,648,672</text:p>
          </table:table-cell>
          <table:table-cell office:value-type="currency" office:value="169474" table:style-name="ce22">
            <text:p>£169,474</text:p>
          </table:table-cell>
          <table:table-cell office:value-type="currency" office:value="10845816" table:style-name="ce22">
            <text:p>£10,845,816</text:p>
          </table:table-cell>
          <table:table-cell office:value-type="currency" office:value="384132" table:style-name="ce22">
            <text:p>£384,132</text:p>
          </table:table-cell>
          <table:table-cell office:value-type="currency" office:value="118309" table:style-name="ce22">
            <text:p>£118,309</text:p>
          </table:table-cell>
          <table:table-cell office:value-type="currency" office:value="573" table:style-name="ce22">
            <text:p>£573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4280" table:style-name="ce22">
            <text:p>£14,280</text:p>
          </table:table-cell>
          <table:table-cell office:value-type="currency" office:value="0" table:style-name="ce22">
            <text:p>£0</text:p>
          </table:table-cell>
          <table:table-cell office:value-type="currency" office:value="624" table:style-name="ce22">
            <text:p>£624</text:p>
          </table:table-cell>
          <table:table-cell office:value-type="currency" office:value="368655" table:style-name="ce22">
            <text:p>£368,655</text:p>
          </table:table-cell>
          <table:table-cell office:value-type="currency" office:value="5712" table:style-name="ce22">
            <text:p>£5,712</text:p>
          </table:table-cell>
          <table:table-cell office:value-type="currency" office:value="374991" table:style-name="ce22">
            <text:p>£374,991</text:p>
          </table:table-cell>
          <table:table-cell office:value-type="currency" office:value="5715812" table:style-name="ce22">
            <text:p>£5,715,812</text:p>
          </table:table-cell>
          <table:table-cell office:value-type="currency" office:value="5112" table:style-name="ce22">
            <text:p>£5,112</text:p>
          </table:table-cell>
          <table:table-cell office:value-type="currency" office:value="109479" table:style-name="ce22">
            <text:p>£109,479</text:p>
          </table:table-cell>
          <table:table-cell office:value-type="currency" office:value="-2554" table:style-name="ce22">
            <text:p>-£2,554</text:p>
          </table:table-cell>
          <table:table-cell office:value-type="currency" office:value="1239" table:style-name="ce22">
            <text:p>£1,239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5607648" table:style-name="ce22">
            <text:p>£5,607,648</text:p>
          </table:table-cell>
          <table:table-cell office:value-type="currency" office:value="43792" table:style-name="ce22">
            <text:p>£43,792</text:p>
          </table:table-cell>
          <table:table-cell office:value-type="currency" office:value="5652679" table:style-name="ce22">
            <text:p>£5,652,679</text:p>
          </table:table-cell>
          <table:table-cell office:value-type="currency" office:value="4862891" table:style-name="ce22">
            <text:p>£4,862,891</text:p>
          </table:table-cell>
          <table:table-cell office:value-type="currency" office:value="78164" table:style-name="ce22">
            <text:p>£78,164</text:p>
          </table:table-cell>
          <table:table-cell office:value-type="currency" office:value="57177" table:style-name="ce22">
            <text:p>£57,177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17996" table:style-name="ce22">
            <text:p>£217,996</text:p>
          </table:table-cell>
          <table:table-cell office:value-type="currency" office:value="0" table:style-name="ce22">
            <text:p>£0</text:p>
          </table:table-cell>
          <table:table-cell office:value-type="currency" office:value="22025" table:style-name="ce22">
            <text:p>£22,025</text:p>
          </table:table-cell>
          <table:table-cell office:value-type="currency" office:value="4487529" table:style-name="ce22">
            <text:p>£4,487,529</text:p>
          </table:table-cell>
          <table:table-cell office:value-type="currency" office:value="134097" table:style-name="ce22">
            <text:p>£134,097</text:p>
          </table:table-cell>
          <table:table-cell office:value-type="currency" office:value="4643651" table:style-name="ce22">
            <text:p>£4,643,651</text:p>
          </table:table-cell>
          <table:table-cell office:value-type="currency" office:value="5021" table:style-name="ce22">
            <text:p>£5,021</text:p>
          </table:table-cell>
          <table:table-cell office:value-type="currency" office:value="4648672" table:style-name="ce22">
            <text:p>£4,648,672</text:p>
          </table:table-cell>
          <table:table-cell office:value-type="currency" office:value="10463832" table:style-name="ce22">
            <text:p>£10,463,832</text:p>
          </table:table-cell>
          <table:table-cell office:value-type="currency" office:value="50226" table:style-name="ce22">
            <text:p>£50,226</text:p>
          </table:table-cell>
          <table:table-cell office:value-type="currency" office:value="56505" table:style-name="ce22">
            <text:p>£56,505</text:p>
          </table:table-cell>
          <table:table-cell office:value-type="currency" office:value="23888" table:style-name="ce22">
            <text:p>£23,888</text:p>
          </table:table-cell>
          <table:table-cell office:value-type="currency" office:value="23888" table:style-name="ce22">
            <text:p>£23,888</text:p>
          </table:table-cell>
          <table:table-cell office:value-type="currency" office:value="0" table:style-name="ce22">
            <text:p>£0</text:p>
          </table:table-cell>
          <table:table-cell office:value-type="currency" office:value="23888" table:style-name="ce22">
            <text:p>£23,888</text:p>
          </table:table-cell>
          <table:table-cell office:value-type="currency" office:value="624" table:style-name="ce22">
            <text:p>£624</text:p>
          </table:table-cell>
          <table:table-cell office:value-type="currency" office:value="1239" table:style-name="ce22">
            <text:p>£1,239</text:p>
          </table:table-cell>
          <table:table-cell office:value-type="currency" office:value="22025" table:style-name="ce22">
            <text:p>£22,025</text:p>
          </table:table-cell>
          <table:table-cell office:value-type="currency" office:value="10671321" table:style-name="ce22">
            <text:p>£10,671,321</text:p>
          </table:table-cell>
          <table:table-cell office:value-type="currency" office:value="21343" table:style-name="ce22">
            <text:p>£21,343</text:p>
          </table:table-cell>
          <table:table-cell office:value-type="currency" office:value="6694" table:style-name="ce22">
            <text:p>£6,694</text:p>
          </table:table-cell>
          <table:table-cell office:value-type="currency" office:value="5021" table:style-name="ce22">
            <text:p>£5,021</text:p>
          </table:table-cell>
          <table:table-cell office:value-type="currency" office:value="5021" table:style-name="ce22">
            <text:p>£5,021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SOUTH KESTEVEN</text:p>
          </table:table-cell>
          <table:table-cell office:value-type="currency" office:value="8402196" table:style-name="ce22">
            <text:p>£8,402,196</text:p>
          </table:table-cell>
          <table:table-cell office:value-type="currency" office:value="8896181" table:style-name="ce22">
            <text:p>£8,896,181</text:p>
          </table:table-cell>
          <table:table-cell office:value-type="currency" office:value="290251" table:style-name="ce22">
            <text:p>£290,251</text:p>
          </table:table-cell>
          <table:table-cell office:value-type="currency" office:value="17588628" table:style-name="ce22">
            <text:p>£17,588,628</text:p>
          </table:table-cell>
          <table:table-cell office:value-type="currency" office:value="6301" table:style-name="ce22">
            <text:p>£6,301</text:p>
          </table:table-cell>
          <table:table-cell office:value-type="currency" office:value="3439" table:style-name="ce22">
            <text:p>£3,439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6301" table:style-name="ce22">
            <text:p>£6,301</text:p>
          </table:table-cell>
          <table:table-cell office:value-type="currency" office:value="0" table:style-name="ce22">
            <text:p>£0</text:p>
          </table:table-cell>
          <table:table-cell office:value-type="currency" office:value="6301" table:style-name="ce22">
            <text:p>£6,301</text:p>
          </table:table-cell>
          <table:table-cell office:value-type="currency" office:value="8407317" table:style-name="ce22">
            <text:p>£8,407,317</text:p>
          </table:table-cell>
          <table:table-cell office:value-type="currency" office:value="0" table:style-name="ce22">
            <text:p>£0</text:p>
          </table:table-cell>
          <table:table-cell office:value-type="currency" office:value="19037" table:style-name="ce22">
            <text:p>£19,037</text:p>
          </table:table-cell>
          <table:table-cell office:value-type="currency" office:value="0" table:style-name="ce22">
            <text:p>£0</text:p>
          </table:table-cell>
          <table:table-cell office:value-type="currency" office:value="2085" table:style-name="ce22">
            <text:p>£2,085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8386195" table:style-name="ce22">
            <text:p>£8,386,195</text:p>
          </table:table-cell>
          <table:table-cell office:value-type="currency" office:value="7615" table:style-name="ce22">
            <text:p>£7,615</text:p>
          </table:table-cell>
          <table:table-cell office:value-type="currency" office:value="8395895" table:style-name="ce22">
            <text:p>£8,395,895</text:p>
          </table:table-cell>
          <table:table-cell office:value-type="currency" office:value="8910038" table:style-name="ce22">
            <text:p>£8,910,038</text:p>
          </table:table-cell>
          <table:table-cell office:value-type="currency" office:value="23582" table:style-name="ce22">
            <text:p>£23,582</text:p>
          </table:table-cell>
          <table:table-cell office:value-type="currency" office:value="0" table:style-name="ce22">
            <text:p>£0</text:p>
          </table:table-cell>
          <table:table-cell office:value-type="currency" office:value="1575" table:style-name="ce22">
            <text:p>£1,575</text:p>
          </table:table-cell>
          <table:table-cell office:value-type="currency" office:value="0" table:style-name="ce22">
            <text:p>£0</text:p>
          </table:table-cell>
          <table:table-cell office:value-type="currency" office:value="35346" table:style-name="ce22">
            <text:p>£35,346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1607" table:style-name="ce22">
            <text:p>£21,607</text:p>
          </table:table-cell>
          <table:table-cell office:value-type="currency" office:value="0" table:style-name="ce22">
            <text:p>£0</text:p>
          </table:table-cell>
          <table:table-cell office:value-type="currency" office:value="2244" table:style-name="ce22">
            <text:p>£2,244</text:p>
          </table:table-cell>
          <table:table-cell office:value-type="currency" office:value="8862605" table:style-name="ce22">
            <text:p>£8,862,605</text:p>
          </table:table-cell>
          <table:table-cell office:value-type="currency" office:value="22792" table:style-name="ce22">
            <text:p>£22,792</text:p>
          </table:table-cell>
          <table:table-cell office:value-type="currency" office:value="8887641" table:style-name="ce22">
            <text:p>£8,887,641</text:p>
          </table:table-cell>
          <table:table-cell office:value-type="currency" office:value="8540" table:style-name="ce22">
            <text:p>£8,540</text:p>
          </table:table-cell>
          <table:table-cell office:value-type="currency" office:value="8896181" table:style-name="ce22">
            <text:p>£8,896,181</text:p>
          </table:table-cell>
          <table:table-cell office:value-type="currency" office:value="17255101" table:style-name="ce22">
            <text:p>£17,255,101</text:p>
          </table:table-cell>
          <table:table-cell office:value-type="currency" office:value="82824" table:style-name="ce22">
            <text:p>£82,824</text:p>
          </table:table-cell>
          <table:table-cell office:value-type="currency" office:value="93178" table:style-name="ce22">
            <text:p>£93,178</text:p>
          </table:table-cell>
          <table:table-cell office:value-type="currency" office:value="4329" table:style-name="ce22">
            <text:p>£4,329</text:p>
          </table:table-cell>
          <table:table-cell office:value-type="currency" office:value="4329" table:style-name="ce22">
            <text:p>£4,329</text:p>
          </table:table-cell>
          <table:table-cell office:value-type="currency" office:value="0" table:style-name="ce22">
            <text:p>£0</text:p>
          </table:table-cell>
          <table:table-cell office:value-type="currency" office:value="4329" table:style-name="ce22">
            <text:p>£4,329</text:p>
          </table:table-cell>
          <table:table-cell office:value-type="currency" office:value="0" table:style-name="ce22">
            <text:p>£0</text:p>
          </table:table-cell>
          <table:table-cell office:value-type="currency" office:value="2085" table:style-name="ce22">
            <text:p>£2,085</text:p>
          </table:table-cell>
          <table:table-cell office:value-type="currency" office:value="2244" table:style-name="ce22">
            <text:p>£2,244</text:p>
          </table:table-cell>
          <table:table-cell office:value-type="currency" office:value="17289837" table:style-name="ce22">
            <text:p>£17,289,837</text:p>
          </table:table-cell>
          <table:table-cell office:value-type="currency" office:value="34580" table:style-name="ce22">
            <text:p>£34,580</text:p>
          </table:table-cell>
          <table:table-cell office:value-type="currency" office:value="11387" table:style-name="ce22">
            <text:p>£11,387</text:p>
          </table:table-cell>
          <table:table-cell office:value-type="currency" office:value="8540" table:style-name="ce22">
            <text:p>£8,540</text:p>
          </table:table-cell>
          <table:table-cell office:value-type="currency" office:value="8540" table:style-name="ce22">
            <text:p>£8,540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SOUTH NORFOLK</text:p>
          </table:table-cell>
          <table:table-cell office:value-type="currency" office:value="225456" table:style-name="ce22">
            <text:p>£225,456</text:p>
          </table:table-cell>
          <table:table-cell office:value-type="currency" office:value="16191620" table:style-name="ce22">
            <text:p>£16,191,620</text:p>
          </table:table-cell>
          <table:table-cell office:value-type="currency" office:value="217933" table:style-name="ce22">
            <text:p>£217,933</text:p>
          </table:table-cell>
          <table:table-cell office:value-type="currency" office:value="16635009" table:style-name="ce22">
            <text:p>£16,635,009</text:p>
          </table:table-cell>
          <table:table-cell office:value-type="currency" office:value="234500" table:style-name="ce22">
            <text:p>£234,500</text:p>
          </table:table-cell>
          <table:table-cell office:value-type="currency" office:value="2248" table:style-name="ce22">
            <text:p>£2,248</text:p>
          </table:table-cell>
          <table:table-cell office:value-type="currency" office:value="0" table:style-name="ce22">
            <text:p>£0</text:p>
          </table:table-cell>
          <table:table-cell office:value-type="currency" office:value="225403" table:style-name="ce22">
            <text:p>£225,403</text:p>
          </table:table-cell>
          <table:table-cell office:value-type="currency" office:value="40" table:style-name="ce22">
            <text:p>£40</text:p>
          </table:table-cell>
          <table:table-cell office:value-type="currency" office:value="2926" table:style-name="ce22">
            <text:p>£2,926</text:p>
          </table:table-cell>
          <table:table-cell office:value-type="currency" office:value="7248" table:style-name="ce22">
            <text:p>£7,248</text:p>
          </table:table-cell>
          <table:table-cell office:value-type="currency" office:value="-742" table:style-name="ce22">
            <text:p>-£742</text:p>
          </table:table-cell>
          <table:table-cell office:value-type="currency" office:value="225028" table:style-name="ce22">
            <text:p>£225,028</text:p>
          </table:table-cell>
          <table:table-cell office:value-type="currency" office:value="1170" table:style-name="ce22">
            <text:p>£1,170</text:p>
          </table:table-cell>
          <table:table-cell office:value-type="currency" office:value="225456" table:style-name="ce22">
            <text:p>£225,456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6315458" table:style-name="ce22">
            <text:p>£16,315,458</text:p>
          </table:table-cell>
          <table:table-cell office:value-type="currency" office:value="156044" table:style-name="ce22">
            <text:p>£156,044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17907" table:style-name="ce22">
            <text:p>£117,907</text:p>
          </table:table-cell>
          <table:table-cell office:value-type="currency" office:value="26" table:style-name="ce22">
            <text:p>£26</text:p>
          </table:table-cell>
          <table:table-cell office:value-type="currency" office:value="21505" table:style-name="ce22">
            <text:p>£21,505</text:p>
          </table:table-cell>
          <table:table-cell office:value-type="currency" office:value="16019976" table:style-name="ce22">
            <text:p>£16,019,976</text:p>
          </table:table-cell>
          <table:table-cell office:value-type="currency" office:value="140789" table:style-name="ce22">
            <text:p>£140,789</text:p>
          </table:table-cell>
          <table:table-cell office:value-type="currency" office:value="16182270" table:style-name="ce22">
            <text:p>£16,182,270</text:p>
          </table:table-cell>
          <table:table-cell office:value-type="currency" office:value="9350" table:style-name="ce22">
            <text:p>£9,350</text:p>
          </table:table-cell>
          <table:table-cell office:value-type="currency" office:value="16191620" table:style-name="ce22">
            <text:p>£16,191,620</text:p>
          </table:table-cell>
          <table:table-cell office:value-type="currency" office:value="16245004" table:style-name="ce22">
            <text:p>£16,245,004</text:p>
          </table:table-cell>
          <table:table-cell office:value-type="currency" office:value="77976" table:style-name="ce22">
            <text:p>£77,976</text:p>
          </table:table-cell>
          <table:table-cell office:value-type="currency" office:value="87723" table:style-name="ce22">
            <text:p>£87,723</text:p>
          </table:table-cell>
          <table:table-cell office:value-type="currency" office:value="20763" table:style-name="ce22">
            <text:p>£20,763</text:p>
          </table:table-cell>
          <table:table-cell office:value-type="currency" office:value="20763" table:style-name="ce22">
            <text:p>£20,763</text:p>
          </table:table-cell>
          <table:table-cell office:value-type="currency" office:value="0" table:style-name="ce22">
            <text:p>£0</text:p>
          </table:table-cell>
          <table:table-cell office:value-type="currency" office:value="20763" table:style-name="ce22">
            <text:p>£20,763</text:p>
          </table:table-cell>
          <table:table-cell office:value-type="currency" office:value="-742" table:style-name="ce22">
            <text:p>-£742</text:p>
          </table:table-cell>
          <table:table-cell office:value-type="currency" office:value="0" table:style-name="ce22">
            <text:p>£0</text:p>
          </table:table-cell>
          <table:table-cell office:value-type="currency" office:value="21505" table:style-name="ce22">
            <text:p>£21,505</text:p>
          </table:table-cell>
          <table:table-cell office:value-type="currency" office:value="16407726" table:style-name="ce22">
            <text:p>£16,407,726</text:p>
          </table:table-cell>
          <table:table-cell office:value-type="currency" office:value="32815" table:style-name="ce22">
            <text:p>£32,815</text:p>
          </table:table-cell>
          <table:table-cell office:value-type="currency" office:value="12467" table:style-name="ce22">
            <text:p>£12,467</text:p>
          </table:table-cell>
          <table:table-cell office:value-type="currency" office:value="9350" table:style-name="ce22">
            <text:p>£9,350</text:p>
          </table:table-cell>
          <table:table-cell office:value-type="currency" office:value="9350" table:style-name="ce22">
            <text:p>£9,350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SOUTH OXFORDSHIRE</text:p>
          </table:table-cell>
          <table:table-cell office:value-type="currency" office:value="130014" table:style-name="ce22">
            <text:p>£130,014</text:p>
          </table:table-cell>
          <table:table-cell office:value-type="currency" office:value="17015006" table:style-name="ce22">
            <text:p>£17,015,006</text:p>
          </table:table-cell>
          <table:table-cell office:value-type="currency" office:value="215584" table:style-name="ce22">
            <text:p>£215,584</text:p>
          </table:table-cell>
          <table:table-cell office:value-type="currency" office:value="17360604" table:style-name="ce22">
            <text:p>£17,360,604</text:p>
          </table:table-cell>
          <table:table-cell office:value-type="currency" office:value="360748" table:style-name="ce22">
            <text:p>£360,748</text:p>
          </table:table-cell>
          <table:table-cell office:value-type="currency" office:value="91427" table:style-name="ce22">
            <text:p>£91,427</text:p>
          </table:table-cell>
          <table:table-cell office:value-type="currency" office:value="222640" table:style-name="ce22">
            <text:p>£222,640</text:p>
          </table:table-cell>
          <table:table-cell office:value-type="currency" office:value="19477" table:style-name="ce22">
            <text:p>£19,477</text:p>
          </table:table-cell>
          <table:table-cell office:value-type="currency" office:value="3817" table:style-name="ce22">
            <text:p>£3,817</text:p>
          </table:table-cell>
          <table:table-cell office:value-type="currency" office:value="1021" table:style-name="ce22">
            <text:p>£1,021</text:p>
          </table:table-cell>
          <table:table-cell office:value-type="currency" office:value="3664" table:style-name="ce22">
            <text:p>£3,664</text:p>
          </table:table-cell>
          <table:table-cell office:value-type="currency" office:value="250" table:style-name="ce22">
            <text:p>£250</text:p>
          </table:table-cell>
          <table:table-cell office:value-type="currency" office:value="129356" table:style-name="ce22">
            <text:p>£129,356</text:p>
          </table:table-cell>
          <table:table-cell office:value-type="currency" office:value="408" table:style-name="ce22">
            <text:p>£408</text:p>
          </table:table-cell>
          <table:table-cell office:value-type="currency" office:value="130014" table:style-name="ce22">
            <text:p>£130,014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7229466" table:style-name="ce22">
            <text:p>£17,229,466</text:p>
          </table:table-cell>
          <table:table-cell office:value-type="currency" office:value="88698" table:style-name="ce22">
            <text:p>£88,698</text:p>
          </table:table-cell>
          <table:table-cell office:value-type="currency" office:value="31940" table:style-name="ce22">
            <text:p>£31,94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5563" table:style-name="ce22">
            <text:p>£5,563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51201" table:style-name="ce22">
            <text:p>£251,201</text:p>
          </table:table-cell>
          <table:table-cell office:value-type="currency" office:value="0" table:style-name="ce22">
            <text:p>£0</text:p>
          </table:table-cell>
          <table:table-cell office:value-type="currency" office:value="26614" table:style-name="ce22">
            <text:p>£26,614</text:p>
          </table:table-cell>
          <table:table-cell office:value-type="currency" office:value="16831013" table:style-name="ce22">
            <text:p>£16,831,013</text:p>
          </table:table-cell>
          <table:table-cell office:value-type="currency" office:value="153699" table:style-name="ce22">
            <text:p>£153,699</text:p>
          </table:table-cell>
          <table:table-cell office:value-type="currency" office:value="17011326" table:style-name="ce22">
            <text:p>£17,011,326</text:p>
          </table:table-cell>
          <table:table-cell office:value-type="currency" office:value="3680" table:style-name="ce22">
            <text:p>£3,680</text:p>
          </table:table-cell>
          <table:table-cell office:value-type="currency" office:value="17015006" table:style-name="ce22">
            <text:p>£17,015,006</text:p>
          </table:table-cell>
          <table:table-cell office:value-type="currency" office:value="16960369" table:style-name="ce22">
            <text:p>£16,960,369</text:p>
          </table:table-cell>
          <table:table-cell office:value-type="currency" office:value="81410" table:style-name="ce22">
            <text:p>£81,410</text:p>
          </table:table-cell>
          <table:table-cell office:value-type="currency" office:value="91586" table:style-name="ce22">
            <text:p>£91,586</text:p>
          </table:table-cell>
          <table:table-cell office:value-type="currency" office:value="26864" table:style-name="ce22">
            <text:p>£26,864</text:p>
          </table:table-cell>
          <table:table-cell office:value-type="currency" office:value="26864" table:style-name="ce22">
            <text:p>£26,864</text:p>
          </table:table-cell>
          <table:table-cell office:value-type="currency" office:value="0" table:style-name="ce22">
            <text:p>£0</text:p>
          </table:table-cell>
          <table:table-cell office:value-type="currency" office:value="26864" table:style-name="ce22">
            <text:p>£26,864</text:p>
          </table:table-cell>
          <table:table-cell office:value-type="currency" office:value="250" table:style-name="ce22">
            <text:p>£250</text:p>
          </table:table-cell>
          <table:table-cell office:value-type="currency" office:value="0" table:style-name="ce22">
            <text:p>£0</text:p>
          </table:table-cell>
          <table:table-cell office:value-type="currency" office:value="26614" table:style-name="ce22">
            <text:p>£26,614</text:p>
          </table:table-cell>
          <table:table-cell office:value-type="currency" office:value="17141340" table:style-name="ce22">
            <text:p>£17,141,340</text:p>
          </table:table-cell>
          <table:table-cell office:value-type="currency" office:value="34283" table:style-name="ce22">
            <text:p>£34,283</text:p>
          </table:table-cell>
          <table:table-cell office:value-type="currency" office:value="4906" table:style-name="ce22">
            <text:p>£4,906</text:p>
          </table:table-cell>
          <table:table-cell office:value-type="currency" office:value="3680" table:style-name="ce22">
            <text:p>£3,680</text:p>
          </table:table-cell>
          <table:table-cell office:value-type="currency" office:value="3680" table:style-name="ce22">
            <text:p>£3,680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SOUTH RIBBLE</text:p>
          </table:table-cell>
          <table:table-cell office:value-type="currency" office:value="86409" table:style-name="ce22">
            <text:p>£86,409</text:p>
          </table:table-cell>
          <table:table-cell office:value-type="currency" office:value="13259517" table:style-name="ce22">
            <text:p>£13,259,517</text:p>
          </table:table-cell>
          <table:table-cell office:value-type="currency" office:value="190855" table:style-name="ce22">
            <text:p>£190,855</text:p>
          </table:table-cell>
          <table:table-cell office:value-type="currency" office:value="13536781" table:style-name="ce22">
            <text:p>£13,536,781</text:p>
          </table:table-cell>
          <table:table-cell office:value-type="currency" office:value="88684" table:style-name="ce22">
            <text:p>£88,684</text:p>
          </table:table-cell>
          <table:table-cell office:value-type="currency" office:value="82423" table:style-name="ce22">
            <text:p>£82,423</text:p>
          </table:table-cell>
          <table:table-cell office:value-type="currency" office:value="0" table:style-name="ce22">
            <text:p>£0</text:p>
          </table:table-cell>
          <table:table-cell office:value-type="currency" office:value="2905" table:style-name="ce22">
            <text:p>£2,905</text:p>
          </table:table-cell>
          <table:table-cell office:value-type="currency" office:value="227" table:style-name="ce22">
            <text:p>£227</text:p>
          </table:table-cell>
          <table:table-cell office:value-type="currency" office:value="3414" table:style-name="ce22">
            <text:p>£3,414</text:p>
          </table:table-cell>
          <table:table-cell office:value-type="currency" office:value="0" table:style-name="ce22">
            <text:p>£0</text:p>
          </table:table-cell>
          <table:table-cell office:value-type="currency" office:value="1008" table:style-name="ce22">
            <text:p>£1,008</text:p>
          </table:table-cell>
          <table:table-cell office:value-type="currency" office:value="84035" table:style-name="ce22">
            <text:p>£84,035</text:p>
          </table:table-cell>
          <table:table-cell office:value-type="currency" office:value="1366" table:style-name="ce22">
            <text:p>£1,366</text:p>
          </table:table-cell>
          <table:table-cell office:value-type="currency" office:value="86409" table:style-name="ce22">
            <text:p>£86,409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3389585" table:style-name="ce22">
            <text:p>£13,389,585</text:p>
          </table:table-cell>
          <table:table-cell office:value-type="currency" office:value="146705" table:style-name="ce22">
            <text:p>£146,705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70790" table:style-name="ce22">
            <text:p>£70,790</text:p>
          </table:table-cell>
          <table:table-cell office:value-type="currency" office:value="10282" table:style-name="ce22">
            <text:p>£10,282</text:p>
          </table:table-cell>
          <table:table-cell office:value-type="currency" office:value="0" table:style-name="ce22">
            <text:p>£0</text:p>
          </table:table-cell>
          <table:table-cell office:value-type="currency" office:value="123813" table:style-name="ce22">
            <text:p>£123,813</text:p>
          </table:table-cell>
          <table:table-cell office:value-type="currency" office:value="0" table:style-name="ce22">
            <text:p>£0</text:p>
          </table:table-cell>
          <table:table-cell office:value-type="currency" office:value="3365" table:style-name="ce22">
            <text:p>£3,365</text:p>
          </table:table-cell>
          <table:table-cell office:value-type="currency" office:value="13105420" table:style-name="ce22">
            <text:p>£13,105,420</text:p>
          </table:table-cell>
          <table:table-cell office:value-type="currency" office:value="137548" table:style-name="ce22">
            <text:p>£137,548</text:p>
          </table:table-cell>
          <table:table-cell office:value-type="currency" office:value="13246333" table:style-name="ce22">
            <text:p>£13,246,333</text:p>
          </table:table-cell>
          <table:table-cell office:value-type="currency" office:value="13184" table:style-name="ce22">
            <text:p>£13,184</text:p>
          </table:table-cell>
          <table:table-cell office:value-type="currency" office:value="13259517" table:style-name="ce22">
            <text:p>£13,259,517</text:p>
          </table:table-cell>
          <table:table-cell office:value-type="currency" office:value="13189455" table:style-name="ce22">
            <text:p>£13,189,455</text:p>
          </table:table-cell>
          <table:table-cell office:value-type="currency" office:value="63309" table:style-name="ce22">
            <text:p>£63,309</text:p>
          </table:table-cell>
          <table:table-cell office:value-type="currency" office:value="71223" table:style-name="ce22">
            <text:p>£71,223</text:p>
          </table:table-cell>
          <table:table-cell office:value-type="currency" office:value="4373" table:style-name="ce22">
            <text:p>£4,373</text:p>
          </table:table-cell>
          <table:table-cell office:value-type="currency" office:value="4373" table:style-name="ce22">
            <text:p>£4,373</text:p>
          </table:table-cell>
          <table:table-cell office:value-type="currency" office:value="0" table:style-name="ce22">
            <text:p>£0</text:p>
          </table:table-cell>
          <table:table-cell office:value-type="currency" office:value="4373" table:style-name="ce22">
            <text:p>£4,373</text:p>
          </table:table-cell>
          <table:table-cell office:value-type="currency" office:value="1008" table:style-name="ce22">
            <text:p>£1,008</text:p>
          </table:table-cell>
          <table:table-cell office:value-type="currency" office:value="0" table:style-name="ce22">
            <text:p>£0</text:p>
          </table:table-cell>
          <table:table-cell office:value-type="currency" office:value="3365" table:style-name="ce22">
            <text:p>£3,365</text:p>
          </table:table-cell>
          <table:table-cell office:value-type="currency" office:value="13332742" table:style-name="ce22">
            <text:p>£13,332,742</text:p>
          </table:table-cell>
          <table:table-cell office:value-type="currency" office:value="26665" table:style-name="ce22">
            <text:p>£26,665</text:p>
          </table:table-cell>
          <table:table-cell office:value-type="currency" office:value="17579" table:style-name="ce22">
            <text:p>£17,579</text:p>
          </table:table-cell>
          <table:table-cell office:value-type="currency" office:value="13184" table:style-name="ce22">
            <text:p>£13,184</text:p>
          </table:table-cell>
          <table:table-cell office:value-type="currency" office:value="13184" table:style-name="ce22">
            <text:p>£13,184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SOUTH STAFFORDSHIRE</text:p>
          </table:table-cell>
          <table:table-cell office:value-type="currency" office:value="61933" table:style-name="ce22">
            <text:p>£61,933</text:p>
          </table:table-cell>
          <table:table-cell office:value-type="currency" office:value="13464540" table:style-name="ce22">
            <text:p>£13,464,540</text:p>
          </table:table-cell>
          <table:table-cell office:value-type="currency" office:value="199556" table:style-name="ce22">
            <text:p>£199,556</text:p>
          </table:table-cell>
          <table:table-cell office:value-type="currency" office:value="13726029" table:style-name="ce22">
            <text:p>£13,726,029</text:p>
          </table:table-cell>
          <table:table-cell office:value-type="currency" office:value="91891" table:style-name="ce22">
            <text:p>£91,891</text:p>
          </table:table-cell>
          <table:table-cell office:value-type="currency" office:value="15276" table:style-name="ce22">
            <text:p>£15,276</text:p>
          </table:table-cell>
          <table:table-cell office:value-type="currency" office:value="28727" table:style-name="ce22">
            <text:p>£28,727</text:p>
          </table:table-cell>
          <table:table-cell office:value-type="currency" office:value="2161" table:style-name="ce22">
            <text:p>£2,161</text:p>
          </table:table-cell>
          <table:table-cell office:value-type="currency" office:value="218" table:style-name="ce22">
            <text:p>£218</text:p>
          </table:table-cell>
          <table:table-cell office:value-type="currency" office:value="1689" table:style-name="ce22">
            <text:p>£1,689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61257" table:style-name="ce22">
            <text:p>£61,257</text:p>
          </table:table-cell>
          <table:table-cell office:value-type="currency" office:value="676" table:style-name="ce22">
            <text:p>£676</text:p>
          </table:table-cell>
          <table:table-cell office:value-type="currency" office:value="61933" table:style-name="ce22">
            <text:p>£61,933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3560951" table:style-name="ce22">
            <text:p>£13,560,951</text:p>
          </table:table-cell>
          <table:table-cell office:value-type="currency" office:value="80732" table:style-name="ce22">
            <text:p>£80,732</text:p>
          </table:table-cell>
          <table:table-cell office:value-type="currency" office:value="18010" table:style-name="ce22">
            <text:p>£18,01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8729" table:style-name="ce22">
            <text:p>£18,729</text:p>
          </table:table-cell>
          <table:table-cell office:value-type="currency" office:value="1350" table:style-name="ce22">
            <text:p>£1,350</text:p>
          </table:table-cell>
          <table:table-cell office:value-type="currency" office:value="0" table:style-name="ce22">
            <text:p>£0</text:p>
          </table:table-cell>
          <table:table-cell office:value-type="currency" office:value="88008" table:style-name="ce22">
            <text:p>£88,008</text:p>
          </table:table-cell>
          <table:table-cell office:value-type="currency" office:value="0" table:style-name="ce22">
            <text:p>£0</text:p>
          </table:table-cell>
          <table:table-cell office:value-type="currency" office:value="5999" table:style-name="ce22">
            <text:p>£5,999</text:p>
          </table:table-cell>
          <table:table-cell office:value-type="currency" office:value="13366852" table:style-name="ce22">
            <text:p>£13,366,852</text:p>
          </table:table-cell>
          <table:table-cell office:value-type="currency" office:value="83642" table:style-name="ce22">
            <text:p>£83,642</text:p>
          </table:table-cell>
          <table:table-cell office:value-type="currency" office:value="13456493" table:style-name="ce22">
            <text:p>£13,456,493</text:p>
          </table:table-cell>
          <table:table-cell office:value-type="currency" office:value="8047" table:style-name="ce22">
            <text:p>£8,047</text:p>
          </table:table-cell>
          <table:table-cell office:value-type="currency" office:value="13464540" table:style-name="ce22">
            <text:p>£13,464,540</text:p>
          </table:table-cell>
          <table:table-cell office:value-type="currency" office:value="13428109" table:style-name="ce22">
            <text:p>£13,428,109</text:p>
          </table:table-cell>
          <table:table-cell office:value-type="currency" office:value="64455" table:style-name="ce22">
            <text:p>£64,455</text:p>
          </table:table-cell>
          <table:table-cell office:value-type="currency" office:value="72512" table:style-name="ce22">
            <text:p>£72,512</text:p>
          </table:table-cell>
          <table:table-cell office:value-type="currency" office:value="5999" table:style-name="ce22">
            <text:p>£5,999</text:p>
          </table:table-cell>
          <table:table-cell office:value-type="currency" office:value="5999" table:style-name="ce22">
            <text:p>£5,999</text:p>
          </table:table-cell>
          <table:table-cell office:value-type="currency" office:value="0" table:style-name="ce22">
            <text:p>£0</text:p>
          </table:table-cell>
          <table:table-cell office:value-type="currency" office:value="5999" table:style-name="ce22">
            <text:p>£5,999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5999" table:style-name="ce22">
            <text:p>£5,999</text:p>
          </table:table-cell>
          <table:table-cell office:value-type="currency" office:value="13518426" table:style-name="ce22">
            <text:p>£13,518,426</text:p>
          </table:table-cell>
          <table:table-cell office:value-type="currency" office:value="27037" table:style-name="ce22">
            <text:p>£27,037</text:p>
          </table:table-cell>
          <table:table-cell office:value-type="currency" office:value="10729" table:style-name="ce22">
            <text:p>£10,729</text:p>
          </table:table-cell>
          <table:table-cell office:value-type="currency" office:value="8047" table:style-name="ce22">
            <text:p>£8,047</text:p>
          </table:table-cell>
          <table:table-cell office:value-type="currency" office:value="8047" table:style-name="ce22">
            <text:p>£8,047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SOUTH TYNESIDE</text:p>
          </table:table-cell>
          <table:table-cell office:value-type="currency" office:value="22655000" table:style-name="ce22">
            <text:p>£22,655,000</text:p>
          </table:table-cell>
          <table:table-cell office:value-type="currency" office:value="19970000" table:style-name="ce22">
            <text:p>£19,970,000</text:p>
          </table:table-cell>
          <table:table-cell office:value-type="currency" office:value="684993" table:style-name="ce22">
            <text:p>£684,993</text:p>
          </table:table-cell>
          <table:table-cell office:value-type="currency" office:value="43309993" table:style-name="ce22">
            <text:p>£43,309,993</text:p>
          </table:table-cell>
          <table:table-cell office:value-type="currency" office:value="15000" table:style-name="ce22">
            <text:p>£15,00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5000" table:style-name="ce22">
            <text:p>£15,000</text:p>
          </table:table-cell>
          <table:table-cell office:value-type="currency" office:value="0" table:style-name="ce22">
            <text:p>£0</text:p>
          </table:table-cell>
          <table:table-cell office:value-type="currency" office:value="15000" table:style-name="ce22">
            <text:p>£15,000</text:p>
          </table:table-cell>
          <table:table-cell office:value-type="currency" office:value="22760000" table:style-name="ce22">
            <text:p>£22,760,000</text:p>
          </table:table-cell>
          <table:table-cell office:value-type="currency" office:value="0" table:style-name="ce22">
            <text:p>£0</text:p>
          </table:table-cell>
          <table:table-cell office:value-type="currency" office:value="200000" table:style-name="ce22">
            <text:p>£200,000</text:p>
          </table:table-cell>
          <table:table-cell office:value-type="currency" office:value="0" table:style-name="ce22">
            <text:p>£0</text:p>
          </table:table-cell>
          <table:table-cell office:value-type="currency" office:value="25000" table:style-name="ce22">
            <text:p>£25,00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22535000" table:style-name="ce22">
            <text:p>£22,535,000</text:p>
          </table:table-cell>
          <table:table-cell office:value-type="currency" office:value="80000" table:style-name="ce22">
            <text:p>£80,000</text:p>
          </table:table-cell>
          <table:table-cell office:value-type="currency" office:value="22640000" table:style-name="ce22">
            <text:p>£22,640,000</text:p>
          </table:table-cell>
          <table:table-cell office:value-type="currency" office:value="20030000" table:style-name="ce22">
            <text:p>£20,030,00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00000" table:style-name="ce22">
            <text:p>£200,000</text:p>
          </table:table-cell>
          <table:table-cell office:value-type="currency" office:value="0" table:style-name="ce22">
            <text:p>£0</text:p>
          </table:table-cell>
          <table:table-cell office:value-type="currency" office:value="30000" table:style-name="ce22">
            <text:p>£30,000</text:p>
          </table:table-cell>
          <table:table-cell office:value-type="currency" office:value="19800000" table:style-name="ce22">
            <text:p>£19,800,000</text:p>
          </table:table-cell>
          <table:table-cell office:value-type="currency" office:value="80000" table:style-name="ce22">
            <text:p>£80,000</text:p>
          </table:table-cell>
          <table:table-cell office:value-type="currency" office:value="19910000" table:style-name="ce22">
            <text:p>£19,910,000</text:p>
          </table:table-cell>
          <table:table-cell office:value-type="currency" office:value="60000" table:style-name="ce22">
            <text:p>£60,000</text:p>
          </table:table-cell>
          <table:table-cell office:value-type="currency" office:value="19970000" table:style-name="ce22">
            <text:p>£19,970,000</text:p>
          </table:table-cell>
          <table:table-cell office:value-type="currency" office:value="42350000" table:style-name="ce22">
            <text:p>£42,350,000</text:p>
          </table:table-cell>
          <table:table-cell office:value-type="currency" office:value="203280" table:style-name="ce22">
            <text:p>£203,280</text:p>
          </table:table-cell>
          <table:table-cell office:value-type="currency" office:value="228690" table:style-name="ce22">
            <text:p>£228,690</text:p>
          </table:table-cell>
          <table:table-cell office:value-type="currency" office:value="55000" table:style-name="ce22">
            <text:p>£55,000</text:p>
          </table:table-cell>
          <table:table-cell office:value-type="currency" office:value="55000" table:style-name="ce22">
            <text:p>£55,000</text:p>
          </table:table-cell>
          <table:table-cell office:value-type="currency" office:value="0" table:style-name="ce22">
            <text:p>£0</text:p>
          </table:table-cell>
          <table:table-cell office:value-type="currency" office:value="55000" table:style-name="ce22">
            <text:p>£55,000</text:p>
          </table:table-cell>
          <table:table-cell office:value-type="currency" office:value="0" table:style-name="ce22">
            <text:p>£0</text:p>
          </table:table-cell>
          <table:table-cell office:value-type="currency" office:value="25000" table:style-name="ce22">
            <text:p>£25,000</text:p>
          </table:table-cell>
          <table:table-cell office:value-type="currency" office:value="30000" table:style-name="ce22">
            <text:p>£30,000</text:p>
          </table:table-cell>
          <table:table-cell office:value-type="currency" office:value="42565000" table:style-name="ce22">
            <text:p>£42,565,000</text:p>
          </table:table-cell>
          <table:table-cell office:value-type="currency" office:value="85130" table:style-name="ce22">
            <text:p>£85,130</text:p>
          </table:table-cell>
          <table:table-cell office:value-type="currency" office:value="80000" table:style-name="ce22">
            <text:p>£80,000</text:p>
          </table:table-cell>
          <table:table-cell office:value-type="currency" office:value="60000" table:style-name="ce22">
            <text:p>£60,000</text:p>
          </table:table-cell>
          <table:table-cell office:value-type="currency" office:value="60000" table:style-name="ce22">
            <text:p>£60,000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SOUTHAMPTON</text:p>
          </table:table-cell>
          <table:table-cell office:value-type="currency" office:value="23903496" table:style-name="ce22">
            <text:p>£23,903,496</text:p>
          </table:table-cell>
          <table:table-cell office:value-type="currency" office:value="36117178" table:style-name="ce22">
            <text:p>£36,117,178</text:p>
          </table:table-cell>
          <table:table-cell office:value-type="currency" office:value="910018" table:style-name="ce22">
            <text:p>£910,018</text:p>
          </table:table-cell>
          <table:table-cell office:value-type="currency" office:value="60930692" table:style-name="ce22">
            <text:p>£60,930,692</text:p>
          </table:table-cell>
          <table:table-cell office:value-type="currency" office:value="1746502" table:style-name="ce22">
            <text:p>£1,746,502</text:p>
          </table:table-cell>
          <table:table-cell office:value-type="currency" office:value="264395" table:style-name="ce22">
            <text:p>£264,395</text:p>
          </table:table-cell>
          <table:table-cell office:value-type="currency" office:value="943856" table:style-name="ce22">
            <text:p>£943,856</text:p>
          </table:table-cell>
          <table:table-cell office:value-type="currency" office:value="151752" table:style-name="ce22">
            <text:p>£151,752</text:p>
          </table:table-cell>
          <table:table-cell office:value-type="currency" office:value="379841" table:style-name="ce22">
            <text:p>£379,841</text:p>
          </table:table-cell>
          <table:table-cell office:value-type="currency" office:value="5294" table:style-name="ce22">
            <text:p>£5,294</text:p>
          </table:table-cell>
          <table:table-cell office:value-type="currency" office:value="0" table:style-name="ce22">
            <text:p>£0</text:p>
          </table:table-cell>
          <table:table-cell office:value-type="currency" office:value="3333" table:style-name="ce22">
            <text:p>£3,333</text:p>
          </table:table-cell>
          <table:table-cell office:value-type="currency" office:value="414178" table:style-name="ce22">
            <text:p>£414,178</text:p>
          </table:table-cell>
          <table:table-cell office:value-type="currency" office:value="2118" table:style-name="ce22">
            <text:p>£2,118</text:p>
          </table:table-cell>
          <table:table-cell office:value-type="currency" office:value="419629" table:style-name="ce22">
            <text:p>£419,629</text:p>
          </table:table-cell>
          <table:table-cell office:value-type="currency" office:value="23760636" table:style-name="ce22">
            <text:p>£23,760,636</text:p>
          </table:table-cell>
          <table:table-cell office:value-type="currency" office:value="866083" table:style-name="ce22">
            <text:p>£866,083</text:p>
          </table:table-cell>
          <table:table-cell office:value-type="currency" office:value="460016" table:style-name="ce22">
            <text:p>£460,016</text:p>
          </table:table-cell>
          <table:table-cell office:value-type="currency" office:value="759" table:style-name="ce22">
            <text:p>£759</text:p>
          </table:table-cell>
          <table:table-cell office:value-type="currency" office:value="59589" table:style-name="ce22">
            <text:p>£59,589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23240272" table:style-name="ce22">
            <text:p>£23,240,272</text:p>
          </table:table-cell>
          <table:table-cell office:value-type="currency" office:value="184006" table:style-name="ce22">
            <text:p>£184,006</text:p>
          </table:table-cell>
          <table:table-cell office:value-type="currency" office:value="23483867" table:style-name="ce22">
            <text:p>£23,483,867</text:p>
          </table:table-cell>
          <table:table-cell office:value-type="currency" office:value="37308167" table:style-name="ce22">
            <text:p>£37,308,167</text:p>
          </table:table-cell>
          <table:table-cell office:value-type="currency" office:value="1272322" table:style-name="ce22">
            <text:p>£1,272,322</text:p>
          </table:table-cell>
          <table:table-cell office:value-type="currency" office:value="283991" table:style-name="ce22">
            <text:p>£283,991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682808" table:style-name="ce22">
            <text:p>£682,808</text:p>
          </table:table-cell>
          <table:table-cell office:value-type="currency" office:value="0" table:style-name="ce22">
            <text:p>£0</text:p>
          </table:table-cell>
          <table:table-cell office:value-type="currency" office:value="56979" table:style-name="ce22">
            <text:p>£56,979</text:p>
          </table:table-cell>
          <table:table-cell office:value-type="currency" office:value="35012067" table:style-name="ce22">
            <text:p>£35,012,067</text:p>
          </table:table-cell>
          <table:table-cell office:value-type="currency" office:value="1036516" table:style-name="ce22">
            <text:p>£1,036,516</text:p>
          </table:table-cell>
          <table:table-cell office:value-type="currency" office:value="36105562" table:style-name="ce22">
            <text:p>£36,105,562</text:p>
          </table:table-cell>
          <table:table-cell office:value-type="currency" office:value="11616" table:style-name="ce22">
            <text:p>£11,616</text:p>
          </table:table-cell>
          <table:table-cell office:value-type="currency" office:value="36117178" table:style-name="ce22">
            <text:p>£36,117,178</text:p>
          </table:table-cell>
          <table:table-cell office:value-type="currency" office:value="58666517" table:style-name="ce22">
            <text:p>£58,666,517</text:p>
          </table:table-cell>
          <table:table-cell office:value-type="currency" office:value="281599" table:style-name="ce22">
            <text:p>£281,599</text:p>
          </table:table-cell>
          <table:table-cell office:value-type="currency" office:value="316799" table:style-name="ce22">
            <text:p>£316,799</text:p>
          </table:table-cell>
          <table:table-cell office:value-type="currency" office:value="119901" table:style-name="ce22">
            <text:p>£119,901</text:p>
          </table:table-cell>
          <table:table-cell office:value-type="currency" office:value="119901" table:style-name="ce22">
            <text:p>£119,901</text:p>
          </table:table-cell>
          <table:table-cell office:value-type="currency" office:value="0" table:style-name="ce22">
            <text:p>£0</text:p>
          </table:table-cell>
          <table:table-cell office:value-type="currency" office:value="119901" table:style-name="ce22">
            <text:p>£119,901</text:p>
          </table:table-cell>
          <table:table-cell office:value-type="currency" office:value="3333" table:style-name="ce22">
            <text:p>£3,333</text:p>
          </table:table-cell>
          <table:table-cell office:value-type="currency" office:value="59589" table:style-name="ce22">
            <text:p>£59,589</text:p>
          </table:table-cell>
          <table:table-cell office:value-type="currency" office:value="56979" table:style-name="ce22">
            <text:p>£56,979</text:p>
          </table:table-cell>
          <table:table-cell office:value-type="currency" office:value="60009058" table:style-name="ce22">
            <text:p>£60,009,058</text:p>
          </table:table-cell>
          <table:table-cell office:value-type="currency" office:value="120018" table:style-name="ce22">
            <text:p>£120,018</text:p>
          </table:table-cell>
          <table:table-cell office:value-type="currency" office:value="15488" table:style-name="ce22">
            <text:p>£15,488</text:p>
          </table:table-cell>
          <table:table-cell office:value-type="currency" office:value="11616" table:style-name="ce22">
            <text:p>£11,616</text:p>
          </table:table-cell>
          <table:table-cell office:value-type="currency" office:value="11616" table:style-name="ce22">
            <text:p>£11,616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SOUTHEND ON SEA</text:p>
          </table:table-cell>
          <table:table-cell office:value-type="currency" office:value="15598650" table:style-name="ce22">
            <text:p>£15,598,650</text:p>
          </table:table-cell>
          <table:table-cell office:value-type="currency" office:value="36931511" table:style-name="ce22">
            <text:p>£36,931,511</text:p>
          </table:table-cell>
          <table:table-cell office:value-type="currency" office:value="609070" table:style-name="ce22">
            <text:p>£609,070</text:p>
          </table:table-cell>
          <table:table-cell office:value-type="currency" office:value="53139231" table:style-name="ce22">
            <text:p>£53,139,231</text:p>
          </table:table-cell>
          <table:table-cell office:value-type="currency" office:value="1117493" table:style-name="ce22">
            <text:p>£1,117,493</text:p>
          </table:table-cell>
          <table:table-cell office:value-type="currency" office:value="80121" table:style-name="ce22">
            <text:p>£80,121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3154" table:style-name="ce22">
            <text:p>£13,154</text:p>
          </table:table-cell>
          <table:table-cell office:value-type="currency" office:value="39821" table:style-name="ce22">
            <text:p>£39,821</text:p>
          </table:table-cell>
          <table:table-cell office:value-type="currency" office:value="6292" table:style-name="ce22">
            <text:p>£6,292</text:p>
          </table:table-cell>
          <table:table-cell office:value-type="currency" office:value="1058226" table:style-name="ce22">
            <text:p>£1,058,226</text:p>
          </table:table-cell>
          <table:table-cell office:value-type="currency" office:value="5262" table:style-name="ce22">
            <text:p>£5,262</text:p>
          </table:table-cell>
          <table:table-cell office:value-type="currency" office:value="1069780" table:style-name="ce22">
            <text:p>£1,069,780</text:p>
          </table:table-cell>
          <table:table-cell office:value-type="currency" office:value="14635735" table:style-name="ce22">
            <text:p>£14,635,735</text:p>
          </table:table-cell>
          <table:table-cell office:value-type="currency" office:value="0" table:style-name="ce22">
            <text:p>£0</text:p>
          </table:table-cell>
          <table:table-cell office:value-type="currency" office:value="154053" table:style-name="ce22">
            <text:p>£154,053</text:p>
          </table:table-cell>
          <table:table-cell office:value-type="currency" office:value="14433" table:style-name="ce22">
            <text:p>£14,433</text:p>
          </table:table-cell>
          <table:table-cell office:value-type="currency" office:value="22209" table:style-name="ce22">
            <text:p>£22,209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14445040" table:style-name="ce22">
            <text:p>£14,445,040</text:p>
          </table:table-cell>
          <table:table-cell office:value-type="currency" office:value="61621" table:style-name="ce22">
            <text:p>£61,621</text:p>
          </table:table-cell>
          <table:table-cell office:value-type="currency" office:value="14528870" table:style-name="ce22">
            <text:p>£14,528,870</text:p>
          </table:table-cell>
          <table:table-cell office:value-type="currency" office:value="38171574" table:style-name="ce22">
            <text:p>£38,171,574</text:p>
          </table:table-cell>
          <table:table-cell office:value-type="currency" office:value="2050849" table:style-name="ce22">
            <text:p>£2,050,849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719587" table:style-name="ce22">
            <text:p>£719,587</text:p>
          </table:table-cell>
          <table:table-cell office:value-type="currency" office:value="0" table:style-name="ce22">
            <text:p>£0</text:p>
          </table:table-cell>
          <table:table-cell office:value-type="currency" office:value="68701" table:style-name="ce22">
            <text:p>£68,701</text:p>
          </table:table-cell>
          <table:table-cell office:value-type="currency" office:value="35332437" table:style-name="ce22">
            <text:p>£35,332,437</text:p>
          </table:table-cell>
          <table:table-cell office:value-type="currency" office:value="1518344" table:style-name="ce22">
            <text:p>£1,518,344</text:p>
          </table:table-cell>
          <table:table-cell office:value-type="currency" office:value="36919482" table:style-name="ce22">
            <text:p>£36,919,482</text:p>
          </table:table-cell>
          <table:table-cell office:value-type="currency" office:value="12029" table:style-name="ce22">
            <text:p>£12,029</text:p>
          </table:table-cell>
          <table:table-cell office:value-type="currency" office:value="36931511" table:style-name="ce22">
            <text:p>£36,931,511</text:p>
          </table:table-cell>
          <table:table-cell office:value-type="currency" office:value="50835703" table:style-name="ce22">
            <text:p>£50,835,703</text:p>
          </table:table-cell>
          <table:table-cell office:value-type="currency" office:value="244011" table:style-name="ce22">
            <text:p>£244,011</text:p>
          </table:table-cell>
          <table:table-cell office:value-type="currency" office:value="274513" table:style-name="ce22">
            <text:p>£274,513</text:p>
          </table:table-cell>
          <table:table-cell office:value-type="currency" office:value="97202" table:style-name="ce22">
            <text:p>£97,202</text:p>
          </table:table-cell>
          <table:table-cell office:value-type="currency" office:value="97202" table:style-name="ce22">
            <text:p>£97,202</text:p>
          </table:table-cell>
          <table:table-cell office:value-type="currency" office:value="0" table:style-name="ce22">
            <text:p>£0</text:p>
          </table:table-cell>
          <table:table-cell office:value-type="currency" office:value="97202" table:style-name="ce22">
            <text:p>£97,202</text:p>
          </table:table-cell>
          <table:table-cell office:value-type="currency" office:value="6292" table:style-name="ce22">
            <text:p>£6,292</text:p>
          </table:table-cell>
          <table:table-cell office:value-type="currency" office:value="22209" table:style-name="ce22">
            <text:p>£22,209</text:p>
          </table:table-cell>
          <table:table-cell office:value-type="currency" office:value="68701" table:style-name="ce22">
            <text:p>£68,701</text:p>
          </table:table-cell>
          <table:table-cell office:value-type="currency" office:value="52518132" table:style-name="ce22">
            <text:p>£52,518,132</text:p>
          </table:table-cell>
          <table:table-cell office:value-type="currency" office:value="105036" table:style-name="ce22">
            <text:p>£105,036</text:p>
          </table:table-cell>
          <table:table-cell office:value-type="currency" office:value="16038" table:style-name="ce22">
            <text:p>£16,038</text:p>
          </table:table-cell>
          <table:table-cell office:value-type="currency" office:value="12029" table:style-name="ce22">
            <text:p>£12,029</text:p>
          </table:table-cell>
          <table:table-cell office:value-type="currency" office:value="12029" table:style-name="ce22">
            <text:p>£12,029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SOUTHWARK</text:p>
          </table:table-cell>
          <table:table-cell office:value-type="currency" office:value="84340773" table:style-name="ce22">
            <text:p>£84,340,773</text:p>
          </table:table-cell>
          <table:table-cell office:value-type="currency" office:value="51116890" table:style-name="ce22">
            <text:p>£51,116,890</text:p>
          </table:table-cell>
          <table:table-cell office:value-type="currency" office:value="1796124" table:style-name="ce22">
            <text:p>£1,796,124</text:p>
          </table:table-cell>
          <table:table-cell office:value-type="currency" office:value="137000000" table:style-name="ce22">
            <text:p>£137,000,000</text:p>
          </table:table-cell>
          <table:table-cell office:value-type="currency" office:value="20868882" table:style-name="ce22">
            <text:p>£20,868,882</text:p>
          </table:table-cell>
          <table:table-cell office:value-type="currency" office:value="950793" table:style-name="ce22">
            <text:p>£950,793</text:p>
          </table:table-cell>
          <table:table-cell office:value-type="currency" office:value="31532" table:style-name="ce22">
            <text:p>£31,532</text:p>
          </table:table-cell>
          <table:table-cell office:value-type="currency" office:value="18920390" table:style-name="ce22">
            <text:p>£18,920,390</text:p>
          </table:table-cell>
          <table:table-cell office:value-type="currency" office:value="795362" table:style-name="ce22">
            <text:p>£795,362</text:p>
          </table:table-cell>
          <table:table-cell office:value-type="currency" office:value="698856" table:style-name="ce22">
            <text:p>£698,856</text:p>
          </table:table-cell>
          <table:table-cell office:value-type="currency" office:value="70481" table:style-name="ce22">
            <text:p>£70,481</text:p>
          </table:table-cell>
          <table:table-cell office:value-type="currency" office:value="16863" table:style-name="ce22">
            <text:p>£16,863</text:p>
          </table:table-cell>
          <table:table-cell office:value-type="currency" office:value="19255788" table:style-name="ce22">
            <text:p>£19,255,788</text:p>
          </table:table-cell>
          <table:table-cell office:value-type="currency" office:value="279542" table:style-name="ce22">
            <text:p>£279,542</text:p>
          </table:table-cell>
          <table:table-cell office:value-type="currency" office:value="19552193" table:style-name="ce22">
            <text:p>£19,552,193</text:p>
          </table:table-cell>
          <table:table-cell office:value-type="currency" office:value="65529093" table:style-name="ce22">
            <text:p>£65,529,093</text:p>
          </table:table-cell>
          <table:table-cell office:value-type="currency" office:value="66901727" table:style-name="ce22">
            <text:p>£66,901,727</text:p>
          </table:table-cell>
          <table:table-cell office:value-type="currency" office:value="1119600" table:style-name="ce22">
            <text:p>£1,119,600</text:p>
          </table:table-cell>
          <table:table-cell office:value-type="currency" office:value="68753" table:style-name="ce22">
            <text:p>£68,753</text:p>
          </table:table-cell>
          <table:table-cell office:value-type="currency" office:value="-33890" table:style-name="ce22">
            <text:p>-£33,89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64374630" table:style-name="ce22">
            <text:p>£64,374,630</text:p>
          </table:table-cell>
          <table:table-cell office:value-type="currency" office:value="447840" table:style-name="ce22">
            <text:p>£447,840</text:p>
          </table:table-cell>
          <table:table-cell office:value-type="currency" office:value="64788580" table:style-name="ce22">
            <text:p>£64,788,580</text:p>
          </table:table-cell>
          <table:table-cell office:value-type="currency" office:value="52028563" table:style-name="ce22">
            <text:p>£52,028,563</text:p>
          </table:table-cell>
          <table:table-cell office:value-type="currency" office:value="503738" table:style-name="ce22">
            <text:p>£503,738</text:p>
          </table:table-cell>
          <table:table-cell office:value-type="currency" office:value="1559" table:style-name="ce22">
            <text:p>£1,559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42615" table:style-name="ce22">
            <text:p>£242,615</text:p>
          </table:table-cell>
          <table:table-cell office:value-type="currency" office:value="80797" table:style-name="ce22">
            <text:p>£80,797</text:p>
          </table:table-cell>
          <table:table-cell office:value-type="currency" office:value="0" table:style-name="ce22">
            <text:p>£0</text:p>
          </table:table-cell>
          <table:table-cell office:value-type="currency" office:value="1057058" table:style-name="ce22">
            <text:p>£1,057,058</text:p>
          </table:table-cell>
          <table:table-cell office:value-type="currency" office:value="0" table:style-name="ce22">
            <text:p>£0</text:p>
          </table:table-cell>
          <table:table-cell office:value-type="currency" office:value="56919" table:style-name="ce22">
            <text:p>£56,919</text:p>
          </table:table-cell>
          <table:table-cell office:value-type="currency" office:value="50328492" table:style-name="ce22">
            <text:p>£50,328,492</text:p>
          </table:table-cell>
          <table:table-cell office:value-type="currency" office:value="725066" table:style-name="ce22">
            <text:p>£725,066</text:p>
          </table:table-cell>
          <table:table-cell office:value-type="currency" office:value="51110477" table:style-name="ce22">
            <text:p>£51,110,477</text:p>
          </table:table-cell>
          <table:table-cell office:value-type="currency" office:value="6413" table:style-name="ce22">
            <text:p>£6,413</text:p>
          </table:table-cell>
          <table:table-cell office:value-type="currency" office:value="51116890" table:style-name="ce22">
            <text:p>£51,116,890</text:p>
          </table:table-cell>
          <table:table-cell office:value-type="currency" office:value="134000000" table:style-name="ce22">
            <text:p>£134,000,000</text:p>
          </table:table-cell>
          <table:table-cell office:value-type="currency" office:value="643003" table:style-name="ce22">
            <text:p>£643,003</text:p>
          </table:table-cell>
          <table:table-cell office:value-type="currency" office:value="723378" table:style-name="ce22">
            <text:p>£723,378</text:p>
          </table:table-cell>
          <table:table-cell office:value-type="currency" office:value="39892" table:style-name="ce22">
            <text:p>£39,892</text:p>
          </table:table-cell>
          <table:table-cell office:value-type="currency" office:value="39892" table:style-name="ce22">
            <text:p>£39,892</text:p>
          </table:table-cell>
          <table:table-cell office:value-type="currency" office:value="0" table:style-name="ce22">
            <text:p>£0</text:p>
          </table:table-cell>
          <table:table-cell office:value-type="currency" office:value="39892" table:style-name="ce22">
            <text:p>£39,892</text:p>
          </table:table-cell>
          <table:table-cell office:value-type="currency" office:value="16863" table:style-name="ce22">
            <text:p>£16,863</text:p>
          </table:table-cell>
          <table:table-cell office:value-type="currency" office:value="-33890" table:style-name="ce22">
            <text:p>-£33,890</text:p>
          </table:table-cell>
          <table:table-cell office:value-type="currency" office:value="56919" table:style-name="ce22">
            <text:p>£56,919</text:p>
          </table:table-cell>
          <table:table-cell office:value-type="currency" office:value="135000000" table:style-name="ce22">
            <text:p>£135,000,000</text:p>
          </table:table-cell>
          <table:table-cell office:value-type="currency" office:value="270903" table:style-name="ce22">
            <text:p>£270,903</text:p>
          </table:table-cell>
          <table:table-cell office:value-type="currency" office:value="8550" table:style-name="ce22">
            <text:p>£8,550</text:p>
          </table:table-cell>
          <table:table-cell office:value-type="currency" office:value="6413" table:style-name="ce22">
            <text:p>£6,413</text:p>
          </table:table-cell>
          <table:table-cell office:value-type="currency" office:value="6413" table:style-name="ce22">
            <text:p>£6,413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SPELTHORNE</text:p>
          </table:table-cell>
          <table:table-cell office:value-type="currency" office:value="1027129" table:style-name="ce22">
            <text:p>£1,027,129</text:p>
          </table:table-cell>
          <table:table-cell office:value-type="currency" office:value="18481178" table:style-name="ce22">
            <text:p>£18,481,178</text:p>
          </table:table-cell>
          <table:table-cell office:value-type="currency" office:value="190783" table:style-name="ce22">
            <text:p>£190,783</text:p>
          </table:table-cell>
          <table:table-cell office:value-type="currency" office:value="19699090" table:style-name="ce22">
            <text:p>£19,699,090</text:p>
          </table:table-cell>
          <table:table-cell office:value-type="currency" office:value="1038231" table:style-name="ce22">
            <text:p>£1,038,231</text:p>
          </table:table-cell>
          <table:table-cell office:value-type="currency" office:value="13654" table:style-name="ce22">
            <text:p>£13,654</text:p>
          </table:table-cell>
          <table:table-cell office:value-type="currency" office:value="0" table:style-name="ce22">
            <text:p>£0</text:p>
          </table:table-cell>
          <table:table-cell office:value-type="currency" office:value="852111" table:style-name="ce22">
            <text:p>£852,111</text:p>
          </table:table-cell>
          <table:table-cell office:value-type="currency" office:value="0" table:style-name="ce22">
            <text:p>£0</text:p>
          </table:table-cell>
          <table:table-cell office:value-type="currency" office:value="18503" table:style-name="ce22">
            <text:p>£18,503</text:p>
          </table:table-cell>
          <table:table-cell office:value-type="currency" office:value="0" table:style-name="ce22">
            <text:p>£0</text:p>
          </table:table-cell>
          <table:table-cell office:value-type="currency" office:value="1623" table:style-name="ce22">
            <text:p>£1,623</text:p>
          </table:table-cell>
          <table:table-cell office:value-type="currency" office:value="1018105" table:style-name="ce22">
            <text:p>£1,018,105</text:p>
          </table:table-cell>
          <table:table-cell office:value-type="currency" office:value="7401" table:style-name="ce22">
            <text:p>£7,401</text:p>
          </table:table-cell>
          <table:table-cell office:value-type="currency" office:value="1027129" table:style-name="ce22">
            <text:p>£1,027,129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8567820" table:style-name="ce22">
            <text:p>£18,567,82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1308" table:style-name="ce22">
            <text:p>£11,308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48320" table:style-name="ce22">
            <text:p>£148,320</text:p>
          </table:table-cell>
          <table:table-cell office:value-type="currency" office:value="0" table:style-name="ce22">
            <text:p>£0</text:p>
          </table:table-cell>
          <table:table-cell office:value-type="currency" office:value="4460" table:style-name="ce22">
            <text:p>£4,460</text:p>
          </table:table-cell>
          <table:table-cell office:value-type="currency" office:value="18415040" table:style-name="ce22">
            <text:p>£18,415,040</text:p>
          </table:table-cell>
          <table:table-cell office:value-type="currency" office:value="59328" table:style-name="ce22">
            <text:p>£59,328</text:p>
          </table:table-cell>
          <table:table-cell office:value-type="currency" office:value="18478828" table:style-name="ce22">
            <text:p>£18,478,828</text:p>
          </table:table-cell>
          <table:table-cell office:value-type="currency" office:value="2350" table:style-name="ce22">
            <text:p>£2,350</text:p>
          </table:table-cell>
          <table:table-cell office:value-type="currency" office:value="18481178" table:style-name="ce22">
            <text:p>£18,481,178</text:p>
          </table:table-cell>
          <table:table-cell office:value-type="currency" office:value="19433145" table:style-name="ce22">
            <text:p>£19,433,145</text:p>
          </table:table-cell>
          <table:table-cell office:value-type="currency" office:value="93279" table:style-name="ce22">
            <text:p>£93,279</text:p>
          </table:table-cell>
          <table:table-cell office:value-type="currency" office:value="104939" table:style-name="ce22">
            <text:p>£104,939</text:p>
          </table:table-cell>
          <table:table-cell office:value-type="currency" office:value="6083" table:style-name="ce22">
            <text:p>£6,083</text:p>
          </table:table-cell>
          <table:table-cell office:value-type="currency" office:value="6083" table:style-name="ce22">
            <text:p>£6,083</text:p>
          </table:table-cell>
          <table:table-cell office:value-type="currency" office:value="0" table:style-name="ce22">
            <text:p>£0</text:p>
          </table:table-cell>
          <table:table-cell office:value-type="currency" office:value="6083" table:style-name="ce22">
            <text:p>£6,083</text:p>
          </table:table-cell>
          <table:table-cell office:value-type="currency" office:value="1623" table:style-name="ce22">
            <text:p>£1,623</text:p>
          </table:table-cell>
          <table:table-cell office:value-type="currency" office:value="0" table:style-name="ce22">
            <text:p>£0</text:p>
          </table:table-cell>
          <table:table-cell office:value-type="currency" office:value="4460" table:style-name="ce22">
            <text:p>£4,460</text:p>
          </table:table-cell>
          <table:table-cell office:value-type="currency" office:value="19505957" table:style-name="ce22">
            <text:p>£19,505,957</text:p>
          </table:table-cell>
          <table:table-cell office:value-type="currency" office:value="0" table:style-name="ce22">
            <text:p>£0</text:p>
          </table:table-cell>
          <table:table-cell office:value-type="currency" office:value="3133" table:style-name="ce22">
            <text:p>£3,133</text:p>
          </table:table-cell>
          <table:table-cell office:value-type="currency" office:value="2350" table:style-name="ce22">
            <text:p>£2,350</text:p>
          </table:table-cell>
          <table:table-cell office:value-type="currency" office:value="2350" table:style-name="ce22">
            <text:p>£2,350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ST ALBANS</text:p>
          </table:table-cell>
          <table:table-cell office:value-type="currency" office:value="7931369" table:style-name="ce22">
            <text:p>£7,931,369</text:p>
          </table:table-cell>
          <table:table-cell office:value-type="currency" office:value="11986768" table:style-name="ce22">
            <text:p>£11,986,768</text:p>
          </table:table-cell>
          <table:table-cell office:value-type="currency" office:value="240898" table:style-name="ce22">
            <text:p>£240,898</text:p>
          </table:table-cell>
          <table:table-cell office:value-type="currency" office:value="20159035" table:style-name="ce22">
            <text:p>£20,159,035</text:p>
          </table:table-cell>
          <table:table-cell office:value-type="currency" office:value="62066" table:style-name="ce22">
            <text:p>£62,066</text:p>
          </table:table-cell>
          <table:table-cell office:value-type="currency" office:value="32924" table:style-name="ce22">
            <text:p>£32,924</text:p>
          </table:table-cell>
          <table:table-cell office:value-type="currency" office:value="280" table:style-name="ce22">
            <text:p>£28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267" table:style-name="ce22">
            <text:p>£2,267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59519" table:style-name="ce22">
            <text:p>£59,519</text:p>
          </table:table-cell>
          <table:table-cell office:value-type="currency" office:value="907" table:style-name="ce22">
            <text:p>£907</text:p>
          </table:table-cell>
          <table:table-cell office:value-type="currency" office:value="60426" table:style-name="ce22">
            <text:p>£60,426</text:p>
          </table:table-cell>
          <table:table-cell office:value-type="currency" office:value="8093433" table:style-name="ce22">
            <text:p>£8,093,433</text:p>
          </table:table-cell>
          <table:table-cell office:value-type="currency" office:value="0" table:style-name="ce22">
            <text:p>£0</text:p>
          </table:table-cell>
          <table:table-cell office:value-type="currency" office:value="346714" table:style-name="ce22">
            <text:p>£346,714</text:p>
          </table:table-cell>
          <table:table-cell office:value-type="currency" office:value="14462" table:style-name="ce22">
            <text:p>£14,462</text:p>
          </table:table-cell>
          <table:table-cell office:value-type="currency" office:value="2343" table:style-name="ce22">
            <text:p>£2,343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7729914" table:style-name="ce22">
            <text:p>£7,729,914</text:p>
          </table:table-cell>
          <table:table-cell office:value-type="currency" office:value="138686" table:style-name="ce22">
            <text:p>£138,686</text:p>
          </table:table-cell>
          <table:table-cell office:value-type="currency" office:value="7870943" table:style-name="ce22">
            <text:p>£7,870,943</text:p>
          </table:table-cell>
          <table:table-cell office:value-type="currency" office:value="12581584" table:style-name="ce22">
            <text:p>£12,581,584</text:p>
          </table:table-cell>
          <table:table-cell office:value-type="currency" office:value="608961" table:style-name="ce22">
            <text:p>£608,961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62570" table:style-name="ce22">
            <text:p>£262,570</text:p>
          </table:table-cell>
          <table:table-cell office:value-type="currency" office:value="117894" table:style-name="ce22">
            <text:p>£117,894</text:p>
          </table:table-cell>
          <table:table-cell office:value-type="currency" office:value="0" table:style-name="ce22">
            <text:p>£0</text:p>
          </table:table-cell>
          <table:table-cell office:value-type="currency" office:value="392824" table:style-name="ce22">
            <text:p>£392,824</text:p>
          </table:table-cell>
          <table:table-cell office:value-type="currency" office:value="0" table:style-name="ce22">
            <text:p>£0</text:p>
          </table:table-cell>
          <table:table-cell office:value-type="currency" office:value="33911" table:style-name="ce22">
            <text:p>£33,911</text:p>
          </table:table-cell>
          <table:table-cell office:value-type="currency" office:value="11427994" table:style-name="ce22">
            <text:p>£11,427,994</text:p>
          </table:table-cell>
          <table:table-cell office:value-type="currency" office:value="522506" table:style-name="ce22">
            <text:p>£522,506</text:p>
          </table:table-cell>
          <table:table-cell office:value-type="currency" office:value="11984411" table:style-name="ce22">
            <text:p>£11,984,411</text:p>
          </table:table-cell>
          <table:table-cell office:value-type="currency" office:value="2357" table:style-name="ce22">
            <text:p>£2,357</text:p>
          </table:table-cell>
          <table:table-cell office:value-type="currency" office:value="11986768" table:style-name="ce22">
            <text:p>£11,986,768</text:p>
          </table:table-cell>
          <table:table-cell office:value-type="currency" office:value="19217427" table:style-name="ce22">
            <text:p>£19,217,427</text:p>
          </table:table-cell>
          <table:table-cell office:value-type="currency" office:value="92244" table:style-name="ce22">
            <text:p>£92,244</text:p>
          </table:table-cell>
          <table:table-cell office:value-type="currency" office:value="103774" table:style-name="ce22">
            <text:p>£103,774</text:p>
          </table:table-cell>
          <table:table-cell office:value-type="currency" office:value="36254" table:style-name="ce22">
            <text:p>£36,254</text:p>
          </table:table-cell>
          <table:table-cell office:value-type="currency" office:value="36254" table:style-name="ce22">
            <text:p>£36,254</text:p>
          </table:table-cell>
          <table:table-cell office:value-type="currency" office:value="0" table:style-name="ce22">
            <text:p>£0</text:p>
          </table:table-cell>
          <table:table-cell office:value-type="currency" office:value="36254" table:style-name="ce22">
            <text:p>£36,254</text:p>
          </table:table-cell>
          <table:table-cell office:value-type="currency" office:value="0" table:style-name="ce22">
            <text:p>£0</text:p>
          </table:table-cell>
          <table:table-cell office:value-type="currency" office:value="2343" table:style-name="ce22">
            <text:p>£2,343</text:p>
          </table:table-cell>
          <table:table-cell office:value-type="currency" office:value="33911" table:style-name="ce22">
            <text:p>£33,911</text:p>
          </table:table-cell>
          <table:table-cell office:value-type="currency" office:value="19915780" table:style-name="ce22">
            <text:p>£19,915,780</text:p>
          </table:table-cell>
          <table:table-cell office:value-type="currency" office:value="0" table:style-name="ce22">
            <text:p>£0</text:p>
          </table:table-cell>
          <table:table-cell office:value-type="currency" office:value="3142" table:style-name="ce22">
            <text:p>£3,142</text:p>
          </table:table-cell>
          <table:table-cell office:value-type="currency" office:value="2357" table:style-name="ce22">
            <text:p>£2,357</text:p>
          </table:table-cell>
          <table:table-cell office:value-type="currency" office:value="2357" table:style-name="ce22">
            <text:p>£2,357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STAFFORD</text:p>
          </table:table-cell>
          <table:table-cell office:value-type="currency" office:value="14102" table:style-name="ce22">
            <text:p>£14,102</text:p>
          </table:table-cell>
          <table:table-cell office:value-type="currency" office:value="17245507" table:style-name="ce22">
            <text:p>£17,245,507</text:p>
          </table:table-cell>
          <table:table-cell office:value-type="currency" office:value="221050" table:style-name="ce22">
            <text:p>£221,050</text:p>
          </table:table-cell>
          <table:table-cell office:value-type="currency" office:value="17480659" table:style-name="ce22">
            <text:p>£17,480,659</text:p>
          </table:table-cell>
          <table:table-cell office:value-type="currency" office:value="66526" table:style-name="ce22">
            <text:p>£66,526</text:p>
          </table:table-cell>
          <table:table-cell office:value-type="currency" office:value="17311" table:style-name="ce22">
            <text:p>£17,311</text:p>
          </table:table-cell>
          <table:table-cell office:value-type="currency" office:value="39272" table:style-name="ce22">
            <text:p>£39,272</text:p>
          </table:table-cell>
          <table:table-cell office:value-type="currency" office:value="6364" table:style-name="ce22">
            <text:p>£6,364</text:p>
          </table:table-cell>
          <table:table-cell office:value-type="currency" office:value="2594" table:style-name="ce22">
            <text:p>£2,594</text:p>
          </table:table-cell>
          <table:table-cell office:value-type="currency" office:value="17597" table:style-name="ce22">
            <text:p>£17,597</text:p>
          </table:table-cell>
          <table:table-cell table:style-name="ce22"/>
          <table:table-cell office:value-type="currency" office:value="759" table:style-name="ce22">
            <text:p>£759</text:p>
          </table:table-cell>
          <table:table-cell office:value-type="currency" office:value="6304" table:style-name="ce22">
            <text:p>£6,304</text:p>
          </table:table-cell>
          <table:table-cell office:value-type="currency" office:value="7039" table:style-name="ce22">
            <text:p>£7,039</text:p>
          </table:table-cell>
          <table:table-cell office:value-type="currency" office:value="14102" table:style-name="ce22">
            <text:p>£14,102</text:p>
          </table:table-cell>
          <table:table-cell table:number-columns-repeated="5" table:style-name="ce22"/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7637432" table:style-name="ce22">
            <text:p>£17,637,432</text:p>
          </table:table-cell>
          <table:table-cell office:value-type="currency" office:value="458210" table:style-name="ce22">
            <text:p>£458,210</text:p>
          </table:table-cell>
          <table:table-cell office:value-type="currency" office:value="80315" table:style-name="ce22">
            <text:p>£80,315</text:p>
          </table:table-cell>
          <table:table-cell office:value-type="currency" office:value="588" table:style-name="ce22">
            <text:p>£588</text:p>
          </table:table-cell>
          <table:table-cell office:value-type="currency" office:value="1273" table:style-name="ce22">
            <text:p>£1,273</text:p>
          </table:table-cell>
          <table:table-cell table:number-columns-repeated="3" table:style-name="ce22"/>
          <table:table-cell office:value-type="currency" office:value="236373" table:style-name="ce22">
            <text:p>£236,373</text:p>
          </table:table-cell>
          <table:table-cell office:value-type="currency" office:value="-4421" table:style-name="ce22">
            <text:p>-£4,421</text:p>
          </table:table-cell>
          <table:table-cell office:value-type="currency" office:value="41565" table:style-name="ce22">
            <text:p>£41,565</text:p>
          </table:table-cell>
          <table:table-cell office:value-type="currency" office:value="16824117" table:style-name="ce22">
            <text:p>£16,824,117</text:p>
          </table:table-cell>
          <table:table-cell office:value-type="currency" office:value="369475" table:style-name="ce22">
            <text:p>£369,475</text:p>
          </table:table-cell>
          <table:table-cell office:value-type="currency" office:value="17235157" table:style-name="ce22">
            <text:p>£17,235,157</text:p>
          </table:table-cell>
          <table:table-cell office:value-type="currency" office:value="10350" table:style-name="ce22">
            <text:p>£10,350</text:p>
          </table:table-cell>
          <table:table-cell office:value-type="currency" office:value="17245507" table:style-name="ce22">
            <text:p>£17,245,507</text:p>
          </table:table-cell>
          <table:table-cell office:value-type="currency" office:value="16830421" table:style-name="ce22">
            <text:p>£16,830,421</text:p>
          </table:table-cell>
          <table:table-cell office:value-type="currency" office:value="80786" table:style-name="ce22">
            <text:p>£80,786</text:p>
          </table:table-cell>
          <table:table-cell office:value-type="currency" office:value="90884" table:style-name="ce22">
            <text:p>£90,884</text:p>
          </table:table-cell>
          <table:table-cell office:value-type="currency" office:value="42324" table:style-name="ce22">
            <text:p>£42,324</text:p>
          </table:table-cell>
          <table:table-cell office:value-type="currency" office:value="42324" table:style-name="ce22">
            <text:p>£42,324</text:p>
          </table:table-cell>
          <table:table-cell office:value-type="currency" office:value="0" table:style-name="ce22">
            <text:p>£0</text:p>
          </table:table-cell>
          <table:table-cell office:value-type="currency" office:value="42324" table:style-name="ce22">
            <text:p>£42,324</text:p>
          </table:table-cell>
          <table:table-cell office:value-type="currency" office:value="759" table:style-name="ce22">
            <text:p>£759</text:p>
          </table:table-cell>
          <table:table-cell office:value-type="currency" office:value="0" table:style-name="ce22">
            <text:p>£0</text:p>
          </table:table-cell>
          <table:table-cell office:value-type="currency" office:value="41565" table:style-name="ce22">
            <text:p>£41,565</text:p>
          </table:table-cell>
          <table:table-cell office:value-type="currency" office:value="17249259" table:style-name="ce22">
            <text:p>£17,249,259</text:p>
          </table:table-cell>
          <table:table-cell office:value-type="currency" office:value="34499" table:style-name="ce22">
            <text:p>£34,499</text:p>
          </table:table-cell>
          <table:table-cell office:value-type="currency" office:value="13800" table:style-name="ce22">
            <text:p>£13,800</text:p>
          </table:table-cell>
          <table:table-cell office:value-type="currency" office:value="10350" table:style-name="ce22">
            <text:p>£10,350</text:p>
          </table:table-cell>
          <table:table-cell office:value-type="currency" office:value="10350" table:style-name="ce22">
            <text:p>£10,350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STAFFS. MOORLANDS</text:p>
          </table:table-cell>
          <table:table-cell office:value-type="currency" office:value="8420" table:style-name="ce22">
            <text:p>£8,420</text:p>
          </table:table-cell>
          <table:table-cell office:value-type="currency" office:value="10046467" table:style-name="ce22">
            <text:p>£10,046,467</text:p>
          </table:table-cell>
          <table:table-cell office:value-type="currency" office:value="137057" table:style-name="ce22">
            <text:p>£137,057</text:p>
          </table:table-cell>
          <table:table-cell office:value-type="currency" office:value="10191944" table:style-name="ce22">
            <text:p>£10,191,944</text:p>
          </table:table-cell>
          <table:table-cell office:value-type="currency" office:value="42988" table:style-name="ce22">
            <text:p>£42,988</text:p>
          </table:table-cell>
          <table:table-cell office:value-type="currency" office:value="8806" table:style-name="ce22">
            <text:p>£8,806</text:p>
          </table:table-cell>
          <table:table-cell office:value-type="currency" office:value="34182" table:style-name="ce22">
            <text:p>£34,182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644" table:style-name="ce22">
            <text:p>£644</text:p>
          </table:table-cell>
          <table:table-cell office:value-type="currency" office:value="0" table:style-name="ce22">
            <text:p>£0</text:p>
          </table:table-cell>
          <table:table-cell office:value-type="currency" office:value="384" table:style-name="ce22">
            <text:p>£384</text:p>
          </table:table-cell>
          <table:table-cell office:value-type="currency" office:value="7778" table:style-name="ce22">
            <text:p>£7,778</text:p>
          </table:table-cell>
          <table:table-cell office:value-type="currency" office:value="258" table:style-name="ce22">
            <text:p>£258</text:p>
          </table:table-cell>
          <table:table-cell office:value-type="currency" office:value="8420" table:style-name="ce22">
            <text:p>£8,42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0127315" table:style-name="ce22">
            <text:p>£10,127,315</text:p>
          </table:table-cell>
          <table:table-cell office:value-type="currency" office:value="51680" table:style-name="ce22">
            <text:p>£51,68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01260" table:style-name="ce22">
            <text:p>£101,260</text:p>
          </table:table-cell>
          <table:table-cell office:value-type="currency" office:value="1625" table:style-name="ce22">
            <text:p>£1,625</text:p>
          </table:table-cell>
          <table:table-cell office:value-type="currency" office:value="5318" table:style-name="ce22">
            <text:p>£5,318</text:p>
          </table:table-cell>
          <table:table-cell office:value-type="currency" office:value="9967432" table:style-name="ce22">
            <text:p>£9,967,432</text:p>
          </table:table-cell>
          <table:table-cell office:value-type="currency" office:value="71512" table:style-name="ce22">
            <text:p>£71,512</text:p>
          </table:table-cell>
          <table:table-cell office:value-type="currency" office:value="10044262" table:style-name="ce22">
            <text:p>£10,044,262</text:p>
          </table:table-cell>
          <table:table-cell office:value-type="currency" office:value="2205" table:style-name="ce22">
            <text:p>£2,205</text:p>
          </table:table-cell>
          <table:table-cell office:value-type="currency" office:value="10046467" table:style-name="ce22">
            <text:p>£10,046,467</text:p>
          </table:table-cell>
          <table:table-cell office:value-type="currency" office:value="9975210" table:style-name="ce22">
            <text:p>£9,975,210</text:p>
          </table:table-cell>
          <table:table-cell office:value-type="currency" office:value="47881" table:style-name="ce22">
            <text:p>£47,881</text:p>
          </table:table-cell>
          <table:table-cell office:value-type="currency" office:value="53866" table:style-name="ce22">
            <text:p>£53,866</text:p>
          </table:table-cell>
          <table:table-cell office:value-type="currency" office:value="5702" table:style-name="ce22">
            <text:p>£5,702</text:p>
          </table:table-cell>
          <table:table-cell office:value-type="currency" office:value="5702" table:style-name="ce22">
            <text:p>£5,702</text:p>
          </table:table-cell>
          <table:table-cell office:value-type="currency" office:value="0" table:style-name="ce22">
            <text:p>£0</text:p>
          </table:table-cell>
          <table:table-cell office:value-type="currency" office:value="5702" table:style-name="ce22">
            <text:p>£5,702</text:p>
          </table:table-cell>
          <table:table-cell office:value-type="currency" office:value="384" table:style-name="ce22">
            <text:p>£384</text:p>
          </table:table-cell>
          <table:table-cell office:value-type="currency" office:value="0" table:style-name="ce22">
            <text:p>£0</text:p>
          </table:table-cell>
          <table:table-cell office:value-type="currency" office:value="5318" table:style-name="ce22">
            <text:p>£5,318</text:p>
          </table:table-cell>
          <table:table-cell office:value-type="currency" office:value="10052682" table:style-name="ce22">
            <text:p>£10,052,682</text:p>
          </table:table-cell>
          <table:table-cell office:value-type="currency" office:value="20105" table:style-name="ce22">
            <text:p>£20,105</text:p>
          </table:table-cell>
          <table:table-cell office:value-type="currency" office:value="2940" table:style-name="ce22">
            <text:p>£2,940</text:p>
          </table:table-cell>
          <table:table-cell office:value-type="currency" office:value="2205" table:style-name="ce22">
            <text:p>£2,205</text:p>
          </table:table-cell>
          <table:table-cell office:value-type="currency" office:value="2205" table:style-name="ce22">
            <text:p>£2,205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STEVENAGE</text:p>
          </table:table-cell>
          <table:table-cell office:value-type="currency" office:value="12817711" table:style-name="ce22">
            <text:p>£12,817,711</text:p>
          </table:table-cell>
          <table:table-cell office:value-type="currency" office:value="8427708" table:style-name="ce22">
            <text:p>£8,427,708</text:p>
          </table:table-cell>
          <table:table-cell office:value-type="currency" office:value="243295" table:style-name="ce22">
            <text:p>£243,295</text:p>
          </table:table-cell>
          <table:table-cell office:value-type="currency" office:value="21488714" table:style-name="ce22">
            <text:p>£21,488,714</text:p>
          </table:table-cell>
          <table:table-cell office:value-type="currency" office:value="253201" table:style-name="ce22">
            <text:p>£253,201</text:p>
          </table:table-cell>
          <table:table-cell office:value-type="currency" office:value="58163" table:style-name="ce22">
            <text:p>£58,163</text:p>
          </table:table-cell>
          <table:table-cell office:value-type="currency" office:value="52458" table:style-name="ce22">
            <text:p>£52,458</text:p>
          </table:table-cell>
          <table:table-cell office:value-type="currency" office:value="50768" table:style-name="ce22">
            <text:p>£50,768</text:p>
          </table:table-cell>
          <table:table-cell office:value-type="currency" office:value="64924" table:style-name="ce22">
            <text:p>£64,924</text:p>
          </table:table-cell>
          <table:table-cell office:value-type="currency" office:value="16861" table:style-name="ce22">
            <text:p>£16,861</text:p>
          </table:table-cell>
          <table:table-cell office:value-type="currency" office:value="2550" table:style-name="ce22">
            <text:p>£2,550</text:p>
          </table:table-cell>
          <table:table-cell office:value-type="currency" office:value="1018" table:style-name="ce22">
            <text:p>£1,018</text:p>
          </table:table-cell>
          <table:table-cell office:value-type="currency" office:value="115390" table:style-name="ce22">
            <text:p>£115,390</text:p>
          </table:table-cell>
          <table:table-cell office:value-type="currency" office:value="6744" table:style-name="ce22">
            <text:p>£6,744</text:p>
          </table:table-cell>
          <table:table-cell office:value-type="currency" office:value="123152" table:style-name="ce22">
            <text:p>£123,152</text:p>
          </table:table-cell>
          <table:table-cell office:value-type="currency" office:value="12880007" table:style-name="ce22">
            <text:p>£12,880,007</text:p>
          </table:table-cell>
          <table:table-cell office:value-type="currency" office:value="13053581" table:style-name="ce22">
            <text:p>£13,053,581</text:p>
          </table:table-cell>
          <table:table-cell office:value-type="currency" office:value="278052" table:style-name="ce22">
            <text:p>£278,052</text:p>
          </table:table-cell>
          <table:table-cell office:value-type="currency" office:value="18617" table:style-name="ce22">
            <text:p>£18,617</text:p>
          </table:table-cell>
          <table:table-cell office:value-type="currency" office:value="29032" table:style-name="ce22">
            <text:p>£29,032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12554306" table:style-name="ce22">
            <text:p>£12,554,306</text:p>
          </table:table-cell>
          <table:table-cell office:value-type="currency" office:value="111221" table:style-name="ce22">
            <text:p>£111,221</text:p>
          </table:table-cell>
          <table:table-cell office:value-type="currency" office:value="12694559" table:style-name="ce22">
            <text:p>£12,694,559</text:p>
          </table:table-cell>
          <table:table-cell office:value-type="currency" office:value="8535791" table:style-name="ce22">
            <text:p>£8,535,791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45626" table:style-name="ce22">
            <text:p>£145,626</text:p>
          </table:table-cell>
          <table:table-cell office:value-type="currency" office:value="30082" table:style-name="ce22">
            <text:p>£30,082</text:p>
          </table:table-cell>
          <table:table-cell office:value-type="currency" office:value="14174" table:style-name="ce22">
            <text:p>£14,174</text:p>
          </table:table-cell>
          <table:table-cell office:value-type="currency" office:value="8345909" table:style-name="ce22">
            <text:p>£8,345,909</text:p>
          </table:table-cell>
          <table:table-cell office:value-type="currency" office:value="58250" table:style-name="ce22">
            <text:p>£58,250</text:p>
          </table:table-cell>
          <table:table-cell office:value-type="currency" office:value="8418333" table:style-name="ce22">
            <text:p>£8,418,333</text:p>
          </table:table-cell>
          <table:table-cell office:value-type="currency" office:value="9375" table:style-name="ce22">
            <text:p>£9,375</text:p>
          </table:table-cell>
          <table:table-cell office:value-type="currency" office:value="8427708" table:style-name="ce22">
            <text:p>£8,427,708</text:p>
          </table:table-cell>
          <table:table-cell office:value-type="currency" office:value="21015605" table:style-name="ce22">
            <text:p>£21,015,605</text:p>
          </table:table-cell>
          <table:table-cell office:value-type="currency" office:value="100875" table:style-name="ce22">
            <text:p>£100,875</text:p>
          </table:table-cell>
          <table:table-cell office:value-type="currency" office:value="113484" table:style-name="ce22">
            <text:p>£113,484</text:p>
          </table:table-cell>
          <table:table-cell office:value-type="currency" office:value="44224" table:style-name="ce22">
            <text:p>£44,224</text:p>
          </table:table-cell>
          <table:table-cell office:value-type="currency" office:value="44224" table:style-name="ce22">
            <text:p>£44,224</text:p>
          </table:table-cell>
          <table:table-cell office:value-type="currency" office:value="0" table:style-name="ce22">
            <text:p>£0</text:p>
          </table:table-cell>
          <table:table-cell office:value-type="currency" office:value="44224" table:style-name="ce22">
            <text:p>£44,224</text:p>
          </table:table-cell>
          <table:table-cell office:value-type="currency" office:value="1018" table:style-name="ce22">
            <text:p>£1,018</text:p>
          </table:table-cell>
          <table:table-cell office:value-type="currency" office:value="29032" table:style-name="ce22">
            <text:p>£29,032</text:p>
          </table:table-cell>
          <table:table-cell office:value-type="currency" office:value="14174" table:style-name="ce22">
            <text:p>£14,174</text:p>
          </table:table-cell>
          <table:table-cell office:value-type="currency" office:value="21236044" table:style-name="ce22">
            <text:p>£21,236,044</text:p>
          </table:table-cell>
          <table:table-cell office:value-type="currency" office:value="42472" table:style-name="ce22">
            <text:p>£42,472</text:p>
          </table:table-cell>
          <table:table-cell office:value-type="currency" office:value="12500" table:style-name="ce22">
            <text:p>£12,500</text:p>
          </table:table-cell>
          <table:table-cell office:value-type="currency" office:value="9375" table:style-name="ce22">
            <text:p>£9,375</text:p>
          </table:table-cell>
          <table:table-cell office:value-type="currency" office:value="9375" table:style-name="ce22">
            <text:p>£9,375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STOCKPORT</text:p>
          </table:table-cell>
          <table:table-cell office:value-type="currency" office:value="19477833" table:style-name="ce22">
            <text:p>£19,477,833</text:p>
          </table:table-cell>
          <table:table-cell office:value-type="currency" office:value="27565647" table:style-name="ce22">
            <text:p>£27,565,647</text:p>
          </table:table-cell>
          <table:table-cell office:value-type="currency" office:value="651478" table:style-name="ce22">
            <text:p>£651,478</text:p>
          </table:table-cell>
          <table:table-cell office:value-type="currency" office:value="47694958" table:style-name="ce22">
            <text:p>£47,694,958</text:p>
          </table:table-cell>
          <table:table-cell office:value-type="currency" office:value="1272838" table:style-name="ce22">
            <text:p>£1,272,838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5539" table:style-name="ce22">
            <text:p>£5,539</text:p>
          </table:table-cell>
          <table:table-cell office:value-type="currency" office:value="97510" table:style-name="ce22">
            <text:p>£97,510</text:p>
          </table:table-cell>
          <table:table-cell office:value-type="currency" office:value="6800" table:style-name="ce22">
            <text:p>£6,800</text:p>
          </table:table-cell>
          <table:table-cell office:value-type="currency" office:value="1162989" table:style-name="ce22">
            <text:p>£1,162,989</text:p>
          </table:table-cell>
          <table:table-cell office:value-type="currency" office:value="2216" table:style-name="ce22">
            <text:p>£2,216</text:p>
          </table:table-cell>
          <table:table-cell office:value-type="currency" office:value="1172005" table:style-name="ce22">
            <text:p>£1,172,005</text:p>
          </table:table-cell>
          <table:table-cell office:value-type="currency" office:value="18402178" table:style-name="ce22">
            <text:p>£18,402,178</text:p>
          </table:table-cell>
          <table:table-cell office:value-type="currency" office:value="357302" table:style-name="ce22">
            <text:p>£357,302</text:p>
          </table:table-cell>
          <table:table-cell office:value-type="currency" office:value="137273" table:style-name="ce22">
            <text:p>£137,273</text:p>
          </table:table-cell>
          <table:table-cell office:value-type="currency" office:value="13986" table:style-name="ce22">
            <text:p>£13,986</text:p>
          </table:table-cell>
          <table:table-cell office:value-type="currency" office:value="42328" table:style-name="ce22">
            <text:p>£42,328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18208591" table:style-name="ce22">
            <text:p>£18,208,591</text:p>
          </table:table-cell>
          <table:table-cell office:value-type="currency" office:value="54909" table:style-name="ce22">
            <text:p>£54,909</text:p>
          </table:table-cell>
          <table:table-cell office:value-type="currency" office:value="18305828" table:style-name="ce22">
            <text:p>£18,305,828</text:p>
          </table:table-cell>
          <table:table-cell office:value-type="currency" office:value="27692567" table:style-name="ce22">
            <text:p>£27,692,567</text:p>
          </table:table-cell>
          <table:table-cell office:value-type="currency" office:value="4182" table:style-name="ce22">
            <text:p>£4,182</text:p>
          </table:table-cell>
          <table:table-cell office:value-type="currency" office:value="5750" table:style-name="ce22">
            <text:p>£5,75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65903" table:style-name="ce22">
            <text:p>£265,903</text:p>
          </table:table-cell>
          <table:table-cell office:value-type="currency" office:value="3172" table:style-name="ce22">
            <text:p>£3,172</text:p>
          </table:table-cell>
          <table:table-cell office:value-type="currency" office:value="79350" table:style-name="ce22">
            <text:p>£79,350</text:p>
          </table:table-cell>
          <table:table-cell office:value-type="currency" office:value="27334210" table:style-name="ce22">
            <text:p>£27,334,210</text:p>
          </table:table-cell>
          <table:table-cell office:value-type="currency" office:value="108870" table:style-name="ce22">
            <text:p>£108,870</text:p>
          </table:table-cell>
          <table:table-cell office:value-type="currency" office:value="27522430" table:style-name="ce22">
            <text:p>£27,522,430</text:p>
          </table:table-cell>
          <table:table-cell office:value-type="currency" office:value="43217" table:style-name="ce22">
            <text:p>£43,217</text:p>
          </table:table-cell>
          <table:table-cell office:value-type="currency" office:value="27565647" table:style-name="ce22">
            <text:p>£27,565,647</text:p>
          </table:table-cell>
          <table:table-cell office:value-type="currency" office:value="46705790" table:style-name="ce22">
            <text:p>£46,705,790</text:p>
          </table:table-cell>
          <table:table-cell office:value-type="currency" office:value="224188" table:style-name="ce22">
            <text:p>£224,188</text:p>
          </table:table-cell>
          <table:table-cell office:value-type="currency" office:value="252211" table:style-name="ce22">
            <text:p>£252,211</text:p>
          </table:table-cell>
          <table:table-cell office:value-type="currency" office:value="128478" table:style-name="ce22">
            <text:p>£128,478</text:p>
          </table:table-cell>
          <table:table-cell office:value-type="currency" office:value="128478" table:style-name="ce22">
            <text:p>£128,478</text:p>
          </table:table-cell>
          <table:table-cell office:value-type="currency" office:value="0" table:style-name="ce22">
            <text:p>£0</text:p>
          </table:table-cell>
          <table:table-cell office:value-type="currency" office:value="128478" table:style-name="ce22">
            <text:p>£128,478</text:p>
          </table:table-cell>
          <table:table-cell office:value-type="currency" office:value="6800" table:style-name="ce22">
            <text:p>£6,800</text:p>
          </table:table-cell>
          <table:table-cell office:value-type="currency" office:value="42328" table:style-name="ce22">
            <text:p>£42,328</text:p>
          </table:table-cell>
          <table:table-cell office:value-type="currency" office:value="79350" table:style-name="ce22">
            <text:p>£79,350</text:p>
          </table:table-cell>
          <table:table-cell office:value-type="currency" office:value="47000263" table:style-name="ce22">
            <text:p>£47,000,263</text:p>
          </table:table-cell>
          <table:table-cell office:value-type="currency" office:value="94001" table:style-name="ce22">
            <text:p>£94,001</text:p>
          </table:table-cell>
          <table:table-cell office:value-type="currency" office:value="57623" table:style-name="ce22">
            <text:p>£57,623</text:p>
          </table:table-cell>
          <table:table-cell office:value-type="currency" office:value="43217" table:style-name="ce22">
            <text:p>£43,217</text:p>
          </table:table-cell>
          <table:table-cell office:value-type="currency" office:value="43217" table:style-name="ce22">
            <text:p>£43,217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STOCKTON ON TEES</text:p>
          </table:table-cell>
          <table:table-cell office:value-type="currency" office:value="16932" table:style-name="ce22">
            <text:p>£16,932</text:p>
          </table:table-cell>
          <table:table-cell office:value-type="currency" office:value="37495162" table:style-name="ce22">
            <text:p>£37,495,162</text:p>
          </table:table-cell>
          <table:table-cell office:value-type="currency" office:value="589700" table:style-name="ce22">
            <text:p>£589,700</text:p>
          </table:table-cell>
          <table:table-cell office:value-type="currency" office:value="38101794" table:style-name="ce22">
            <text:p>£38,101,794</text:p>
          </table:table-cell>
          <table:table-cell office:value-type="currency" office:value="29623" table:style-name="ce22">
            <text:p>£29,623</text:p>
          </table:table-cell>
          <table:table-cell office:value-type="currency" office:value="0" table:style-name="ce22">
            <text:p>£0</text:p>
          </table:table-cell>
          <table:table-cell office:value-type="currency" office:value="9424" table:style-name="ce22">
            <text:p>£9,424</text:p>
          </table:table-cell>
          <table:table-cell office:value-type="currency" office:value="1593" table:style-name="ce22">
            <text:p>£1,593</text:p>
          </table:table-cell>
          <table:table-cell office:value-type="currency" office:value="3148" table:style-name="ce22">
            <text:p>£3,148</text:p>
          </table:table-cell>
          <table:table-cell office:value-type="currency" office:value="0" table:style-name="ce22">
            <text:p>£0</text:p>
          </table:table-cell>
          <table:table-cell office:value-type="currency" office:value="119" table:style-name="ce22">
            <text:p>£119</text:p>
          </table:table-cell>
          <table:table-cell office:value-type="currency" office:value="0" table:style-name="ce22">
            <text:p>£0</text:p>
          </table:table-cell>
          <table:table-cell office:value-type="currency" office:value="16932" table:style-name="ce22">
            <text:p>£16,932</text:p>
          </table:table-cell>
          <table:table-cell office:value-type="currency" office:value="0" table:style-name="ce22">
            <text:p>£0</text:p>
          </table:table-cell>
          <table:table-cell office:value-type="currency" office:value="16932" table:style-name="ce22">
            <text:p>£16,932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38283759" table:style-name="ce22">
            <text:p>£38,283,759</text:p>
          </table:table-cell>
          <table:table-cell office:value-type="currency" office:value="1111265" table:style-name="ce22">
            <text:p>£1,111,265</text:p>
          </table:table-cell>
          <table:table-cell office:value-type="currency" office:value="4484" table:style-name="ce22">
            <text:p>£4,484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633135" table:style-name="ce22">
            <text:p>£633,135</text:p>
          </table:table-cell>
          <table:table-cell office:value-type="currency" office:value="-3330" table:style-name="ce22">
            <text:p>-£3,330</text:p>
          </table:table-cell>
          <table:table-cell office:value-type="currency" office:value="19867" table:style-name="ce22">
            <text:p>£19,867</text:p>
          </table:table-cell>
          <table:table-cell office:value-type="currency" office:value="36518338" table:style-name="ce22">
            <text:p>£36,518,338</text:p>
          </table:table-cell>
          <table:table-cell office:value-type="currency" office:value="920013" table:style-name="ce22">
            <text:p>£920,013</text:p>
          </table:table-cell>
          <table:table-cell office:value-type="currency" office:value="37458218" table:style-name="ce22">
            <text:p>£37,458,218</text:p>
          </table:table-cell>
          <table:table-cell office:value-type="currency" office:value="36944" table:style-name="ce22">
            <text:p>£36,944</text:p>
          </table:table-cell>
          <table:table-cell office:value-type="currency" office:value="37495162" table:style-name="ce22">
            <text:p>£37,495,162</text:p>
          </table:table-cell>
          <table:table-cell office:value-type="currency" office:value="36535270" table:style-name="ce22">
            <text:p>£36,535,270</text:p>
          </table:table-cell>
          <table:table-cell office:value-type="currency" office:value="175369" table:style-name="ce22">
            <text:p>£175,369</text:p>
          </table:table-cell>
          <table:table-cell office:value-type="currency" office:value="197290" table:style-name="ce22">
            <text:p>£197,290</text:p>
          </table:table-cell>
          <table:table-cell office:value-type="currency" office:value="19867" table:style-name="ce22">
            <text:p>£19,867</text:p>
          </table:table-cell>
          <table:table-cell office:value-type="currency" office:value="19867" table:style-name="ce22">
            <text:p>£19,867</text:p>
          </table:table-cell>
          <table:table-cell office:value-type="currency" office:value="0" table:style-name="ce22">
            <text:p>£0</text:p>
          </table:table-cell>
          <table:table-cell office:value-type="currency" office:value="19867" table:style-name="ce22">
            <text:p>£19,867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9867" table:style-name="ce22">
            <text:p>£19,867</text:p>
          </table:table-cell>
          <table:table-cell office:value-type="currency" office:value="37475150" table:style-name="ce22">
            <text:p>£37,475,150</text:p>
          </table:table-cell>
          <table:table-cell office:value-type="currency" office:value="74950" table:style-name="ce22">
            <text:p>£74,950</text:p>
          </table:table-cell>
          <table:table-cell office:value-type="currency" office:value="49258" table:style-name="ce22">
            <text:p>£49,258</text:p>
          </table:table-cell>
          <table:table-cell office:value-type="currency" office:value="36944" table:style-name="ce22">
            <text:p>£36,944</text:p>
          </table:table-cell>
          <table:table-cell office:value-type="currency" office:value="36944" table:style-name="ce22">
            <text:p>£36,944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STOKE ON TRENT</text:p>
          </table:table-cell>
          <table:table-cell office:value-type="currency" office:value="21550802" table:style-name="ce22">
            <text:p>£21,550,802</text:p>
          </table:table-cell>
          <table:table-cell office:value-type="currency" office:value="45298723" table:style-name="ce22">
            <text:p>£45,298,723</text:p>
          </table:table-cell>
          <table:table-cell office:value-type="currency" office:value="857429" table:style-name="ce22">
            <text:p>£857,429</text:p>
          </table:table-cell>
          <table:table-cell office:value-type="currency" office:value="67706954" table:style-name="ce22">
            <text:p>£67,706,954</text:p>
          </table:table-cell>
          <table:table-cell office:value-type="currency" office:value="476199" table:style-name="ce22">
            <text:p>£476,199</text:p>
          </table:table-cell>
          <table:table-cell office:value-type="currency" office:value="87267" table:style-name="ce22">
            <text:p>£87,267</text:p>
          </table:table-cell>
          <table:table-cell office:value-type="currency" office:value="285944" table:style-name="ce22">
            <text:p>£285,944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4071" table:style-name="ce22">
            <text:p>£4,071</text:p>
          </table:table-cell>
          <table:table-cell office:value-type="currency" office:value="50337" table:style-name="ce22">
            <text:p>£50,337</text:p>
          </table:table-cell>
          <table:table-cell office:value-type="currency" office:value="0" table:style-name="ce22">
            <text:p>£0</text:p>
          </table:table-cell>
          <table:table-cell office:value-type="currency" office:value="135847" table:style-name="ce22">
            <text:p>£135,847</text:p>
          </table:table-cell>
          <table:table-cell office:value-type="currency" office:value="1628" table:style-name="ce22">
            <text:p>£1,628</text:p>
          </table:table-cell>
          <table:table-cell office:value-type="currency" office:value="137475" table:style-name="ce22">
            <text:p>£137,475</text:p>
          </table:table-cell>
          <table:table-cell office:value-type="currency" office:value="21597571" table:style-name="ce22">
            <text:p>£21,597,571</text:p>
          </table:table-cell>
          <table:table-cell office:value-type="currency" office:value="0" table:style-name="ce22">
            <text:p>£0</text:p>
          </table:table-cell>
          <table:table-cell office:value-type="currency" office:value="270295" table:style-name="ce22">
            <text:p>£270,295</text:p>
          </table:table-cell>
          <table:table-cell office:value-type="currency" office:value="22067" table:style-name="ce22">
            <text:p>£22,067</text:p>
          </table:table-cell>
          <table:table-cell office:value-type="currency" office:value="24431" table:style-name="ce22">
            <text:p>£24,431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21280778" table:style-name="ce22">
            <text:p>£21,280,778</text:p>
          </table:table-cell>
          <table:table-cell office:value-type="currency" office:value="108118" table:style-name="ce22">
            <text:p>£108,118</text:p>
          </table:table-cell>
          <table:table-cell office:value-type="currency" office:value="21413327" table:style-name="ce22">
            <text:p>£21,413,327</text:p>
          </table:table-cell>
          <table:table-cell office:value-type="currency" office:value="48025496" table:style-name="ce22">
            <text:p>£48,025,496</text:p>
          </table:table-cell>
          <table:table-cell office:value-type="currency" office:value="1000262" table:style-name="ce22">
            <text:p>£1,000,262</text:p>
          </table:table-cell>
          <table:table-cell office:value-type="currency" office:value="1815428" table:style-name="ce22">
            <text:p>£1,815,428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934063" table:style-name="ce22">
            <text:p>£934,063</text:p>
          </table:table-cell>
          <table:table-cell office:value-type="currency" office:value="0" table:style-name="ce22">
            <text:p>£0</text:p>
          </table:table-cell>
          <table:table-cell office:value-type="currency" office:value="122598" table:style-name="ce22">
            <text:p>£122,598</text:p>
          </table:table-cell>
          <table:table-cell office:value-type="currency" office:value="44153145" table:style-name="ce22">
            <text:p>£44,153,145</text:p>
          </table:table-cell>
          <table:table-cell office:value-type="currency" office:value="973782" table:style-name="ce22">
            <text:p>£973,782</text:p>
          </table:table-cell>
          <table:table-cell office:value-type="currency" office:value="45249525" table:style-name="ce22">
            <text:p>£45,249,525</text:p>
          </table:table-cell>
          <table:table-cell office:value-type="currency" office:value="49198" table:style-name="ce22">
            <text:p>£49,198</text:p>
          </table:table-cell>
          <table:table-cell office:value-type="currency" office:value="45298723" table:style-name="ce22">
            <text:p>£45,298,723</text:p>
          </table:table-cell>
          <table:table-cell office:value-type="currency" office:value="65569770" table:style-name="ce22">
            <text:p>£65,569,770</text:p>
          </table:table-cell>
          <table:table-cell office:value-type="currency" office:value="314735" table:style-name="ce22">
            <text:p>£314,735</text:p>
          </table:table-cell>
          <table:table-cell office:value-type="currency" office:value="354077" table:style-name="ce22">
            <text:p>£354,077</text:p>
          </table:table-cell>
          <table:table-cell office:value-type="currency" office:value="147029" table:style-name="ce22">
            <text:p>£147,029</text:p>
          </table:table-cell>
          <table:table-cell office:value-type="currency" office:value="147029" table:style-name="ce22">
            <text:p>£147,029</text:p>
          </table:table-cell>
          <table:table-cell office:value-type="currency" office:value="0" table:style-name="ce22">
            <text:p>£0</text:p>
          </table:table-cell>
          <table:table-cell office:value-type="currency" office:value="147029" table:style-name="ce22">
            <text:p>£147,029</text:p>
          </table:table-cell>
          <table:table-cell office:value-type="currency" office:value="0" table:style-name="ce22">
            <text:p>£0</text:p>
          </table:table-cell>
          <table:table-cell office:value-type="currency" office:value="24431" table:style-name="ce22">
            <text:p>£24,431</text:p>
          </table:table-cell>
          <table:table-cell office:value-type="currency" office:value="122598" table:style-name="ce22">
            <text:p>£122,598</text:p>
          </table:table-cell>
          <table:table-cell office:value-type="currency" office:value="66800327" table:style-name="ce22">
            <text:p>£66,800,327</text:p>
          </table:table-cell>
          <table:table-cell office:value-type="currency" office:value="133601" table:style-name="ce22">
            <text:p>£133,601</text:p>
          </table:table-cell>
          <table:table-cell office:value-type="currency" office:value="65597" table:style-name="ce22">
            <text:p>£65,597</text:p>
          </table:table-cell>
          <table:table-cell office:value-type="currency" office:value="49198" table:style-name="ce22">
            <text:p>£49,198</text:p>
          </table:table-cell>
          <table:table-cell office:value-type="currency" office:value="49198" table:style-name="ce22">
            <text:p>£49,198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STRATFORD-ON-AVON</text:p>
          </table:table-cell>
          <table:table-cell office:value-type="currency" office:value="177604" table:style-name="ce22">
            <text:p>£177,604</text:p>
          </table:table-cell>
          <table:table-cell office:value-type="currency" office:value="17966092" table:style-name="ce22">
            <text:p>£17,966,092</text:p>
          </table:table-cell>
          <table:table-cell office:value-type="currency" office:value="241070" table:style-name="ce22">
            <text:p>£241,070</text:p>
          </table:table-cell>
          <table:table-cell office:value-type="currency" office:value="18384766" table:style-name="ce22">
            <text:p>£18,384,766</text:p>
          </table:table-cell>
          <table:table-cell office:value-type="currency" office:value="576212" table:style-name="ce22">
            <text:p>£576,212</text:p>
          </table:table-cell>
          <table:table-cell office:value-type="currency" office:value="181212" table:style-name="ce22">
            <text:p>£181,212</text:p>
          </table:table-cell>
          <table:table-cell office:value-type="currency" office:value="398608" table:style-name="ce22">
            <text:p>£398,608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77604" table:style-name="ce22">
            <text:p>£177,604</text:p>
          </table:table-cell>
          <table:table-cell office:value-type="currency" office:value="0" table:style-name="ce22">
            <text:p>£0</text:p>
          </table:table-cell>
          <table:table-cell office:value-type="currency" office:value="177604" table:style-name="ce22">
            <text:p>£177,604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8116076" table:style-name="ce22">
            <text:p>£18,116,076</text:p>
          </table:table-cell>
          <table:table-cell office:value-type="currency" office:value="215264" table:style-name="ce22">
            <text:p>£215,264</text:p>
          </table:table-cell>
          <table:table-cell office:value-type="currency" office:value="34888" table:style-name="ce22">
            <text:p>£34,888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1436" table:style-name="ce22">
            <text:p>£11,436</text:p>
          </table:table-cell>
          <table:table-cell office:value-type="currency" office:value="4904" table:style-name="ce22">
            <text:p>£4,904</text:p>
          </table:table-cell>
          <table:table-cell office:value-type="currency" office:value="0" table:style-name="ce22">
            <text:p>£0</text:p>
          </table:table-cell>
          <table:table-cell office:value-type="currency" office:value="62384" table:style-name="ce22">
            <text:p>£62,384</text:p>
          </table:table-cell>
          <table:table-cell office:value-type="currency" office:value="0" table:style-name="ce22">
            <text:p>£0</text:p>
          </table:table-cell>
          <table:table-cell office:value-type="currency" office:value="27028" table:style-name="ce22">
            <text:p>£27,028</text:p>
          </table:table-cell>
          <table:table-cell office:value-type="currency" office:value="17771608" table:style-name="ce22">
            <text:p>£17,771,608</text:p>
          </table:table-cell>
          <table:table-cell office:value-type="currency" office:value="154112" table:style-name="ce22">
            <text:p>£154,112</text:p>
          </table:table-cell>
          <table:table-cell office:value-type="currency" office:value="17952748" table:style-name="ce22">
            <text:p>£17,952,748</text:p>
          </table:table-cell>
          <table:table-cell office:value-type="currency" office:value="13344" table:style-name="ce22">
            <text:p>£13,344</text:p>
          </table:table-cell>
          <table:table-cell office:value-type="currency" office:value="17966092" table:style-name="ce22">
            <text:p>£17,966,092</text:p>
          </table:table-cell>
          <table:table-cell office:value-type="currency" office:value="17949212" table:style-name="ce22">
            <text:p>£17,949,212</text:p>
          </table:table-cell>
          <table:table-cell office:value-type="currency" office:value="86156" table:style-name="ce22">
            <text:p>£86,156</text:p>
          </table:table-cell>
          <table:table-cell office:value-type="currency" office:value="96926" table:style-name="ce22">
            <text:p>£96,926</text:p>
          </table:table-cell>
          <table:table-cell office:value-type="currency" office:value="27028" table:style-name="ce22">
            <text:p>£27,028</text:p>
          </table:table-cell>
          <table:table-cell office:value-type="currency" office:value="27028" table:style-name="ce22">
            <text:p>£27,028</text:p>
          </table:table-cell>
          <table:table-cell office:value-type="currency" office:value="0" table:style-name="ce22">
            <text:p>£0</text:p>
          </table:table-cell>
          <table:table-cell office:value-type="currency" office:value="27028" table:style-name="ce22">
            <text:p>£27,028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7028" table:style-name="ce22">
            <text:p>£27,028</text:p>
          </table:table-cell>
          <table:table-cell office:value-type="currency" office:value="18130352" table:style-name="ce22">
            <text:p>£18,130,352</text:p>
          </table:table-cell>
          <table:table-cell office:value-type="currency" office:value="36261" table:style-name="ce22">
            <text:p>£36,261</text:p>
          </table:table-cell>
          <table:table-cell office:value-type="currency" office:value="17792" table:style-name="ce22">
            <text:p>£17,792</text:p>
          </table:table-cell>
          <table:table-cell office:value-type="currency" office:value="13344" table:style-name="ce22">
            <text:p>£13,344</text:p>
          </table:table-cell>
          <table:table-cell office:value-type="currency" office:value="13344" table:style-name="ce22">
            <text:p>£13,344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STROUD</text:p>
          </table:table-cell>
          <table:table-cell office:value-type="currency" office:value="7718716" table:style-name="ce22">
            <text:p>£7,718,716</text:p>
          </table:table-cell>
          <table:table-cell office:value-type="currency" office:value="7481906" table:style-name="ce22">
            <text:p>£7,481,906</text:p>
          </table:table-cell>
          <table:table-cell office:value-type="currency" office:value="222768" table:style-name="ce22">
            <text:p>£222,768</text:p>
          </table:table-cell>
          <table:table-cell office:value-type="currency" office:value="15423390" table:style-name="ce22">
            <text:p>£15,423,390</text:p>
          </table:table-cell>
          <table:table-cell office:value-type="currency" office:value="288402" table:style-name="ce22">
            <text:p>£288,402</text:p>
          </table:table-cell>
          <table:table-cell office:value-type="currency" office:value="101992" table:style-name="ce22">
            <text:p>£101,992</text:p>
          </table:table-cell>
          <table:table-cell office:value-type="currency" office:value="156422" table:style-name="ce22">
            <text:p>£156,422</text:p>
          </table:table-cell>
          <table:table-cell office:value-type="currency" office:value="44403" table:style-name="ce22">
            <text:p>£44,403</text:p>
          </table:table-cell>
          <table:table-cell office:value-type="currency" office:value="23864" table:style-name="ce22">
            <text:p>£23,864</text:p>
          </table:table-cell>
          <table:table-cell office:value-type="currency" office:value="10300" table:style-name="ce22">
            <text:p>£10,300</text:p>
          </table:table-cell>
          <table:table-cell office:value-type="currency" office:value="0" table:style-name="ce22">
            <text:p>£0</text:p>
          </table:table-cell>
          <table:table-cell office:value-type="currency" office:value="3090" table:style-name="ce22">
            <text:p>£3,090</text:p>
          </table:table-cell>
          <table:table-cell office:value-type="currency" office:value="94726" table:style-name="ce22">
            <text:p>£94,726</text:p>
          </table:table-cell>
          <table:table-cell office:value-type="currency" office:value="4120" table:style-name="ce22">
            <text:p>£4,120</text:p>
          </table:table-cell>
          <table:table-cell office:value-type="currency" office:value="101936" table:style-name="ce22">
            <text:p>£101,936</text:p>
          </table:table-cell>
          <table:table-cell office:value-type="currency" office:value="7666250" table:style-name="ce22">
            <text:p>£7,666,250</text:p>
          </table:table-cell>
          <table:table-cell office:value-type="currency" office:value="42387" table:style-name="ce22">
            <text:p>£42,387</text:p>
          </table:table-cell>
          <table:table-cell office:value-type="currency" office:value="81600" table:style-name="ce22">
            <text:p>£81,600</text:p>
          </table:table-cell>
          <table:table-cell office:value-type="currency" office:value="510" table:style-name="ce22">
            <text:p>£510</text:p>
          </table:table-cell>
          <table:table-cell office:value-type="currency" office:value="8160" table:style-name="ce22">
            <text:p>£8,16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7575980" table:style-name="ce22">
            <text:p>£7,575,980</text:p>
          </table:table-cell>
          <table:table-cell office:value-type="currency" office:value="32640" table:style-name="ce22">
            <text:p>£32,640</text:p>
          </table:table-cell>
          <table:table-cell office:value-type="currency" office:value="7616780" table:style-name="ce22">
            <text:p>£7,616,780</text:p>
          </table:table-cell>
          <table:table-cell office:value-type="currency" office:value="8147187" table:style-name="ce22">
            <text:p>£8,147,187</text:p>
          </table:table-cell>
          <table:table-cell office:value-type="currency" office:value="1364505" table:style-name="ce22">
            <text:p>£1,364,505</text:p>
          </table:table-cell>
          <table:table-cell office:value-type="currency" office:value="0" table:style-name="ce22">
            <text:p>£0</text:p>
          </table:table-cell>
          <table:table-cell office:value-type="currency" office:value="23359" table:style-name="ce22">
            <text:p>£23,359</text:p>
          </table:table-cell>
          <table:table-cell office:value-type="currency" office:value="39116" table:style-name="ce22">
            <text:p>£39,116</text:p>
          </table:table-cell>
          <table:table-cell office:value-type="currency" office:value="14774" table:style-name="ce22">
            <text:p>£14,774</text:p>
          </table:table-cell>
          <table:table-cell office:value-type="currency" office:value="12685" table:style-name="ce22">
            <text:p>£12,685</text:p>
          </table:table-cell>
          <table:table-cell office:value-type="currency" office:value="0" table:style-name="ce22">
            <text:p>£0</text:p>
          </table:table-cell>
          <table:table-cell office:value-type="currency" office:value="117066" table:style-name="ce22">
            <text:p>£117,066</text:p>
          </table:table-cell>
          <table:table-cell office:value-type="currency" office:value="169" table:style-name="ce22">
            <text:p>£169</text:p>
          </table:table-cell>
          <table:table-cell office:value-type="currency" office:value="9700" table:style-name="ce22">
            <text:p>£9,700</text:p>
          </table:table-cell>
          <table:table-cell office:value-type="currency" office:value="6603946" table:style-name="ce22">
            <text:p>£6,603,946</text:p>
          </table:table-cell>
          <table:table-cell office:value-type="currency" office:value="865529" table:style-name="ce22">
            <text:p>£865,529</text:p>
          </table:table-cell>
          <table:table-cell office:value-type="currency" office:value="7479175" table:style-name="ce22">
            <text:p>£7,479,175</text:p>
          </table:table-cell>
          <table:table-cell office:value-type="currency" office:value="2731" table:style-name="ce22">
            <text:p>£2,731</text:p>
          </table:table-cell>
          <table:table-cell office:value-type="currency" office:value="7481906" table:style-name="ce22">
            <text:p>£7,481,906</text:p>
          </table:table-cell>
          <table:table-cell office:value-type="currency" office:value="14274652" table:style-name="ce22">
            <text:p>£14,274,652</text:p>
          </table:table-cell>
          <table:table-cell office:value-type="currency" office:value="68518" table:style-name="ce22">
            <text:p>£68,518</text:p>
          </table:table-cell>
          <table:table-cell office:value-type="currency" office:value="77083" table:style-name="ce22">
            <text:p>£77,083</text:p>
          </table:table-cell>
          <table:table-cell office:value-type="currency" office:value="20950" table:style-name="ce22">
            <text:p>£20,950</text:p>
          </table:table-cell>
          <table:table-cell office:value-type="currency" office:value="20950" table:style-name="ce22">
            <text:p>£20,950</text:p>
          </table:table-cell>
          <table:table-cell office:value-type="currency" office:value="0" table:style-name="ce22">
            <text:p>£0</text:p>
          </table:table-cell>
          <table:table-cell office:value-type="currency" office:value="20950" table:style-name="ce22">
            <text:p>£20,950</text:p>
          </table:table-cell>
          <table:table-cell office:value-type="currency" office:value="3090" table:style-name="ce22">
            <text:p>£3,090</text:p>
          </table:table-cell>
          <table:table-cell office:value-type="currency" office:value="8160" table:style-name="ce22">
            <text:p>£8,160</text:p>
          </table:table-cell>
          <table:table-cell office:value-type="currency" office:value="9700" table:style-name="ce22">
            <text:p>£9,700</text:p>
          </table:table-cell>
          <table:table-cell office:value-type="currency" office:value="15197891" table:style-name="ce22">
            <text:p>£15,197,891</text:p>
          </table:table-cell>
          <table:table-cell office:value-type="currency" office:value="30396" table:style-name="ce22">
            <text:p>£30,396</text:p>
          </table:table-cell>
          <table:table-cell office:value-type="currency" office:value="3641" table:style-name="ce22">
            <text:p>£3,641</text:p>
          </table:table-cell>
          <table:table-cell office:value-type="currency" office:value="2731" table:style-name="ce22">
            <text:p>£2,731</text:p>
          </table:table-cell>
          <table:table-cell office:value-type="currency" office:value="2731" table:style-name="ce22">
            <text:p>£2,731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SUNDERLAND</text:p>
          </table:table-cell>
          <table:table-cell office:value-type="currency" office:value="178373" table:style-name="ce22">
            <text:p>£178,373</text:p>
          </table:table-cell>
          <table:table-cell office:value-type="currency" office:value="73179689" table:style-name="ce22">
            <text:p>£73,179,689</text:p>
          </table:table-cell>
          <table:table-cell office:value-type="currency" office:value="1150316" table:style-name="ce22">
            <text:p>£1,150,316</text:p>
          </table:table-cell>
          <table:table-cell office:value-type="currency" office:value="74508378" table:style-name="ce22">
            <text:p>£74,508,378</text:p>
          </table:table-cell>
          <table:table-cell office:value-type="currency" office:value="205334" table:style-name="ce22">
            <text:p>£205,334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1449" table:style-name="ce22">
            <text:p>£11,449</text:p>
          </table:table-cell>
          <table:table-cell office:value-type="currency" office:value="22496" table:style-name="ce22">
            <text:p>£22,496</text:p>
          </table:table-cell>
          <table:table-cell office:value-type="currency" office:value="7441" table:style-name="ce22">
            <text:p>£7,441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75397" table:style-name="ce22">
            <text:p>£175,397</text:p>
          </table:table-cell>
          <table:table-cell office:value-type="currency" office:value="2976" table:style-name="ce22">
            <text:p>£2,976</text:p>
          </table:table-cell>
          <table:table-cell office:value-type="currency" office:value="178373" table:style-name="ce22">
            <text:p>£178,373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73865120" table:style-name="ce22">
            <text:p>£73,865,120</text:p>
          </table:table-cell>
          <table:table-cell office:value-type="currency" office:value="210187" table:style-name="ce22">
            <text:p>£210,187</text:p>
          </table:table-cell>
          <table:table-cell office:value-type="currency" office:value="86492" table:style-name="ce22">
            <text:p>£86,492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7195" table:style-name="ce22">
            <text:p>£17,195</text:p>
          </table:table-cell>
          <table:table-cell office:value-type="currency" office:value="24651" table:style-name="ce22">
            <text:p>£24,651</text:p>
          </table:table-cell>
          <table:table-cell office:value-type="currency" office:value="0" table:style-name="ce22">
            <text:p>£0</text:p>
          </table:table-cell>
          <table:table-cell office:value-type="currency" office:value="881595" table:style-name="ce22">
            <text:p>£881,595</text:p>
          </table:table-cell>
          <table:table-cell office:value-type="currency" office:value="270" table:style-name="ce22">
            <text:p>£270</text:p>
          </table:table-cell>
          <table:table-cell office:value-type="currency" office:value="121285" table:style-name="ce22">
            <text:p>£121,285</text:p>
          </table:table-cell>
          <table:table-cell office:value-type="currency" office:value="72540640" table:style-name="ce22">
            <text:p>£72,540,640</text:p>
          </table:table-cell>
          <table:table-cell office:value-type="currency" office:value="478750" table:style-name="ce22">
            <text:p>£478,750</text:p>
          </table:table-cell>
          <table:table-cell office:value-type="currency" office:value="73140675" table:style-name="ce22">
            <text:p>£73,140,675</text:p>
          </table:table-cell>
          <table:table-cell office:value-type="currency" office:value="39014" table:style-name="ce22">
            <text:p>£39,014</text:p>
          </table:table-cell>
          <table:table-cell office:value-type="currency" office:value="73179689" table:style-name="ce22">
            <text:p>£73,179,689</text:p>
          </table:table-cell>
          <table:table-cell office:value-type="currency" office:value="72716037" table:style-name="ce22">
            <text:p>£72,716,037</text:p>
          </table:table-cell>
          <table:table-cell office:value-type="currency" office:value="349037" table:style-name="ce22">
            <text:p>£349,037</text:p>
          </table:table-cell>
          <table:table-cell office:value-type="currency" office:value="392667" table:style-name="ce22">
            <text:p>£392,667</text:p>
          </table:table-cell>
          <table:table-cell office:value-type="currency" office:value="121285" table:style-name="ce22">
            <text:p>£121,285</text:p>
          </table:table-cell>
          <table:table-cell office:value-type="currency" office:value="121285" table:style-name="ce22">
            <text:p>£121,285</text:p>
          </table:table-cell>
          <table:table-cell office:value-type="currency" office:value="0" table:style-name="ce22">
            <text:p>£0</text:p>
          </table:table-cell>
          <table:table-cell office:value-type="currency" office:value="121285" table:style-name="ce22">
            <text:p>£121,285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21285" table:style-name="ce22">
            <text:p>£121,285</text:p>
          </table:table-cell>
          <table:table-cell office:value-type="currency" office:value="73319048" table:style-name="ce22">
            <text:p>£73,319,048</text:p>
          </table:table-cell>
          <table:table-cell office:value-type="currency" office:value="146638" table:style-name="ce22">
            <text:p>£146,638</text:p>
          </table:table-cell>
          <table:table-cell office:value-type="currency" office:value="52018" table:style-name="ce22">
            <text:p>£52,018</text:p>
          </table:table-cell>
          <table:table-cell office:value-type="currency" office:value="39014" table:style-name="ce22">
            <text:p>£39,014</text:p>
          </table:table-cell>
          <table:table-cell office:value-type="currency" office:value="39014" table:style-name="ce22">
            <text:p>£39,014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SURREY HEATH</text:p>
          </table:table-cell>
          <table:table-cell office:value-type="currency" office:value="103490" table:style-name="ce22">
            <text:p>£103,490</text:p>
          </table:table-cell>
          <table:table-cell office:value-type="currency" office:value="9840625" table:style-name="ce22">
            <text:p>£9,840,625</text:p>
          </table:table-cell>
          <table:table-cell office:value-type="currency" office:value="114481" table:style-name="ce22">
            <text:p>£114,481</text:p>
          </table:table-cell>
          <table:table-cell office:value-type="currency" office:value="10058596" table:style-name="ce22">
            <text:p>£10,058,596</text:p>
          </table:table-cell>
          <table:table-cell office:value-type="currency" office:value="117000" table:style-name="ce22">
            <text:p>£117,000</text:p>
          </table:table-cell>
          <table:table-cell office:value-type="currency" office:value="25500" table:style-name="ce22">
            <text:p>£25,500</text:p>
          </table:table-cell>
          <table:table-cell office:value-type="currency" office:value="10" table:style-name="ce22">
            <text:p>£10</text:p>
          </table:table-cell>
          <table:table-cell office:value-type="currency" office:value="77500" table:style-name="ce22">
            <text:p>£77,500</text:p>
          </table:table-cell>
          <table:table-cell office:value-type="currency" office:value="12000" table:style-name="ce22">
            <text:p>£12,000</text:p>
          </table:table-cell>
          <table:table-cell office:value-type="currency" office:value="2500" table:style-name="ce22">
            <text:p>£2,50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02490" table:style-name="ce22">
            <text:p>£102,490</text:p>
          </table:table-cell>
          <table:table-cell office:value-type="currency" office:value="1000" table:style-name="ce22">
            <text:p>£1,000</text:p>
          </table:table-cell>
          <table:table-cell office:value-type="currency" office:value="103490" table:style-name="ce22">
            <text:p>£103,49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0000000" table:style-name="ce22">
            <text:p>£10,000,00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90000" table:style-name="ce22">
            <text:p>£90,000</text:p>
          </table:table-cell>
          <table:table-cell office:value-type="currency" office:value="21000" table:style-name="ce22">
            <text:p>£21,000</text:p>
          </table:table-cell>
          <table:table-cell office:value-type="currency" office:value="0" table:style-name="ce22">
            <text:p>£0</text:p>
          </table:table-cell>
          <table:table-cell office:value-type="currency" office:value="235000" table:style-name="ce22">
            <text:p>£235,000</text:p>
          </table:table-cell>
          <table:table-cell office:value-type="currency" office:value="0" table:style-name="ce22">
            <text:p>£0</text:p>
          </table:table-cell>
          <table:table-cell office:value-type="currency" office:value="40000" table:style-name="ce22">
            <text:p>£40,000</text:p>
          </table:table-cell>
          <table:table-cell office:value-type="currency" office:value="9704000" table:style-name="ce22">
            <text:p>£9,704,000</text:p>
          </table:table-cell>
          <table:table-cell office:value-type="currency" office:value="94000" table:style-name="ce22">
            <text:p>£94,000</text:p>
          </table:table-cell>
          <table:table-cell office:value-type="currency" office:value="9838000" table:style-name="ce22">
            <text:p>£9,838,000</text:p>
          </table:table-cell>
          <table:table-cell office:value-type="currency" office:value="2625" table:style-name="ce22">
            <text:p>£2,625</text:p>
          </table:table-cell>
          <table:table-cell office:value-type="currency" office:value="9840625" table:style-name="ce22">
            <text:p>£9,840,625</text:p>
          </table:table-cell>
          <table:table-cell office:value-type="currency" office:value="9806490" table:style-name="ce22">
            <text:p>£9,806,490</text:p>
          </table:table-cell>
          <table:table-cell office:value-type="currency" office:value="47071" table:style-name="ce22">
            <text:p>£47,071</text:p>
          </table:table-cell>
          <table:table-cell office:value-type="currency" office:value="52955" table:style-name="ce22">
            <text:p>£52,955</text:p>
          </table:table-cell>
          <table:table-cell office:value-type="currency" office:value="40000" table:style-name="ce22">
            <text:p>£40,000</text:p>
          </table:table-cell>
          <table:table-cell office:value-type="currency" office:value="40000" table:style-name="ce22">
            <text:p>£40,000</text:p>
          </table:table-cell>
          <table:table-cell office:value-type="currency" office:value="0" table:style-name="ce22">
            <text:p>£0</text:p>
          </table:table-cell>
          <table:table-cell office:value-type="currency" office:value="40000" table:style-name="ce22">
            <text:p>£40,00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40000" table:style-name="ce22">
            <text:p>£40,000</text:p>
          </table:table-cell>
          <table:table-cell office:value-type="currency" office:value="9941490" table:style-name="ce22">
            <text:p>£9,941,490</text:p>
          </table:table-cell>
          <table:table-cell office:value-type="currency" office:value="19883" table:style-name="ce22">
            <text:p>£19,883</text:p>
          </table:table-cell>
          <table:table-cell office:value-type="currency" office:value="3500" table:style-name="ce22">
            <text:p>£3,500</text:p>
          </table:table-cell>
          <table:table-cell office:value-type="currency" office:value="2625" table:style-name="ce22">
            <text:p>£2,625</text:p>
          </table:table-cell>
          <table:table-cell office:value-type="currency" office:value="2625" table:style-name="ce22">
            <text:p>£2,625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SUTTON</text:p>
          </table:table-cell>
          <table:table-cell office:value-type="currency" office:value="16248161" table:style-name="ce22">
            <text:p>£16,248,161</text:p>
          </table:table-cell>
          <table:table-cell office:value-type="currency" office:value="29062530" table:style-name="ce22">
            <text:p>£29,062,530</text:p>
          </table:table-cell>
          <table:table-cell office:value-type="currency" office:value="596162" table:style-name="ce22">
            <text:p>£596,162</text:p>
          </table:table-cell>
          <table:table-cell office:value-type="currency" office:value="45906853" table:style-name="ce22">
            <text:p>£45,906,853</text:p>
          </table:table-cell>
          <table:table-cell office:value-type="currency" office:value="7033904" table:style-name="ce22">
            <text:p>£7,033,904</text:p>
          </table:table-cell>
          <table:table-cell office:value-type="currency" office:value="860231" table:style-name="ce22">
            <text:p>£860,231</text:p>
          </table:table-cell>
          <table:table-cell office:value-type="currency" office:value="0" table:style-name="ce22">
            <text:p>£0</text:p>
          </table:table-cell>
          <table:table-cell office:value-type="currency" office:value="5391041" table:style-name="ce22">
            <text:p>£5,391,041</text:p>
          </table:table-cell>
          <table:table-cell office:value-type="currency" office:value="593831" table:style-name="ce22">
            <text:p>£593,831</text:p>
          </table:table-cell>
          <table:table-cell office:value-type="currency" office:value="155461" table:style-name="ce22">
            <text:p>£155,461</text:p>
          </table:table-cell>
          <table:table-cell office:value-type="currency" office:value="86491" table:style-name="ce22">
            <text:p>£86,491</text:p>
          </table:table-cell>
          <table:table-cell office:value-type="currency" office:value="12107" table:style-name="ce22">
            <text:p>£12,107</text:p>
          </table:table-cell>
          <table:table-cell office:value-type="currency" office:value="6186014" table:style-name="ce22">
            <text:p>£6,186,014</text:p>
          </table:table-cell>
          <table:table-cell office:value-type="currency" office:value="62184" table:style-name="ce22">
            <text:p>£62,184</text:p>
          </table:table-cell>
          <table:table-cell office:value-type="currency" office:value="6260305" table:style-name="ce22">
            <text:p>£6,260,305</text:p>
          </table:table-cell>
          <table:table-cell office:value-type="currency" office:value="10044894" table:style-name="ce22">
            <text:p>£10,044,894</text:p>
          </table:table-cell>
          <table:table-cell office:value-type="currency" office:value="0" table:style-name="ce22">
            <text:p>£0</text:p>
          </table:table-cell>
          <table:table-cell office:value-type="currency" office:value="94586" table:style-name="ce22">
            <text:p>£94,586</text:p>
          </table:table-cell>
          <table:table-cell office:value-type="currency" office:value="286" table:style-name="ce22">
            <text:p>£286</text:p>
          </table:table-cell>
          <table:table-cell office:value-type="currency" office:value="28097" table:style-name="ce22">
            <text:p>£28,097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9921925" table:style-name="ce22">
            <text:p>£9,921,925</text:p>
          </table:table-cell>
          <table:table-cell office:value-type="currency" office:value="37834" table:style-name="ce22">
            <text:p>£37,834</text:p>
          </table:table-cell>
          <table:table-cell office:value-type="currency" office:value="9987856" table:style-name="ce22">
            <text:p>£9,987,856</text:p>
          </table:table-cell>
          <table:table-cell office:value-type="currency" office:value="29539631" table:style-name="ce22">
            <text:p>£29,539,631</text:p>
          </table:table-cell>
          <table:table-cell office:value-type="currency" office:value="314313" table:style-name="ce22">
            <text:p>£314,313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325528" table:style-name="ce22">
            <text:p>£325,528</text:p>
          </table:table-cell>
          <table:table-cell office:value-type="currency" office:value="108186" table:style-name="ce22">
            <text:p>£108,186</text:p>
          </table:table-cell>
          <table:table-cell office:value-type="currency" office:value="0" table:style-name="ce22">
            <text:p>£0</text:p>
          </table:table-cell>
          <table:table-cell office:value-type="currency" office:value="414441" table:style-name="ce22">
            <text:p>£414,441</text:p>
          </table:table-cell>
          <table:table-cell office:value-type="currency" office:value="0" table:style-name="ce22">
            <text:p>£0</text:p>
          </table:table-cell>
          <table:table-cell office:value-type="currency" office:value="49344" table:style-name="ce22">
            <text:p>£49,344</text:p>
          </table:table-cell>
          <table:table-cell office:value-type="currency" office:value="28653347" table:style-name="ce22">
            <text:p>£28,653,347</text:p>
          </table:table-cell>
          <table:table-cell office:value-type="currency" office:value="354364" table:style-name="ce22">
            <text:p>£354,364</text:p>
          </table:table-cell>
          <table:table-cell office:value-type="currency" office:value="29057055" table:style-name="ce22">
            <text:p>£29,057,055</text:p>
          </table:table-cell>
          <table:table-cell office:value-type="currency" office:value="5475" table:style-name="ce22">
            <text:p>£5,475</text:p>
          </table:table-cell>
          <table:table-cell office:value-type="currency" office:value="29062530" table:style-name="ce22">
            <text:p>£29,062,530</text:p>
          </table:table-cell>
          <table:table-cell office:value-type="currency" office:value="44761286" table:style-name="ce22">
            <text:p>£44,761,286</text:p>
          </table:table-cell>
          <table:table-cell office:value-type="currency" office:value="214854" table:style-name="ce22">
            <text:p>£214,854</text:p>
          </table:table-cell>
          <table:table-cell office:value-type="currency" office:value="241711" table:style-name="ce22">
            <text:p>£241,711</text:p>
          </table:table-cell>
          <table:table-cell office:value-type="currency" office:value="89548" table:style-name="ce22">
            <text:p>£89,548</text:p>
          </table:table-cell>
          <table:table-cell office:value-type="currency" office:value="89548" table:style-name="ce22">
            <text:p>£89,548</text:p>
          </table:table-cell>
          <table:table-cell office:value-type="currency" office:value="0" table:style-name="ce22">
            <text:p>£0</text:p>
          </table:table-cell>
          <table:table-cell office:value-type="currency" office:value="89548" table:style-name="ce22">
            <text:p>£89,548</text:p>
          </table:table-cell>
          <table:table-cell office:value-type="currency" office:value="12107" table:style-name="ce22">
            <text:p>£12,107</text:p>
          </table:table-cell>
          <table:table-cell office:value-type="currency" office:value="28097" table:style-name="ce22">
            <text:p>£28,097</text:p>
          </table:table-cell>
          <table:table-cell office:value-type="currency" office:value="49344" table:style-name="ce22">
            <text:p>£49,344</text:p>
          </table:table-cell>
          <table:table-cell office:value-type="currency" office:value="45305216" table:style-name="ce22">
            <text:p>£45,305,216</text:p>
          </table:table-cell>
          <table:table-cell office:value-type="currency" office:value="90610" table:style-name="ce22">
            <text:p>£90,610</text:p>
          </table:table-cell>
          <table:table-cell office:value-type="currency" office:value="7300" table:style-name="ce22">
            <text:p>£7,300</text:p>
          </table:table-cell>
          <table:table-cell office:value-type="currency" office:value="5475" table:style-name="ce22">
            <text:p>£5,475</text:p>
          </table:table-cell>
          <table:table-cell office:value-type="currency" office:value="5475" table:style-name="ce22">
            <text:p>£5,475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SWALE</text:p>
          </table:table-cell>
          <table:table-cell office:value-type="currency" office:value="1269700" table:style-name="ce22">
            <text:p>£1,269,700</text:p>
          </table:table-cell>
          <table:table-cell office:value-type="currency" office:value="22151254" table:style-name="ce22">
            <text:p>£22,151,254</text:p>
          </table:table-cell>
          <table:table-cell office:value-type="currency" office:value="398760" table:style-name="ce22">
            <text:p>£398,760</text:p>
          </table:table-cell>
          <table:table-cell office:value-type="currency" office:value="23819714" table:style-name="ce22">
            <text:p>£23,819,714</text:p>
          </table:table-cell>
          <table:table-cell office:value-type="currency" office:value="1283749" table:style-name="ce22">
            <text:p>£1,283,749</text:p>
          </table:table-cell>
          <table:table-cell office:value-type="currency" office:value="220566" table:style-name="ce22">
            <text:p>£220,566</text:p>
          </table:table-cell>
          <table:table-cell office:value-type="currency" office:value="1158" table:style-name="ce22">
            <text:p>£1,158</text:p>
          </table:table-cell>
          <table:table-cell office:value-type="currency" office:value="1040915" table:style-name="ce22">
            <text:p>£1,040,915</text:p>
          </table:table-cell>
          <table:table-cell office:value-type="currency" office:value="0" table:style-name="ce22">
            <text:p>£0</text:p>
          </table:table-cell>
          <table:table-cell office:value-type="currency" office:value="11085" table:style-name="ce22">
            <text:p>£11,085</text:p>
          </table:table-cell>
          <table:table-cell office:value-type="currency" office:value="6240" table:style-name="ce22">
            <text:p>£6,240</text:p>
          </table:table-cell>
          <table:table-cell office:value-type="currency" office:value="3300" table:style-name="ce22">
            <text:p>£3,300</text:p>
          </table:table-cell>
          <table:table-cell office:value-type="currency" office:value="1261966" table:style-name="ce22">
            <text:p>£1,261,966</text:p>
          </table:table-cell>
          <table:table-cell office:value-type="currency" office:value="4434" table:style-name="ce22">
            <text:p>£4,434</text:p>
          </table:table-cell>
          <table:table-cell office:value-type="currency" office:value="1269700" table:style-name="ce22">
            <text:p>£1,269,70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2462013" table:style-name="ce22">
            <text:p>£22,462,013</text:p>
          </table:table-cell>
          <table:table-cell office:value-type="currency" office:value="171539" table:style-name="ce22">
            <text:p>£171,539</text:p>
          </table:table-cell>
          <table:table-cell office:value-type="currency" office:value="31319" table:style-name="ce22">
            <text:p>£31,319</text:p>
          </table:table-cell>
          <table:table-cell office:value-type="currency" office:value="28947" table:style-name="ce22">
            <text:p>£28,947</text:p>
          </table:table-cell>
          <table:table-cell office:value-type="currency" office:value="9432" table:style-name="ce22">
            <text:p>£9,432</text:p>
          </table:table-cell>
          <table:table-cell office:value-type="currency" office:value="357010" table:style-name="ce22">
            <text:p>£357,010</text:p>
          </table:table-cell>
          <table:table-cell office:value-type="currency" office:value="35230" table:style-name="ce22">
            <text:p>£35,230</text:p>
          </table:table-cell>
          <table:table-cell office:value-type="currency" office:value="0" table:style-name="ce22">
            <text:p>£0</text:p>
          </table:table-cell>
          <table:table-cell office:value-type="currency" office:value="251938" table:style-name="ce22">
            <text:p>£251,938</text:p>
          </table:table-cell>
          <table:table-cell office:value-type="currency" office:value="15000" table:style-name="ce22">
            <text:p>£15,000</text:p>
          </table:table-cell>
          <table:table-cell office:value-type="currency" office:value="80000" table:style-name="ce22">
            <text:p>£80,000</text:p>
          </table:table-cell>
          <table:table-cell office:value-type="currency" office:value="21867555" table:style-name="ce22">
            <text:p>£21,867,555</text:p>
          </table:table-cell>
          <table:table-cell office:value-type="currency" office:value="203699" table:style-name="ce22">
            <text:p>£203,699</text:p>
          </table:table-cell>
          <table:table-cell office:value-type="currency" office:value="22151254" table:style-name="ce22">
            <text:p>£22,151,254</text:p>
          </table:table-cell>
          <table:table-cell office:value-type="currency" office:value="0" table:style-name="ce22">
            <text:p>£0</text:p>
          </table:table-cell>
          <table:table-cell office:value-type="currency" office:value="22151254" table:style-name="ce22">
            <text:p>£22,151,254</text:p>
          </table:table-cell>
          <table:table-cell office:value-type="currency" office:value="23129521" table:style-name="ce22">
            <text:p>£23,129,521</text:p>
          </table:table-cell>
          <table:table-cell office:value-type="currency" office:value="111022" table:style-name="ce22">
            <text:p>£111,022</text:p>
          </table:table-cell>
          <table:table-cell office:value-type="currency" office:value="124899" table:style-name="ce22">
            <text:p>£124,899</text:p>
          </table:table-cell>
          <table:table-cell office:value-type="currency" office:value="83300" table:style-name="ce22">
            <text:p>£83,300</text:p>
          </table:table-cell>
          <table:table-cell office:value-type="currency" office:value="83300" table:style-name="ce22">
            <text:p>£83,300</text:p>
          </table:table-cell>
          <table:table-cell office:value-type="currency" office:value="0" table:style-name="ce22">
            <text:p>£0</text:p>
          </table:table-cell>
          <table:table-cell office:value-type="currency" office:value="83300" table:style-name="ce22">
            <text:p>£83,300</text:p>
          </table:table-cell>
          <table:table-cell office:value-type="currency" office:value="3300" table:style-name="ce22">
            <text:p>£3,300</text:p>
          </table:table-cell>
          <table:table-cell office:value-type="currency" office:value="0" table:style-name="ce22">
            <text:p>£0</text:p>
          </table:table-cell>
          <table:table-cell office:value-type="currency" office:value="80000" table:style-name="ce22">
            <text:p>£80,000</text:p>
          </table:table-cell>
          <table:table-cell office:value-type="currency" office:value="23420954" table:style-name="ce22">
            <text:p>£23,420,954</text:p>
          </table:table-cell>
          <table:table-cell office:value-type="currency" office:value="46842" table:style-name="ce22">
            <text:p>£46,842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SWINDON</text:p>
          </table:table-cell>
          <table:table-cell office:value-type="currency" office:value="17152536" table:style-name="ce22">
            <text:p>£17,152,536</text:p>
          </table:table-cell>
          <table:table-cell office:value-type="currency" office:value="22076450" table:style-name="ce22">
            <text:p>£22,076,450</text:p>
          </table:table-cell>
          <table:table-cell office:value-type="currency" office:value="573045" table:style-name="ce22">
            <text:p>£573,045</text:p>
          </table:table-cell>
          <table:table-cell office:value-type="currency" office:value="39802031" table:style-name="ce22">
            <text:p>£39,802,031</text:p>
          </table:table-cell>
          <table:table-cell office:value-type="currency" office:value="3949109" table:style-name="ce22">
            <text:p>£3,949,109</text:p>
          </table:table-cell>
          <table:table-cell office:value-type="currency" office:value="89214" table:style-name="ce22">
            <text:p>£89,214</text:p>
          </table:table-cell>
          <table:table-cell office:value-type="currency" office:value="235311" table:style-name="ce22">
            <text:p>£235,311</text:p>
          </table:table-cell>
          <table:table-cell office:value-type="currency" office:value="1715935" table:style-name="ce22">
            <text:p>£1,715,935</text:p>
          </table:table-cell>
          <table:table-cell office:value-type="currency" office:value="1344440" table:style-name="ce22">
            <text:p>£1,344,440</text:p>
          </table:table-cell>
          <table:table-cell office:value-type="currency" office:value="197100" table:style-name="ce22">
            <text:p>£197,100</text:p>
          </table:table-cell>
          <table:table-cell office:value-type="currency" office:value="27609" table:style-name="ce22">
            <text:p>£27,609</text:p>
          </table:table-cell>
          <table:table-cell office:value-type="currency" office:value="3952" table:style-name="ce22">
            <text:p>£3,952</text:p>
          </table:table-cell>
          <table:table-cell office:value-type="currency" office:value="2140697" table:style-name="ce22">
            <text:p>£2,140,697</text:p>
          </table:table-cell>
          <table:table-cell office:value-type="currency" office:value="78840" table:style-name="ce22">
            <text:p>£78,840</text:p>
          </table:table-cell>
          <table:table-cell office:value-type="currency" office:value="2223489" table:style-name="ce22">
            <text:p>£2,223,489</text:p>
          </table:table-cell>
          <table:table-cell office:value-type="currency" office:value="15049700" table:style-name="ce22">
            <text:p>£15,049,700</text:p>
          </table:table-cell>
          <table:table-cell office:value-type="currency" office:value="0" table:style-name="ce22">
            <text:p>£0</text:p>
          </table:table-cell>
          <table:table-cell office:value-type="currency" office:value="187220" table:style-name="ce22">
            <text:p>£187,220</text:p>
          </table:table-cell>
          <table:table-cell office:value-type="currency" office:value="8321" table:style-name="ce22">
            <text:p>£8,321</text:p>
          </table:table-cell>
          <table:table-cell office:value-type="currency" office:value="6029" table:style-name="ce22">
            <text:p>£6,029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14848130" table:style-name="ce22">
            <text:p>£14,848,130</text:p>
          </table:table-cell>
          <table:table-cell office:value-type="currency" office:value="74888" table:style-name="ce22">
            <text:p>£74,888</text:p>
          </table:table-cell>
          <table:table-cell office:value-type="currency" office:value="14929047" table:style-name="ce22">
            <text:p>£14,929,047</text:p>
          </table:table-cell>
          <table:table-cell office:value-type="currency" office:value="22240479" table:style-name="ce22">
            <text:p>£22,240,479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309393" table:style-name="ce22">
            <text:p>£309,393</text:p>
          </table:table-cell>
          <table:table-cell office:value-type="currency" office:value="0" table:style-name="ce22">
            <text:p>£0</text:p>
          </table:table-cell>
          <table:table-cell office:value-type="currency" office:value="37536" table:style-name="ce22">
            <text:p>£37,536</text:p>
          </table:table-cell>
          <table:table-cell office:value-type="currency" office:value="21893550" table:style-name="ce22">
            <text:p>£21,893,550</text:p>
          </table:table-cell>
          <table:table-cell office:value-type="currency" office:value="123757" table:style-name="ce22">
            <text:p>£123,757</text:p>
          </table:table-cell>
          <table:table-cell office:value-type="currency" office:value="22054843" table:style-name="ce22">
            <text:p>£22,054,843</text:p>
          </table:table-cell>
          <table:table-cell office:value-type="currency" office:value="21607" table:style-name="ce22">
            <text:p>£21,607</text:p>
          </table:table-cell>
          <table:table-cell office:value-type="currency" office:value="22076450" table:style-name="ce22">
            <text:p>£22,076,450</text:p>
          </table:table-cell>
          <table:table-cell office:value-type="currency" office:value="38882377" table:style-name="ce22">
            <text:p>£38,882,377</text:p>
          </table:table-cell>
          <table:table-cell office:value-type="currency" office:value="186635" table:style-name="ce22">
            <text:p>£186,635</text:p>
          </table:table-cell>
          <table:table-cell office:value-type="currency" office:value="209965" table:style-name="ce22">
            <text:p>£209,965</text:p>
          </table:table-cell>
          <table:table-cell office:value-type="currency" office:value="47517" table:style-name="ce22">
            <text:p>£47,517</text:p>
          </table:table-cell>
          <table:table-cell office:value-type="currency" office:value="47517" table:style-name="ce22">
            <text:p>£47,517</text:p>
          </table:table-cell>
          <table:table-cell office:value-type="currency" office:value="0" table:style-name="ce22">
            <text:p>£0</text:p>
          </table:table-cell>
          <table:table-cell office:value-type="currency" office:value="47517" table:style-name="ce22">
            <text:p>£47,517</text:p>
          </table:table-cell>
          <table:table-cell office:value-type="currency" office:value="3952" table:style-name="ce22">
            <text:p>£3,952</text:p>
          </table:table-cell>
          <table:table-cell office:value-type="currency" office:value="6029" table:style-name="ce22">
            <text:p>£6,029</text:p>
          </table:table-cell>
          <table:table-cell office:value-type="currency" office:value="37536" table:style-name="ce22">
            <text:p>£37,536</text:p>
          </table:table-cell>
          <table:table-cell office:value-type="currency" office:value="39207379" table:style-name="ce22">
            <text:p>£39,207,379</text:p>
          </table:table-cell>
          <table:table-cell office:value-type="currency" office:value="78415" table:style-name="ce22">
            <text:p>£78,415</text:p>
          </table:table-cell>
          <table:table-cell office:value-type="currency" office:value="28809" table:style-name="ce22">
            <text:p>£28,809</text:p>
          </table:table-cell>
          <table:table-cell office:value-type="currency" office:value="21607" table:style-name="ce22">
            <text:p>£21,607</text:p>
          </table:table-cell>
          <table:table-cell office:value-type="currency" office:value="21607" table:style-name="ce22">
            <text:p>£21,607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TAMESIDE</text:p>
          </table:table-cell>
          <table:table-cell office:value-type="currency" office:value="1946293" table:style-name="ce22">
            <text:p>£1,946,293</text:p>
          </table:table-cell>
          <table:table-cell office:value-type="currency" office:value="48729975" table:style-name="ce22">
            <text:p>£48,729,975</text:p>
          </table:table-cell>
          <table:table-cell office:value-type="currency" office:value="808170" table:style-name="ce22">
            <text:p>£808,170</text:p>
          </table:table-cell>
          <table:table-cell office:value-type="currency" office:value="51484438" table:style-name="ce22">
            <text:p>£51,484,438</text:p>
          </table:table-cell>
          <table:table-cell office:value-type="currency" office:value="3143407" table:style-name="ce22">
            <text:p>£3,143,407</text:p>
          </table:table-cell>
          <table:table-cell office:value-type="currency" office:value="517668" table:style-name="ce22">
            <text:p>£517,668</text:p>
          </table:table-cell>
          <table:table-cell office:value-type="currency" office:value="1167798" table:style-name="ce22">
            <text:p>£1,167,798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31971" table:style-name="ce22">
            <text:p>£31,971</text:p>
          </table:table-cell>
          <table:table-cell office:value-type="currency" office:value="0" table:style-name="ce22">
            <text:p>£0</text:p>
          </table:table-cell>
          <table:table-cell office:value-type="currency" office:value="16888" table:style-name="ce22">
            <text:p>£16,888</text:p>
          </table:table-cell>
          <table:table-cell office:value-type="currency" office:value="1926750" table:style-name="ce22">
            <text:p>£1,926,750</text:p>
          </table:table-cell>
          <table:table-cell office:value-type="currency" office:value="12788" table:style-name="ce22">
            <text:p>£12,788</text:p>
          </table:table-cell>
          <table:table-cell office:value-type="currency" office:value="1946293" table:style-name="ce22">
            <text:p>£1,946,293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49717693" table:style-name="ce22">
            <text:p>£49,717,693</text:p>
          </table:table-cell>
          <table:table-cell office:value-type="currency" office:value="172119" table:style-name="ce22">
            <text:p>£172,119</text:p>
          </table:table-cell>
          <table:table-cell office:value-type="currency" office:value="228234" table:style-name="ce22">
            <text:p>£228,234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933731" table:style-name="ce22">
            <text:p>£933,731</text:p>
          </table:table-cell>
          <table:table-cell office:value-type="currency" office:value="0" table:style-name="ce22">
            <text:p>£0</text:p>
          </table:table-cell>
          <table:table-cell office:value-type="currency" office:value="238955" table:style-name="ce22">
            <text:p>£238,955</text:p>
          </table:table-cell>
          <table:table-cell office:value-type="currency" office:value="48144654" table:style-name="ce22">
            <text:p>£48,144,654</text:p>
          </table:table-cell>
          <table:table-cell office:value-type="currency" office:value="476764" table:style-name="ce22">
            <text:p>£476,764</text:p>
          </table:table-cell>
          <table:table-cell office:value-type="currency" office:value="48717000" table:style-name="ce22">
            <text:p>£48,717,000</text:p>
          </table:table-cell>
          <table:table-cell office:value-type="currency" office:value="12975" table:style-name="ce22">
            <text:p>£12,975</text:p>
          </table:table-cell>
          <table:table-cell office:value-type="currency" office:value="48729975" table:style-name="ce22">
            <text:p>£48,729,975</text:p>
          </table:table-cell>
          <table:table-cell office:value-type="currency" office:value="50071404" table:style-name="ce22">
            <text:p>£50,071,404</text:p>
          </table:table-cell>
          <table:table-cell office:value-type="currency" office:value="240343" table:style-name="ce22">
            <text:p>£240,343</text:p>
          </table:table-cell>
          <table:table-cell office:value-type="currency" office:value="270386" table:style-name="ce22">
            <text:p>£270,386</text:p>
          </table:table-cell>
          <table:table-cell office:value-type="currency" office:value="255843" table:style-name="ce22">
            <text:p>£255,843</text:p>
          </table:table-cell>
          <table:table-cell office:value-type="currency" office:value="0" table:style-name="ce22">
            <text:p>£0</text:p>
          </table:table-cell>
          <table:table-cell office:value-type="currency" office:value="255843" table:style-name="ce22">
            <text:p>£255,843</text:p>
          </table:table-cell>
          <table:table-cell office:value-type="currency" office:value="102337" table:style-name="ce22">
            <text:p>£102,337</text:p>
          </table:table-cell>
          <table:table-cell office:value-type="currency" office:value="6755" table:style-name="ce22">
            <text:p>£6,755</text:p>
          </table:table-cell>
          <table:table-cell office:value-type="currency" office:value="0" table:style-name="ce22">
            <text:p>£0</text:p>
          </table:table-cell>
          <table:table-cell office:value-type="currency" office:value="95582" table:style-name="ce22">
            <text:p>£95,582</text:p>
          </table:table-cell>
          <table:table-cell office:value-type="currency" office:value="50663293" table:style-name="ce22">
            <text:p>£50,663,293</text:p>
          </table:table-cell>
          <table:table-cell office:value-type="currency" office:value="101327" table:style-name="ce22">
            <text:p>£101,327</text:p>
          </table:table-cell>
          <table:table-cell office:value-type="currency" office:value="17300" table:style-name="ce22">
            <text:p>£17,300</text:p>
          </table:table-cell>
          <table:table-cell office:value-type="currency" office:value="12975" table:style-name="ce22">
            <text:p>£12,975</text:p>
          </table:table-cell>
          <table:table-cell office:value-type="currency" office:value="12975" table:style-name="ce22">
            <text:p>£12,975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TAMWORTH</text:p>
          </table:table-cell>
          <table:table-cell office:value-type="currency" office:value="6453788" table:style-name="ce22">
            <text:p>£6,453,788</text:p>
          </table:table-cell>
          <table:table-cell office:value-type="currency" office:value="4335282" table:style-name="ce22">
            <text:p>£4,335,282</text:p>
          </table:table-cell>
          <table:table-cell office:value-type="currency" office:value="187872" table:style-name="ce22">
            <text:p>£187,872</text:p>
          </table:table-cell>
          <table:table-cell office:value-type="currency" office:value="10976942" table:style-name="ce22">
            <text:p>£10,976,942</text:p>
          </table:table-cell>
          <table:table-cell office:value-type="currency" office:value="29242" table:style-name="ce22">
            <text:p>£29,242</text:p>
          </table:table-cell>
          <table:table-cell office:value-type="currency" office:value="19793" table:style-name="ce22">
            <text:p>£19,793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3153" table:style-name="ce22">
            <text:p>£3,153</text:p>
          </table:table-cell>
          <table:table-cell office:value-type="currency" office:value="0" table:style-name="ce22">
            <text:p>£0</text:p>
          </table:table-cell>
          <table:table-cell office:value-type="currency" office:value="26089" table:style-name="ce22">
            <text:p>£26,089</text:p>
          </table:table-cell>
          <table:table-cell office:value-type="currency" office:value="0" table:style-name="ce22">
            <text:p>£0</text:p>
          </table:table-cell>
          <table:table-cell office:value-type="currency" office:value="26089" table:style-name="ce22">
            <text:p>£26,089</text:p>
          </table:table-cell>
          <table:table-cell office:value-type="currency" office:value="6512178" table:style-name="ce22">
            <text:p>£6,512,178</text:p>
          </table:table-cell>
          <table:table-cell office:value-type="currency" office:value="0" table:style-name="ce22">
            <text:p>£0</text:p>
          </table:table-cell>
          <table:table-cell office:value-type="currency" office:value="130885" table:style-name="ce22">
            <text:p>£130,885</text:p>
          </table:table-cell>
          <table:table-cell office:value-type="currency" office:value="5948" table:style-name="ce22">
            <text:p>£5,948</text:p>
          </table:table-cell>
          <table:table-cell office:value-type="currency" office:value="3756" table:style-name="ce22">
            <text:p>£3,756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6371589" table:style-name="ce22">
            <text:p>£6,371,589</text:p>
          </table:table-cell>
          <table:table-cell office:value-type="currency" office:value="52354" table:style-name="ce22">
            <text:p>£52,354</text:p>
          </table:table-cell>
          <table:table-cell office:value-type="currency" office:value="6427699" table:style-name="ce22">
            <text:p>£6,427,699</text:p>
          </table:table-cell>
          <table:table-cell office:value-type="currency" office:value="4411163" table:style-name="ce22">
            <text:p>£4,411,163</text:p>
          </table:table-cell>
          <table:table-cell office:value-type="currency" office:value="119547" table:style-name="ce22">
            <text:p>£119,547</text:p>
          </table:table-cell>
          <table:table-cell office:value-type="currency" office:value="-102" table:style-name="ce22">
            <text:p>-£102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55515" table:style-name="ce22">
            <text:p>£55,515</text:p>
          </table:table-cell>
          <table:table-cell office:value-type="currency" office:value="0" table:style-name="ce22">
            <text:p>£0</text:p>
          </table:table-cell>
          <table:table-cell office:value-type="currency" office:value="10532" table:style-name="ce22">
            <text:p>£10,532</text:p>
          </table:table-cell>
          <table:table-cell office:value-type="currency" office:value="4225671" table:style-name="ce22">
            <text:p>£4,225,671</text:p>
          </table:table-cell>
          <table:table-cell office:value-type="currency" office:value="93934" table:style-name="ce22">
            <text:p>£93,934</text:p>
          </table:table-cell>
          <table:table-cell office:value-type="currency" office:value="4330137" table:style-name="ce22">
            <text:p>£4,330,137</text:p>
          </table:table-cell>
          <table:table-cell office:value-type="currency" office:value="5145" table:style-name="ce22">
            <text:p>£5,145</text:p>
          </table:table-cell>
          <table:table-cell office:value-type="currency" office:value="4335282" table:style-name="ce22">
            <text:p>£4,335,282</text:p>
          </table:table-cell>
          <table:table-cell office:value-type="currency" office:value="10623349" table:style-name="ce22">
            <text:p>£10,623,349</text:p>
          </table:table-cell>
          <table:table-cell office:value-type="currency" office:value="50992" table:style-name="ce22">
            <text:p>£50,992</text:p>
          </table:table-cell>
          <table:table-cell office:value-type="currency" office:value="57366" table:style-name="ce22">
            <text:p>£57,366</text:p>
          </table:table-cell>
          <table:table-cell office:value-type="currency" office:value="14288" table:style-name="ce22">
            <text:p>£14,288</text:p>
          </table:table-cell>
          <table:table-cell office:value-type="currency" office:value="14288" table:style-name="ce22">
            <text:p>£14,288</text:p>
          </table:table-cell>
          <table:table-cell office:value-type="currency" office:value="0" table:style-name="ce22">
            <text:p>£0</text:p>
          </table:table-cell>
          <table:table-cell office:value-type="currency" office:value="14288" table:style-name="ce22">
            <text:p>£14,288</text:p>
          </table:table-cell>
          <table:table-cell office:value-type="currency" office:value="0" table:style-name="ce22">
            <text:p>£0</text:p>
          </table:table-cell>
          <table:table-cell office:value-type="currency" office:value="3756" table:style-name="ce22">
            <text:p>£3,756</text:p>
          </table:table-cell>
          <table:table-cell office:value-type="currency" office:value="10532" table:style-name="ce22">
            <text:p>£10,532</text:p>
          </table:table-cell>
          <table:table-cell office:value-type="currency" office:value="10783925" table:style-name="ce22">
            <text:p>£10,783,925</text:p>
          </table:table-cell>
          <table:table-cell office:value-type="currency" office:value="21568" table:style-name="ce22">
            <text:p>£21,568</text:p>
          </table:table-cell>
          <table:table-cell office:value-type="currency" office:value="6860" table:style-name="ce22">
            <text:p>£6,860</text:p>
          </table:table-cell>
          <table:table-cell office:value-type="currency" office:value="5145" table:style-name="ce22">
            <text:p>£5,145</text:p>
          </table:table-cell>
          <table:table-cell office:value-type="currency" office:value="5145" table:style-name="ce22">
            <text:p>£5,145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TANDRIDGE</text:p>
          </table:table-cell>
          <table:table-cell office:value-type="currency" office:value="5087029" table:style-name="ce22">
            <text:p>£5,087,029</text:p>
          </table:table-cell>
          <table:table-cell office:value-type="currency" office:value="8542104" table:style-name="ce22">
            <text:p>£8,542,104</text:p>
          </table:table-cell>
          <table:table-cell office:value-type="currency" office:value="158991" table:style-name="ce22">
            <text:p>£158,991</text:p>
          </table:table-cell>
          <table:table-cell office:value-type="currency" office:value="13788124" table:style-name="ce22">
            <text:p>£13,788,124</text:p>
          </table:table-cell>
          <table:table-cell office:value-type="currency" office:value="307969" table:style-name="ce22">
            <text:p>£307,969</text:p>
          </table:table-cell>
          <table:table-cell office:value-type="currency" office:value="95395" table:style-name="ce22">
            <text:p>£95,395</text:p>
          </table:table-cell>
          <table:table-cell office:value-type="currency" office:value="197430" table:style-name="ce22">
            <text:p>£197,43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6" table:style-name="ce22">
            <text:p>£16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10523" table:style-name="ce22">
            <text:p>£110,523</text:p>
          </table:table-cell>
          <table:table-cell office:value-type="currency" office:value="6" table:style-name="ce22">
            <text:p>£6</text:p>
          </table:table-cell>
          <table:table-cell office:value-type="currency" office:value="110529" table:style-name="ce22">
            <text:p>£110,529</text:p>
          </table:table-cell>
          <table:table-cell office:value-type="currency" office:value="5005588" table:style-name="ce22">
            <text:p>£5,005,588</text:p>
          </table:table-cell>
          <table:table-cell office:value-type="currency" office:value="228171" table:style-name="ce22">
            <text:p>£228,171</text:p>
          </table:table-cell>
          <table:table-cell office:value-type="currency" office:value="34925" table:style-name="ce22">
            <text:p>£34,925</text:p>
          </table:table-cell>
          <table:table-cell office:value-type="currency" office:value="8133" table:style-name="ce22">
            <text:p>£8,133</text:p>
          </table:table-cell>
          <table:table-cell office:value-type="currency" office:value="5782" table:style-name="ce22">
            <text:p>£5,782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4956748" table:style-name="ce22">
            <text:p>£4,956,748</text:p>
          </table:table-cell>
          <table:table-cell office:value-type="currency" office:value="13970" table:style-name="ce22">
            <text:p>£13,970</text:p>
          </table:table-cell>
          <table:table-cell office:value-type="currency" office:value="4976500" table:style-name="ce22">
            <text:p>£4,976,500</text:p>
          </table:table-cell>
          <table:table-cell office:value-type="currency" office:value="8680735" table:style-name="ce22">
            <text:p>£8,680,735</text:p>
          </table:table-cell>
          <table:table-cell office:value-type="currency" office:value="269340" table:style-name="ce22">
            <text:p>£269,34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51881" table:style-name="ce22">
            <text:p>£51,881</text:p>
          </table:table-cell>
          <table:table-cell office:value-type="currency" office:value="0" table:style-name="ce22">
            <text:p>£0</text:p>
          </table:table-cell>
          <table:table-cell office:value-type="currency" office:value="55981" table:style-name="ce22">
            <text:p>£55,981</text:p>
          </table:table-cell>
          <table:table-cell office:value-type="currency" office:value="8303533" table:style-name="ce22">
            <text:p>£8,303,533</text:p>
          </table:table-cell>
          <table:table-cell office:value-type="currency" office:value="182356" table:style-name="ce22">
            <text:p>£182,356</text:p>
          </table:table-cell>
          <table:table-cell office:value-type="currency" office:value="8541870" table:style-name="ce22">
            <text:p>£8,541,870</text:p>
          </table:table-cell>
          <table:table-cell office:value-type="currency" office:value="234" table:style-name="ce22">
            <text:p>£234</text:p>
          </table:table-cell>
          <table:table-cell office:value-type="currency" office:value="8542104" table:style-name="ce22">
            <text:p>£8,542,104</text:p>
          </table:table-cell>
          <table:table-cell office:value-type="currency" office:value="13370804" table:style-name="ce22">
            <text:p>£13,370,804</text:p>
          </table:table-cell>
          <table:table-cell office:value-type="currency" office:value="64180" table:style-name="ce22">
            <text:p>£64,180</text:p>
          </table:table-cell>
          <table:table-cell office:value-type="currency" office:value="72202" table:style-name="ce22">
            <text:p>£72,202</text:p>
          </table:table-cell>
          <table:table-cell office:value-type="currency" office:value="61763" table:style-name="ce22">
            <text:p>£61,763</text:p>
          </table:table-cell>
          <table:table-cell office:value-type="currency" office:value="61763" table:style-name="ce22">
            <text:p>£61,763</text:p>
          </table:table-cell>
          <table:table-cell office:value-type="currency" office:value="0" table:style-name="ce22">
            <text:p>£0</text:p>
          </table:table-cell>
          <table:table-cell office:value-type="currency" office:value="61763" table:style-name="ce22">
            <text:p>£61,763</text:p>
          </table:table-cell>
          <table:table-cell office:value-type="currency" office:value="0" table:style-name="ce22">
            <text:p>£0</text:p>
          </table:table-cell>
          <table:table-cell office:value-type="currency" office:value="5782" table:style-name="ce22">
            <text:p>£5,782</text:p>
          </table:table-cell>
          <table:table-cell office:value-type="currency" office:value="55981" table:style-name="ce22">
            <text:p>£55,981</text:p>
          </table:table-cell>
          <table:table-cell office:value-type="currency" office:value="13628899" table:style-name="ce22">
            <text:p>£13,628,899</text:p>
          </table:table-cell>
          <table:table-cell office:value-type="currency" office:value="27258" table:style-name="ce22">
            <text:p>£27,258</text:p>
          </table:table-cell>
          <table:table-cell office:value-type="currency" office:value="312" table:style-name="ce22">
            <text:p>£312</text:p>
          </table:table-cell>
          <table:table-cell office:value-type="currency" office:value="234" table:style-name="ce22">
            <text:p>£234</text:p>
          </table:table-cell>
          <table:table-cell office:value-type="currency" office:value="234" table:style-name="ce22">
            <text:p>£234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TEIGNBRIDGE</text:p>
          </table:table-cell>
          <table:table-cell office:value-type="currency" office:value="602852" table:style-name="ce22">
            <text:p>£602,852</text:p>
          </table:table-cell>
          <table:table-cell office:value-type="currency" office:value="19782382" table:style-name="ce22">
            <text:p>£19,782,382</text:p>
          </table:table-cell>
          <table:table-cell office:value-type="currency" office:value="285408" table:style-name="ce22">
            <text:p>£285,408</text:p>
          </table:table-cell>
          <table:table-cell office:value-type="currency" office:value="20670642" table:style-name="ce22">
            <text:p>£20,670,642</text:p>
          </table:table-cell>
          <table:table-cell office:value-type="currency" office:value="924914" table:style-name="ce22">
            <text:p>£924,914</text:p>
          </table:table-cell>
          <table:table-cell office:value-type="currency" office:value="137116" table:style-name="ce22">
            <text:p>£137,116</text:p>
          </table:table-cell>
          <table:table-cell office:value-type="currency" office:value="309647" table:style-name="ce22">
            <text:p>£309,647</text:p>
          </table:table-cell>
          <table:table-cell office:value-type="currency" office:value="169809" table:style-name="ce22">
            <text:p>£169,809</text:p>
          </table:table-cell>
          <table:table-cell office:value-type="currency" office:value="0" table:style-name="ce22">
            <text:p>£0</text:p>
          </table:table-cell>
          <table:table-cell office:value-type="currency" office:value="7839" table:style-name="ce22">
            <text:p>£7,839</text:p>
          </table:table-cell>
          <table:table-cell office:value-type="currency" office:value="7712" table:style-name="ce22">
            <text:p>£7,712</text:p>
          </table:table-cell>
          <table:table-cell office:value-type="currency" office:value="0" table:style-name="ce22">
            <text:p>£0</text:p>
          </table:table-cell>
          <table:table-cell office:value-type="currency" office:value="599716" table:style-name="ce22">
            <text:p>£599,716</text:p>
          </table:table-cell>
          <table:table-cell office:value-type="currency" office:value="3136" table:style-name="ce22">
            <text:p>£3,136</text:p>
          </table:table-cell>
          <table:table-cell office:value-type="currency" office:value="602852" table:style-name="ce22">
            <text:p>£602,852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0064687" table:style-name="ce22">
            <text:p>£20,064,687</text:p>
          </table:table-cell>
          <table:table-cell office:value-type="currency" office:value="422169" table:style-name="ce22">
            <text:p>£422,169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36612" table:style-name="ce22">
            <text:p>£236,612</text:p>
          </table:table-cell>
          <table:table-cell office:value-type="currency" office:value="0" table:style-name="ce22">
            <text:p>£0</text:p>
          </table:table-cell>
          <table:table-cell office:value-type="currency" office:value="21464" table:style-name="ce22">
            <text:p>£21,464</text:p>
          </table:table-cell>
          <table:table-cell office:value-type="currency" office:value="19384442" table:style-name="ce22">
            <text:p>£19,384,442</text:p>
          </table:table-cell>
          <table:table-cell office:value-type="currency" office:value="347946" table:style-name="ce22">
            <text:p>£347,946</text:p>
          </table:table-cell>
          <table:table-cell office:value-type="currency" office:value="19753852" table:style-name="ce22">
            <text:p>£19,753,852</text:p>
          </table:table-cell>
          <table:table-cell office:value-type="currency" office:value="28530" table:style-name="ce22">
            <text:p>£28,530</text:p>
          </table:table-cell>
          <table:table-cell office:value-type="currency" office:value="19782382" table:style-name="ce22">
            <text:p>£19,782,382</text:p>
          </table:table-cell>
          <table:table-cell office:value-type="currency" office:value="19984158" table:style-name="ce22">
            <text:p>£19,984,158</text:p>
          </table:table-cell>
          <table:table-cell office:value-type="currency" office:value="95924" table:style-name="ce22">
            <text:p>£95,924</text:p>
          </table:table-cell>
          <table:table-cell office:value-type="currency" office:value="107914" table:style-name="ce22">
            <text:p>£107,914</text:p>
          </table:table-cell>
          <table:table-cell office:value-type="currency" office:value="21464" table:style-name="ce22">
            <text:p>£21,464</text:p>
          </table:table-cell>
          <table:table-cell office:value-type="currency" office:value="21464" table:style-name="ce22">
            <text:p>£21,464</text:p>
          </table:table-cell>
          <table:table-cell office:value-type="currency" office:value="0" table:style-name="ce22">
            <text:p>£0</text:p>
          </table:table-cell>
          <table:table-cell office:value-type="currency" office:value="21464" table:style-name="ce22">
            <text:p>£21,464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1464" table:style-name="ce22">
            <text:p>£21,464</text:p>
          </table:table-cell>
          <table:table-cell office:value-type="currency" office:value="20356704" table:style-name="ce22">
            <text:p>£20,356,704</text:p>
          </table:table-cell>
          <table:table-cell office:value-type="currency" office:value="40713" table:style-name="ce22">
            <text:p>£40,713</text:p>
          </table:table-cell>
          <table:table-cell office:value-type="currency" office:value="38040" table:style-name="ce22">
            <text:p>£38,040</text:p>
          </table:table-cell>
          <table:table-cell office:value-type="currency" office:value="28530" table:style-name="ce22">
            <text:p>£28,530</text:p>
          </table:table-cell>
          <table:table-cell office:value-type="currency" office:value="28530" table:style-name="ce22">
            <text:p>£28,530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TELFORD AND WREKIN</text:p>
          </table:table-cell>
          <table:table-cell office:value-type="currency" office:value="1292144" table:style-name="ce22">
            <text:p>£1,292,144</text:p>
          </table:table-cell>
          <table:table-cell office:value-type="currency" office:value="45012461" table:style-name="ce22">
            <text:p>£45,012,461</text:p>
          </table:table-cell>
          <table:table-cell office:value-type="currency" office:value="533948" table:style-name="ce22">
            <text:p>£533,948</text:p>
          </table:table-cell>
          <table:table-cell office:value-type="currency" office:value="46838553" table:style-name="ce22">
            <text:p>£46,838,553</text:p>
          </table:table-cell>
          <table:table-cell office:value-type="currency" office:value="1396270" table:style-name="ce22">
            <text:p>£1,396,270</text:p>
          </table:table-cell>
          <table:table-cell office:value-type="currency" office:value="42010" table:style-name="ce22">
            <text:p>£42,010</text:p>
          </table:table-cell>
          <table:table-cell office:value-type="currency" office:value="72030" table:style-name="ce22">
            <text:p>£72,030</text:p>
          </table:table-cell>
          <table:table-cell office:value-type="currency" office:value="81970" table:style-name="ce22">
            <text:p>£81,970</text:p>
          </table:table-cell>
          <table:table-cell office:value-type="currency" office:value="0" table:style-name="ce22">
            <text:p>£0</text:p>
          </table:table-cell>
          <table:table-cell office:value-type="currency" office:value="28710" table:style-name="ce22">
            <text:p>£28,710</text:p>
          </table:table-cell>
          <table:table-cell office:value-type="currency" office:value="14870" table:style-name="ce22">
            <text:p>£14,870</text:p>
          </table:table-cell>
          <table:table-cell office:value-type="currency" office:value="730" table:style-name="ce22">
            <text:p>£730</text:p>
          </table:table-cell>
          <table:table-cell office:value-type="currency" office:value="1279930" table:style-name="ce22">
            <text:p>£1,279,930</text:p>
          </table:table-cell>
          <table:table-cell office:value-type="currency" office:value="11484" table:style-name="ce22">
            <text:p>£11,484</text:p>
          </table:table-cell>
          <table:table-cell office:value-type="currency" office:value="1292144" table:style-name="ce22">
            <text:p>£1,292,144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45908220" table:style-name="ce22">
            <text:p>£45,908,220</text:p>
          </table:table-cell>
          <table:table-cell office:value-type="currency" office:value="1548760" table:style-name="ce22">
            <text:p>£1,548,760</text:p>
          </table:table-cell>
          <table:table-cell office:value-type="currency" office:value="3230" table:style-name="ce22">
            <text:p>£3,23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499530" table:style-name="ce22">
            <text:p>£499,530</text:p>
          </table:table-cell>
          <table:table-cell office:value-type="currency" office:value="0" table:style-name="ce22">
            <text:p>£0</text:p>
          </table:table-cell>
          <table:table-cell office:value-type="currency" office:value="72730" table:style-name="ce22">
            <text:p>£72,730</text:p>
          </table:table-cell>
          <table:table-cell office:value-type="currency" office:value="43783970" table:style-name="ce22">
            <text:p>£43,783,970</text:p>
          </table:table-cell>
          <table:table-cell office:value-type="currency" office:value="1129068" table:style-name="ce22">
            <text:p>£1,129,068</text:p>
          </table:table-cell>
          <table:table-cell office:value-type="currency" office:value="44985768" table:style-name="ce22">
            <text:p>£44,985,768</text:p>
          </table:table-cell>
          <table:table-cell office:value-type="currency" office:value="26693" table:style-name="ce22">
            <text:p>£26,693</text:p>
          </table:table-cell>
          <table:table-cell office:value-type="currency" office:value="45012461" table:style-name="ce22">
            <text:p>£45,012,461</text:p>
          </table:table-cell>
          <table:table-cell office:value-type="currency" office:value="45063900" table:style-name="ce22">
            <text:p>£45,063,900</text:p>
          </table:table-cell>
          <table:table-cell office:value-type="currency" office:value="216307" table:style-name="ce22">
            <text:p>£216,307</text:p>
          </table:table-cell>
          <table:table-cell office:value-type="currency" office:value="243345" table:style-name="ce22">
            <text:p>£243,345</text:p>
          </table:table-cell>
          <table:table-cell office:value-type="currency" office:value="73460" table:style-name="ce22">
            <text:p>£73,460</text:p>
          </table:table-cell>
          <table:table-cell office:value-type="currency" office:value="73460" table:style-name="ce22">
            <text:p>£73,460</text:p>
          </table:table-cell>
          <table:table-cell office:value-type="currency" office:value="0" table:style-name="ce22">
            <text:p>£0</text:p>
          </table:table-cell>
          <table:table-cell office:value-type="currency" office:value="73460" table:style-name="ce22">
            <text:p>£73,460</text:p>
          </table:table-cell>
          <table:table-cell office:value-type="currency" office:value="730" table:style-name="ce22">
            <text:p>£730</text:p>
          </table:table-cell>
          <table:table-cell office:value-type="currency" office:value="0" table:style-name="ce22">
            <text:p>£0</text:p>
          </table:table-cell>
          <table:table-cell office:value-type="currency" office:value="72730" table:style-name="ce22">
            <text:p>£72,730</text:p>
          </table:table-cell>
          <table:table-cell office:value-type="currency" office:value="46277912" table:style-name="ce22">
            <text:p>£46,277,912</text:p>
          </table:table-cell>
          <table:table-cell office:value-type="currency" office:value="92556" table:style-name="ce22">
            <text:p>£92,556</text:p>
          </table:table-cell>
          <table:table-cell office:value-type="currency" office:value="35590" table:style-name="ce22">
            <text:p>£35,590</text:p>
          </table:table-cell>
          <table:table-cell office:value-type="currency" office:value="26693" table:style-name="ce22">
            <text:p>£26,693</text:p>
          </table:table-cell>
          <table:table-cell office:value-type="currency" office:value="26693" table:style-name="ce22">
            <text:p>£26,693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TENDRING</text:p>
          </table:table-cell>
          <table:table-cell office:value-type="currency" office:value="6202388" table:style-name="ce22">
            <text:p>£6,202,388</text:p>
          </table:table-cell>
          <table:table-cell office:value-type="currency" office:value="30264927" table:style-name="ce22">
            <text:p>£30,264,927</text:p>
          </table:table-cell>
          <table:table-cell office:value-type="currency" office:value="447021" table:style-name="ce22">
            <text:p>£447,021</text:p>
          </table:table-cell>
          <table:table-cell office:value-type="currency" office:value="36914336" table:style-name="ce22">
            <text:p>£36,914,336</text:p>
          </table:table-cell>
          <table:table-cell office:value-type="currency" office:value="843751" table:style-name="ce22">
            <text:p>£843,751</text:p>
          </table:table-cell>
          <table:table-cell office:value-type="currency" office:value="258876" table:style-name="ce22">
            <text:p>£258,876</text:p>
          </table:table-cell>
          <table:table-cell office:value-type="currency" office:value="537016" table:style-name="ce22">
            <text:p>£537,016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47433" table:style-name="ce22">
            <text:p>£47,433</text:p>
          </table:table-cell>
          <table:table-cell office:value-type="currency" office:value="426" table:style-name="ce22">
            <text:p>£426</text:p>
          </table:table-cell>
          <table:table-cell office:value-type="currency" office:value="0" table:style-name="ce22">
            <text:p>£0</text:p>
          </table:table-cell>
          <table:table-cell office:value-type="currency" office:value="258876" table:style-name="ce22">
            <text:p>£258,876</text:p>
          </table:table-cell>
          <table:table-cell office:value-type="currency" office:value="18973" table:style-name="ce22">
            <text:p>£18,973</text:p>
          </table:table-cell>
          <table:table-cell office:value-type="currency" office:value="277849" table:style-name="ce22">
            <text:p>£277,849</text:p>
          </table:table-cell>
          <table:table-cell office:value-type="currency" office:value="5958883" table:style-name="ce22">
            <text:p>£5,958,883</text:p>
          </table:table-cell>
          <table:table-cell office:value-type="currency" office:value="0" table:style-name="ce22">
            <text:p>£0</text:p>
          </table:table-cell>
          <table:table-cell office:value-type="currency" office:value="49748" table:style-name="ce22">
            <text:p>£49,748</text:p>
          </table:table-cell>
          <table:table-cell office:value-type="currency" office:value="4495" table:style-name="ce22">
            <text:p>£4,495</text:p>
          </table:table-cell>
          <table:table-cell office:value-type="currency" office:value="5920" table:style-name="ce22">
            <text:p>£5,92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5898720" table:style-name="ce22">
            <text:p>£5,898,720</text:p>
          </table:table-cell>
          <table:table-cell office:value-type="currency" office:value="19899" table:style-name="ce22">
            <text:p>£19,899</text:p>
          </table:table-cell>
          <table:table-cell office:value-type="currency" office:value="5924539" table:style-name="ce22">
            <text:p>£5,924,539</text:p>
          </table:table-cell>
          <table:table-cell office:value-type="currency" office:value="30608271" table:style-name="ce22">
            <text:p>£30,608,271</text:p>
          </table:table-cell>
          <table:table-cell office:value-type="currency" office:value="461447" table:style-name="ce22">
            <text:p>£461,447</text:p>
          </table:table-cell>
          <table:table-cell office:value-type="currency" office:value="4647" table:style-name="ce22">
            <text:p>£4,647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92051" table:style-name="ce22">
            <text:p>£292,051</text:p>
          </table:table-cell>
          <table:table-cell office:value-type="currency" office:value="0" table:style-name="ce22">
            <text:p>£0</text:p>
          </table:table-cell>
          <table:table-cell office:value-type="currency" office:value="59380" table:style-name="ce22">
            <text:p>£59,380</text:p>
          </table:table-cell>
          <table:table-cell office:value-type="currency" office:value="29790746" table:style-name="ce22">
            <text:p>£29,790,746</text:p>
          </table:table-cell>
          <table:table-cell office:value-type="currency" office:value="393689" table:style-name="ce22">
            <text:p>£393,689</text:p>
          </table:table-cell>
          <table:table-cell office:value-type="currency" office:value="30243815" table:style-name="ce22">
            <text:p>£30,243,815</text:p>
          </table:table-cell>
          <table:table-cell office:value-type="currency" office:value="21112" table:style-name="ce22">
            <text:p>£21,112</text:p>
          </table:table-cell>
          <table:table-cell office:value-type="currency" office:value="30264927" table:style-name="ce22">
            <text:p>£30,264,927</text:p>
          </table:table-cell>
          <table:table-cell office:value-type="currency" office:value="35948342" table:style-name="ce22">
            <text:p>£35,948,342</text:p>
          </table:table-cell>
          <table:table-cell office:value-type="currency" office:value="172552" table:style-name="ce22">
            <text:p>£172,552</text:p>
          </table:table-cell>
          <table:table-cell office:value-type="currency" office:value="194121" table:style-name="ce22">
            <text:p>£194,121</text:p>
          </table:table-cell>
          <table:table-cell office:value-type="currency" office:value="65300" table:style-name="ce22">
            <text:p>£65,300</text:p>
          </table:table-cell>
          <table:table-cell office:value-type="currency" office:value="65300" table:style-name="ce22">
            <text:p>£65,300</text:p>
          </table:table-cell>
          <table:table-cell office:value-type="currency" office:value="0" table:style-name="ce22">
            <text:p>£0</text:p>
          </table:table-cell>
          <table:table-cell office:value-type="currency" office:value="65300" table:style-name="ce22">
            <text:p>£65,300</text:p>
          </table:table-cell>
          <table:table-cell office:value-type="currency" office:value="0" table:style-name="ce22">
            <text:p>£0</text:p>
          </table:table-cell>
          <table:table-cell office:value-type="currency" office:value="5920" table:style-name="ce22">
            <text:p>£5,920</text:p>
          </table:table-cell>
          <table:table-cell office:value-type="currency" office:value="59380" table:style-name="ce22">
            <text:p>£59,380</text:p>
          </table:table-cell>
          <table:table-cell office:value-type="currency" office:value="36446203" table:style-name="ce22">
            <text:p>£36,446,203</text:p>
          </table:table-cell>
          <table:table-cell office:value-type="currency" office:value="72892" table:style-name="ce22">
            <text:p>£72,892</text:p>
          </table:table-cell>
          <table:table-cell office:value-type="currency" office:value="28149" table:style-name="ce22">
            <text:p>£28,149</text:p>
          </table:table-cell>
          <table:table-cell office:value-type="currency" office:value="21112" table:style-name="ce22">
            <text:p>£21,112</text:p>
          </table:table-cell>
          <table:table-cell office:value-type="currency" office:value="21112" table:style-name="ce22">
            <text:p>£21,112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TEST VALLEY</text:p>
          </table:table-cell>
          <table:table-cell office:value-type="currency" office:value="105054" table:style-name="ce22">
            <text:p>£105,054</text:p>
          </table:table-cell>
          <table:table-cell office:value-type="currency" office:value="17608485" table:style-name="ce22">
            <text:p>£17,608,485</text:p>
          </table:table-cell>
          <table:table-cell office:value-type="currency" office:value="220592" table:style-name="ce22">
            <text:p>£220,592</text:p>
          </table:table-cell>
          <table:table-cell office:value-type="currency" office:value="17934131" table:style-name="ce22">
            <text:p>£17,934,131</text:p>
          </table:table-cell>
          <table:table-cell office:value-type="currency" office:value="338927" table:style-name="ce22">
            <text:p>£338,927</text:p>
          </table:table-cell>
          <table:table-cell office:value-type="currency" office:value="104669" table:style-name="ce22">
            <text:p>£104,669</text:p>
          </table:table-cell>
          <table:table-cell office:value-type="currency" office:value="232297" table:style-name="ce22">
            <text:p>£232,297</text:p>
          </table:table-cell>
          <table:table-cell office:value-type="currency" office:value="387" table:style-name="ce22">
            <text:p>£387</text:p>
          </table:table-cell>
          <table:table-cell office:value-type="currency" office:value="2930" table:style-name="ce22">
            <text:p>£2,930</text:p>
          </table:table-cell>
          <table:table-cell office:value-type="currency" office:value="0" table:style-name="ce22">
            <text:p>£0</text:p>
          </table:table-cell>
          <table:table-cell office:value-type="currency" office:value="-1354" table:style-name="ce22">
            <text:p>-£1,354</text:p>
          </table:table-cell>
          <table:table-cell office:value-type="currency" office:value="0" table:style-name="ce22">
            <text:p>£0</text:p>
          </table:table-cell>
          <table:table-cell office:value-type="currency" office:value="105054" table:style-name="ce22">
            <text:p>£105,054</text:p>
          </table:table-cell>
          <table:table-cell office:value-type="currency" office:value="0" table:style-name="ce22">
            <text:p>£0</text:p>
          </table:table-cell>
          <table:table-cell office:value-type="currency" office:value="105054" table:style-name="ce22">
            <text:p>£105,054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7998369" table:style-name="ce22">
            <text:p>£17,998,369</text:p>
          </table:table-cell>
          <table:table-cell office:value-type="currency" office:value="308469" table:style-name="ce22">
            <text:p>£308,469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66839" table:style-name="ce22">
            <text:p>£66,839</text:p>
          </table:table-cell>
          <table:table-cell office:value-type="currency" office:value="3952" table:style-name="ce22">
            <text:p>£3,952</text:p>
          </table:table-cell>
          <table:table-cell office:value-type="currency" office:value="0" table:style-name="ce22">
            <text:p>£0</text:p>
          </table:table-cell>
          <table:table-cell office:value-type="currency" office:value="457388" table:style-name="ce22">
            <text:p>£457,388</text:p>
          </table:table-cell>
          <table:table-cell office:value-type="currency" office:value="0" table:style-name="ce22">
            <text:p>£0</text:p>
          </table:table-cell>
          <table:table-cell office:value-type="currency" office:value="18165" table:style-name="ce22">
            <text:p>£18,165</text:p>
          </table:table-cell>
          <table:table-cell office:value-type="currency" office:value="17210395" table:style-name="ce22">
            <text:p>£17,210,395</text:p>
          </table:table-cell>
          <table:table-cell office:value-type="currency" office:value="368037" table:style-name="ce22">
            <text:p>£368,037</text:p>
          </table:table-cell>
          <table:table-cell office:value-type="currency" office:value="17596597" table:style-name="ce22">
            <text:p>£17,596,597</text:p>
          </table:table-cell>
          <table:table-cell office:value-type="currency" office:value="11888" table:style-name="ce22">
            <text:p>£11,888</text:p>
          </table:table-cell>
          <table:table-cell office:value-type="currency" office:value="17608485" table:style-name="ce22">
            <text:p>£17,608,485</text:p>
          </table:table-cell>
          <table:table-cell office:value-type="currency" office:value="17315449" table:style-name="ce22">
            <text:p>£17,315,449</text:p>
          </table:table-cell>
          <table:table-cell office:value-type="currency" office:value="83114" table:style-name="ce22">
            <text:p>£83,114</text:p>
          </table:table-cell>
          <table:table-cell office:value-type="currency" office:value="93503" table:style-name="ce22">
            <text:p>£93,503</text:p>
          </table:table-cell>
          <table:table-cell office:value-type="currency" office:value="18165" table:style-name="ce22">
            <text:p>£18,165</text:p>
          </table:table-cell>
          <table:table-cell office:value-type="currency" office:value="18165" table:style-name="ce22">
            <text:p>£18,165</text:p>
          </table:table-cell>
          <table:table-cell office:value-type="currency" office:value="0" table:style-name="ce22">
            <text:p>£0</text:p>
          </table:table-cell>
          <table:table-cell office:value-type="currency" office:value="18165" table:style-name="ce22">
            <text:p>£18,165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8165" table:style-name="ce22">
            <text:p>£18,165</text:p>
          </table:table-cell>
          <table:table-cell office:value-type="currency" office:value="17701651" table:style-name="ce22">
            <text:p>£17,701,651</text:p>
          </table:table-cell>
          <table:table-cell office:value-type="currency" office:value="35403" table:style-name="ce22">
            <text:p>£35,403</text:p>
          </table:table-cell>
          <table:table-cell office:value-type="currency" office:value="15851" table:style-name="ce22">
            <text:p>£15,851</text:p>
          </table:table-cell>
          <table:table-cell office:value-type="currency" office:value="11888" table:style-name="ce22">
            <text:p>£11,888</text:p>
          </table:table-cell>
          <table:table-cell office:value-type="currency" office:value="11888" table:style-name="ce22">
            <text:p>£11,888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TEWKESBURY</text:p>
          </table:table-cell>
          <table:table-cell office:value-type="currency" office:value="181487" table:style-name="ce22">
            <text:p>£181,487</text:p>
          </table:table-cell>
          <table:table-cell office:value-type="currency" office:value="11224663" table:style-name="ce22">
            <text:p>£11,224,663</text:p>
          </table:table-cell>
          <table:table-cell office:value-type="currency" office:value="165591" table:style-name="ce22">
            <text:p>£165,591</text:p>
          </table:table-cell>
          <table:table-cell office:value-type="currency" office:value="11571741" table:style-name="ce22">
            <text:p>£11,571,741</text:p>
          </table:table-cell>
          <table:table-cell office:value-type="currency" office:value="382677" table:style-name="ce22">
            <text:p>£382,677</text:p>
          </table:table-cell>
          <table:table-cell office:value-type="currency" office:value="130250" table:style-name="ce22">
            <text:p>£130,250</text:p>
          </table:table-cell>
          <table:table-cell office:value-type="currency" office:value="189217" table:style-name="ce22">
            <text:p>£189,217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18" table:style-name="ce22">
            <text:p>£218</text:p>
          </table:table-cell>
          <table:table-cell office:value-type="currency" office:value="10419" table:style-name="ce22">
            <text:p>£10,419</text:p>
          </table:table-cell>
          <table:table-cell office:value-type="currency" office:value="2372" table:style-name="ce22">
            <text:p>£2,372</text:p>
          </table:table-cell>
          <table:table-cell office:value-type="currency" office:value="180451" table:style-name="ce22">
            <text:p>£180,451</text:p>
          </table:table-cell>
          <table:table-cell office:value-type="currency" office:value="87" table:style-name="ce22">
            <text:p>£87</text:p>
          </table:table-cell>
          <table:table-cell office:value-type="currency" office:value="181487" table:style-name="ce22">
            <text:p>£181,487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1346593" table:style-name="ce22">
            <text:p>£11,346,593</text:p>
          </table:table-cell>
          <table:table-cell office:value-type="currency" office:value="0" table:style-name="ce22">
            <text:p>£0</text:p>
          </table:table-cell>
          <table:table-cell office:value-type="currency" office:value="3" table:style-name="ce22">
            <text:p>£3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58845" table:style-name="ce22">
            <text:p>£158,845</text:p>
          </table:table-cell>
          <table:table-cell office:value-type="currency" office:value="0" table:style-name="ce22">
            <text:p>£0</text:p>
          </table:table-cell>
          <table:table-cell office:value-type="currency" office:value="57014" table:style-name="ce22">
            <text:p>£57,014</text:p>
          </table:table-cell>
          <table:table-cell office:value-type="currency" office:value="11130731" table:style-name="ce22">
            <text:p>£11,130,731</text:p>
          </table:table-cell>
          <table:table-cell office:value-type="currency" office:value="63538" table:style-name="ce22">
            <text:p>£63,538</text:p>
          </table:table-cell>
          <table:table-cell office:value-type="currency" office:value="11217074" table:style-name="ce22">
            <text:p>£11,217,074</text:p>
          </table:table-cell>
          <table:table-cell office:value-type="currency" office:value="7589" table:style-name="ce22">
            <text:p>£7,589</text:p>
          </table:table-cell>
          <table:table-cell office:value-type="currency" office:value="11224663" table:style-name="ce22">
            <text:p>£11,224,663</text:p>
          </table:table-cell>
          <table:table-cell office:value-type="currency" office:value="11311182" table:style-name="ce22">
            <text:p>£11,311,182</text:p>
          </table:table-cell>
          <table:table-cell office:value-type="currency" office:value="54294" table:style-name="ce22">
            <text:p>£54,294</text:p>
          </table:table-cell>
          <table:table-cell office:value-type="currency" office:value="61080" table:style-name="ce22">
            <text:p>£61,080</text:p>
          </table:table-cell>
          <table:table-cell office:value-type="currency" office:value="59386" table:style-name="ce22">
            <text:p>£59,386</text:p>
          </table:table-cell>
          <table:table-cell office:value-type="currency" office:value="0" table:style-name="ce22">
            <text:p>£0</text:p>
          </table:table-cell>
          <table:table-cell office:value-type="currency" office:value="59386" table:style-name="ce22">
            <text:p>£59,386</text:p>
          </table:table-cell>
          <table:table-cell office:value-type="currency" office:value="23754" table:style-name="ce22">
            <text:p>£23,754</text:p>
          </table:table-cell>
          <table:table-cell office:value-type="currency" office:value="949" table:style-name="ce22">
            <text:p>£949</text:p>
          </table:table-cell>
          <table:table-cell office:value-type="currency" office:value="0" table:style-name="ce22">
            <text:p>£0</text:p>
          </table:table-cell>
          <table:table-cell office:value-type="currency" office:value="22805" table:style-name="ce22">
            <text:p>£22,805</text:p>
          </table:table-cell>
          <table:table-cell office:value-type="currency" office:value="11398561" table:style-name="ce22">
            <text:p>£11,398,561</text:p>
          </table:table-cell>
          <table:table-cell office:value-type="currency" office:value="22797" table:style-name="ce22">
            <text:p>£22,797</text:p>
          </table:table-cell>
          <table:table-cell office:value-type="currency" office:value="10118" table:style-name="ce22">
            <text:p>£10,118</text:p>
          </table:table-cell>
          <table:table-cell office:value-type="currency" office:value="7589" table:style-name="ce22">
            <text:p>£7,589</text:p>
          </table:table-cell>
          <table:table-cell office:value-type="currency" office:value="7589" table:style-name="ce22">
            <text:p>£7,589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THANET</text:p>
          </table:table-cell>
          <table:table-cell office:value-type="currency" office:value="5474295" table:style-name="ce22">
            <text:p>£5,474,295</text:p>
          </table:table-cell>
          <table:table-cell office:value-type="currency" office:value="27822576" table:style-name="ce22">
            <text:p>£27,822,576</text:p>
          </table:table-cell>
          <table:table-cell office:value-type="currency" office:value="534452" table:style-name="ce22">
            <text:p>£534,452</text:p>
          </table:table-cell>
          <table:table-cell office:value-type="currency" office:value="33831323" table:style-name="ce22">
            <text:p>£33,831,323</text:p>
          </table:table-cell>
          <table:table-cell office:value-type="currency" office:value="1231014" table:style-name="ce22">
            <text:p>£1,231,014</text:p>
          </table:table-cell>
          <table:table-cell office:value-type="currency" office:value="215751" table:style-name="ce22">
            <text:p>£215,751</text:p>
          </table:table-cell>
          <table:table-cell office:value-type="currency" office:value="21744" table:style-name="ce22">
            <text:p>£21,744</text:p>
          </table:table-cell>
          <table:table-cell office:value-type="currency" office:value="704197" table:style-name="ce22">
            <text:p>£704,197</text:p>
          </table:table-cell>
          <table:table-cell office:value-type="currency" office:value="183934" table:style-name="ce22">
            <text:p>£183,934</text:p>
          </table:table-cell>
          <table:table-cell office:value-type="currency" office:value="57304" table:style-name="ce22">
            <text:p>£57,304</text:p>
          </table:table-cell>
          <table:table-cell office:value-type="currency" office:value="113560" table:style-name="ce22">
            <text:p>£113,560</text:p>
          </table:table-cell>
          <table:table-cell office:value-type="currency" office:value="16084" table:style-name="ce22">
            <text:p>£16,084</text:p>
          </table:table-cell>
          <table:table-cell office:value-type="currency" office:value="838388" table:style-name="ce22">
            <text:p>£838,388</text:p>
          </table:table-cell>
          <table:table-cell office:value-type="currency" office:value="22922" table:style-name="ce22">
            <text:p>£22,922</text:p>
          </table:table-cell>
          <table:table-cell office:value-type="currency" office:value="877394" table:style-name="ce22">
            <text:p>£877,394</text:p>
          </table:table-cell>
          <table:table-cell office:value-type="currency" office:value="4633290" table:style-name="ce22">
            <text:p>£4,633,290</text:p>
          </table:table-cell>
          <table:table-cell office:value-type="currency" office:value="9035" table:style-name="ce22">
            <text:p>£9,035</text:p>
          </table:table-cell>
          <table:table-cell office:value-type="currency" office:value="31885" table:style-name="ce22">
            <text:p>£31,885</text:p>
          </table:table-cell>
          <table:table-cell office:value-type="currency" office:value="17258" table:style-name="ce22">
            <text:p>£17,258</text:p>
          </table:table-cell>
          <table:table-cell office:value-type="currency" office:value="1485" table:style-name="ce22">
            <text:p>£1,485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4582662" table:style-name="ce22">
            <text:p>£4,582,662</text:p>
          </table:table-cell>
          <table:table-cell office:value-type="currency" office:value="12754" table:style-name="ce22">
            <text:p>£12,754</text:p>
          </table:table-cell>
          <table:table-cell office:value-type="currency" office:value="4596901" table:style-name="ce22">
            <text:p>£4,596,901</text:p>
          </table:table-cell>
          <table:table-cell office:value-type="currency" office:value="28494840" table:style-name="ce22">
            <text:p>£28,494,840</text:p>
          </table:table-cell>
          <table:table-cell office:value-type="currency" office:value="564340" table:style-name="ce22">
            <text:p>£564,340</text:p>
          </table:table-cell>
          <table:table-cell office:value-type="currency" office:value="79898" table:style-name="ce22">
            <text:p>£79,898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639441" table:style-name="ce22">
            <text:p>£639,441</text:p>
          </table:table-cell>
          <table:table-cell office:value-type="currency" office:value="3169" table:style-name="ce22">
            <text:p>£3,169</text:p>
          </table:table-cell>
          <table:table-cell office:value-type="currency" office:value="71032" table:style-name="ce22">
            <text:p>£71,032</text:p>
          </table:table-cell>
          <table:table-cell office:value-type="currency" office:value="27136960" table:style-name="ce22">
            <text:p>£27,136,960</text:p>
          </table:table-cell>
          <table:table-cell office:value-type="currency" office:value="594380" table:style-name="ce22">
            <text:p>£594,380</text:p>
          </table:table-cell>
          <table:table-cell office:value-type="currency" office:value="27802372" table:style-name="ce22">
            <text:p>£27,802,372</text:p>
          </table:table-cell>
          <table:table-cell office:value-type="currency" office:value="20204" table:style-name="ce22">
            <text:p>£20,204</text:p>
          </table:table-cell>
          <table:table-cell office:value-type="currency" office:value="27822576" table:style-name="ce22">
            <text:p>£27,822,576</text:p>
          </table:table-cell>
          <table:table-cell office:value-type="currency" office:value="32558010" table:style-name="ce22">
            <text:p>£32,558,010</text:p>
          </table:table-cell>
          <table:table-cell office:value-type="currency" office:value="156278" table:style-name="ce22">
            <text:p>£156,278</text:p>
          </table:table-cell>
          <table:table-cell office:value-type="currency" office:value="175813" table:style-name="ce22">
            <text:p>£175,813</text:p>
          </table:table-cell>
          <table:table-cell office:value-type="currency" office:value="88601" table:style-name="ce22">
            <text:p>£88,601</text:p>
          </table:table-cell>
          <table:table-cell office:value-type="currency" office:value="88601" table:style-name="ce22">
            <text:p>£88,601</text:p>
          </table:table-cell>
          <table:table-cell office:value-type="currency" office:value="0" table:style-name="ce22">
            <text:p>£0</text:p>
          </table:table-cell>
          <table:table-cell office:value-type="currency" office:value="88601" table:style-name="ce22">
            <text:p>£88,601</text:p>
          </table:table-cell>
          <table:table-cell office:value-type="currency" office:value="16084" table:style-name="ce22">
            <text:p>£16,084</text:p>
          </table:table-cell>
          <table:table-cell office:value-type="currency" office:value="1485" table:style-name="ce22">
            <text:p>£1,485</text:p>
          </table:table-cell>
          <table:table-cell office:value-type="currency" office:value="71032" table:style-name="ce22">
            <text:p>£71,032</text:p>
          </table:table-cell>
          <table:table-cell office:value-type="currency" office:value="33276667" table:style-name="ce22">
            <text:p>£33,276,667</text:p>
          </table:table-cell>
          <table:table-cell office:value-type="currency" office:value="66553" table:style-name="ce22">
            <text:p>£66,553</text:p>
          </table:table-cell>
          <table:table-cell office:value-type="currency" office:value="26939" table:style-name="ce22">
            <text:p>£26,939</text:p>
          </table:table-cell>
          <table:table-cell office:value-type="currency" office:value="20204" table:style-name="ce22">
            <text:p>£20,204</text:p>
          </table:table-cell>
          <table:table-cell office:value-type="currency" office:value="20204" table:style-name="ce22">
            <text:p>£20,204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THREE RIVERS</text:p>
          </table:table-cell>
          <table:table-cell office:value-type="currency" office:value="439205" table:style-name="ce22">
            <text:p>£439,205</text:p>
          </table:table-cell>
          <table:table-cell office:value-type="currency" office:value="12776126" table:style-name="ce22">
            <text:p>£12,776,126</text:p>
          </table:table-cell>
          <table:table-cell office:value-type="currency" office:value="167735" table:style-name="ce22">
            <text:p>£167,735</text:p>
          </table:table-cell>
          <table:table-cell office:value-type="currency" office:value="13383066" table:style-name="ce22">
            <text:p>£13,383,066</text:p>
          </table:table-cell>
          <table:table-cell office:value-type="currency" office:value="565379" table:style-name="ce22">
            <text:p>£565,379</text:p>
          </table:table-cell>
          <table:table-cell office:value-type="currency" office:value="8755" table:style-name="ce22">
            <text:p>£8,755</text:p>
          </table:table-cell>
          <table:table-cell office:value-type="currency" office:value="0" table:style-name="ce22">
            <text:p>£0</text:p>
          </table:table-cell>
          <table:table-cell office:value-type="currency" office:value="431769" table:style-name="ce22">
            <text:p>£431,769</text:p>
          </table:table-cell>
          <table:table-cell office:value-type="currency" office:value="103523" table:style-name="ce22">
            <text:p>£103,523</text:p>
          </table:table-cell>
          <table:table-cell office:value-type="currency" office:value="34778" table:style-name="ce22">
            <text:p>£34,778</text:p>
          </table:table-cell>
          <table:table-cell office:value-type="currency" office:value="1784" table:style-name="ce22">
            <text:p>£1,784</text:p>
          </table:table-cell>
          <table:table-cell office:value-type="currency" office:value="421" table:style-name="ce22">
            <text:p>£421</text:p>
          </table:table-cell>
          <table:table-cell office:value-type="currency" office:value="424873" table:style-name="ce22">
            <text:p>£424,873</text:p>
          </table:table-cell>
          <table:table-cell office:value-type="currency" office:value="13911" table:style-name="ce22">
            <text:p>£13,911</text:p>
          </table:table-cell>
          <table:table-cell office:value-type="currency" office:value="439205" table:style-name="ce22">
            <text:p>£439,205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3529718" table:style-name="ce22">
            <text:p>£13,529,718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781" table:style-name="ce22">
            <text:p>£2,781</text:p>
          </table:table-cell>
          <table:table-cell office:value-type="currency" office:value="874" table:style-name="ce22">
            <text:p>£874</text:p>
          </table:table-cell>
          <table:table-cell office:value-type="currency" office:value="0" table:style-name="ce22">
            <text:p>£0</text:p>
          </table:table-cell>
          <table:table-cell office:value-type="currency" office:value="1280273" table:style-name="ce22">
            <text:p>£1,280,273</text:p>
          </table:table-cell>
          <table:table-cell office:value-type="currency" office:value="0" table:style-name="ce22">
            <text:p>£0</text:p>
          </table:table-cell>
          <table:table-cell office:value-type="currency" office:value="19917" table:style-name="ce22">
            <text:p>£19,917</text:p>
          </table:table-cell>
          <table:table-cell office:value-type="currency" office:value="12228654" table:style-name="ce22">
            <text:p>£12,228,654</text:p>
          </table:table-cell>
          <table:table-cell office:value-type="currency" office:value="512109" table:style-name="ce22">
            <text:p>£512,109</text:p>
          </table:table-cell>
          <table:table-cell office:value-type="currency" office:value="12760680" table:style-name="ce22">
            <text:p>£12,760,680</text:p>
          </table:table-cell>
          <table:table-cell office:value-type="currency" office:value="15446" table:style-name="ce22">
            <text:p>£15,446</text:p>
          </table:table-cell>
          <table:table-cell office:value-type="currency" office:value="12776126" table:style-name="ce22">
            <text:p>£12,776,126</text:p>
          </table:table-cell>
          <table:table-cell office:value-type="currency" office:value="12653527" table:style-name="ce22">
            <text:p>£12,653,527</text:p>
          </table:table-cell>
          <table:table-cell office:value-type="currency" office:value="60737" table:style-name="ce22">
            <text:p>£60,737</text:p>
          </table:table-cell>
          <table:table-cell office:value-type="currency" office:value="68329" table:style-name="ce22">
            <text:p>£68,329</text:p>
          </table:table-cell>
          <table:table-cell office:value-type="currency" office:value="20338" table:style-name="ce22">
            <text:p>£20,338</text:p>
          </table:table-cell>
          <table:table-cell office:value-type="currency" office:value="20338" table:style-name="ce22">
            <text:p>£20,338</text:p>
          </table:table-cell>
          <table:table-cell office:value-type="currency" office:value="0" table:style-name="ce22">
            <text:p>£0</text:p>
          </table:table-cell>
          <table:table-cell office:value-type="currency" office:value="20338" table:style-name="ce22">
            <text:p>£20,338</text:p>
          </table:table-cell>
          <table:table-cell office:value-type="currency" office:value="421" table:style-name="ce22">
            <text:p>£421</text:p>
          </table:table-cell>
          <table:table-cell office:value-type="currency" office:value="0" table:style-name="ce22">
            <text:p>£0</text:p>
          </table:table-cell>
          <table:table-cell office:value-type="currency" office:value="19917" table:style-name="ce22">
            <text:p>£19,917</text:p>
          </table:table-cell>
          <table:table-cell office:value-type="currency" office:value="13199885" table:style-name="ce22">
            <text:p>£13,199,885</text:p>
          </table:table-cell>
          <table:table-cell office:value-type="currency" office:value="0" table:style-name="ce22">
            <text:p>£0</text:p>
          </table:table-cell>
          <table:table-cell office:value-type="currency" office:value="20594" table:style-name="ce22">
            <text:p>£20,594</text:p>
          </table:table-cell>
          <table:table-cell office:value-type="currency" office:value="15446" table:style-name="ce22">
            <text:p>£15,446</text:p>
          </table:table-cell>
          <table:table-cell office:value-type="currency" office:value="15446" table:style-name="ce22">
            <text:p>£15,446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THURROCK</text:p>
          </table:table-cell>
          <table:table-cell office:value-type="currency" office:value="16073350" table:style-name="ce22">
            <text:p>£16,073,350</text:p>
          </table:table-cell>
          <table:table-cell office:value-type="currency" office:value="10912950" table:style-name="ce22">
            <text:p>£10,912,950</text:p>
          </table:table-cell>
          <table:table-cell office:value-type="currency" office:value="435495" table:style-name="ce22">
            <text:p>£435,495</text:p>
          </table:table-cell>
          <table:table-cell office:value-type="currency" office:value="27421795" table:style-name="ce22">
            <text:p>£27,421,795</text:p>
          </table:table-cell>
          <table:table-cell office:value-type="currency" office:value="1860550" table:style-name="ce22">
            <text:p>£1,860,550</text:p>
          </table:table-cell>
          <table:table-cell office:value-type="currency" office:value="150000" table:style-name="ce22">
            <text:p>£150,000</text:p>
          </table:table-cell>
          <table:table-cell office:value-type="currency" office:value="0" table:style-name="ce22">
            <text:p>£0</text:p>
          </table:table-cell>
          <table:table-cell office:value-type="currency" office:value="1500000" table:style-name="ce22">
            <text:p>£1,500,000</text:p>
          </table:table-cell>
          <table:table-cell office:value-type="currency" office:value="0" table:style-name="ce22">
            <text:p>£0</text:p>
          </table:table-cell>
          <table:table-cell office:value-type="currency" office:value="15000" table:style-name="ce22">
            <text:p>£15,000</text:p>
          </table:table-cell>
          <table:table-cell office:value-type="currency" office:value="1200" table:style-name="ce22">
            <text:p>£1,200</text:p>
          </table:table-cell>
          <table:table-cell office:value-type="currency" office:value="2500" table:style-name="ce22">
            <text:p>£2,500</text:p>
          </table:table-cell>
          <table:table-cell office:value-type="currency" office:value="1841850" table:style-name="ce22">
            <text:p>£1,841,850</text:p>
          </table:table-cell>
          <table:table-cell office:value-type="currency" office:value="6000" table:style-name="ce22">
            <text:p>£6,000</text:p>
          </table:table-cell>
          <table:table-cell office:value-type="currency" office:value="1850350" table:style-name="ce22">
            <text:p>£1,850,350</text:p>
          </table:table-cell>
          <table:table-cell office:value-type="currency" office:value="14250000" table:style-name="ce22">
            <text:p>£14,250,000</text:p>
          </table:table-cell>
          <table:table-cell office:value-type="currency" office:value="0" table:style-name="ce22">
            <text:p>£0</text:p>
          </table:table-cell>
          <table:table-cell office:value-type="currency" office:value="45000" table:style-name="ce22">
            <text:p>£45,000</text:p>
          </table:table-cell>
          <table:table-cell office:value-type="currency" office:value="0" table:style-name="ce22">
            <text:p>£0</text:p>
          </table:table-cell>
          <table:table-cell office:value-type="currency" office:value="2500" table:style-name="ce22">
            <text:p>£2,50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14202500" table:style-name="ce22">
            <text:p>£14,202,500</text:p>
          </table:table-cell>
          <table:table-cell office:value-type="currency" office:value="18000" table:style-name="ce22">
            <text:p>£18,000</text:p>
          </table:table-cell>
          <table:table-cell office:value-type="currency" office:value="14223000" table:style-name="ce22">
            <text:p>£14,223,000</text:p>
          </table:table-cell>
          <table:table-cell office:value-type="currency" office:value="11000000" table:style-name="ce22">
            <text:p>£11,000,000</text:p>
          </table:table-cell>
          <table:table-cell office:value-type="currency" office:value="2000" table:style-name="ce22">
            <text:p>£2,00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50000" table:style-name="ce22">
            <text:p>£150,000</text:p>
          </table:table-cell>
          <table:table-cell office:value-type="currency" office:value="0" table:style-name="ce22">
            <text:p>£0</text:p>
          </table:table-cell>
          <table:table-cell office:value-type="currency" office:value="5000" table:style-name="ce22">
            <text:p>£5,000</text:p>
          </table:table-cell>
          <table:table-cell office:value-type="currency" office:value="10843000" table:style-name="ce22">
            <text:p>£10,843,000</text:p>
          </table:table-cell>
          <table:table-cell office:value-type="currency" office:value="61200" table:style-name="ce22">
            <text:p>£61,200</text:p>
          </table:table-cell>
          <table:table-cell office:value-type="currency" office:value="10909200" table:style-name="ce22">
            <text:p>£10,909,200</text:p>
          </table:table-cell>
          <table:table-cell office:value-type="currency" office:value="3750" table:style-name="ce22">
            <text:p>£3,750</text:p>
          </table:table-cell>
          <table:table-cell office:value-type="currency" office:value="10912950" table:style-name="ce22">
            <text:p>£10,912,950</text:p>
          </table:table-cell>
          <table:table-cell office:value-type="currency" office:value="26887350" table:style-name="ce22">
            <text:p>£26,887,350</text:p>
          </table:table-cell>
          <table:table-cell office:value-type="currency" office:value="129059" table:style-name="ce22">
            <text:p>£129,059</text:p>
          </table:table-cell>
          <table:table-cell office:value-type="currency" office:value="145192" table:style-name="ce22">
            <text:p>£145,192</text:p>
          </table:table-cell>
          <table:table-cell office:value-type="currency" office:value="10000" table:style-name="ce22">
            <text:p>£10,000</text:p>
          </table:table-cell>
          <table:table-cell office:value-type="currency" office:value="10000" table:style-name="ce22">
            <text:p>£10,000</text:p>
          </table:table-cell>
          <table:table-cell office:value-type="currency" office:value="0" table:style-name="ce22">
            <text:p>£0</text:p>
          </table:table-cell>
          <table:table-cell office:value-type="currency" office:value="10000" table:style-name="ce22">
            <text:p>£10,000</text:p>
          </table:table-cell>
          <table:table-cell office:value-type="currency" office:value="2500" table:style-name="ce22">
            <text:p>£2,500</text:p>
          </table:table-cell>
          <table:table-cell office:value-type="currency" office:value="2500" table:style-name="ce22">
            <text:p>£2,500</text:p>
          </table:table-cell>
          <table:table-cell office:value-type="currency" office:value="5000" table:style-name="ce22">
            <text:p>£5,000</text:p>
          </table:table-cell>
          <table:table-cell office:value-type="currency" office:value="26982550" table:style-name="ce22">
            <text:p>£26,982,550</text:p>
          </table:table-cell>
          <table:table-cell office:value-type="currency" office:value="53965" table:style-name="ce22">
            <text:p>£53,965</text:p>
          </table:table-cell>
          <table:table-cell office:value-type="currency" office:value="5000" table:style-name="ce22">
            <text:p>£5,000</text:p>
          </table:table-cell>
          <table:table-cell office:value-type="currency" office:value="3750" table:style-name="ce22">
            <text:p>£3,750</text:p>
          </table:table-cell>
          <table:table-cell office:value-type="currency" office:value="3750" table:style-name="ce22">
            <text:p>£3,750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TONBRIDGE AND MALLING</text:p>
          </table:table-cell>
          <table:table-cell office:value-type="currency" office:value="773320" table:style-name="ce22">
            <text:p>£773,320</text:p>
          </table:table-cell>
          <table:table-cell office:value-type="currency" office:value="23019678" table:style-name="ce22">
            <text:p>£23,019,678</text:p>
          </table:table-cell>
          <table:table-cell office:value-type="currency" office:value="234079" table:style-name="ce22">
            <text:p>£234,079</text:p>
          </table:table-cell>
          <table:table-cell office:value-type="currency" office:value="24027077" table:style-name="ce22">
            <text:p>£24,027,077</text:p>
          </table:table-cell>
          <table:table-cell office:value-type="currency" office:value="938320" table:style-name="ce22">
            <text:p>£938,320</text:p>
          </table:table-cell>
          <table:table-cell office:value-type="currency" office:value="67000" table:style-name="ce22">
            <text:p>£67,000</text:p>
          </table:table-cell>
          <table:table-cell office:value-type="currency" office:value="3000" table:style-name="ce22">
            <text:p>£3,000</text:p>
          </table:table-cell>
          <table:table-cell office:value-type="currency" office:value="720000" table:style-name="ce22">
            <text:p>£720,000</text:p>
          </table:table-cell>
          <table:table-cell office:value-type="currency" office:value="150000" table:style-name="ce22">
            <text:p>£150,000</text:p>
          </table:table-cell>
          <table:table-cell office:value-type="currency" office:value="20000" table:style-name="ce22">
            <text:p>£20,00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765320" table:style-name="ce22">
            <text:p>£765,320</text:p>
          </table:table-cell>
          <table:table-cell office:value-type="currency" office:value="8000" table:style-name="ce22">
            <text:p>£8,000</text:p>
          </table:table-cell>
          <table:table-cell office:value-type="currency" office:value="773320" table:style-name="ce22">
            <text:p>£773,32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3524678" table:style-name="ce22">
            <text:p>£23,524,678</text:p>
          </table:table-cell>
          <table:table-cell office:value-type="currency" office:value="550000" table:style-name="ce22">
            <text:p>£550,00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550000" table:style-name="ce22">
            <text:p>£550,000</text:p>
          </table:table-cell>
          <table:table-cell office:value-type="currency" office:value="0" table:style-name="ce22">
            <text:p>£0</text:p>
          </table:table-cell>
          <table:table-cell office:value-type="currency" office:value="100000" table:style-name="ce22">
            <text:p>£100,000</text:p>
          </table:table-cell>
          <table:table-cell office:value-type="currency" office:value="22324678" table:style-name="ce22">
            <text:p>£22,324,678</text:p>
          </table:table-cell>
          <table:table-cell office:value-type="currency" office:value="550000" table:style-name="ce22">
            <text:p>£550,000</text:p>
          </table:table-cell>
          <table:table-cell office:value-type="currency" office:value="22974678" table:style-name="ce22">
            <text:p>£22,974,678</text:p>
          </table:table-cell>
          <table:table-cell office:value-type="currency" office:value="45000" table:style-name="ce22">
            <text:p>£45,000</text:p>
          </table:table-cell>
          <table:table-cell office:value-type="currency" office:value="23019678" table:style-name="ce22">
            <text:p>£23,019,678</text:p>
          </table:table-cell>
          <table:table-cell office:value-type="currency" office:value="23089998" table:style-name="ce22">
            <text:p>£23,089,998</text:p>
          </table:table-cell>
          <table:table-cell office:value-type="currency" office:value="110832" table:style-name="ce22">
            <text:p>£110,832</text:p>
          </table:table-cell>
          <table:table-cell office:value-type="currency" office:value="124686" table:style-name="ce22">
            <text:p>£124,686</text:p>
          </table:table-cell>
          <table:table-cell office:value-type="currency" office:value="100000" table:style-name="ce22">
            <text:p>£100,000</text:p>
          </table:table-cell>
          <table:table-cell office:value-type="currency" office:value="100000" table:style-name="ce22">
            <text:p>£100,000</text:p>
          </table:table-cell>
          <table:table-cell office:value-type="currency" office:value="0" table:style-name="ce22">
            <text:p>£0</text:p>
          </table:table-cell>
          <table:table-cell office:value-type="currency" office:value="100000" table:style-name="ce22">
            <text:p>£100,00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00000" table:style-name="ce22">
            <text:p>£100,000</text:p>
          </table:table-cell>
          <table:table-cell office:value-type="currency" office:value="23747998" table:style-name="ce22">
            <text:p>£23,747,998</text:p>
          </table:table-cell>
          <table:table-cell office:value-type="currency" office:value="47496" table:style-name="ce22">
            <text:p>£47,496</text:p>
          </table:table-cell>
          <table:table-cell office:value-type="currency" office:value="60000" table:style-name="ce22">
            <text:p>£60,000</text:p>
          </table:table-cell>
          <table:table-cell office:value-type="currency" office:value="45000" table:style-name="ce22">
            <text:p>£45,000</text:p>
          </table:table-cell>
          <table:table-cell office:value-type="currency" office:value="45000" table:style-name="ce22">
            <text:p>£45,000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TORBAY</text:p>
          </table:table-cell>
          <table:table-cell office:value-type="currency" office:value="984567" table:style-name="ce22">
            <text:p>£984,567</text:p>
          </table:table-cell>
          <table:table-cell office:value-type="currency" office:value="36455213" table:style-name="ce22">
            <text:p>£36,455,213</text:p>
          </table:table-cell>
          <table:table-cell office:value-type="currency" office:value="472947" table:style-name="ce22">
            <text:p>£472,947</text:p>
          </table:table-cell>
          <table:table-cell office:value-type="currency" office:value="37912727" table:style-name="ce22">
            <text:p>£37,912,727</text:p>
          </table:table-cell>
          <table:table-cell office:value-type="currency" office:value="2061772" table:style-name="ce22">
            <text:p>£2,061,772</text:p>
          </table:table-cell>
          <table:table-cell office:value-type="currency" office:value="319963" table:style-name="ce22">
            <text:p>£319,963</text:p>
          </table:table-cell>
          <table:table-cell office:value-type="currency" office:value="469308" table:style-name="ce22">
            <text:p>£469,308</text:p>
          </table:table-cell>
          <table:table-cell office:value-type="currency" office:value="664417" table:style-name="ce22">
            <text:p>£664,417</text:p>
          </table:table-cell>
          <table:table-cell office:value-type="currency" office:value="546748" table:style-name="ce22">
            <text:p>£546,748</text:p>
          </table:table-cell>
          <table:table-cell office:value-type="currency" office:value="445" table:style-name="ce22">
            <text:p>£445</text:p>
          </table:table-cell>
          <table:table-cell office:value-type="currency" office:value="60882" table:style-name="ce22">
            <text:p>£60,882</text:p>
          </table:table-cell>
          <table:table-cell office:value-type="currency" office:value="0" table:style-name="ce22">
            <text:p>£0</text:p>
          </table:table-cell>
          <table:table-cell office:value-type="currency" office:value="984389" table:style-name="ce22">
            <text:p>£984,389</text:p>
          </table:table-cell>
          <table:table-cell office:value-type="currency" office:value="178" table:style-name="ce22">
            <text:p>£178</text:p>
          </table:table-cell>
          <table:table-cell office:value-type="currency" office:value="984567" table:style-name="ce22">
            <text:p>£984,567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36575012" table:style-name="ce22">
            <text:p>£36,575,012</text:p>
          </table:table-cell>
          <table:table-cell office:value-type="currency" office:value="371908" table:style-name="ce22">
            <text:p>£371,908</text:p>
          </table:table-cell>
          <table:table-cell office:value-type="currency" office:value="11634" table:style-name="ce22">
            <text:p>£11,634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4767" table:style-name="ce22">
            <text:p>£4,767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36191470" table:style-name="ce22">
            <text:p>£36,191,470</text:p>
          </table:table-cell>
          <table:table-cell office:value-type="currency" office:value="223145" table:style-name="ce22">
            <text:p>£223,145</text:p>
          </table:table-cell>
          <table:table-cell office:value-type="currency" office:value="36414615" table:style-name="ce22">
            <text:p>£36,414,615</text:p>
          </table:table-cell>
          <table:table-cell office:value-type="currency" office:value="40598" table:style-name="ce22">
            <text:p>£40,598</text:p>
          </table:table-cell>
          <table:table-cell office:value-type="currency" office:value="36455213" table:style-name="ce22">
            <text:p>£36,455,213</text:p>
          </table:table-cell>
          <table:table-cell office:value-type="currency" office:value="37175859" table:style-name="ce22">
            <text:p>£37,175,859</text:p>
          </table:table-cell>
          <table:table-cell office:value-type="currency" office:value="178444" table:style-name="ce22">
            <text:p>£178,444</text:p>
          </table:table-cell>
          <table:table-cell office:value-type="currency" office:value="200750" table:style-name="ce22">
            <text:p>£200,75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37399182" table:style-name="ce22">
            <text:p>£37,399,182</text:p>
          </table:table-cell>
          <table:table-cell office:value-type="currency" office:value="74798" table:style-name="ce22">
            <text:p>£74,798</text:p>
          </table:table-cell>
          <table:table-cell office:value-type="currency" office:value="54130" table:style-name="ce22">
            <text:p>£54,130</text:p>
          </table:table-cell>
          <table:table-cell office:value-type="currency" office:value="40598" table:style-name="ce22">
            <text:p>£40,598</text:p>
          </table:table-cell>
          <table:table-cell office:value-type="currency" office:value="40598" table:style-name="ce22">
            <text:p>£40,598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TORRIDGE</text:p>
          </table:table-cell>
          <table:table-cell office:value-type="currency" office:value="748024" table:style-name="ce22">
            <text:p>£748,024</text:p>
          </table:table-cell>
          <table:table-cell office:value-type="currency" office:value="11114388" table:style-name="ce22">
            <text:p>£11,114,388</text:p>
          </table:table-cell>
          <table:table-cell office:value-type="currency" office:value="154509" table:style-name="ce22">
            <text:p>£154,509</text:p>
          </table:table-cell>
          <table:table-cell office:value-type="currency" office:value="12016921" table:style-name="ce22">
            <text:p>£12,016,921</text:p>
          </table:table-cell>
          <table:table-cell office:value-type="currency" office:value="1389874" table:style-name="ce22">
            <text:p>£1,389,874</text:p>
          </table:table-cell>
          <table:table-cell office:value-type="currency" office:value="94549" table:style-name="ce22">
            <text:p>£94,549</text:p>
          </table:table-cell>
          <table:table-cell office:value-type="currency" office:value="167687" table:style-name="ce22">
            <text:p>£167,687</text:p>
          </table:table-cell>
          <table:table-cell office:value-type="currency" office:value="379723" table:style-name="ce22">
            <text:p>£379,723</text:p>
          </table:table-cell>
          <table:table-cell office:value-type="currency" office:value="458244" table:style-name="ce22">
            <text:p>£458,244</text:p>
          </table:table-cell>
          <table:table-cell office:value-type="currency" office:value="18828" table:style-name="ce22">
            <text:p>£18,828</text:p>
          </table:table-cell>
          <table:table-cell office:value-type="currency" office:value="4622" table:style-name="ce22">
            <text:p>£4,622</text:p>
          </table:table-cell>
          <table:table-cell office:value-type="currency" office:value="2466" table:style-name="ce22">
            <text:p>£2,466</text:p>
          </table:table-cell>
          <table:table-cell office:value-type="currency" office:value="738027" table:style-name="ce22">
            <text:p>£738,027</text:p>
          </table:table-cell>
          <table:table-cell office:value-type="currency" office:value="7531" table:style-name="ce22">
            <text:p>£7,531</text:p>
          </table:table-cell>
          <table:table-cell office:value-type="currency" office:value="748024" table:style-name="ce22">
            <text:p>£748,024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1453949" table:style-name="ce22">
            <text:p>£11,453,949</text:p>
          </table:table-cell>
          <table:table-cell office:value-type="currency" office:value="160252" table:style-name="ce22">
            <text:p>£160,252</text:p>
          </table:table-cell>
          <table:table-cell office:value-type="currency" office:value="198292" table:style-name="ce22">
            <text:p>£198,292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53709" table:style-name="ce22">
            <text:p>£153,709</text:p>
          </table:table-cell>
          <table:table-cell office:value-type="currency" office:value="0" table:style-name="ce22">
            <text:p>£0</text:p>
          </table:table-cell>
          <table:table-cell office:value-type="currency" office:value="7380" table:style-name="ce22">
            <text:p>£7,380</text:p>
          </table:table-cell>
          <table:table-cell office:value-type="currency" office:value="10934316" table:style-name="ce22">
            <text:p>£10,934,316</text:p>
          </table:table-cell>
          <table:table-cell office:value-type="currency" office:value="157635" table:style-name="ce22">
            <text:p>£157,635</text:p>
          </table:table-cell>
          <table:table-cell office:value-type="currency" office:value="11099331" table:style-name="ce22">
            <text:p>£11,099,331</text:p>
          </table:table-cell>
          <table:table-cell office:value-type="currency" office:value="15057" table:style-name="ce22">
            <text:p>£15,057</text:p>
          </table:table-cell>
          <table:table-cell office:value-type="currency" office:value="11114388" table:style-name="ce22">
            <text:p>£11,114,388</text:p>
          </table:table-cell>
          <table:table-cell office:value-type="currency" office:value="11672343" table:style-name="ce22">
            <text:p>£11,672,343</text:p>
          </table:table-cell>
          <table:table-cell office:value-type="currency" office:value="56027" table:style-name="ce22">
            <text:p>£56,027</text:p>
          </table:table-cell>
          <table:table-cell office:value-type="currency" office:value="63031" table:style-name="ce22">
            <text:p>£63,031</text:p>
          </table:table-cell>
          <table:table-cell office:value-type="currency" office:value="9846" table:style-name="ce22">
            <text:p>£9,846</text:p>
          </table:table-cell>
          <table:table-cell office:value-type="currency" office:value="9846" table:style-name="ce22">
            <text:p>£9,846</text:p>
          </table:table-cell>
          <table:table-cell office:value-type="currency" office:value="0" table:style-name="ce22">
            <text:p>£0</text:p>
          </table:table-cell>
          <table:table-cell office:value-type="currency" office:value="9846" table:style-name="ce22">
            <text:p>£9,846</text:p>
          </table:table-cell>
          <table:table-cell office:value-type="currency" office:value="2466" table:style-name="ce22">
            <text:p>£2,466</text:p>
          </table:table-cell>
          <table:table-cell office:value-type="currency" office:value="0" table:style-name="ce22">
            <text:p>£0</text:p>
          </table:table-cell>
          <table:table-cell office:value-type="currency" office:value="7380" table:style-name="ce22">
            <text:p>£7,380</text:p>
          </table:table-cell>
          <table:table-cell office:value-type="currency" office:value="11847355" table:style-name="ce22">
            <text:p>£11,847,355</text:p>
          </table:table-cell>
          <table:table-cell office:value-type="currency" office:value="23695" table:style-name="ce22">
            <text:p>£23,695</text:p>
          </table:table-cell>
          <table:table-cell office:value-type="currency" office:value="20076" table:style-name="ce22">
            <text:p>£20,076</text:p>
          </table:table-cell>
          <table:table-cell office:value-type="currency" office:value="15057" table:style-name="ce22">
            <text:p>£15,057</text:p>
          </table:table-cell>
          <table:table-cell office:value-type="currency" office:value="15057" table:style-name="ce22">
            <text:p>£15,057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TOWER HAMLETS</text:p>
          </table:table-cell>
          <table:table-cell office:value-type="currency" office:value="56269867" table:style-name="ce22">
            <text:p>£56,269,867</text:p>
          </table:table-cell>
          <table:table-cell office:value-type="currency" office:value="126000000" table:style-name="ce22">
            <text:p>£126,000,000</text:p>
          </table:table-cell>
          <table:table-cell office:value-type="currency" office:value="1780018" table:style-name="ce22">
            <text:p>£1,780,018</text:p>
          </table:table-cell>
          <table:table-cell office:value-type="currency" office:value="184000000" table:style-name="ce22">
            <text:p>£184,000,000</text:p>
          </table:table-cell>
          <table:table-cell office:value-type="currency" office:value="44007135" table:style-name="ce22">
            <text:p>£44,007,135</text:p>
          </table:table-cell>
          <table:table-cell office:value-type="currency" office:value="6020204" table:style-name="ce22">
            <text:p>£6,020,204</text:p>
          </table:table-cell>
          <table:table-cell office:value-type="currency" office:value="5884861" table:style-name="ce22">
            <text:p>£5,884,861</text:p>
          </table:table-cell>
          <table:table-cell office:value-type="currency" office:value="23719887" table:style-name="ce22">
            <text:p>£23,719,887</text:p>
          </table:table-cell>
          <table:table-cell office:value-type="currency" office:value="8036623" table:style-name="ce22">
            <text:p>£8,036,623</text:p>
          </table:table-cell>
          <table:table-cell office:value-type="currency" office:value="1210583" table:style-name="ce22">
            <text:p>£1,210,583</text:p>
          </table:table-cell>
          <table:table-cell office:value-type="currency" office:value="123742" table:style-name="ce22">
            <text:p>£123,742</text:p>
          </table:table-cell>
          <table:table-cell office:value-type="currency" office:value="32646" table:style-name="ce22">
            <text:p>£32,646</text:p>
          </table:table-cell>
          <table:table-cell office:value-type="currency" office:value="28718680" table:style-name="ce22">
            <text:p>£28,718,680</text:p>
          </table:table-cell>
          <table:table-cell office:value-type="currency" office:value="484233" table:style-name="ce22">
            <text:p>£484,233</text:p>
          </table:table-cell>
          <table:table-cell office:value-type="currency" office:value="29235559" table:style-name="ce22">
            <text:p>£29,235,559</text:p>
          </table:table-cell>
          <table:table-cell office:value-type="currency" office:value="27472500" table:style-name="ce22">
            <text:p>£27,472,500</text:p>
          </table:table-cell>
          <table:table-cell office:value-type="currency" office:value="0" table:style-name="ce22">
            <text:p>£0</text:p>
          </table:table-cell>
          <table:table-cell office:value-type="currency" office:value="720452" table:style-name="ce22">
            <text:p>£720,452</text:p>
          </table:table-cell>
          <table:table-cell office:value-type="currency" office:value="5921" table:style-name="ce22">
            <text:p>£5,921</text:p>
          </table:table-cell>
          <table:table-cell office:value-type="currency" office:value="27505" table:style-name="ce22">
            <text:p>£27,505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26718622" table:style-name="ce22">
            <text:p>£26,718,622</text:p>
          </table:table-cell>
          <table:table-cell office:value-type="currency" office:value="288181" table:style-name="ce22">
            <text:p>£288,181</text:p>
          </table:table-cell>
          <table:table-cell office:value-type="currency" office:value="27034308" table:style-name="ce22">
            <text:p>£27,034,308</text:p>
          </table:table-cell>
          <table:table-cell office:value-type="currency" office:value="128000000" table:style-name="ce22">
            <text:p>£128,000,000</text:p>
          </table:table-cell>
          <table:table-cell office:value-type="currency" office:value="800634" table:style-name="ce22">
            <text:p>£800,634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00915" table:style-name="ce22">
            <text:p>£100,915</text:p>
          </table:table-cell>
          <table:table-cell office:value-type="currency" office:value="37254" table:style-name="ce22">
            <text:p>£37,254</text:p>
          </table:table-cell>
          <table:table-cell office:value-type="currency" office:value="0" table:style-name="ce22">
            <text:p>£0</text:p>
          </table:table-cell>
          <table:table-cell office:value-type="currency" office:value="2811598" table:style-name="ce22">
            <text:p>£2,811,598</text:p>
          </table:table-cell>
          <table:table-cell office:value-type="currency" office:value="0" table:style-name="ce22">
            <text:p>£0</text:p>
          </table:table-cell>
          <table:table-cell office:value-type="currency" office:value="327068" table:style-name="ce22">
            <text:p>£327,068</text:p>
          </table:table-cell>
          <table:table-cell office:value-type="currency" office:value="124000000" table:style-name="ce22">
            <text:p>£124,000,000</text:p>
          </table:table-cell>
          <table:table-cell office:value-type="currency" office:value="1605020" table:style-name="ce22">
            <text:p>£1,605,020</text:p>
          </table:table-cell>
          <table:table-cell office:value-type="currency" office:value="126000000" table:style-name="ce22">
            <text:p>£126,000,000</text:p>
          </table:table-cell>
          <table:table-cell office:value-type="currency" office:value="1932" table:style-name="ce22">
            <text:p>£1,932</text:p>
          </table:table-cell>
          <table:table-cell office:value-type="currency" office:value="126000000" table:style-name="ce22">
            <text:p>£126,000,000</text:p>
          </table:table-cell>
          <table:table-cell office:value-type="currency" office:value="180000000" table:style-name="ce22">
            <text:p>£180,000,000</text:p>
          </table:table-cell>
          <table:table-cell office:value-type="currency" office:value="862456" table:style-name="ce22">
            <text:p>£862,456</text:p>
          </table:table-cell>
          <table:table-cell office:value-type="currency" office:value="970263" table:style-name="ce22">
            <text:p>£970,263</text:p>
          </table:table-cell>
          <table:table-cell office:value-type="currency" office:value="387219" table:style-name="ce22">
            <text:p>£387,219</text:p>
          </table:table-cell>
          <table:table-cell office:value-type="currency" office:value="387219" table:style-name="ce22">
            <text:p>£387,219</text:p>
          </table:table-cell>
          <table:table-cell office:value-type="currency" office:value="0" table:style-name="ce22">
            <text:p>£0</text:p>
          </table:table-cell>
          <table:table-cell office:value-type="currency" office:value="387219" table:style-name="ce22">
            <text:p>£387,219</text:p>
          </table:table-cell>
          <table:table-cell office:value-type="currency" office:value="32646" table:style-name="ce22">
            <text:p>£32,646</text:p>
          </table:table-cell>
          <table:table-cell office:value-type="currency" office:value="27505" table:style-name="ce22">
            <text:p>£27,505</text:p>
          </table:table-cell>
          <table:table-cell office:value-type="currency" office:value="327068" table:style-name="ce22">
            <text:p>£327,068</text:p>
          </table:table-cell>
          <table:table-cell office:value-type="currency" office:value="182000000" table:style-name="ce22">
            <text:p>£182,000,000</text:p>
          </table:table-cell>
          <table:table-cell office:value-type="currency" office:value="0" table:style-name="ce22">
            <text:p>£0</text:p>
          </table:table-cell>
          <table:table-cell office:value-type="currency" office:value="2576" table:style-name="ce22">
            <text:p>£2,576</text:p>
          </table:table-cell>
          <table:table-cell office:value-type="currency" office:value="1932" table:style-name="ce22">
            <text:p>£1,932</text:p>
          </table:table-cell>
          <table:table-cell office:value-type="currency" office:value="1932" table:style-name="ce22">
            <text:p>£1,932</text:p>
          </table:table-cell>
          <table:table-cell office:value-type="currency" office:value="0" table:style-name="ce22">
            <text:p>£0</text:p>
          </table:table-cell>
          <table:table-cell table:number-columns-repeated="5" table:style-name="ce22"/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TRAFFORD</text:p>
          </table:table-cell>
          <table:table-cell office:value-type="currency" office:value="634800" table:style-name="ce22">
            <text:p>£634,800</text:p>
          </table:table-cell>
          <table:table-cell office:value-type="currency" office:value="40634025" table:style-name="ce22">
            <text:p>£40,634,025</text:p>
          </table:table-cell>
          <table:table-cell office:value-type="currency" office:value="550255" table:style-name="ce22">
            <text:p>£550,255</text:p>
          </table:table-cell>
          <table:table-cell office:value-type="currency" office:value="41819080" table:style-name="ce22">
            <text:p>£41,819,080</text:p>
          </table:table-cell>
          <table:table-cell office:value-type="currency" office:value="2016000" table:style-name="ce22">
            <text:p>£2,016,000</text:p>
          </table:table-cell>
          <table:table-cell office:value-type="currency" office:value="230000" table:style-name="ce22">
            <text:p>£230,000</text:p>
          </table:table-cell>
          <table:table-cell office:value-type="currency" office:value="571000" table:style-name="ce22">
            <text:p>£571,000</text:p>
          </table:table-cell>
          <table:table-cell office:value-type="currency" office:value="395000" table:style-name="ce22">
            <text:p>£395,000</text:p>
          </table:table-cell>
          <table:table-cell office:value-type="currency" office:value="661000" table:style-name="ce22">
            <text:p>£661,000</text:p>
          </table:table-cell>
          <table:table-cell office:value-type="currency" office:value="12000" table:style-name="ce22">
            <text:p>£12,000</text:p>
          </table:table-cell>
          <table:table-cell office:value-type="currency" office:value="142000" table:style-name="ce22">
            <text:p>£142,000</text:p>
          </table:table-cell>
          <table:table-cell office:value-type="currency" office:value="5000" table:style-name="ce22">
            <text:p>£5,000</text:p>
          </table:table-cell>
          <table:table-cell office:value-type="currency" office:value="625000" table:style-name="ce22">
            <text:p>£625,000</text:p>
          </table:table-cell>
          <table:table-cell office:value-type="currency" office:value="4800" table:style-name="ce22">
            <text:p>£4,800</text:p>
          </table:table-cell>
          <table:table-cell office:value-type="currency" office:value="634800" table:style-name="ce22">
            <text:p>£634,80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41223000" table:style-name="ce22">
            <text:p>£41,223,000</text:p>
          </table:table-cell>
          <table:table-cell office:value-type="currency" office:value="505000" table:style-name="ce22">
            <text:p>£505,000</text:p>
          </table:table-cell>
          <table:table-cell office:value-type="currency" office:value="170000" table:style-name="ce22">
            <text:p>£170,00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371000" table:style-name="ce22">
            <text:p>£371,000</text:p>
          </table:table-cell>
          <table:table-cell office:value-type="currency" office:value="0" table:style-name="ce22">
            <text:p>£0</text:p>
          </table:table-cell>
          <table:table-cell office:value-type="currency" office:value="150000" table:style-name="ce22">
            <text:p>£150,000</text:p>
          </table:table-cell>
          <table:table-cell office:value-type="currency" office:value="40027000" table:style-name="ce22">
            <text:p>£40,027,000</text:p>
          </table:table-cell>
          <table:table-cell office:value-type="currency" office:value="451400" table:style-name="ce22">
            <text:p>£451,400</text:p>
          </table:table-cell>
          <table:table-cell office:value-type="currency" office:value="40628400" table:style-name="ce22">
            <text:p>£40,628,400</text:p>
          </table:table-cell>
          <table:table-cell office:value-type="currency" office:value="5625" table:style-name="ce22">
            <text:p>£5,625</text:p>
          </table:table-cell>
          <table:table-cell office:value-type="currency" office:value="40634025" table:style-name="ce22">
            <text:p>£40,634,025</text:p>
          </table:table-cell>
          <table:table-cell office:value-type="currency" office:value="40652000" table:style-name="ce22">
            <text:p>£40,652,000</text:p>
          </table:table-cell>
          <table:table-cell office:value-type="currency" office:value="195130" table:style-name="ce22">
            <text:p>£195,130</text:p>
          </table:table-cell>
          <table:table-cell office:value-type="currency" office:value="219521" table:style-name="ce22">
            <text:p>£219,521</text:p>
          </table:table-cell>
          <table:table-cell office:value-type="currency" office:value="155000" table:style-name="ce22">
            <text:p>£155,000</text:p>
          </table:table-cell>
          <table:table-cell office:value-type="currency" office:value="155000" table:style-name="ce22">
            <text:p>£155,000</text:p>
          </table:table-cell>
          <table:table-cell office:value-type="currency" office:value="0" table:style-name="ce22">
            <text:p>£0</text:p>
          </table:table-cell>
          <table:table-cell office:value-type="currency" office:value="155000" table:style-name="ce22">
            <text:p>£155,000</text:p>
          </table:table-cell>
          <table:table-cell office:value-type="currency" office:value="5000" table:style-name="ce22">
            <text:p>£5,000</text:p>
          </table:table-cell>
          <table:table-cell office:value-type="currency" office:value="0" table:style-name="ce22">
            <text:p>£0</text:p>
          </table:table-cell>
          <table:table-cell office:value-type="currency" office:value="150000" table:style-name="ce22">
            <text:p>£150,000</text:p>
          </table:table-cell>
          <table:table-cell office:value-type="currency" office:value="41263200" table:style-name="ce22">
            <text:p>£41,263,200</text:p>
          </table:table-cell>
          <table:table-cell office:value-type="currency" office:value="82526" table:style-name="ce22">
            <text:p>£82,526</text:p>
          </table:table-cell>
          <table:table-cell office:value-type="currency" office:value="7500" table:style-name="ce22">
            <text:p>£7,500</text:p>
          </table:table-cell>
          <table:table-cell office:value-type="currency" office:value="5625" table:style-name="ce22">
            <text:p>£5,625</text:p>
          </table:table-cell>
          <table:table-cell office:value-type="currency" office:value="5625" table:style-name="ce22">
            <text:p>£5,625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TUNBRIDGE WELLS</text:p>
          </table:table-cell>
          <table:table-cell office:value-type="currency" office:value="539812" table:style-name="ce22">
            <text:p>£539,812</text:p>
          </table:table-cell>
          <table:table-cell office:value-type="currency" office:value="21413137" table:style-name="ce22">
            <text:p>£21,413,137</text:p>
          </table:table-cell>
          <table:table-cell office:value-type="currency" office:value="216004" table:style-name="ce22">
            <text:p>£216,004</text:p>
          </table:table-cell>
          <table:table-cell office:value-type="currency" office:value="22168953" table:style-name="ce22">
            <text:p>£22,168,953</text:p>
          </table:table-cell>
          <table:table-cell office:value-type="currency" office:value="565817" table:style-name="ce22">
            <text:p>£565,817</text:p>
          </table:table-cell>
          <table:table-cell office:value-type="currency" office:value="116072" table:style-name="ce22">
            <text:p>£116,072</text:p>
          </table:table-cell>
          <table:table-cell office:value-type="currency" office:value="74" table:style-name="ce22">
            <text:p>£74</text:p>
          </table:table-cell>
          <table:table-cell office:value-type="currency" office:value="397932" table:style-name="ce22">
            <text:p>£397,932</text:p>
          </table:table-cell>
          <table:table-cell office:value-type="currency" office:value="11434" table:style-name="ce22">
            <text:p>£11,434</text:p>
          </table:table-cell>
          <table:table-cell office:value-type="currency" office:value="1128" table:style-name="ce22">
            <text:p>£1,128</text:p>
          </table:table-cell>
          <table:table-cell office:value-type="currency" office:value="13820" table:style-name="ce22">
            <text:p>£13,820</text:p>
          </table:table-cell>
          <table:table-cell office:value-type="currency" office:value="0" table:style-name="ce22">
            <text:p>£0</text:p>
          </table:table-cell>
          <table:table-cell office:value-type="currency" office:value="539361" table:style-name="ce22">
            <text:p>£539,361</text:p>
          </table:table-cell>
          <table:table-cell office:value-type="currency" office:value="451" table:style-name="ce22">
            <text:p>£451</text:p>
          </table:table-cell>
          <table:table-cell office:value-type="currency" office:value="539812" table:style-name="ce22">
            <text:p>£539,812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1825381" table:style-name="ce22">
            <text:p>£21,825,381</text:p>
          </table:table-cell>
          <table:table-cell office:value-type="currency" office:value="334105" table:style-name="ce22">
            <text:p>£334,105</text:p>
          </table:table-cell>
          <table:table-cell office:value-type="currency" office:value="82370" table:style-name="ce22">
            <text:p>£82,37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333362" table:style-name="ce22">
            <text:p>£333,362</text:p>
          </table:table-cell>
          <table:table-cell office:value-type="currency" office:value="0" table:style-name="ce22">
            <text:p>£0</text:p>
          </table:table-cell>
          <table:table-cell office:value-type="currency" office:value="40329" table:style-name="ce22">
            <text:p>£40,329</text:p>
          </table:table-cell>
          <table:table-cell office:value-type="currency" office:value="21035215" table:style-name="ce22">
            <text:p>£21,035,215</text:p>
          </table:table-cell>
          <table:table-cell office:value-type="currency" office:value="333808" table:style-name="ce22">
            <text:p>£333,808</text:p>
          </table:table-cell>
          <table:table-cell office:value-type="currency" office:value="21409352" table:style-name="ce22">
            <text:p>£21,409,352</text:p>
          </table:table-cell>
          <table:table-cell office:value-type="currency" office:value="3785" table:style-name="ce22">
            <text:p>£3,785</text:p>
          </table:table-cell>
          <table:table-cell office:value-type="currency" office:value="21413137" table:style-name="ce22">
            <text:p>£21,413,137</text:p>
          </table:table-cell>
          <table:table-cell office:value-type="currency" office:value="21574576" table:style-name="ce22">
            <text:p>£21,574,576</text:p>
          </table:table-cell>
          <table:table-cell office:value-type="currency" office:value="103558" table:style-name="ce22">
            <text:p>£103,558</text:p>
          </table:table-cell>
          <table:table-cell office:value-type="currency" office:value="116503" table:style-name="ce22">
            <text:p>£116,503</text:p>
          </table:table-cell>
          <table:table-cell office:value-type="currency" office:value="40329" table:style-name="ce22">
            <text:p>£40,329</text:p>
          </table:table-cell>
          <table:table-cell office:value-type="currency" office:value="40329" table:style-name="ce22">
            <text:p>£40,329</text:p>
          </table:table-cell>
          <table:table-cell office:value-type="currency" office:value="0" table:style-name="ce22">
            <text:p>£0</text:p>
          </table:table-cell>
          <table:table-cell office:value-type="currency" office:value="40329" table:style-name="ce22">
            <text:p>£40,329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40329" table:style-name="ce22">
            <text:p>£40,329</text:p>
          </table:table-cell>
          <table:table-cell office:value-type="currency" office:value="21949164" table:style-name="ce22">
            <text:p>£21,949,164</text:p>
          </table:table-cell>
          <table:table-cell office:value-type="currency" office:value="43898" table:style-name="ce22">
            <text:p>£43,898</text:p>
          </table:table-cell>
          <table:table-cell office:value-type="currency" office:value="5046" table:style-name="ce22">
            <text:p>£5,046</text:p>
          </table:table-cell>
          <table:table-cell office:value-type="currency" office:value="3785" table:style-name="ce22">
            <text:p>£3,785</text:p>
          </table:table-cell>
          <table:table-cell office:value-type="currency" office:value="3785" table:style-name="ce22">
            <text:p>£3,785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UTTLESFORD</text:p>
          </table:table-cell>
          <table:table-cell office:value-type="currency" office:value="5120172" table:style-name="ce22">
            <text:p>£5,120,172</text:p>
          </table:table-cell>
          <table:table-cell office:value-type="currency" office:value="5844450" table:style-name="ce22">
            <text:p>£5,844,450</text:p>
          </table:table-cell>
          <table:table-cell office:value-type="currency" office:value="133341" table:style-name="ce22">
            <text:p>£133,341</text:p>
          </table:table-cell>
          <table:table-cell office:value-type="currency" office:value="11097963" table:style-name="ce22">
            <text:p>£11,097,963</text:p>
          </table:table-cell>
          <table:table-cell office:value-type="currency" office:value="148990" table:style-name="ce22">
            <text:p>£148,990</text:p>
          </table:table-cell>
          <table:table-cell office:value-type="currency" office:value="49349" table:style-name="ce22">
            <text:p>£49,349</text:p>
          </table:table-cell>
          <table:table-cell office:value-type="currency" office:value="96028" table:style-name="ce22">
            <text:p>£96,028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46" table:style-name="ce22">
            <text:p>£146</text:p>
          </table:table-cell>
          <table:table-cell office:value-type="currency" office:value="3465" table:style-name="ce22">
            <text:p>£3,465</text:p>
          </table:table-cell>
          <table:table-cell office:value-type="currency" office:value="0" table:style-name="ce22">
            <text:p>£0</text:p>
          </table:table-cell>
          <table:table-cell office:value-type="currency" office:value="49351" table:style-name="ce22">
            <text:p>£49,351</text:p>
          </table:table-cell>
          <table:table-cell office:value-type="currency" office:value="58" table:style-name="ce22">
            <text:p>£58</text:p>
          </table:table-cell>
          <table:table-cell office:value-type="currency" office:value="49409" table:style-name="ce22">
            <text:p>£49,409</text:p>
          </table:table-cell>
          <table:table-cell office:value-type="currency" office:value="5095742" table:style-name="ce22">
            <text:p>£5,095,742</text:p>
          </table:table-cell>
          <table:table-cell office:value-type="currency" office:value="0" table:style-name="ce22">
            <text:p>£0</text:p>
          </table:table-cell>
          <table:table-cell office:value-type="currency" office:value="27243" table:style-name="ce22">
            <text:p>£27,243</text:p>
          </table:table-cell>
          <table:table-cell office:value-type="currency" office:value="8633" table:style-name="ce22">
            <text:p>£8,633</text:p>
          </table:table-cell>
          <table:table-cell office:value-type="currency" office:value="2410" table:style-name="ce22">
            <text:p>£2,41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5057456" table:style-name="ce22">
            <text:p>£5,057,456</text:p>
          </table:table-cell>
          <table:table-cell office:value-type="currency" office:value="10897" table:style-name="ce22">
            <text:p>£10,897</text:p>
          </table:table-cell>
          <table:table-cell office:value-type="currency" office:value="5070763" table:style-name="ce22">
            <text:p>£5,070,763</text:p>
          </table:table-cell>
          <table:table-cell office:value-type="currency" office:value="5877553" table:style-name="ce22">
            <text:p>£5,877,553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57900" table:style-name="ce22">
            <text:p>£57,900</text:p>
          </table:table-cell>
          <table:table-cell office:value-type="currency" office:value="0" table:style-name="ce22">
            <text:p>£0</text:p>
          </table:table-cell>
          <table:table-cell office:value-type="currency" office:value="20752" table:style-name="ce22">
            <text:p>£20,752</text:p>
          </table:table-cell>
          <table:table-cell office:value-type="currency" office:value="5798901" table:style-name="ce22">
            <text:p>£5,798,901</text:p>
          </table:table-cell>
          <table:table-cell office:value-type="currency" office:value="23160" table:style-name="ce22">
            <text:p>£23,160</text:p>
          </table:table-cell>
          <table:table-cell office:value-type="currency" office:value="5842813" table:style-name="ce22">
            <text:p>£5,842,813</text:p>
          </table:table-cell>
          <table:table-cell office:value-type="currency" office:value="1637" table:style-name="ce22">
            <text:p>£1,637</text:p>
          </table:table-cell>
          <table:table-cell office:value-type="currency" office:value="5844450" table:style-name="ce22">
            <text:p>£5,844,450</text:p>
          </table:table-cell>
          <table:table-cell office:value-type="currency" office:value="10905708" table:style-name="ce22">
            <text:p>£10,905,708</text:p>
          </table:table-cell>
          <table:table-cell office:value-type="currency" office:value="52347" table:style-name="ce22">
            <text:p>£52,347</text:p>
          </table:table-cell>
          <table:table-cell office:value-type="currency" office:value="58891" table:style-name="ce22">
            <text:p>£58,891</text:p>
          </table:table-cell>
          <table:table-cell office:value-type="currency" office:value="23162" table:style-name="ce22">
            <text:p>£23,162</text:p>
          </table:table-cell>
          <table:table-cell office:value-type="currency" office:value="23162" table:style-name="ce22">
            <text:p>£23,162</text:p>
          </table:table-cell>
          <table:table-cell office:value-type="currency" office:value="0" table:style-name="ce22">
            <text:p>£0</text:p>
          </table:table-cell>
          <table:table-cell office:value-type="currency" office:value="23162" table:style-name="ce22">
            <text:p>£23,162</text:p>
          </table:table-cell>
          <table:table-cell office:value-type="currency" office:value="0" table:style-name="ce22">
            <text:p>£0</text:p>
          </table:table-cell>
          <table:table-cell office:value-type="currency" office:value="2410" table:style-name="ce22">
            <text:p>£2,410</text:p>
          </table:table-cell>
          <table:table-cell office:value-type="currency" office:value="20752" table:style-name="ce22">
            <text:p>£20,752</text:p>
          </table:table-cell>
          <table:table-cell office:value-type="currency" office:value="10962985" table:style-name="ce22">
            <text:p>£10,962,985</text:p>
          </table:table-cell>
          <table:table-cell office:value-type="currency" office:value="21926" table:style-name="ce22">
            <text:p>£21,926</text:p>
          </table:table-cell>
          <table:table-cell office:value-type="currency" office:value="2183" table:style-name="ce22">
            <text:p>£2,183</text:p>
          </table:table-cell>
          <table:table-cell office:value-type="currency" office:value="1637" table:style-name="ce22">
            <text:p>£1,637</text:p>
          </table:table-cell>
          <table:table-cell office:value-type="currency" office:value="1637" table:style-name="ce22">
            <text:p>£1,637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VALE OF WHITE HORSE</text:p>
          </table:table-cell>
          <table:table-cell office:value-type="currency" office:value="160900" table:style-name="ce22">
            <text:p>£160,900</text:p>
          </table:table-cell>
          <table:table-cell office:value-type="currency" office:value="16649162" table:style-name="ce22">
            <text:p>£16,649,162</text:p>
          </table:table-cell>
          <table:table-cell office:value-type="currency" office:value="214922" table:style-name="ce22">
            <text:p>£214,922</text:p>
          </table:table-cell>
          <table:table-cell office:value-type="currency" office:value="17024984" table:style-name="ce22">
            <text:p>£17,024,984</text:p>
          </table:table-cell>
          <table:table-cell office:value-type="currency" office:value="419173" table:style-name="ce22">
            <text:p>£419,173</text:p>
          </table:table-cell>
          <table:table-cell office:value-type="currency" office:value="95426" table:style-name="ce22">
            <text:p>£95,426</text:p>
          </table:table-cell>
          <table:table-cell office:value-type="currency" office:value="246826" table:style-name="ce22">
            <text:p>£246,826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219" table:style-name="ce22">
            <text:p>£1,219</text:p>
          </table:table-cell>
          <table:table-cell office:value-type="currency" office:value="10716" table:style-name="ce22">
            <text:p>£10,716</text:p>
          </table:table-cell>
          <table:table-cell office:value-type="currency" office:value="0" table:style-name="ce22">
            <text:p>£0</text:p>
          </table:table-cell>
          <table:table-cell office:value-type="currency" office:value="160412" table:style-name="ce22">
            <text:p>£160,412</text:p>
          </table:table-cell>
          <table:table-cell office:value-type="currency" office:value="488" table:style-name="ce22">
            <text:p>£488</text:p>
          </table:table-cell>
          <table:table-cell office:value-type="currency" office:value="160900" table:style-name="ce22">
            <text:p>£160,90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6870364" table:style-name="ce22">
            <text:p>£16,870,364</text:p>
          </table:table-cell>
          <table:table-cell office:value-type="currency" office:value="84785" table:style-name="ce22">
            <text:p>£84,785</text:p>
          </table:table-cell>
          <table:table-cell office:value-type="currency" office:value="44215" table:style-name="ce22">
            <text:p>£44,215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62138" table:style-name="ce22">
            <text:p>£262,138</text:p>
          </table:table-cell>
          <table:table-cell office:value-type="currency" office:value="515" table:style-name="ce22">
            <text:p>£515</text:p>
          </table:table-cell>
          <table:table-cell office:value-type="currency" office:value="5865" table:style-name="ce22">
            <text:p>£5,865</text:p>
          </table:table-cell>
          <table:table-cell office:value-type="currency" office:value="16472846" table:style-name="ce22">
            <text:p>£16,472,846</text:p>
          </table:table-cell>
          <table:table-cell office:value-type="currency" office:value="155726" table:style-name="ce22">
            <text:p>£155,726</text:p>
          </table:table-cell>
          <table:table-cell office:value-type="currency" office:value="16634437" table:style-name="ce22">
            <text:p>£16,634,437</text:p>
          </table:table-cell>
          <table:table-cell office:value-type="currency" office:value="14725" table:style-name="ce22">
            <text:p>£14,725</text:p>
          </table:table-cell>
          <table:table-cell office:value-type="currency" office:value="16649162" table:style-name="ce22">
            <text:p>£16,649,162</text:p>
          </table:table-cell>
          <table:table-cell office:value-type="currency" office:value="16633258" table:style-name="ce22">
            <text:p>£16,633,258</text:p>
          </table:table-cell>
          <table:table-cell office:value-type="currency" office:value="79840" table:style-name="ce22">
            <text:p>£79,840</text:p>
          </table:table-cell>
          <table:table-cell office:value-type="currency" office:value="89820" table:style-name="ce22">
            <text:p>£89,820</text:p>
          </table:table-cell>
          <table:table-cell office:value-type="currency" office:value="5865" table:style-name="ce22">
            <text:p>£5,865</text:p>
          </table:table-cell>
          <table:table-cell office:value-type="currency" office:value="5865" table:style-name="ce22">
            <text:p>£5,865</text:p>
          </table:table-cell>
          <table:table-cell office:value-type="currency" office:value="0" table:style-name="ce22">
            <text:p>£0</text:p>
          </table:table-cell>
          <table:table-cell office:value-type="currency" office:value="5865" table:style-name="ce22">
            <text:p>£5,865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5865" table:style-name="ce22">
            <text:p>£5,865</text:p>
          </table:table-cell>
          <table:table-cell office:value-type="currency" office:value="16795337" table:style-name="ce22">
            <text:p>£16,795,337</text:p>
          </table:table-cell>
          <table:table-cell office:value-type="currency" office:value="33591" table:style-name="ce22">
            <text:p>£33,591</text:p>
          </table:table-cell>
          <table:table-cell office:value-type="currency" office:value="19633" table:style-name="ce22">
            <text:p>£19,633</text:p>
          </table:table-cell>
          <table:table-cell office:value-type="currency" office:value="14725" table:style-name="ce22">
            <text:p>£14,725</text:p>
          </table:table-cell>
          <table:table-cell office:value-type="currency" office:value="14725" table:style-name="ce22">
            <text:p>£14,725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WAKEFIELD</text:p>
          </table:table-cell>
          <table:table-cell office:value-type="currency" office:value="1621592" table:style-name="ce22">
            <text:p>£1,621,592</text:p>
          </table:table-cell>
          <table:table-cell office:value-type="currency" office:value="73553253" table:style-name="ce22">
            <text:p>£73,553,253</text:p>
          </table:table-cell>
          <table:table-cell office:value-type="currency" office:value="1026272" table:style-name="ce22">
            <text:p>£1,026,272</text:p>
          </table:table-cell>
          <table:table-cell office:value-type="currency" office:value="76201117" table:style-name="ce22">
            <text:p>£76,201,117</text:p>
          </table:table-cell>
          <table:table-cell office:value-type="currency" office:value="1631390" table:style-name="ce22">
            <text:p>£1,631,390</text:p>
          </table:table-cell>
          <table:table-cell office:value-type="currency" office:value="263173" table:style-name="ce22">
            <text:p>£263,173</text:p>
          </table:table-cell>
          <table:table-cell office:value-type="currency" office:value="44" table:style-name="ce22">
            <text:p>£44</text:p>
          </table:table-cell>
          <table:table-cell office:value-type="currency" office:value="1104632" table:style-name="ce22">
            <text:p>£1,104,632</text:p>
          </table:table-cell>
          <table:table-cell office:value-type="currency" office:value="0" table:style-name="ce22">
            <text:p>£0</text:p>
          </table:table-cell>
          <table:table-cell office:value-type="currency" office:value="11419" table:style-name="ce22">
            <text:p>£11,419</text:p>
          </table:table-cell>
          <table:table-cell office:value-type="currency" office:value="2903" table:style-name="ce22">
            <text:p>£2,903</text:p>
          </table:table-cell>
          <table:table-cell office:value-type="currency" office:value="1268" table:style-name="ce22">
            <text:p>£1,268</text:p>
          </table:table-cell>
          <table:table-cell office:value-type="currency" office:value="1615756" table:style-name="ce22">
            <text:p>£1,615,756</text:p>
          </table:table-cell>
          <table:table-cell office:value-type="currency" office:value="4568" table:style-name="ce22">
            <text:p>£4,568</text:p>
          </table:table-cell>
          <table:table-cell office:value-type="currency" office:value="1621592" table:style-name="ce22">
            <text:p>£1,621,592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76520390" table:style-name="ce22">
            <text:p>£76,520,390</text:p>
          </table:table-cell>
          <table:table-cell office:value-type="currency" office:value="1656673" table:style-name="ce22">
            <text:p>£1,656,673</text:p>
          </table:table-cell>
          <table:table-cell office:value-type="currency" office:value="1930406" table:style-name="ce22">
            <text:p>£1,930,406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702564" table:style-name="ce22">
            <text:p>£702,564</text:p>
          </table:table-cell>
          <table:table-cell office:value-type="currency" office:value="0" table:style-name="ce22">
            <text:p>£0</text:p>
          </table:table-cell>
          <table:table-cell office:value-type="currency" office:value="43983" table:style-name="ce22">
            <text:p>£43,983</text:p>
          </table:table-cell>
          <table:table-cell office:value-type="currency" office:value="72186764" table:style-name="ce22">
            <text:p>£72,186,764</text:p>
          </table:table-cell>
          <table:table-cell office:value-type="currency" office:value="1275029" table:style-name="ce22">
            <text:p>£1,275,029</text:p>
          </table:table-cell>
          <table:table-cell office:value-type="currency" office:value="73505776" table:style-name="ce22">
            <text:p>£73,505,776</text:p>
          </table:table-cell>
          <table:table-cell office:value-type="currency" office:value="47477" table:style-name="ce22">
            <text:p>£47,477</text:p>
          </table:table-cell>
          <table:table-cell office:value-type="currency" office:value="73553253" table:style-name="ce22">
            <text:p>£73,553,253</text:p>
          </table:table-cell>
          <table:table-cell office:value-type="currency" office:value="73802520" table:style-name="ce22">
            <text:p>£73,802,520</text:p>
          </table:table-cell>
          <table:table-cell office:value-type="currency" office:value="354252" table:style-name="ce22">
            <text:p>£354,252</text:p>
          </table:table-cell>
          <table:table-cell office:value-type="currency" office:value="398534" table:style-name="ce22">
            <text:p>£398,534</text:p>
          </table:table-cell>
          <table:table-cell office:value-type="currency" office:value="45251" table:style-name="ce22">
            <text:p>£45,251</text:p>
          </table:table-cell>
          <table:table-cell office:value-type="currency" office:value="45251" table:style-name="ce22">
            <text:p>£45,251</text:p>
          </table:table-cell>
          <table:table-cell office:value-type="currency" office:value="0" table:style-name="ce22">
            <text:p>£0</text:p>
          </table:table-cell>
          <table:table-cell office:value-type="currency" office:value="45251" table:style-name="ce22">
            <text:p>£45,251</text:p>
          </table:table-cell>
          <table:table-cell office:value-type="currency" office:value="1268" table:style-name="ce22">
            <text:p>£1,268</text:p>
          </table:table-cell>
          <table:table-cell office:value-type="currency" office:value="0" table:style-name="ce22">
            <text:p>£0</text:p>
          </table:table-cell>
          <table:table-cell office:value-type="currency" office:value="43983" table:style-name="ce22">
            <text:p>£43,983</text:p>
          </table:table-cell>
          <table:table-cell office:value-type="currency" office:value="75127368" table:style-name="ce22">
            <text:p>£75,127,368</text:p>
          </table:table-cell>
          <table:table-cell office:value-type="currency" office:value="150255" table:style-name="ce22">
            <text:p>£150,255</text:p>
          </table:table-cell>
          <table:table-cell office:value-type="currency" office:value="63303" table:style-name="ce22">
            <text:p>£63,303</text:p>
          </table:table-cell>
          <table:table-cell office:value-type="currency" office:value="47477" table:style-name="ce22">
            <text:p>£47,477</text:p>
          </table:table-cell>
          <table:table-cell office:value-type="currency" office:value="47477" table:style-name="ce22">
            <text:p>£47,477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WALSALL</text:p>
          </table:table-cell>
          <table:table-cell office:value-type="currency" office:value="896253" table:style-name="ce22">
            <text:p>£896,253</text:p>
          </table:table-cell>
          <table:table-cell office:value-type="currency" office:value="57188411" table:style-name="ce22">
            <text:p>£57,188,411</text:p>
          </table:table-cell>
          <table:table-cell office:value-type="currency" office:value="893054" table:style-name="ce22">
            <text:p>£893,054</text:p>
          </table:table-cell>
          <table:table-cell office:value-type="currency" office:value="58977718" table:style-name="ce22">
            <text:p>£58,977,718</text:p>
          </table:table-cell>
          <table:table-cell office:value-type="currency" office:value="1181865" table:style-name="ce22">
            <text:p>£1,181,865</text:p>
          </table:table-cell>
          <table:table-cell office:value-type="currency" office:value="158626" table:style-name="ce22">
            <text:p>£158,626</text:p>
          </table:table-cell>
          <table:table-cell office:value-type="currency" office:value="280561" table:style-name="ce22">
            <text:p>£280,561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8419" table:style-name="ce22">
            <text:p>£8,419</text:p>
          </table:table-cell>
          <table:table-cell office:value-type="currency" office:value="0" table:style-name="ce22">
            <text:p>£0</text:p>
          </table:table-cell>
          <table:table-cell office:value-type="currency" office:value="662" table:style-name="ce22">
            <text:p>£662</text:p>
          </table:table-cell>
          <table:table-cell office:value-type="currency" office:value="892223" table:style-name="ce22">
            <text:p>£892,223</text:p>
          </table:table-cell>
          <table:table-cell office:value-type="currency" office:value="3368" table:style-name="ce22">
            <text:p>£3,368</text:p>
          </table:table-cell>
          <table:table-cell office:value-type="currency" office:value="896253" table:style-name="ce22">
            <text:p>£896,253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58206633" table:style-name="ce22">
            <text:p>£58,206,633</text:p>
          </table:table-cell>
          <table:table-cell office:value-type="currency" office:value="664567" table:style-name="ce22">
            <text:p>£664,567</text:p>
          </table:table-cell>
          <table:table-cell office:value-type="currency" office:value="199475" table:style-name="ce22">
            <text:p>£199,475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935293" table:style-name="ce22">
            <text:p>£935,293</text:p>
          </table:table-cell>
          <table:table-cell office:value-type="currency" office:value="0" table:style-name="ce22">
            <text:p>£0</text:p>
          </table:table-cell>
          <table:table-cell office:value-type="currency" office:value="160349" table:style-name="ce22">
            <text:p>£160,349</text:p>
          </table:table-cell>
          <table:table-cell office:value-type="currency" office:value="56246949" table:style-name="ce22">
            <text:p>£56,246,949</text:p>
          </table:table-cell>
          <table:table-cell office:value-type="currency" office:value="772857" table:style-name="ce22">
            <text:p>£772,857</text:p>
          </table:table-cell>
          <table:table-cell office:value-type="currency" office:value="57180155" table:style-name="ce22">
            <text:p>£57,180,155</text:p>
          </table:table-cell>
          <table:table-cell office:value-type="currency" office:value="8256" table:style-name="ce22">
            <text:p>£8,256</text:p>
          </table:table-cell>
          <table:table-cell office:value-type="currency" office:value="57188411" table:style-name="ce22">
            <text:p>£57,188,411</text:p>
          </table:table-cell>
          <table:table-cell office:value-type="currency" office:value="57139172" table:style-name="ce22">
            <text:p>£57,139,172</text:p>
          </table:table-cell>
          <table:table-cell office:value-type="currency" office:value="274268" table:style-name="ce22">
            <text:p>£274,268</text:p>
          </table:table-cell>
          <table:table-cell office:value-type="currency" office:value="308552" table:style-name="ce22">
            <text:p>£308,552</text:p>
          </table:table-cell>
          <table:table-cell office:value-type="currency" office:value="161011" table:style-name="ce22">
            <text:p>£161,011</text:p>
          </table:table-cell>
          <table:table-cell office:value-type="currency" office:value="161011" table:style-name="ce22">
            <text:p>£161,011</text:p>
          </table:table-cell>
          <table:table-cell office:value-type="currency" office:value="0" table:style-name="ce22">
            <text:p>£0</text:p>
          </table:table-cell>
          <table:table-cell office:value-type="currency" office:value="161011" table:style-name="ce22">
            <text:p>£161,011</text:p>
          </table:table-cell>
          <table:table-cell office:value-type="currency" office:value="662" table:style-name="ce22">
            <text:p>£662</text:p>
          </table:table-cell>
          <table:table-cell office:value-type="currency" office:value="0" table:style-name="ce22">
            <text:p>£0</text:p>
          </table:table-cell>
          <table:table-cell office:value-type="currency" office:value="160349" table:style-name="ce22">
            <text:p>£160,349</text:p>
          </table:table-cell>
          <table:table-cell office:value-type="currency" office:value="58076408" table:style-name="ce22">
            <text:p>£58,076,408</text:p>
          </table:table-cell>
          <table:table-cell office:value-type="currency" office:value="116153" table:style-name="ce22">
            <text:p>£116,153</text:p>
          </table:table-cell>
          <table:table-cell office:value-type="currency" office:value="11008" table:style-name="ce22">
            <text:p>£11,008</text:p>
          </table:table-cell>
          <table:table-cell office:value-type="currency" office:value="8256" table:style-name="ce22">
            <text:p>£8,256</text:p>
          </table:table-cell>
          <table:table-cell office:value-type="currency" office:value="8256" table:style-name="ce22">
            <text:p>£8,256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WALTHAM FOREST</text:p>
          </table:table-cell>
          <table:table-cell office:value-type="currency" office:value="27316500" table:style-name="ce22">
            <text:p>£27,316,500</text:p>
          </table:table-cell>
          <table:table-cell office:value-type="currency" office:value="60998000" table:style-name="ce22">
            <text:p>£60,998,000</text:p>
          </table:table-cell>
          <table:table-cell office:value-type="currency" office:value="873259" table:style-name="ce22">
            <text:p>£873,259</text:p>
          </table:table-cell>
          <table:table-cell office:value-type="currency" office:value="89187759" table:style-name="ce22">
            <text:p>£89,187,759</text:p>
          </table:table-cell>
          <table:table-cell office:value-type="currency" office:value="8400000" table:style-name="ce22">
            <text:p>£8,400,000</text:p>
          </table:table-cell>
          <table:table-cell office:value-type="currency" office:value="550000" table:style-name="ce22">
            <text:p>£550,000</text:p>
          </table:table-cell>
          <table:table-cell office:value-type="currency" office:value="40000" table:style-name="ce22">
            <text:p>£40,000</text:p>
          </table:table-cell>
          <table:table-cell office:value-type="currency" office:value="5900000" table:style-name="ce22">
            <text:p>£5,900,000</text:p>
          </table:table-cell>
          <table:table-cell office:value-type="currency" office:value="1600000" table:style-name="ce22">
            <text:p>£1,600,000</text:p>
          </table:table-cell>
          <table:table-cell office:value-type="currency" office:value="195000" table:style-name="ce22">
            <text:p>£195,000</text:p>
          </table:table-cell>
          <table:table-cell office:value-type="currency" office:value="20000" table:style-name="ce22">
            <text:p>£20,000</text:p>
          </table:table-cell>
          <table:table-cell office:value-type="currency" office:value="68000" table:style-name="ce22">
            <text:p>£68,000</text:p>
          </table:table-cell>
          <table:table-cell office:value-type="currency" office:value="6477000" table:style-name="ce22">
            <text:p>£6,477,000</text:p>
          </table:table-cell>
          <table:table-cell office:value-type="currency" office:value="78000" table:style-name="ce22">
            <text:p>£78,000</text:p>
          </table:table-cell>
          <table:table-cell office:value-type="currency" office:value="6623000" table:style-name="ce22">
            <text:p>£6,623,000</text:p>
          </table:table-cell>
          <table:table-cell office:value-type="currency" office:value="20800000" table:style-name="ce22">
            <text:p>£20,800,000</text:p>
          </table:table-cell>
          <table:table-cell office:value-type="currency" office:value="0" table:style-name="ce22">
            <text:p>£0</text:p>
          </table:table-cell>
          <table:table-cell office:value-type="currency" office:value="135000" table:style-name="ce22">
            <text:p>£135,000</text:p>
          </table:table-cell>
          <table:table-cell office:value-type="currency" office:value="25500" table:style-name="ce22">
            <text:p>£25,500</text:p>
          </table:table-cell>
          <table:table-cell office:value-type="currency" office:value="90000" table:style-name="ce22">
            <text:p>£90,00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20549500" table:style-name="ce22">
            <text:p>£20,549,500</text:p>
          </table:table-cell>
          <table:table-cell office:value-type="currency" office:value="54000" table:style-name="ce22">
            <text:p>£54,000</text:p>
          </table:table-cell>
          <table:table-cell office:value-type="currency" office:value="20693500" table:style-name="ce22">
            <text:p>£20,693,500</text:p>
          </table:table-cell>
          <table:table-cell office:value-type="currency" office:value="61500000" table:style-name="ce22">
            <text:p>£61,500,000</text:p>
          </table:table-cell>
          <table:table-cell office:value-type="currency" office:value="35000" table:style-name="ce22">
            <text:p>£35,000</text:p>
          </table:table-cell>
          <table:table-cell office:value-type="currency" office:value="1000" table:style-name="ce22">
            <text:p>£1,00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5000" table:style-name="ce22">
            <text:p>£5,000</text:p>
          </table:table-cell>
          <table:table-cell office:value-type="currency" office:value="1000" table:style-name="ce22">
            <text:p>£1,000</text:p>
          </table:table-cell>
          <table:table-cell office:value-type="currency" office:value="0" table:style-name="ce22">
            <text:p>£0</text:p>
          </table:table-cell>
          <table:table-cell office:value-type="currency" office:value="820000" table:style-name="ce22">
            <text:p>£820,000</text:p>
          </table:table-cell>
          <table:table-cell office:value-type="currency" office:value="0" table:style-name="ce22">
            <text:p>£0</text:p>
          </table:table-cell>
          <table:table-cell office:value-type="currency" office:value="35000" table:style-name="ce22">
            <text:p>£35,000</text:p>
          </table:table-cell>
          <table:table-cell office:value-type="currency" office:value="60608000" table:style-name="ce22">
            <text:p>£60,608,000</text:p>
          </table:table-cell>
          <table:table-cell office:value-type="currency" office:value="349000" table:style-name="ce22">
            <text:p>£349,000</text:p>
          </table:table-cell>
          <table:table-cell office:value-type="currency" office:value="60992000" table:style-name="ce22">
            <text:p>£60,992,000</text:p>
          </table:table-cell>
          <table:table-cell office:value-type="currency" office:value="6000" table:style-name="ce22">
            <text:p>£6,000</text:p>
          </table:table-cell>
          <table:table-cell office:value-type="currency" office:value="60998000" table:style-name="ce22">
            <text:p>£60,998,000</text:p>
          </table:table-cell>
          <table:table-cell office:value-type="currency" office:value="87634500" table:style-name="ce22">
            <text:p>£87,634,500</text:p>
          </table:table-cell>
          <table:table-cell office:value-type="currency" office:value="420646" table:style-name="ce22">
            <text:p>£420,646</text:p>
          </table:table-cell>
          <table:table-cell office:value-type="currency" office:value="473226" table:style-name="ce22">
            <text:p>£473,226</text:p>
          </table:table-cell>
          <table:table-cell office:value-type="currency" office:value="193000" table:style-name="ce22">
            <text:p>£193,000</text:p>
          </table:table-cell>
          <table:table-cell office:value-type="currency" office:value="193000" table:style-name="ce22">
            <text:p>£193,000</text:p>
          </table:table-cell>
          <table:table-cell office:value-type="currency" office:value="0" table:style-name="ce22">
            <text:p>£0</text:p>
          </table:table-cell>
          <table:table-cell office:value-type="currency" office:value="193000" table:style-name="ce22">
            <text:p>£193,000</text:p>
          </table:table-cell>
          <table:table-cell office:value-type="currency" office:value="68000" table:style-name="ce22">
            <text:p>£68,000</text:p>
          </table:table-cell>
          <table:table-cell office:value-type="currency" office:value="90000" table:style-name="ce22">
            <text:p>£90,000</text:p>
          </table:table-cell>
          <table:table-cell office:value-type="currency" office:value="35000" table:style-name="ce22">
            <text:p>£35,000</text:p>
          </table:table-cell>
          <table:table-cell office:value-type="currency" office:value="88308500" table:style-name="ce22">
            <text:p>£88,308,500</text:p>
          </table:table-cell>
          <table:table-cell office:value-type="currency" office:value="176617" table:style-name="ce22">
            <text:p>£176,617</text:p>
          </table:table-cell>
          <table:table-cell office:value-type="currency" office:value="8000" table:style-name="ce22">
            <text:p>£8,000</text:p>
          </table:table-cell>
          <table:table-cell office:value-type="currency" office:value="6000" table:style-name="ce22">
            <text:p>£6,000</text:p>
          </table:table-cell>
          <table:table-cell office:value-type="currency" office:value="6000" table:style-name="ce22">
            <text:p>£6,000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WANDSWORTH</text:p>
          </table:table-cell>
          <table:table-cell office:value-type="currency" office:value="66056946" table:style-name="ce22">
            <text:p>£66,056,946</text:p>
          </table:table-cell>
          <table:table-cell office:value-type="currency" office:value="69506580" table:style-name="ce22">
            <text:p>£69,506,580</text:p>
          </table:table-cell>
          <table:table-cell office:value-type="currency" office:value="1228434" table:style-name="ce22">
            <text:p>£1,228,434</text:p>
          </table:table-cell>
          <table:table-cell office:value-type="currency" office:value="137000000" table:style-name="ce22">
            <text:p>£137,000,000</text:p>
          </table:table-cell>
          <table:table-cell office:value-type="currency" office:value="21202630" table:style-name="ce22">
            <text:p>£21,202,630</text:p>
          </table:table-cell>
          <table:table-cell office:value-type="currency" office:value="1092528" table:style-name="ce22">
            <text:p>£1,092,528</text:p>
          </table:table-cell>
          <table:table-cell office:value-type="currency" office:value="33217" table:style-name="ce22">
            <text:p>£33,217</text:p>
          </table:table-cell>
          <table:table-cell office:value-type="currency" office:value="19513020" table:style-name="ce22">
            <text:p>£19,513,020</text:p>
          </table:table-cell>
          <table:table-cell office:value-type="currency" office:value="317302" table:style-name="ce22">
            <text:p>£317,302</text:p>
          </table:table-cell>
          <table:table-cell office:value-type="currency" office:value="525212" table:style-name="ce22">
            <text:p>£525,212</text:p>
          </table:table-cell>
          <table:table-cell office:value-type="currency" office:value="190138" table:style-name="ce22">
            <text:p>£190,138</text:p>
          </table:table-cell>
          <table:table-cell office:value-type="currency" office:value="41168" table:style-name="ce22">
            <text:p>£41,168</text:p>
          </table:table-cell>
          <table:table-cell office:value-type="currency" office:value="20095593" table:style-name="ce22">
            <text:p>£20,095,593</text:p>
          </table:table-cell>
          <table:table-cell office:value-type="currency" office:value="210085" table:style-name="ce22">
            <text:p>£210,085</text:p>
          </table:table-cell>
          <table:table-cell office:value-type="currency" office:value="20346846" table:style-name="ce22">
            <text:p>£20,346,846</text:p>
          </table:table-cell>
          <table:table-cell office:value-type="currency" office:value="46729890" table:style-name="ce22">
            <text:p>£46,729,890</text:p>
          </table:table-cell>
          <table:table-cell office:value-type="currency" office:value="0" table:style-name="ce22">
            <text:p>£0</text:p>
          </table:table-cell>
          <table:table-cell office:value-type="currency" office:value="1510220" table:style-name="ce22">
            <text:p>£1,510,220</text:p>
          </table:table-cell>
          <table:table-cell office:value-type="currency" office:value="113658" table:style-name="ce22">
            <text:p>£113,658</text:p>
          </table:table-cell>
          <table:table-cell office:value-type="currency" office:value="130331" table:style-name="ce22">
            <text:p>£130,331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44975681" table:style-name="ce22">
            <text:p>£44,975,681</text:p>
          </table:table-cell>
          <table:table-cell office:value-type="currency" office:value="604088" table:style-name="ce22">
            <text:p>£604,088</text:p>
          </table:table-cell>
          <table:table-cell office:value-type="currency" office:value="45710100" table:style-name="ce22">
            <text:p>£45,710,100</text:p>
          </table:table-cell>
          <table:table-cell office:value-type="currency" office:value="70943459" table:style-name="ce22">
            <text:p>£70,943,459</text:p>
          </table:table-cell>
          <table:table-cell office:value-type="currency" office:value="314933" table:style-name="ce22">
            <text:p>£314,933</text:p>
          </table:table-cell>
          <table:table-cell office:value-type="currency" office:value="31535" table:style-name="ce22">
            <text:p>£31,535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7654" table:style-name="ce22">
            <text:p>£7,654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143513" table:style-name="ce22">
            <text:p>£2,143,513</text:p>
          </table:table-cell>
          <table:table-cell office:value-type="currency" office:value="0" table:style-name="ce22">
            <text:p>£0</text:p>
          </table:table-cell>
          <table:table-cell office:value-type="currency" office:value="231974" table:style-name="ce22">
            <text:p>£231,974</text:p>
          </table:table-cell>
          <table:table-cell office:value-type="currency" office:value="68221504" table:style-name="ce22">
            <text:p>£68,221,504</text:p>
          </table:table-cell>
          <table:table-cell office:value-type="currency" office:value="1046365" table:style-name="ce22">
            <text:p>£1,046,365</text:p>
          </table:table-cell>
          <table:table-cell office:value-type="currency" office:value="69499843" table:style-name="ce22">
            <text:p>£69,499,843</text:p>
          </table:table-cell>
          <table:table-cell office:value-type="currency" office:value="6737" table:style-name="ce22">
            <text:p>£6,737</text:p>
          </table:table-cell>
          <table:table-cell office:value-type="currency" office:value="69506580" table:style-name="ce22">
            <text:p>£69,506,580</text:p>
          </table:table-cell>
          <table:table-cell office:value-type="currency" office:value="133000000" table:style-name="ce22">
            <text:p>£133,000,000</text:p>
          </table:table-cell>
          <table:table-cell office:value-type="currency" office:value="639805" table:style-name="ce22">
            <text:p>£639,805</text:p>
          </table:table-cell>
          <table:table-cell office:value-type="currency" office:value="719781" table:style-name="ce22">
            <text:p>£719,781</text:p>
          </table:table-cell>
          <table:table-cell office:value-type="currency" office:value="403473" table:style-name="ce22">
            <text:p>£403,473</text:p>
          </table:table-cell>
          <table:table-cell office:value-type="currency" office:value="403473" table:style-name="ce22">
            <text:p>£403,473</text:p>
          </table:table-cell>
          <table:table-cell office:value-type="currency" office:value="0" table:style-name="ce22">
            <text:p>£0</text:p>
          </table:table-cell>
          <table:table-cell office:value-type="currency" office:value="403473" table:style-name="ce22">
            <text:p>£403,473</text:p>
          </table:table-cell>
          <table:table-cell office:value-type="currency" office:value="41168" table:style-name="ce22">
            <text:p>£41,168</text:p>
          </table:table-cell>
          <table:table-cell office:value-type="currency" office:value="130331" table:style-name="ce22">
            <text:p>£130,331</text:p>
          </table:table-cell>
          <table:table-cell office:value-type="currency" office:value="231974" table:style-name="ce22">
            <text:p>£231,974</text:p>
          </table:table-cell>
          <table:table-cell office:value-type="currency" office:value="136000000" table:style-name="ce22">
            <text:p>£136,000,000</text:p>
          </table:table-cell>
          <table:table-cell office:value-type="currency" office:value="271114" table:style-name="ce22">
            <text:p>£271,114</text:p>
          </table:table-cell>
          <table:table-cell office:value-type="currency" office:value="8983" table:style-name="ce22">
            <text:p>£8,983</text:p>
          </table:table-cell>
          <table:table-cell office:value-type="currency" office:value="6737" table:style-name="ce22">
            <text:p>£6,737</text:p>
          </table:table-cell>
          <table:table-cell office:value-type="currency" office:value="6737" table:style-name="ce22">
            <text:p>£6,737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WARRINGTON</text:p>
          </table:table-cell>
          <table:table-cell office:value-type="currency" office:value="403543" table:style-name="ce22">
            <text:p>£403,543</text:p>
          </table:table-cell>
          <table:table-cell office:value-type="currency" office:value="30373067" table:style-name="ce22">
            <text:p>£30,373,067</text:p>
          </table:table-cell>
          <table:table-cell office:value-type="currency" office:value="525653" table:style-name="ce22">
            <text:p>£525,653</text:p>
          </table:table-cell>
          <table:table-cell office:value-type="currency" office:value="31302263" table:style-name="ce22">
            <text:p>£31,302,263</text:p>
          </table:table-cell>
          <table:table-cell office:value-type="currency" office:value="406103" table:style-name="ce22">
            <text:p>£406,103</text:p>
          </table:table-cell>
          <table:table-cell office:value-type="currency" office:value="157462" table:style-name="ce22">
            <text:p>£157,462</text:p>
          </table:table-cell>
          <table:table-cell office:value-type="currency" office:value="0" table:style-name="ce22">
            <text:p>£0</text:p>
          </table:table-cell>
          <table:table-cell office:value-type="currency" office:value="102412" table:style-name="ce22">
            <text:p>£102,412</text:p>
          </table:table-cell>
          <table:table-cell office:value-type="currency" office:value="518" table:style-name="ce22">
            <text:p>£518</text:p>
          </table:table-cell>
          <table:table-cell office:value-type="currency" office:value="0" table:style-name="ce22">
            <text:p>£0</text:p>
          </table:table-cell>
          <table:table-cell office:value-type="currency" office:value="407" table:style-name="ce22">
            <text:p>£407</text:p>
          </table:table-cell>
          <table:table-cell office:value-type="currency" office:value="1635" table:style-name="ce22">
            <text:p>£1,635</text:p>
          </table:table-cell>
          <table:table-cell office:value-type="currency" office:value="403543" table:style-name="ce22">
            <text:p>£403,543</text:p>
          </table:table-cell>
          <table:table-cell office:value-type="currency" office:value="0" table:style-name="ce22">
            <text:p>£0</text:p>
          </table:table-cell>
          <table:table-cell office:value-type="currency" office:value="403543" table:style-name="ce22">
            <text:p>£403,543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32867305" table:style-name="ce22">
            <text:p>£32,867,305</text:p>
          </table:table-cell>
          <table:table-cell office:value-type="currency" office:value="2632965" table:style-name="ce22">
            <text:p>£2,632,965</text:p>
          </table:table-cell>
          <table:table-cell office:value-type="currency" office:value="559778" table:style-name="ce22">
            <text:p>£559,778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998996" table:style-name="ce22">
            <text:p>£998,996</text:p>
          </table:table-cell>
          <table:table-cell office:value-type="currency" office:value="0" table:style-name="ce22">
            <text:p>£0</text:p>
          </table:table-cell>
          <table:table-cell office:value-type="currency" office:value="302838" table:style-name="ce22">
            <text:p>£302,838</text:p>
          </table:table-cell>
          <table:table-cell office:value-type="currency" office:value="28372728" table:style-name="ce22">
            <text:p>£28,372,728</text:p>
          </table:table-cell>
          <table:table-cell office:value-type="currency" office:value="1979377" table:style-name="ce22">
            <text:p>£1,979,377</text:p>
          </table:table-cell>
          <table:table-cell office:value-type="currency" office:value="30352105" table:style-name="ce22">
            <text:p>£30,352,105</text:p>
          </table:table-cell>
          <table:table-cell office:value-type="currency" office:value="20962" table:style-name="ce22">
            <text:p>£20,962</text:p>
          </table:table-cell>
          <table:table-cell office:value-type="currency" office:value="30373067" table:style-name="ce22">
            <text:p>£30,373,067</text:p>
          </table:table-cell>
          <table:table-cell office:value-type="currency" office:value="28776271" table:style-name="ce22">
            <text:p>£28,776,271</text:p>
          </table:table-cell>
          <table:table-cell office:value-type="currency" office:value="138126" table:style-name="ce22">
            <text:p>£138,126</text:p>
          </table:table-cell>
          <table:table-cell office:value-type="currency" office:value="155392" table:style-name="ce22">
            <text:p>£155,392</text:p>
          </table:table-cell>
          <table:table-cell office:value-type="currency" office:value="304473" table:style-name="ce22">
            <text:p>£304,473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30755648" table:style-name="ce22">
            <text:p>£30,755,648</text:p>
          </table:table-cell>
          <table:table-cell office:value-type="currency" office:value="61511" table:style-name="ce22">
            <text:p>£61,511</text:p>
          </table:table-cell>
          <table:table-cell office:value-type="currency" office:value="27949" table:style-name="ce22">
            <text:p>£27,949</text:p>
          </table:table-cell>
          <table:table-cell office:value-type="currency" office:value="20962" table:style-name="ce22">
            <text:p>£20,962</text:p>
          </table:table-cell>
          <table:table-cell office:value-type="currency" office:value="20962" table:style-name="ce22">
            <text:p>£20,962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WARWICK</text:p>
          </table:table-cell>
          <table:table-cell office:value-type="currency" office:value="8183568" table:style-name="ce22">
            <text:p>£8,183,568</text:p>
          </table:table-cell>
          <table:table-cell office:value-type="currency" office:value="11443414" table:style-name="ce22">
            <text:p>£11,443,414</text:p>
          </table:table-cell>
          <table:table-cell office:value-type="currency" office:value="240143" table:style-name="ce22">
            <text:p>£240,143</text:p>
          </table:table-cell>
          <table:table-cell office:value-type="currency" office:value="19867125" table:style-name="ce22">
            <text:p>£19,867,125</text:p>
          </table:table-cell>
          <table:table-cell office:value-type="currency" office:value="779975" table:style-name="ce22">
            <text:p>£779,975</text:p>
          </table:table-cell>
          <table:table-cell office:value-type="currency" office:value="187758" table:style-name="ce22">
            <text:p>£187,758</text:p>
          </table:table-cell>
          <table:table-cell office:value-type="currency" office:value="469257" table:style-name="ce22">
            <text:p>£469,257</text:p>
          </table:table-cell>
          <table:table-cell office:value-type="currency" office:value="42596" table:style-name="ce22">
            <text:p>£42,596</text:p>
          </table:table-cell>
          <table:table-cell office:value-type="currency" office:value="21207" table:style-name="ce22">
            <text:p>£21,207</text:p>
          </table:table-cell>
          <table:table-cell office:value-type="currency" office:value="115605" table:style-name="ce22">
            <text:p>£115,605</text:p>
          </table:table-cell>
          <table:table-cell office:value-type="currency" office:value="0" table:style-name="ce22">
            <text:p>£0</text:p>
          </table:table-cell>
          <table:table-cell office:value-type="currency" office:value="1761" table:style-name="ce22">
            <text:p>£1,761</text:p>
          </table:table-cell>
          <table:table-cell office:value-type="currency" office:value="172145" table:style-name="ce22">
            <text:p>£172,145</text:p>
          </table:table-cell>
          <table:table-cell office:value-type="currency" office:value="46242" table:style-name="ce22">
            <text:p>£46,242</text:p>
          </table:table-cell>
          <table:table-cell office:value-type="currency" office:value="220148" table:style-name="ce22">
            <text:p>£220,148</text:p>
          </table:table-cell>
          <table:table-cell office:value-type="currency" office:value="8022664" table:style-name="ce22">
            <text:p>£8,022,664</text:p>
          </table:table-cell>
          <table:table-cell office:value-type="currency" office:value="253208" table:style-name="ce22">
            <text:p>£253,208</text:p>
          </table:table-cell>
          <table:table-cell office:value-type="currency" office:value="96771" table:style-name="ce22">
            <text:p>£96,771</text:p>
          </table:table-cell>
          <table:table-cell office:value-type="currency" office:value="1181" table:style-name="ce22">
            <text:p>£1,181</text:p>
          </table:table-cell>
          <table:table-cell office:value-type="currency" office:value="14745" table:style-name="ce22">
            <text:p>£14,745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7909967" table:style-name="ce22">
            <text:p>£7,909,967</text:p>
          </table:table-cell>
          <table:table-cell office:value-type="currency" office:value="38708" table:style-name="ce22">
            <text:p>£38,708</text:p>
          </table:table-cell>
          <table:table-cell office:value-type="currency" office:value="7963420" table:style-name="ce22">
            <text:p>£7,963,420</text:p>
          </table:table-cell>
          <table:table-cell office:value-type="currency" office:value="11688369" table:style-name="ce22">
            <text:p>£11,688,369</text:p>
          </table:table-cell>
          <table:table-cell office:value-type="currency" office:value="297672" table:style-name="ce22">
            <text:p>£297,672</text:p>
          </table:table-cell>
          <table:table-cell office:value-type="currency" office:value="58" table:style-name="ce22">
            <text:p>£58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98494" table:style-name="ce22">
            <text:p>£198,494</text:p>
          </table:table-cell>
          <table:table-cell office:value-type="currency" office:value="10103" table:style-name="ce22">
            <text:p>£10,103</text:p>
          </table:table-cell>
          <table:table-cell office:value-type="currency" office:value="74661" table:style-name="ce22">
            <text:p>£74,661</text:p>
          </table:table-cell>
          <table:table-cell office:value-type="currency" office:value="11107381" table:style-name="ce22">
            <text:p>£11,107,381</text:p>
          </table:table-cell>
          <table:table-cell office:value-type="currency" office:value="258001" table:style-name="ce22">
            <text:p>£258,001</text:p>
          </table:table-cell>
          <table:table-cell office:value-type="currency" office:value="11440043" table:style-name="ce22">
            <text:p>£11,440,043</text:p>
          </table:table-cell>
          <table:table-cell office:value-type="currency" office:value="3371" table:style-name="ce22">
            <text:p>£3,371</text:p>
          </table:table-cell>
          <table:table-cell office:value-type="currency" office:value="11443414" table:style-name="ce22">
            <text:p>£11,443,414</text:p>
          </table:table-cell>
          <table:table-cell office:value-type="currency" office:value="19189493" table:style-name="ce22">
            <text:p>£19,189,493</text:p>
          </table:table-cell>
          <table:table-cell office:value-type="currency" office:value="92110" table:style-name="ce22">
            <text:p>£92,110</text:p>
          </table:table-cell>
          <table:table-cell office:value-type="currency" office:value="103623" table:style-name="ce22">
            <text:p>£103,623</text:p>
          </table:table-cell>
          <table:table-cell office:value-type="currency" office:value="91167" table:style-name="ce22">
            <text:p>£91,167</text:p>
          </table:table-cell>
          <table:table-cell office:value-type="currency" office:value="91167" table:style-name="ce22">
            <text:p>£91,167</text:p>
          </table:table-cell>
          <table:table-cell office:value-type="currency" office:value="0" table:style-name="ce22">
            <text:p>£0</text:p>
          </table:table-cell>
          <table:table-cell office:value-type="currency" office:value="91167" table:style-name="ce22">
            <text:p>£91,167</text:p>
          </table:table-cell>
          <table:table-cell office:value-type="currency" office:value="1761" table:style-name="ce22">
            <text:p>£1,761</text:p>
          </table:table-cell>
          <table:table-cell office:value-type="currency" office:value="14745" table:style-name="ce22">
            <text:p>£14,745</text:p>
          </table:table-cell>
          <table:table-cell office:value-type="currency" office:value="74661" table:style-name="ce22">
            <text:p>£74,661</text:p>
          </table:table-cell>
          <table:table-cell office:value-type="currency" office:value="19623611" table:style-name="ce22">
            <text:p>£19,623,611</text:p>
          </table:table-cell>
          <table:table-cell office:value-type="currency" office:value="39247" table:style-name="ce22">
            <text:p>£39,247</text:p>
          </table:table-cell>
          <table:table-cell office:value-type="currency" office:value="4495" table:style-name="ce22">
            <text:p>£4,495</text:p>
          </table:table-cell>
          <table:table-cell office:value-type="currency" office:value="3371" table:style-name="ce22">
            <text:p>£3,371</text:p>
          </table:table-cell>
          <table:table-cell office:value-type="currency" office:value="3371" table:style-name="ce22">
            <text:p>£3,371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WATFORD</text:p>
          </table:table-cell>
          <table:table-cell office:value-type="currency" office:value="700018" table:style-name="ce22">
            <text:p>£700,018</text:p>
          </table:table-cell>
          <table:table-cell office:value-type="currency" office:value="23860558" table:style-name="ce22">
            <text:p>£23,860,558</text:p>
          </table:table-cell>
          <table:table-cell office:value-type="currency" office:value="246359" table:style-name="ce22">
            <text:p>£246,359</text:p>
          </table:table-cell>
          <table:table-cell office:value-type="currency" office:value="24806935" table:style-name="ce22">
            <text:p>£24,806,935</text:p>
          </table:table-cell>
          <table:table-cell office:value-type="currency" office:value="728127" table:style-name="ce22">
            <text:p>£728,127</text:p>
          </table:table-cell>
          <table:table-cell office:value-type="currency" office:value="133024" table:style-name="ce22">
            <text:p>£133,024</text:p>
          </table:table-cell>
          <table:table-cell office:value-type="currency" office:value="245" table:style-name="ce22">
            <text:p>£245</text:p>
          </table:table-cell>
          <table:table-cell office:value-type="currency" office:value="558203" table:style-name="ce22">
            <text:p>£558,203</text:p>
          </table:table-cell>
          <table:table-cell office:value-type="currency" office:value="13845" table:style-name="ce22">
            <text:p>£13,845</text:p>
          </table:table-cell>
          <table:table-cell office:value-type="currency" office:value="22121" table:style-name="ce22">
            <text:p>£22,121</text:p>
          </table:table-cell>
          <table:table-cell office:value-type="currency" office:value="504" table:style-name="ce22">
            <text:p>£504</text:p>
          </table:table-cell>
          <table:table-cell office:value-type="currency" office:value="404" table:style-name="ce22">
            <text:p>£404</text:p>
          </table:table-cell>
          <table:table-cell office:value-type="currency" office:value="691008" table:style-name="ce22">
            <text:p>£691,008</text:p>
          </table:table-cell>
          <table:table-cell office:value-type="currency" office:value="8848" table:style-name="ce22">
            <text:p>£8,848</text:p>
          </table:table-cell>
          <table:table-cell office:value-type="currency" office:value="700018" table:style-name="ce22">
            <text:p>£700,018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4406245" table:style-name="ce22">
            <text:p>£24,406,245</text:p>
          </table:table-cell>
          <table:table-cell office:value-type="currency" office:value="55751" table:style-name="ce22">
            <text:p>£55,751</text:p>
          </table:table-cell>
          <table:table-cell office:value-type="currency" office:value="74857" table:style-name="ce22">
            <text:p>£74,857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632838" table:style-name="ce22">
            <text:p>£632,838</text:p>
          </table:table-cell>
          <table:table-cell office:value-type="currency" office:value="0" table:style-name="ce22">
            <text:p>£0</text:p>
          </table:table-cell>
          <table:table-cell office:value-type="currency" office:value="116000" table:style-name="ce22">
            <text:p>£116,000</text:p>
          </table:table-cell>
          <table:table-cell office:value-type="currency" office:value="23526799" table:style-name="ce22">
            <text:p>£23,526,799</text:p>
          </table:table-cell>
          <table:table-cell office:value-type="currency" office:value="286586" table:style-name="ce22">
            <text:p>£286,586</text:p>
          </table:table-cell>
          <table:table-cell office:value-type="currency" office:value="23859785" table:style-name="ce22">
            <text:p>£23,859,785</text:p>
          </table:table-cell>
          <table:table-cell office:value-type="currency" office:value="773" table:style-name="ce22">
            <text:p>£773</text:p>
          </table:table-cell>
          <table:table-cell office:value-type="currency" office:value="23860558" table:style-name="ce22">
            <text:p>£23,860,558</text:p>
          </table:table-cell>
          <table:table-cell office:value-type="currency" office:value="24217807" table:style-name="ce22">
            <text:p>£24,217,807</text:p>
          </table:table-cell>
          <table:table-cell office:value-type="currency" office:value="116245" table:style-name="ce22">
            <text:p>£116,245</text:p>
          </table:table-cell>
          <table:table-cell office:value-type="currency" office:value="130776" table:style-name="ce22">
            <text:p>£130,776</text:p>
          </table:table-cell>
          <table:table-cell office:value-type="currency" office:value="116404" table:style-name="ce22">
            <text:p>£116,404</text:p>
          </table:table-cell>
          <table:table-cell office:value-type="currency" office:value="0" table:style-name="ce22">
            <text:p>£0</text:p>
          </table:table-cell>
          <table:table-cell office:value-type="currency" office:value="116404" table:style-name="ce22">
            <text:p>£116,404</text:p>
          </table:table-cell>
          <table:table-cell office:value-type="currency" office:value="46562" table:style-name="ce22">
            <text:p>£46,562</text:p>
          </table:table-cell>
          <table:table-cell office:value-type="currency" office:value="162" table:style-name="ce22">
            <text:p>£162</text:p>
          </table:table-cell>
          <table:table-cell office:value-type="currency" office:value="0" table:style-name="ce22">
            <text:p>£0</text:p>
          </table:table-cell>
          <table:table-cell office:value-type="currency" office:value="46400" table:style-name="ce22">
            <text:p>£46,400</text:p>
          </table:table-cell>
          <table:table-cell office:value-type="currency" office:value="24559803" table:style-name="ce22">
            <text:p>£24,559,803</text:p>
          </table:table-cell>
          <table:table-cell office:value-type="currency" office:value="49120" table:style-name="ce22">
            <text:p>£49,120</text:p>
          </table:table-cell>
          <table:table-cell office:value-type="currency" office:value="1031" table:style-name="ce22">
            <text:p>£1,031</text:p>
          </table:table-cell>
          <table:table-cell office:value-type="currency" office:value="773" table:style-name="ce22">
            <text:p>£773</text:p>
          </table:table-cell>
          <table:table-cell office:value-type="currency" office:value="773" table:style-name="ce22">
            <text:p>£773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WAVERLEY</text:p>
          </table:table-cell>
          <table:table-cell office:value-type="currency" office:value="9327185" table:style-name="ce22">
            <text:p>£9,327,185</text:p>
          </table:table-cell>
          <table:table-cell office:value-type="currency" office:value="9067394" table:style-name="ce22">
            <text:p>£9,067,394</text:p>
          </table:table-cell>
          <table:table-cell office:value-type="currency" office:value="192002" table:style-name="ce22">
            <text:p>£192,002</text:p>
          </table:table-cell>
          <table:table-cell office:value-type="currency" office:value="18586581" table:style-name="ce22">
            <text:p>£18,586,581</text:p>
          </table:table-cell>
          <table:table-cell office:value-type="currency" office:value="55180" table:style-name="ce22">
            <text:p>£55,180</text:p>
          </table:table-cell>
          <table:table-cell office:value-type="currency" office:value="26707" table:style-name="ce22">
            <text:p>£26,707</text:p>
          </table:table-cell>
          <table:table-cell office:value-type="currency" office:value="12679" table:style-name="ce22">
            <text:p>£12,679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052" table:style-name="ce22">
            <text:p>£1,052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41449" table:style-name="ce22">
            <text:p>£41,449</text:p>
          </table:table-cell>
          <table:table-cell office:value-type="currency" office:value="421" table:style-name="ce22">
            <text:p>£421</text:p>
          </table:table-cell>
          <table:table-cell office:value-type="currency" office:value="41870" table:style-name="ce22">
            <text:p>£41,870</text:p>
          </table:table-cell>
          <table:table-cell office:value-type="currency" office:value="9322775" table:style-name="ce22">
            <text:p>£9,322,775</text:p>
          </table:table-cell>
          <table:table-cell office:value-type="currency" office:value="0" table:style-name="ce22">
            <text:p>£0</text:p>
          </table:table-cell>
          <table:table-cell office:value-type="currency" office:value="58249" table:style-name="ce22">
            <text:p>£58,249</text:p>
          </table:table-cell>
          <table:table-cell office:value-type="currency" office:value="2511" table:style-name="ce22">
            <text:p>£2,511</text:p>
          </table:table-cell>
          <table:table-cell office:value-type="currency" office:value="2992" table:style-name="ce22">
            <text:p>£2,992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9259023" table:style-name="ce22">
            <text:p>£9,259,023</text:p>
          </table:table-cell>
          <table:table-cell office:value-type="currency" office:value="23300" table:style-name="ce22">
            <text:p>£23,300</text:p>
          </table:table-cell>
          <table:table-cell office:value-type="currency" office:value="9285315" table:style-name="ce22">
            <text:p>£9,285,315</text:p>
          </table:table-cell>
          <table:table-cell office:value-type="currency" office:value="9215846" table:style-name="ce22">
            <text:p>£9,215,846</text:p>
          </table:table-cell>
          <table:table-cell office:value-type="currency" office:value="203445" table:style-name="ce22">
            <text:p>£203,445</text:p>
          </table:table-cell>
          <table:table-cell office:value-type="currency" office:value="22066" table:style-name="ce22">
            <text:p>£22,066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99947" table:style-name="ce22">
            <text:p>£99,947</text:p>
          </table:table-cell>
          <table:table-cell office:value-type="currency" office:value="0" table:style-name="ce22">
            <text:p>£0</text:p>
          </table:table-cell>
          <table:table-cell office:value-type="currency" office:value="4662" table:style-name="ce22">
            <text:p>£4,662</text:p>
          </table:table-cell>
          <table:table-cell office:value-type="currency" office:value="8885726" table:style-name="ce22">
            <text:p>£8,885,726</text:p>
          </table:table-cell>
          <table:table-cell office:value-type="currency" office:value="162046" table:style-name="ce22">
            <text:p>£162,046</text:p>
          </table:table-cell>
          <table:table-cell office:value-type="currency" office:value="9052434" table:style-name="ce22">
            <text:p>£9,052,434</text:p>
          </table:table-cell>
          <table:table-cell office:value-type="currency" office:value="14960" table:style-name="ce22">
            <text:p>£14,960</text:p>
          </table:table-cell>
          <table:table-cell office:value-type="currency" office:value="9067394" table:style-name="ce22">
            <text:p>£9,067,394</text:p>
          </table:table-cell>
          <table:table-cell office:value-type="currency" office:value="18186198" table:style-name="ce22">
            <text:p>£18,186,198</text:p>
          </table:table-cell>
          <table:table-cell office:value-type="currency" office:value="87294" table:style-name="ce22">
            <text:p>£87,294</text:p>
          </table:table-cell>
          <table:table-cell office:value-type="currency" office:value="98205" table:style-name="ce22">
            <text:p>£98,205</text:p>
          </table:table-cell>
          <table:table-cell office:value-type="currency" office:value="7654" table:style-name="ce22">
            <text:p>£7,654</text:p>
          </table:table-cell>
          <table:table-cell office:value-type="currency" office:value="7654" table:style-name="ce22">
            <text:p>£7,654</text:p>
          </table:table-cell>
          <table:table-cell office:value-type="currency" office:value="0" table:style-name="ce22">
            <text:p>£0</text:p>
          </table:table-cell>
          <table:table-cell office:value-type="currency" office:value="7654" table:style-name="ce22">
            <text:p>£7,654</text:p>
          </table:table-cell>
          <table:table-cell office:value-type="currency" office:value="0" table:style-name="ce22">
            <text:p>£0</text:p>
          </table:table-cell>
          <table:table-cell office:value-type="currency" office:value="2992" table:style-name="ce22">
            <text:p>£2,992</text:p>
          </table:table-cell>
          <table:table-cell office:value-type="currency" office:value="4662" table:style-name="ce22">
            <text:p>£4,662</text:p>
          </table:table-cell>
          <table:table-cell office:value-type="currency" office:value="18379619" table:style-name="ce22">
            <text:p>£18,379,619</text:p>
          </table:table-cell>
          <table:table-cell office:value-type="currency" office:value="36759" table:style-name="ce22">
            <text:p>£36,759</text:p>
          </table:table-cell>
          <table:table-cell office:value-type="currency" office:value="19947" table:style-name="ce22">
            <text:p>£19,947</text:p>
          </table:table-cell>
          <table:table-cell office:value-type="currency" office:value="14960" table:style-name="ce22">
            <text:p>£14,960</text:p>
          </table:table-cell>
          <table:table-cell office:value-type="currency" office:value="14960" table:style-name="ce22">
            <text:p>£14,960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WEALDEN</text:p>
          </table:table-cell>
          <table:table-cell office:value-type="currency" office:value="5992433" table:style-name="ce22">
            <text:p>£5,992,433</text:p>
          </table:table-cell>
          <table:table-cell office:value-type="currency" office:value="12984493" table:style-name="ce22">
            <text:p>£12,984,493</text:p>
          </table:table-cell>
          <table:table-cell office:value-type="currency" office:value="235879" table:style-name="ce22">
            <text:p>£235,879</text:p>
          </table:table-cell>
          <table:table-cell office:value-type="currency" office:value="19212805" table:style-name="ce22">
            <text:p>£19,212,805</text:p>
          </table:table-cell>
          <table:table-cell office:value-type="currency" office:value="435684" table:style-name="ce22">
            <text:p>£435,684</text:p>
          </table:table-cell>
          <table:table-cell office:value-type="currency" office:value="113797" table:style-name="ce22">
            <text:p>£113,797</text:p>
          </table:table-cell>
          <table:table-cell office:value-type="currency" office:value="0" table:style-name="ce22">
            <text:p>£0</text:p>
          </table:table-cell>
          <table:table-cell office:value-type="currency" office:value="98854" table:style-name="ce22">
            <text:p>£98,854</text:p>
          </table:table-cell>
          <table:table-cell office:value-type="currency" office:value="0" table:style-name="ce22">
            <text:p>£0</text:p>
          </table:table-cell>
          <table:table-cell office:value-type="currency" office:value="3964" table:style-name="ce22">
            <text:p>£3,964</text:p>
          </table:table-cell>
          <table:table-cell office:value-type="currency" office:value="7049" table:style-name="ce22">
            <text:p>£7,049</text:p>
          </table:table-cell>
          <table:table-cell office:value-type="currency" office:value="615" table:style-name="ce22">
            <text:p>£615</text:p>
          </table:table-cell>
          <table:table-cell office:value-type="currency" office:value="424056" table:style-name="ce22">
            <text:p>£424,056</text:p>
          </table:table-cell>
          <table:table-cell office:value-type="currency" office:value="1586" table:style-name="ce22">
            <text:p>£1,586</text:p>
          </table:table-cell>
          <table:table-cell office:value-type="currency" office:value="426257" table:style-name="ce22">
            <text:p>£426,257</text:p>
          </table:table-cell>
          <table:table-cell office:value-type="currency" office:value="5600133" table:style-name="ce22">
            <text:p>£5,600,133</text:p>
          </table:table-cell>
          <table:table-cell office:value-type="currency" office:value="479766" table:style-name="ce22">
            <text:p>£479,766</text:p>
          </table:table-cell>
          <table:table-cell office:value-type="currency" office:value="54675" table:style-name="ce22">
            <text:p>£54,675</text:p>
          </table:table-cell>
          <table:table-cell office:value-type="currency" office:value="1152" table:style-name="ce22">
            <text:p>£1,152</text:p>
          </table:table-cell>
          <table:table-cell office:value-type="currency" office:value="6234" table:style-name="ce22">
            <text:p>£6,234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5538072" table:style-name="ce22">
            <text:p>£5,538,072</text:p>
          </table:table-cell>
          <table:table-cell office:value-type="currency" office:value="21870" table:style-name="ce22">
            <text:p>£21,870</text:p>
          </table:table-cell>
          <table:table-cell office:value-type="currency" office:value="5566176" table:style-name="ce22">
            <text:p>£5,566,176</text:p>
          </table:table-cell>
          <table:table-cell office:value-type="currency" office:value="13313942" table:style-name="ce22">
            <text:p>£13,313,942</text:p>
          </table:table-cell>
          <table:table-cell office:value-type="currency" office:value="362394" table:style-name="ce22">
            <text:p>£362,394</text:p>
          </table:table-cell>
          <table:table-cell office:value-type="currency" office:value="43776" table:style-name="ce22">
            <text:p>£43,776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47590" table:style-name="ce22">
            <text:p>£247,590</text:p>
          </table:table-cell>
          <table:table-cell office:value-type="currency" office:value="0" table:style-name="ce22">
            <text:p>£0</text:p>
          </table:table-cell>
          <table:table-cell office:value-type="currency" office:value="21032" table:style-name="ce22">
            <text:p>£21,032</text:p>
          </table:table-cell>
          <table:table-cell office:value-type="currency" office:value="12639150" table:style-name="ce22">
            <text:p>£12,639,150</text:p>
          </table:table-cell>
          <table:table-cell office:value-type="currency" office:value="316472" table:style-name="ce22">
            <text:p>£316,472</text:p>
          </table:table-cell>
          <table:table-cell office:value-type="currency" office:value="12976654" table:style-name="ce22">
            <text:p>£12,976,654</text:p>
          </table:table-cell>
          <table:table-cell office:value-type="currency" office:value="7839" table:style-name="ce22">
            <text:p>£7,839</text:p>
          </table:table-cell>
          <table:table-cell office:value-type="currency" office:value="12984493" table:style-name="ce22">
            <text:p>£12,984,493</text:p>
          </table:table-cell>
          <table:table-cell office:value-type="currency" office:value="18601278" table:style-name="ce22">
            <text:p>£18,601,278</text:p>
          </table:table-cell>
          <table:table-cell office:value-type="currency" office:value="89286" table:style-name="ce22">
            <text:p>£89,286</text:p>
          </table:table-cell>
          <table:table-cell office:value-type="currency" office:value="100447" table:style-name="ce22">
            <text:p>£100,447</text:p>
          </table:table-cell>
          <table:table-cell office:value-type="currency" office:value="27881" table:style-name="ce22">
            <text:p>£27,881</text:p>
          </table:table-cell>
          <table:table-cell office:value-type="currency" office:value="27881" table:style-name="ce22">
            <text:p>£27,881</text:p>
          </table:table-cell>
          <table:table-cell office:value-type="currency" office:value="0" table:style-name="ce22">
            <text:p>£0</text:p>
          </table:table-cell>
          <table:table-cell office:value-type="currency" office:value="27881" table:style-name="ce22">
            <text:p>£27,881</text:p>
          </table:table-cell>
          <table:table-cell office:value-type="currency" office:value="615" table:style-name="ce22">
            <text:p>£615</text:p>
          </table:table-cell>
          <table:table-cell office:value-type="currency" office:value="6234" table:style-name="ce22">
            <text:p>£6,234</text:p>
          </table:table-cell>
          <table:table-cell office:value-type="currency" office:value="21032" table:style-name="ce22">
            <text:p>£21,032</text:p>
          </table:table-cell>
          <table:table-cell office:value-type="currency" office:value="18969087" table:style-name="ce22">
            <text:p>£18,969,087</text:p>
          </table:table-cell>
          <table:table-cell office:value-type="currency" office:value="37938" table:style-name="ce22">
            <text:p>£37,938</text:p>
          </table:table-cell>
          <table:table-cell office:value-type="currency" office:value="10452" table:style-name="ce22">
            <text:p>£10,452</text:p>
          </table:table-cell>
          <table:table-cell office:value-type="currency" office:value="7839" table:style-name="ce22">
            <text:p>£7,839</text:p>
          </table:table-cell>
          <table:table-cell office:value-type="currency" office:value="7839" table:style-name="ce22">
            <text:p>£7,839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WELWYN HATFIELD</text:p>
          </table:table-cell>
          <table:table-cell office:value-type="currency" office:value="14220047" table:style-name="ce22">
            <text:p>£14,220,047</text:p>
          </table:table-cell>
          <table:table-cell office:value-type="currency" office:value="12803926" table:style-name="ce22">
            <text:p>£12,803,926</text:p>
          </table:table-cell>
          <table:table-cell office:value-type="currency" office:value="314307" table:style-name="ce22">
            <text:p>£314,307</text:p>
          </table:table-cell>
          <table:table-cell office:value-type="currency" office:value="27338280" table:style-name="ce22">
            <text:p>£27,338,280</text:p>
          </table:table-cell>
          <table:table-cell office:value-type="currency" office:value="487604" table:style-name="ce22">
            <text:p>£487,604</text:p>
          </table:table-cell>
          <table:table-cell office:value-type="currency" office:value="125152" table:style-name="ce22">
            <text:p>£125,152</text:p>
          </table:table-cell>
          <table:table-cell office:value-type="currency" office:value="175794" table:style-name="ce22">
            <text:p>£175,794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31256" table:style-name="ce22">
            <text:p>£31,256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80554" table:style-name="ce22">
            <text:p>£280,554</text:p>
          </table:table-cell>
          <table:table-cell office:value-type="currency" office:value="12502" table:style-name="ce22">
            <text:p>£12,502</text:p>
          </table:table-cell>
          <table:table-cell office:value-type="currency" office:value="293056" table:style-name="ce22">
            <text:p>£293,056</text:p>
          </table:table-cell>
          <table:table-cell office:value-type="currency" office:value="14110399" table:style-name="ce22">
            <text:p>£14,110,399</text:p>
          </table:table-cell>
          <table:table-cell office:value-type="currency" office:value="0" table:style-name="ce22">
            <text:p>£0</text:p>
          </table:table-cell>
          <table:table-cell office:value-type="currency" office:value="289132" table:style-name="ce22">
            <text:p>£289,132</text:p>
          </table:table-cell>
          <table:table-cell office:value-type="currency" office:value="9929" table:style-name="ce22">
            <text:p>£9,929</text:p>
          </table:table-cell>
          <table:table-cell office:value-type="currency" office:value="22322" table:style-name="ce22">
            <text:p>£22,322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13789016" table:style-name="ce22">
            <text:p>£13,789,016</text:p>
          </table:table-cell>
          <table:table-cell office:value-type="currency" office:value="115653" table:style-name="ce22">
            <text:p>£115,653</text:p>
          </table:table-cell>
          <table:table-cell office:value-type="currency" office:value="13926991" table:style-name="ce22">
            <text:p>£13,926,991</text:p>
          </table:table-cell>
          <table:table-cell office:value-type="currency" office:value="13370992" table:style-name="ce22">
            <text:p>£13,370,992</text:p>
          </table:table-cell>
          <table:table-cell office:value-type="currency" office:value="252310" table:style-name="ce22">
            <text:p>£252,310</text:p>
          </table:table-cell>
          <table:table-cell office:value-type="currency" office:value="302832" table:style-name="ce22">
            <text:p>£302,832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81215" table:style-name="ce22">
            <text:p>£281,215</text:p>
          </table:table-cell>
          <table:table-cell office:value-type="currency" office:value="0" table:style-name="ce22">
            <text:p>£0</text:p>
          </table:table-cell>
          <table:table-cell office:value-type="currency" office:value="25162" table:style-name="ce22">
            <text:p>£25,162</text:p>
          </table:table-cell>
          <table:table-cell office:value-type="currency" office:value="12509473" table:style-name="ce22">
            <text:p>£12,509,473</text:p>
          </table:table-cell>
          <table:table-cell office:value-type="currency" office:value="263872" table:style-name="ce22">
            <text:p>£263,872</text:p>
          </table:table-cell>
          <table:table-cell office:value-type="currency" office:value="12798507" table:style-name="ce22">
            <text:p>£12,798,507</text:p>
          </table:table-cell>
          <table:table-cell office:value-type="currency" office:value="5419" table:style-name="ce22">
            <text:p>£5,419</text:p>
          </table:table-cell>
          <table:table-cell office:value-type="currency" office:value="12803926" table:style-name="ce22">
            <text:p>£12,803,926</text:p>
          </table:table-cell>
          <table:table-cell office:value-type="currency" office:value="26579043" table:style-name="ce22">
            <text:p>£26,579,043</text:p>
          </table:table-cell>
          <table:table-cell office:value-type="currency" office:value="127579" table:style-name="ce22">
            <text:p>£127,579</text:p>
          </table:table-cell>
          <table:table-cell office:value-type="currency" office:value="143527" table:style-name="ce22">
            <text:p>£143,527</text:p>
          </table:table-cell>
          <table:table-cell office:value-type="currency" office:value="47484" table:style-name="ce22">
            <text:p>£47,484</text:p>
          </table:table-cell>
          <table:table-cell office:value-type="currency" office:value="47484" table:style-name="ce22">
            <text:p>£47,484</text:p>
          </table:table-cell>
          <table:table-cell office:value-type="currency" office:value="0" table:style-name="ce22">
            <text:p>£0</text:p>
          </table:table-cell>
          <table:table-cell office:value-type="currency" office:value="47484" table:style-name="ce22">
            <text:p>£47,484</text:p>
          </table:table-cell>
          <table:table-cell office:value-type="currency" office:value="0" table:style-name="ce22">
            <text:p>£0</text:p>
          </table:table-cell>
          <table:table-cell office:value-type="currency" office:value="22322" table:style-name="ce22">
            <text:p>£22,322</text:p>
          </table:table-cell>
          <table:table-cell office:value-type="currency" office:value="25162" table:style-name="ce22">
            <text:p>£25,162</text:p>
          </table:table-cell>
          <table:table-cell office:value-type="currency" office:value="27018554" table:style-name="ce22">
            <text:p>£27,018,554</text:p>
          </table:table-cell>
          <table:table-cell office:value-type="currency" office:value="54037" table:style-name="ce22">
            <text:p>£54,037</text:p>
          </table:table-cell>
          <table:table-cell office:value-type="currency" office:value="0" table:style-name="ce22">
            <text:p>£0</text:p>
          </table:table-cell>
          <table:table-cell office:value-type="currency" office:value="5419" table:style-name="ce22">
            <text:p>£5,419</text:p>
          </table:table-cell>
          <table:table-cell office:value-type="currency" office:value="5419" table:style-name="ce22">
            <text:p>£5,419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WEST BERKSHIRE</text:p>
          </table:table-cell>
          <table:table-cell office:value-type="currency" office:value="296503" table:style-name="ce22">
            <text:p>£296,503</text:p>
          </table:table-cell>
          <table:table-cell office:value-type="currency" office:value="23036996" table:style-name="ce22">
            <text:p>£23,036,996</text:p>
          </table:table-cell>
          <table:table-cell office:value-type="currency" office:value="298273" table:style-name="ce22">
            <text:p>£298,273</text:p>
          </table:table-cell>
          <table:table-cell office:value-type="currency" office:value="23631772" table:style-name="ce22">
            <text:p>£23,631,772</text:p>
          </table:table-cell>
          <table:table-cell office:value-type="currency" office:value="71087" table:style-name="ce22">
            <text:p>£71,087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64125" table:style-name="ce22">
            <text:p>£64,125</text:p>
          </table:table-cell>
          <table:table-cell office:value-type="currency" office:value="4152" table:style-name="ce22">
            <text:p>£4,152</text:p>
          </table:table-cell>
          <table:table-cell office:value-type="currency" office:value="1092" table:style-name="ce22">
            <text:p>£1,092</text:p>
          </table:table-cell>
          <table:table-cell office:value-type="currency" office:value="1718" table:style-name="ce22">
            <text:p>£1,718</text:p>
          </table:table-cell>
          <table:table-cell office:value-type="currency" office:value="0" table:style-name="ce22">
            <text:p>£0</text:p>
          </table:table-cell>
          <table:table-cell office:value-type="currency" office:value="64125" table:style-name="ce22">
            <text:p>£64,125</text:p>
          </table:table-cell>
          <table:table-cell office:value-type="currency" office:value="437" table:style-name="ce22">
            <text:p>£437</text:p>
          </table:table-cell>
          <table:table-cell office:value-type="currency" office:value="64562" table:style-name="ce22">
            <text:p>£64,562</text:p>
          </table:table-cell>
          <table:table-cell office:value-type="currency" office:value="319008" table:style-name="ce22">
            <text:p>£319,008</text:p>
          </table:table-cell>
          <table:table-cell office:value-type="currency" office:value="0" table:style-name="ce22">
            <text:p>£0</text:p>
          </table:table-cell>
          <table:table-cell office:value-type="currency" office:value="114327" table:style-name="ce22">
            <text:p>£114,327</text:p>
          </table:table-cell>
          <table:table-cell office:value-type="currency" office:value="18471" table:style-name="ce22">
            <text:p>£18,471</text:p>
          </table:table-cell>
          <table:table-cell office:value-type="currency" office:value="2447" table:style-name="ce22">
            <text:p>£2,447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183763" table:style-name="ce22">
            <text:p>£183,763</text:p>
          </table:table-cell>
          <table:table-cell office:value-type="currency" office:value="45731" table:style-name="ce22">
            <text:p>£45,731</text:p>
          </table:table-cell>
          <table:table-cell office:value-type="currency" office:value="231941" table:style-name="ce22">
            <text:p>£231,941</text:p>
          </table:table-cell>
          <table:table-cell office:value-type="currency" office:value="23309722" table:style-name="ce22">
            <text:p>£23,309,722</text:p>
          </table:table-cell>
          <table:table-cell office:value-type="currency" office:value="221895" table:style-name="ce22">
            <text:p>£221,895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325562" table:style-name="ce22">
            <text:p>£325,562</text:p>
          </table:table-cell>
          <table:table-cell office:value-type="currency" office:value="0" table:style-name="ce22">
            <text:p>£0</text:p>
          </table:table-cell>
          <table:table-cell office:value-type="currency" office:value="34392" table:style-name="ce22">
            <text:p>£34,392</text:p>
          </table:table-cell>
          <table:table-cell office:value-type="currency" office:value="22727873" table:style-name="ce22">
            <text:p>£22,727,873</text:p>
          </table:table-cell>
          <table:table-cell office:value-type="currency" office:value="263362" table:style-name="ce22">
            <text:p>£263,362</text:p>
          </table:table-cell>
          <table:table-cell office:value-type="currency" office:value="23025627" table:style-name="ce22">
            <text:p>£23,025,627</text:p>
          </table:table-cell>
          <table:table-cell office:value-type="currency" office:value="11369" table:style-name="ce22">
            <text:p>£11,369</text:p>
          </table:table-cell>
          <table:table-cell office:value-type="currency" office:value="23036996" table:style-name="ce22">
            <text:p>£23,036,996</text:p>
          </table:table-cell>
          <table:table-cell office:value-type="currency" office:value="22975761" table:style-name="ce22">
            <text:p>£22,975,761</text:p>
          </table:table-cell>
          <table:table-cell office:value-type="currency" office:value="110284" table:style-name="ce22">
            <text:p>£110,284</text:p>
          </table:table-cell>
          <table:table-cell office:value-type="currency" office:value="124069" table:style-name="ce22">
            <text:p>£124,069</text:p>
          </table:table-cell>
          <table:table-cell office:value-type="currency" office:value="36839" table:style-name="ce22">
            <text:p>£36,839</text:p>
          </table:table-cell>
          <table:table-cell office:value-type="currency" office:value="36839" table:style-name="ce22">
            <text:p>£36,839</text:p>
          </table:table-cell>
          <table:table-cell office:value-type="currency" office:value="0" table:style-name="ce22">
            <text:p>£0</text:p>
          </table:table-cell>
          <table:table-cell office:value-type="currency" office:value="36839" table:style-name="ce22">
            <text:p>£36,839</text:p>
          </table:table-cell>
          <table:table-cell office:value-type="currency" office:value="0" table:style-name="ce22">
            <text:p>£0</text:p>
          </table:table-cell>
          <table:table-cell office:value-type="currency" office:value="2447" table:style-name="ce22">
            <text:p>£2,447</text:p>
          </table:table-cell>
          <table:table-cell office:value-type="currency" office:value="34392" table:style-name="ce22">
            <text:p>£34,392</text:p>
          </table:table-cell>
          <table:table-cell office:value-type="currency" office:value="23322130" table:style-name="ce22">
            <text:p>£23,322,130</text:p>
          </table:table-cell>
          <table:table-cell office:value-type="currency" office:value="46644" table:style-name="ce22">
            <text:p>£46,644</text:p>
          </table:table-cell>
          <table:table-cell office:value-type="currency" office:value="15159" table:style-name="ce22">
            <text:p>£15,159</text:p>
          </table:table-cell>
          <table:table-cell office:value-type="currency" office:value="11369" table:style-name="ce22">
            <text:p>£11,369</text:p>
          </table:table-cell>
          <table:table-cell office:value-type="currency" office:value="11369" table:style-name="ce22">
            <text:p>£11,369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WEST DEVON</text:p>
          </table:table-cell>
          <table:table-cell office:value-type="currency" office:value="87746" table:style-name="ce22">
            <text:p>£87,746</text:p>
          </table:table-cell>
          <table:table-cell office:value-type="currency" office:value="7867941" table:style-name="ce22">
            <text:p>£7,867,941</text:p>
          </table:table-cell>
          <table:table-cell office:value-type="currency" office:value="107726" table:style-name="ce22">
            <text:p>£107,726</text:p>
          </table:table-cell>
          <table:table-cell office:value-type="currency" office:value="8063413" table:style-name="ce22">
            <text:p>£8,063,413</text:p>
          </table:table-cell>
          <table:table-cell office:value-type="currency" office:value="426959" table:style-name="ce22">
            <text:p>£426,959</text:p>
          </table:table-cell>
          <table:table-cell office:value-type="currency" office:value="50752" table:style-name="ce22">
            <text:p>£50,752</text:p>
          </table:table-cell>
          <table:table-cell office:value-type="currency" office:value="158776" table:style-name="ce22">
            <text:p>£158,776</text:p>
          </table:table-cell>
          <table:table-cell office:value-type="currency" office:value="31009" table:style-name="ce22">
            <text:p>£31,009</text:p>
          </table:table-cell>
          <table:table-cell office:value-type="currency" office:value="154611" table:style-name="ce22">
            <text:p>£154,611</text:p>
          </table:table-cell>
          <table:table-cell office:value-type="currency" office:value="264" table:style-name="ce22">
            <text:p>£264</text:p>
          </table:table-cell>
          <table:table-cell office:value-type="currency" office:value="25668" table:style-name="ce22">
            <text:p>£25,668</text:p>
          </table:table-cell>
          <table:table-cell office:value-type="currency" office:value="0" table:style-name="ce22">
            <text:p>£0</text:p>
          </table:table-cell>
          <table:table-cell office:value-type="currency" office:value="87640" table:style-name="ce22">
            <text:p>£87,640</text:p>
          </table:table-cell>
          <table:table-cell office:value-type="currency" office:value="106" table:style-name="ce22">
            <text:p>£106</text:p>
          </table:table-cell>
          <table:table-cell office:value-type="currency" office:value="87746" table:style-name="ce22">
            <text:p>£87,746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8004649" table:style-name="ce22">
            <text:p>£8,004,649</text:p>
          </table:table-cell>
          <table:table-cell office:value-type="currency" office:value="26107" table:style-name="ce22">
            <text:p>£26,107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21376" table:style-name="ce22">
            <text:p>£221,376</text:p>
          </table:table-cell>
          <table:table-cell office:value-type="currency" office:value="0" table:style-name="ce22">
            <text:p>£0</text:p>
          </table:table-cell>
          <table:table-cell office:value-type="currency" office:value="3108" table:style-name="ce22">
            <text:p>£3,108</text:p>
          </table:table-cell>
          <table:table-cell office:value-type="currency" office:value="7754058" table:style-name="ce22">
            <text:p>£7,754,058</text:p>
          </table:table-cell>
          <table:table-cell office:value-type="currency" office:value="104215" table:style-name="ce22">
            <text:p>£104,215</text:p>
          </table:table-cell>
          <table:table-cell office:value-type="currency" office:value="7861381" table:style-name="ce22">
            <text:p>£7,861,381</text:p>
          </table:table-cell>
          <table:table-cell office:value-type="currency" office:value="6560" table:style-name="ce22">
            <text:p>£6,560</text:p>
          </table:table-cell>
          <table:table-cell office:value-type="currency" office:value="7867941" table:style-name="ce22">
            <text:p>£7,867,941</text:p>
          </table:table-cell>
          <table:table-cell office:value-type="currency" office:value="7841698" table:style-name="ce22">
            <text:p>£7,841,698</text:p>
          </table:table-cell>
          <table:table-cell office:value-type="currency" office:value="37640" table:style-name="ce22">
            <text:p>£37,640</text:p>
          </table:table-cell>
          <table:table-cell office:value-type="currency" office:value="42345" table:style-name="ce22">
            <text:p>£42,345</text:p>
          </table:table-cell>
          <table:table-cell office:value-type="currency" office:value="3108" table:style-name="ce22">
            <text:p>£3,108</text:p>
          </table:table-cell>
          <table:table-cell office:value-type="currency" office:value="3108" table:style-name="ce22">
            <text:p>£3,108</text:p>
          </table:table-cell>
          <table:table-cell office:value-type="currency" office:value="0" table:style-name="ce22">
            <text:p>£0</text:p>
          </table:table-cell>
          <table:table-cell office:value-type="currency" office:value="3108" table:style-name="ce22">
            <text:p>£3,108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3108" table:style-name="ce22">
            <text:p>£3,108</text:p>
          </table:table-cell>
          <table:table-cell office:value-type="currency" office:value="7949127" table:style-name="ce22">
            <text:p>£7,949,127</text:p>
          </table:table-cell>
          <table:table-cell office:value-type="currency" office:value="15898" table:style-name="ce22">
            <text:p>£15,898</text:p>
          </table:table-cell>
          <table:table-cell office:value-type="currency" office:value="8747" table:style-name="ce22">
            <text:p>£8,747</text:p>
          </table:table-cell>
          <table:table-cell office:value-type="currency" office:value="6560" table:style-name="ce22">
            <text:p>£6,560</text:p>
          </table:table-cell>
          <table:table-cell office:value-type="currency" office:value="6560" table:style-name="ce22">
            <text:p>£6,560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WEST LANCASHIRE</text:p>
          </table:table-cell>
          <table:table-cell office:value-type="currency" office:value="9311756" table:style-name="ce22">
            <text:p>£9,311,756</text:p>
          </table:table-cell>
          <table:table-cell office:value-type="currency" office:value="8525763" table:style-name="ce22">
            <text:p>£8,525,763</text:p>
          </table:table-cell>
          <table:table-cell office:value-type="currency" office:value="269225" table:style-name="ce22">
            <text:p>£269,225</text:p>
          </table:table-cell>
          <table:table-cell office:value-type="currency" office:value="18106744" table:style-name="ce22">
            <text:p>£18,106,744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9353856" table:style-name="ce22">
            <text:p>£9,353,856</text:p>
          </table:table-cell>
          <table:table-cell office:value-type="currency" office:value="0" table:style-name="ce22">
            <text:p>£0</text:p>
          </table:table-cell>
          <table:table-cell office:value-type="currency" office:value="53060" table:style-name="ce22">
            <text:p>£53,060</text:p>
          </table:table-cell>
          <table:table-cell office:value-type="currency" office:value="10264" table:style-name="ce22">
            <text:p>£10,264</text:p>
          </table:table-cell>
          <table:table-cell office:value-type="currency" office:value="15902" table:style-name="ce22">
            <text:p>£15,902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9274630" table:style-name="ce22">
            <text:p>£9,274,630</text:p>
          </table:table-cell>
          <table:table-cell office:value-type="currency" office:value="21224" table:style-name="ce22">
            <text:p>£21,224</text:p>
          </table:table-cell>
          <table:table-cell office:value-type="currency" office:value="9311756" table:style-name="ce22">
            <text:p>£9,311,756</text:p>
          </table:table-cell>
          <table:table-cell office:value-type="currency" office:value="8617778" table:style-name="ce22">
            <text:p>£8,617,778</text:p>
          </table:table-cell>
          <table:table-cell office:value-type="currency" office:value="53718" table:style-name="ce22">
            <text:p>£53,718</text:p>
          </table:table-cell>
          <table:table-cell office:value-type="currency" office:value="57324" table:style-name="ce22">
            <text:p>£57,324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69836" table:style-name="ce22">
            <text:p>£69,836</text:p>
          </table:table-cell>
          <table:table-cell office:value-type="currency" office:value="0" table:style-name="ce22">
            <text:p>£0</text:p>
          </table:table-cell>
          <table:table-cell office:value-type="currency" office:value="7853" table:style-name="ce22">
            <text:p>£7,853</text:p>
          </table:table-cell>
          <table:table-cell office:value-type="currency" office:value="8429047" table:style-name="ce22">
            <text:p>£8,429,047</text:p>
          </table:table-cell>
          <table:table-cell office:value-type="currency" office:value="60165" table:style-name="ce22">
            <text:p>£60,165</text:p>
          </table:table-cell>
          <table:table-cell office:value-type="currency" office:value="8497065" table:style-name="ce22">
            <text:p>£8,497,065</text:p>
          </table:table-cell>
          <table:table-cell office:value-type="currency" office:value="28698" table:style-name="ce22">
            <text:p>£28,698</text:p>
          </table:table-cell>
          <table:table-cell office:value-type="currency" office:value="8525763" table:style-name="ce22">
            <text:p>£8,525,763</text:p>
          </table:table-cell>
          <table:table-cell office:value-type="currency" office:value="17703677" table:style-name="ce22">
            <text:p>£17,703,677</text:p>
          </table:table-cell>
          <table:table-cell office:value-type="currency" office:value="84978" table:style-name="ce22">
            <text:p>£84,978</text:p>
          </table:table-cell>
          <table:table-cell office:value-type="currency" office:value="95600" table:style-name="ce22">
            <text:p>£95,600</text:p>
          </table:table-cell>
          <table:table-cell office:value-type="currency" office:value="23755" table:style-name="ce22">
            <text:p>£23,755</text:p>
          </table:table-cell>
          <table:table-cell office:value-type="currency" office:value="23755" table:style-name="ce22">
            <text:p>£23,755</text:p>
          </table:table-cell>
          <table:table-cell office:value-type="currency" office:value="0" table:style-name="ce22">
            <text:p>£0</text:p>
          </table:table-cell>
          <table:table-cell office:value-type="currency" office:value="23755" table:style-name="ce22">
            <text:p>£23,755</text:p>
          </table:table-cell>
          <table:table-cell office:value-type="currency" office:value="0" table:style-name="ce22">
            <text:p>£0</text:p>
          </table:table-cell>
          <table:table-cell office:value-type="currency" office:value="15902" table:style-name="ce22">
            <text:p>£15,902</text:p>
          </table:table-cell>
          <table:table-cell office:value-type="currency" office:value="7853" table:style-name="ce22">
            <text:p>£7,853</text:p>
          </table:table-cell>
          <table:table-cell office:value-type="currency" office:value="17808821" table:style-name="ce22">
            <text:p>£17,808,821</text:p>
          </table:table-cell>
          <table:table-cell office:value-type="currency" office:value="35618" table:style-name="ce22">
            <text:p>£35,618</text:p>
          </table:table-cell>
          <table:table-cell office:value-type="currency" office:value="38264" table:style-name="ce22">
            <text:p>£38,264</text:p>
          </table:table-cell>
          <table:table-cell office:value-type="currency" office:value="28698" table:style-name="ce22">
            <text:p>£28,698</text:p>
          </table:table-cell>
          <table:table-cell office:value-type="currency" office:value="28698" table:style-name="ce22">
            <text:p>£28,698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WEST LINDSEY</text:p>
          </table:table-cell>
          <table:table-cell office:value-type="currency" office:value="10974" table:style-name="ce22">
            <text:p>£10,974</text:p>
          </table:table-cell>
          <table:table-cell office:value-type="currency" office:value="13015194" table:style-name="ce22">
            <text:p>£13,015,194</text:p>
          </table:table-cell>
          <table:table-cell office:value-type="currency" office:value="216484" table:style-name="ce22">
            <text:p>£216,484</text:p>
          </table:table-cell>
          <table:table-cell office:value-type="currency" office:value="13242652" table:style-name="ce22">
            <text:p>£13,242,652</text:p>
          </table:table-cell>
          <table:table-cell office:value-type="currency" office:value="39270" table:style-name="ce22">
            <text:p>£39,270</text:p>
          </table:table-cell>
          <table:table-cell office:value-type="currency" office:value="10996" table:style-name="ce22">
            <text:p>£10,996</text:p>
          </table:table-cell>
          <table:table-cell office:value-type="currency" office:value="28275" table:style-name="ce22">
            <text:p>£28,275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1" table:style-name="ce22">
            <text:p>£21</text:p>
          </table:table-cell>
          <table:table-cell office:value-type="currency" office:value="0" table:style-name="ce22">
            <text:p>£0</text:p>
          </table:table-cell>
          <table:table-cell office:value-type="currency" office:value="10974" table:style-name="ce22">
            <text:p>£10,974</text:p>
          </table:table-cell>
          <table:table-cell office:value-type="currency" office:value="0" table:style-name="ce22">
            <text:p>£0</text:p>
          </table:table-cell>
          <table:table-cell office:value-type="currency" office:value="10974" table:style-name="ce22">
            <text:p>£10,974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3194518" table:style-name="ce22">
            <text:p>£13,194,518</text:p>
          </table:table-cell>
          <table:table-cell office:value-type="currency" office:value="0" table:style-name="ce22">
            <text:p>£0</text:p>
          </table:table-cell>
          <table:table-cell office:value-type="currency" office:value="61888" table:style-name="ce22">
            <text:p>£61,888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11045" table:style-name="ce22">
            <text:p>£211,045</text:p>
          </table:table-cell>
          <table:table-cell office:value-type="currency" office:value="0" table:style-name="ce22">
            <text:p>£0</text:p>
          </table:table-cell>
          <table:table-cell office:value-type="currency" office:value="22699" table:style-name="ce22">
            <text:p>£22,699</text:p>
          </table:table-cell>
          <table:table-cell office:value-type="currency" office:value="12898886" table:style-name="ce22">
            <text:p>£12,898,886</text:p>
          </table:table-cell>
          <table:table-cell office:value-type="currency" office:value="84418" table:style-name="ce22">
            <text:p>£84,418</text:p>
          </table:table-cell>
          <table:table-cell office:value-type="currency" office:value="13006003" table:style-name="ce22">
            <text:p>£13,006,003</text:p>
          </table:table-cell>
          <table:table-cell office:value-type="currency" office:value="9191" table:style-name="ce22">
            <text:p>£9,191</text:p>
          </table:table-cell>
          <table:table-cell office:value-type="currency" office:value="13015194" table:style-name="ce22">
            <text:p>£13,015,194</text:p>
          </table:table-cell>
          <table:table-cell office:value-type="currency" office:value="12909860" table:style-name="ce22">
            <text:p>£12,909,860</text:p>
          </table:table-cell>
          <table:table-cell office:value-type="currency" office:value="61967" table:style-name="ce22">
            <text:p>£61,967</text:p>
          </table:table-cell>
          <table:table-cell office:value-type="currency" office:value="69713" table:style-name="ce22">
            <text:p>£69,713</text:p>
          </table:table-cell>
          <table:table-cell office:value-type="currency" office:value="22699" table:style-name="ce22">
            <text:p>£22,699</text:p>
          </table:table-cell>
          <table:table-cell office:value-type="currency" office:value="22699" table:style-name="ce22">
            <text:p>£22,699</text:p>
          </table:table-cell>
          <table:table-cell office:value-type="currency" office:value="0" table:style-name="ce22">
            <text:p>£0</text:p>
          </table:table-cell>
          <table:table-cell office:value-type="currency" office:value="22699" table:style-name="ce22">
            <text:p>£22,699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2699" table:style-name="ce22">
            <text:p>£22,699</text:p>
          </table:table-cell>
          <table:table-cell office:value-type="currency" office:value="13016977" table:style-name="ce22">
            <text:p>£13,016,977</text:p>
          </table:table-cell>
          <table:table-cell office:value-type="currency" office:value="26034" table:style-name="ce22">
            <text:p>£26,034</text:p>
          </table:table-cell>
          <table:table-cell office:value-type="currency" office:value="12254" table:style-name="ce22">
            <text:p>£12,254</text:p>
          </table:table-cell>
          <table:table-cell office:value-type="currency" office:value="9191" table:style-name="ce22">
            <text:p>£9,191</text:p>
          </table:table-cell>
          <table:table-cell office:value-type="currency" office:value="9191" table:style-name="ce22">
            <text:p>£9,191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WEST NORTHAMPTONSHIRE COUNCIL</text:p>
          </table:table-cell>
          <table:table-cell office:value-type="currency" office:value="20415371" table:style-name="ce22">
            <text:p>£20,415,371</text:p>
          </table:table-cell>
          <table:table-cell office:value-type="currency" office:value="40993566" table:style-name="ce22">
            <text:p>£40,993,566</text:p>
          </table:table-cell>
          <table:table-cell office:value-type="currency" office:value="781455" table:style-name="ce22">
            <text:p>£781,455</text:p>
          </table:table-cell>
          <table:table-cell office:value-type="currency" office:value="62190392" table:style-name="ce22">
            <text:p>£62,190,392</text:p>
          </table:table-cell>
          <table:table-cell office:value-type="currency" office:value="4474791" table:style-name="ce22">
            <text:p>£4,474,791</text:p>
          </table:table-cell>
          <table:table-cell office:value-type="currency" office:value="427519" table:style-name="ce22">
            <text:p>£427,519</text:p>
          </table:table-cell>
          <table:table-cell office:value-type="currency" office:value="68250" table:style-name="ce22">
            <text:p>£68,250</text:p>
          </table:table-cell>
          <table:table-cell office:value-type="currency" office:value="1681854" table:style-name="ce22">
            <text:p>£1,681,854</text:p>
          </table:table-cell>
          <table:table-cell office:value-type="currency" office:value="1001480" table:style-name="ce22">
            <text:p>£1,001,480</text:p>
          </table:table-cell>
          <table:table-cell office:value-type="currency" office:value="80903" table:style-name="ce22">
            <text:p>£80,903</text:p>
          </table:table-cell>
          <table:table-cell office:value-type="currency" office:value="88472" table:style-name="ce22">
            <text:p>£88,472</text:p>
          </table:table-cell>
          <table:table-cell office:value-type="currency" office:value="8964" table:style-name="ce22">
            <text:p>£8,964</text:p>
          </table:table-cell>
          <table:table-cell office:value-type="currency" office:value="3226722" table:style-name="ce22">
            <text:p>£3,226,722</text:p>
          </table:table-cell>
          <table:table-cell office:value-type="currency" office:value="32361" table:style-name="ce22">
            <text:p>£32,361</text:p>
          </table:table-cell>
          <table:table-cell office:value-type="currency" office:value="3268047" table:style-name="ce22">
            <text:p>£3,268,047</text:p>
          </table:table-cell>
          <table:table-cell office:value-type="currency" office:value="17309984" table:style-name="ce22">
            <text:p>£17,309,984</text:p>
          </table:table-cell>
          <table:table-cell office:value-type="currency" office:value="0" table:style-name="ce22">
            <text:p>£0</text:p>
          </table:table-cell>
          <table:table-cell office:value-type="currency" office:value="250636" table:style-name="ce22">
            <text:p>£250,636</text:p>
          </table:table-cell>
          <table:table-cell office:value-type="currency" office:value="12278" table:style-name="ce22">
            <text:p>£12,278</text:p>
          </table:table-cell>
          <table:table-cell office:value-type="currency" office:value="21516" table:style-name="ce22">
            <text:p>£21,516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17025554" table:style-name="ce22">
            <text:p>£17,025,554</text:p>
          </table:table-cell>
          <table:table-cell office:value-type="currency" office:value="100254" table:style-name="ce22">
            <text:p>£100,254</text:p>
          </table:table-cell>
          <table:table-cell office:value-type="currency" office:value="17147324" table:style-name="ce22">
            <text:p>£17,147,324</text:p>
          </table:table-cell>
          <table:table-cell office:value-type="currency" office:value="42428741" table:style-name="ce22">
            <text:p>£42,428,741</text:p>
          </table:table-cell>
          <table:table-cell office:value-type="currency" office:value="477870" table:style-name="ce22">
            <text:p>£477,870</text:p>
          </table:table-cell>
          <table:table-cell office:value-type="currency" office:value="680960" table:style-name="ce22">
            <text:p>£680,96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994914" table:style-name="ce22">
            <text:p>£994,914</text:p>
          </table:table-cell>
          <table:table-cell office:value-type="currency" office:value="0" table:style-name="ce22">
            <text:p>£0</text:p>
          </table:table-cell>
          <table:table-cell office:value-type="currency" office:value="216855" table:style-name="ce22">
            <text:p>£216,855</text:p>
          </table:table-cell>
          <table:table-cell office:value-type="currency" office:value="40058142" table:style-name="ce22">
            <text:p>£40,058,142</text:p>
          </table:table-cell>
          <table:table-cell office:value-type="currency" office:value="684688" table:style-name="ce22">
            <text:p>£684,688</text:p>
          </table:table-cell>
          <table:table-cell office:value-type="currency" office:value="40959685" table:style-name="ce22">
            <text:p>£40,959,685</text:p>
          </table:table-cell>
          <table:table-cell office:value-type="currency" office:value="33881" table:style-name="ce22">
            <text:p>£33,881</text:p>
          </table:table-cell>
          <table:table-cell office:value-type="currency" office:value="40993566" table:style-name="ce22">
            <text:p>£40,993,566</text:p>
          </table:table-cell>
          <table:table-cell office:value-type="currency" office:value="60310418" table:style-name="ce22">
            <text:p>£60,310,418</text:p>
          </table:table-cell>
          <table:table-cell office:value-type="currency" office:value="289490" table:style-name="ce22">
            <text:p>£289,490</text:p>
          </table:table-cell>
          <table:table-cell office:value-type="currency" office:value="325676" table:style-name="ce22">
            <text:p>£325,676</text:p>
          </table:table-cell>
          <table:table-cell office:value-type="currency" office:value="247335" table:style-name="ce22">
            <text:p>£247,335</text:p>
          </table:table-cell>
          <table:table-cell office:value-type="currency" office:value="247335" table:style-name="ce22">
            <text:p>£247,335</text:p>
          </table:table-cell>
          <table:table-cell office:value-type="currency" office:value="0" table:style-name="ce22">
            <text:p>£0</text:p>
          </table:table-cell>
          <table:table-cell office:value-type="currency" office:value="247335" table:style-name="ce22">
            <text:p>£247,335</text:p>
          </table:table-cell>
          <table:table-cell office:value-type="currency" office:value="8964" table:style-name="ce22">
            <text:p>£8,964</text:p>
          </table:table-cell>
          <table:table-cell office:value-type="currency" office:value="21516" table:style-name="ce22">
            <text:p>£21,516</text:p>
          </table:table-cell>
          <table:table-cell office:value-type="currency" office:value="216855" table:style-name="ce22">
            <text:p>£216,855</text:p>
          </table:table-cell>
          <table:table-cell office:value-type="currency" office:value="61375056" table:style-name="ce22">
            <text:p>£61,375,056</text:p>
          </table:table-cell>
          <table:table-cell office:value-type="currency" office:value="122750" table:style-name="ce22">
            <text:p>£122,750</text:p>
          </table:table-cell>
          <table:table-cell office:value-type="currency" office:value="45174" table:style-name="ce22">
            <text:p>£45,174</text:p>
          </table:table-cell>
          <table:table-cell office:value-type="currency" office:value="33881" table:style-name="ce22">
            <text:p>£33,881</text:p>
          </table:table-cell>
          <table:table-cell office:value-type="currency" office:value="33881" table:style-name="ce22">
            <text:p>£33,881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WEST OXFORDSHIRE</text:p>
          </table:table-cell>
          <table:table-cell office:value-type="currency" office:value="395757" table:style-name="ce22">
            <text:p>£395,757</text:p>
          </table:table-cell>
          <table:table-cell office:value-type="currency" office:value="14013193" table:style-name="ce22">
            <text:p>£14,013,193</text:p>
          </table:table-cell>
          <table:table-cell office:value-type="currency" office:value="182768" table:style-name="ce22">
            <text:p>£182,768</text:p>
          </table:table-cell>
          <table:table-cell office:value-type="currency" office:value="14591718" table:style-name="ce22">
            <text:p>£14,591,718</text:p>
          </table:table-cell>
          <table:table-cell office:value-type="currency" office:value="723128" table:style-name="ce22">
            <text:p>£723,128</text:p>
          </table:table-cell>
          <table:table-cell office:value-type="currency" office:value="195392" table:style-name="ce22">
            <text:p>£195,392</text:p>
          </table:table-cell>
          <table:table-cell office:value-type="currency" office:value="261782" table:style-name="ce22">
            <text:p>£261,782</text:p>
          </table:table-cell>
          <table:table-cell office:value-type="currency" office:value="30942" table:style-name="ce22">
            <text:p>£30,942</text:p>
          </table:table-cell>
          <table:table-cell office:value-type="currency" office:value="10431" table:style-name="ce22">
            <text:p>£10,431</text:p>
          </table:table-cell>
          <table:table-cell office:value-type="currency" office:value="91930" table:style-name="ce22">
            <text:p>£91,93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358985" table:style-name="ce22">
            <text:p>£358,985</text:p>
          </table:table-cell>
          <table:table-cell office:value-type="currency" office:value="36772" table:style-name="ce22">
            <text:p>£36,772</text:p>
          </table:table-cell>
          <table:table-cell office:value-type="currency" office:value="395757" table:style-name="ce22">
            <text:p>£395,757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4173176" table:style-name="ce22">
            <text:p>£14,173,176</text:p>
          </table:table-cell>
          <table:table-cell office:value-type="currency" office:value="54220" table:style-name="ce22">
            <text:p>£54,220</text:p>
          </table:table-cell>
          <table:table-cell office:value-type="currency" office:value="131" table:style-name="ce22">
            <text:p>£131</text:p>
          </table:table-cell>
          <table:table-cell office:value-type="currency" office:value="5662" table:style-name="ce22">
            <text:p>£5,662</text:p>
          </table:table-cell>
          <table:table-cell office:value-type="currency" office:value="3105" table:style-name="ce22">
            <text:p>£3,105</text:p>
          </table:table-cell>
          <table:table-cell office:value-type="currency" office:value="150243" table:style-name="ce22">
            <text:p>£150,243</text:p>
          </table:table-cell>
          <table:table-cell office:value-type="currency" office:value="64059" table:style-name="ce22">
            <text:p>£64,059</text:p>
          </table:table-cell>
          <table:table-cell office:value-type="currency" office:value="0" table:style-name="ce22">
            <text:p>£0</text:p>
          </table:table-cell>
          <table:table-cell office:value-type="currency" office:value="129000" table:style-name="ce22">
            <text:p>£129,000</text:p>
          </table:table-cell>
          <table:table-cell office:value-type="currency" office:value="2078" table:style-name="ce22">
            <text:p>£2,078</text:p>
          </table:table-cell>
          <table:table-cell office:value-type="currency" office:value="12998" table:style-name="ce22">
            <text:p>£12,998</text:p>
          </table:table-cell>
          <table:table-cell office:value-type="currency" office:value="13907585" table:style-name="ce22">
            <text:p>£13,907,585</text:p>
          </table:table-cell>
          <table:table-cell office:value-type="currency" office:value="84132" table:style-name="ce22">
            <text:p>£84,132</text:p>
          </table:table-cell>
          <table:table-cell office:value-type="currency" office:value="14004715" table:style-name="ce22">
            <text:p>£14,004,715</text:p>
          </table:table-cell>
          <table:table-cell office:value-type="currency" office:value="8478" table:style-name="ce22">
            <text:p>£8,478</text:p>
          </table:table-cell>
          <table:table-cell office:value-type="currency" office:value="14013193" table:style-name="ce22">
            <text:p>£14,013,193</text:p>
          </table:table-cell>
          <table:table-cell office:value-type="currency" office:value="14266570" table:style-name="ce22">
            <text:p>£14,266,570</text:p>
          </table:table-cell>
          <table:table-cell office:value-type="currency" office:value="68480" table:style-name="ce22">
            <text:p>£68,480</text:p>
          </table:table-cell>
          <table:table-cell office:value-type="currency" office:value="77039" table:style-name="ce22">
            <text:p>£77,039</text:p>
          </table:table-cell>
          <table:table-cell office:value-type="currency" office:value="12998" table:style-name="ce22">
            <text:p>£12,998</text:p>
          </table:table-cell>
          <table:table-cell office:value-type="currency" office:value="12998" table:style-name="ce22">
            <text:p>£12,998</text:p>
          </table:table-cell>
          <table:table-cell office:value-type="currency" office:value="0" table:style-name="ce22">
            <text:p>£0</text:p>
          </table:table-cell>
          <table:table-cell office:value-type="currency" office:value="12998" table:style-name="ce22">
            <text:p>£12,998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2998" table:style-name="ce22">
            <text:p>£12,998</text:p>
          </table:table-cell>
          <table:table-cell office:value-type="currency" office:value="14400472" table:style-name="ce22">
            <text:p>£14,400,472</text:p>
          </table:table-cell>
          <table:table-cell office:value-type="currency" office:value="28801" table:style-name="ce22">
            <text:p>£28,801</text:p>
          </table:table-cell>
          <table:table-cell office:value-type="currency" office:value="11304" table:style-name="ce22">
            <text:p>£11,304</text:p>
          </table:table-cell>
          <table:table-cell office:value-type="currency" office:value="8478" table:style-name="ce22">
            <text:p>£8,478</text:p>
          </table:table-cell>
          <table:table-cell office:value-type="currency" office:value="8478" table:style-name="ce22">
            <text:p>£8,478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WEST SUFFOLK COUNCIL</text:p>
          </table:table-cell>
          <table:table-cell office:value-type="currency" office:value="425597" table:style-name="ce22">
            <text:p>£425,597</text:p>
          </table:table-cell>
          <table:table-cell office:value-type="currency" office:value="26215677" table:style-name="ce22">
            <text:p>£26,215,677</text:p>
          </table:table-cell>
          <table:table-cell office:value-type="currency" office:value="355715" table:style-name="ce22">
            <text:p>£355,715</text:p>
          </table:table-cell>
          <table:table-cell office:value-type="currency" office:value="26996989" table:style-name="ce22">
            <text:p>£26,996,989</text:p>
          </table:table-cell>
          <table:table-cell office:value-type="currency" office:value="792231" table:style-name="ce22">
            <text:p>£792,231</text:p>
          </table:table-cell>
          <table:table-cell office:value-type="currency" office:value="50452" table:style-name="ce22">
            <text:p>£50,452</text:p>
          </table:table-cell>
          <table:table-cell office:value-type="currency" office:value="105958" table:style-name="ce22">
            <text:p>£105,958</text:p>
          </table:table-cell>
          <table:table-cell office:value-type="currency" office:value="80174" table:style-name="ce22">
            <text:p>£80,174</text:p>
          </table:table-cell>
          <table:table-cell office:value-type="currency" office:value="210453" table:style-name="ce22">
            <text:p>£210,453</text:p>
          </table:table-cell>
          <table:table-cell office:value-type="currency" office:value="10276" table:style-name="ce22">
            <text:p>£10,276</text:p>
          </table:table-cell>
          <table:table-cell office:value-type="currency" office:value="44057" table:style-name="ce22">
            <text:p>£44,057</text:p>
          </table:table-cell>
          <table:table-cell office:value-type="currency" office:value="4447" table:style-name="ce22">
            <text:p>£4,447</text:p>
          </table:table-cell>
          <table:table-cell office:value-type="currency" office:value="417040" table:style-name="ce22">
            <text:p>£417,040</text:p>
          </table:table-cell>
          <table:table-cell office:value-type="currency" office:value="4110" table:style-name="ce22">
            <text:p>£4,110</text:p>
          </table:table-cell>
          <table:table-cell office:value-type="currency" office:value="425597" table:style-name="ce22">
            <text:p>£425,597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6751451" table:style-name="ce22">
            <text:p>£26,751,451</text:p>
          </table:table-cell>
          <table:table-cell office:value-type="currency" office:value="141234" table:style-name="ce22">
            <text:p>£141,234</text:p>
          </table:table-cell>
          <table:table-cell office:value-type="currency" office:value="240354" table:style-name="ce22">
            <text:p>£240,354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82237" table:style-name="ce22">
            <text:p>£82,237</text:p>
          </table:table-cell>
          <table:table-cell office:value-type="currency" office:value="2817" table:style-name="ce22">
            <text:p>£2,817</text:p>
          </table:table-cell>
          <table:table-cell office:value-type="currency" office:value="0" table:style-name="ce22">
            <text:p>£0</text:p>
          </table:table-cell>
          <table:table-cell office:value-type="currency" office:value="438350" table:style-name="ce22">
            <text:p>£438,350</text:p>
          </table:table-cell>
          <table:table-cell office:value-type="currency" office:value="0" table:style-name="ce22">
            <text:p>£0</text:p>
          </table:table-cell>
          <table:table-cell office:value-type="currency" office:value="35140" table:style-name="ce22">
            <text:p>£35,140</text:p>
          </table:table-cell>
          <table:table-cell office:value-type="currency" office:value="25893556" table:style-name="ce22">
            <text:p>£25,893,556</text:p>
          </table:table-cell>
          <table:table-cell office:value-type="currency" office:value="260080" table:style-name="ce22">
            <text:p>£260,080</text:p>
          </table:table-cell>
          <table:table-cell office:value-type="currency" office:value="26188776" table:style-name="ce22">
            <text:p>£26,188,776</text:p>
          </table:table-cell>
          <table:table-cell office:value-type="currency" office:value="26901" table:style-name="ce22">
            <text:p>£26,901</text:p>
          </table:table-cell>
          <table:table-cell office:value-type="currency" office:value="26215677" table:style-name="ce22">
            <text:p>£26,215,677</text:p>
          </table:table-cell>
          <table:table-cell office:value-type="currency" office:value="26310596" table:style-name="ce22">
            <text:p>£26,310,596</text:p>
          </table:table-cell>
          <table:table-cell office:value-type="currency" office:value="126291" table:style-name="ce22">
            <text:p>£126,291</text:p>
          </table:table-cell>
          <table:table-cell office:value-type="currency" office:value="142077" table:style-name="ce22">
            <text:p>£142,077</text:p>
          </table:table-cell>
          <table:table-cell office:value-type="currency" office:value="39587" table:style-name="ce22">
            <text:p>£39,587</text:p>
          </table:table-cell>
          <table:table-cell office:value-type="currency" office:value="39587" table:style-name="ce22">
            <text:p>£39,587</text:p>
          </table:table-cell>
          <table:table-cell office:value-type="currency" office:value="0" table:style-name="ce22">
            <text:p>£0</text:p>
          </table:table-cell>
          <table:table-cell office:value-type="currency" office:value="39587" table:style-name="ce22">
            <text:p>£39,587</text:p>
          </table:table-cell>
          <table:table-cell office:value-type="currency" office:value="4447" table:style-name="ce22">
            <text:p>£4,447</text:p>
          </table:table-cell>
          <table:table-cell office:value-type="currency" office:value="0" table:style-name="ce22">
            <text:p>£0</text:p>
          </table:table-cell>
          <table:table-cell office:value-type="currency" office:value="35140" table:style-name="ce22">
            <text:p>£35,140</text:p>
          </table:table-cell>
          <table:table-cell office:value-type="currency" office:value="26614373" table:style-name="ce22">
            <text:p>£26,614,373</text:p>
          </table:table-cell>
          <table:table-cell office:value-type="currency" office:value="53229" table:style-name="ce22">
            <text:p>£53,229</text:p>
          </table:table-cell>
          <table:table-cell office:value-type="currency" office:value="35868" table:style-name="ce22">
            <text:p>£35,868</text:p>
          </table:table-cell>
          <table:table-cell office:value-type="currency" office:value="26901" table:style-name="ce22">
            <text:p>£26,901</text:p>
          </table:table-cell>
          <table:table-cell office:value-type="currency" office:value="26901" table:style-name="ce22">
            <text:p>£26,901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WESTMINSTER</text:p>
          </table:table-cell>
          <table:table-cell office:value-type="currency" office:value="80898276" table:style-name="ce22">
            <text:p>£80,898,276</text:p>
          </table:table-cell>
          <table:table-cell office:value-type="currency" office:value="94440482" table:style-name="ce22">
            <text:p>£94,440,482</text:p>
          </table:table-cell>
          <table:table-cell office:value-type="currency" office:value="1225796" table:style-name="ce22">
            <text:p>£1,225,796</text:p>
          </table:table-cell>
          <table:table-cell office:value-type="currency" office:value="177000000" table:style-name="ce22">
            <text:p>£177,000,000</text:p>
          </table:table-cell>
          <table:table-cell office:value-type="currency" office:value="43766502" table:style-name="ce22">
            <text:p>£43,766,502</text:p>
          </table:table-cell>
          <table:table-cell office:value-type="currency" office:value="3669241" table:style-name="ce22">
            <text:p>£3,669,241</text:p>
          </table:table-cell>
          <table:table-cell office:value-type="currency" office:value="2924" table:style-name="ce22">
            <text:p>£2,924</text:p>
          </table:table-cell>
          <table:table-cell office:value-type="currency" office:value="35100682" table:style-name="ce22">
            <text:p>£35,100,682</text:p>
          </table:table-cell>
          <table:table-cell office:value-type="currency" office:value="14654" table:style-name="ce22">
            <text:p>£14,654</text:p>
          </table:table-cell>
          <table:table-cell office:value-type="currency" office:value="846266" table:style-name="ce22">
            <text:p>£846,266</text:p>
          </table:table-cell>
          <table:table-cell office:value-type="currency" office:value="206433" table:style-name="ce22">
            <text:p>£206,433</text:p>
          </table:table-cell>
          <table:table-cell office:value-type="currency" office:value="18234" table:style-name="ce22">
            <text:p>£18,234</text:p>
          </table:table-cell>
          <table:table-cell office:value-type="currency" office:value="42677991" table:style-name="ce22">
            <text:p>£42,677,991</text:p>
          </table:table-cell>
          <table:table-cell office:value-type="currency" office:value="338506" table:style-name="ce22">
            <text:p>£338,506</text:p>
          </table:table-cell>
          <table:table-cell office:value-type="currency" office:value="43034731" table:style-name="ce22">
            <text:p>£43,034,731</text:p>
          </table:table-cell>
          <table:table-cell office:value-type="currency" office:value="38439685" table:style-name="ce22">
            <text:p>£38,439,685</text:p>
          </table:table-cell>
          <table:table-cell office:value-type="currency" office:value="0" table:style-name="ce22">
            <text:p>£0</text:p>
          </table:table-cell>
          <table:table-cell office:value-type="currency" office:value="950037" table:style-name="ce22">
            <text:p>£950,037</text:p>
          </table:table-cell>
          <table:table-cell office:value-type="currency" office:value="6118" table:style-name="ce22">
            <text:p>£6,118</text:p>
          </table:table-cell>
          <table:table-cell office:value-type="currency" office:value="97260" table:style-name="ce22">
            <text:p>£97,26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37386270" table:style-name="ce22">
            <text:p>£37,386,270</text:p>
          </table:table-cell>
          <table:table-cell office:value-type="currency" office:value="380015" table:style-name="ce22">
            <text:p>£380,015</text:p>
          </table:table-cell>
          <table:table-cell office:value-type="currency" office:value="37863545" table:style-name="ce22">
            <text:p>£37,863,545</text:p>
          </table:table-cell>
          <table:table-cell office:value-type="currency" office:value="95628899" table:style-name="ce22">
            <text:p>£95,628,899</text:p>
          </table:table-cell>
          <table:table-cell office:value-type="currency" office:value="134869" table:style-name="ce22">
            <text:p>£134,869</text:p>
          </table:table-cell>
          <table:table-cell office:value-type="currency" office:value="39305" table:style-name="ce22">
            <text:p>£39,305</text:p>
          </table:table-cell>
          <table:table-cell office:value-type="currency" office:value="11434" table:style-name="ce22">
            <text:p>£11,434</text:p>
          </table:table-cell>
          <table:table-cell office:value-type="currency" office:value="0" table:style-name="ce22">
            <text:p>£0</text:p>
          </table:table-cell>
          <table:table-cell office:value-type="currency" office:value="1386007" table:style-name="ce22">
            <text:p>£1,386,007</text:p>
          </table:table-cell>
          <table:table-cell office:value-type="currency" office:value="48518" table:style-name="ce22">
            <text:p>£48,518</text:p>
          </table:table-cell>
          <table:table-cell office:value-type="currency" office:value="0" table:style-name="ce22">
            <text:p>£0</text:p>
          </table:table-cell>
          <table:table-cell office:value-type="currency" office:value="1766666" table:style-name="ce22">
            <text:p>£1,766,666</text:p>
          </table:table-cell>
          <table:table-cell office:value-type="currency" office:value="4549" table:style-name="ce22">
            <text:p>£4,549</text:p>
          </table:table-cell>
          <table:table-cell office:value-type="currency" office:value="479796" table:style-name="ce22">
            <text:p>£479,796</text:p>
          </table:table-cell>
          <table:table-cell office:value-type="currency" office:value="93155196" table:style-name="ce22">
            <text:p>£93,155,196</text:p>
          </table:table-cell>
          <table:table-cell office:value-type="currency" office:value="787588" table:style-name="ce22">
            <text:p>£787,588</text:p>
          </table:table-cell>
          <table:table-cell office:value-type="currency" office:value="94422580" table:style-name="ce22">
            <text:p>£94,422,580</text:p>
          </table:table-cell>
          <table:table-cell office:value-type="currency" office:value="17902" table:style-name="ce22">
            <text:p>£17,902</text:p>
          </table:table-cell>
          <table:table-cell office:value-type="currency" office:value="94440482" table:style-name="ce22">
            <text:p>£94,440,482</text:p>
          </table:table-cell>
          <table:table-cell office:value-type="currency" office:value="173000000" table:style-name="ce22">
            <text:p>£173,000,000</text:p>
          </table:table-cell>
          <table:table-cell office:value-type="currency" office:value="831453" table:style-name="ce22">
            <text:p>£831,453</text:p>
          </table:table-cell>
          <table:table-cell office:value-type="currency" office:value="935385" table:style-name="ce22">
            <text:p>£935,385</text:p>
          </table:table-cell>
          <table:table-cell office:value-type="currency" office:value="595290" table:style-name="ce22">
            <text:p>£595,290</text:p>
          </table:table-cell>
          <table:table-cell office:value-type="currency" office:value="595290" table:style-name="ce22">
            <text:p>£595,290</text:p>
          </table:table-cell>
          <table:table-cell office:value-type="currency" office:value="0" table:style-name="ce22">
            <text:p>£0</text:p>
          </table:table-cell>
          <table:table-cell office:value-type="currency" office:value="595290" table:style-name="ce22">
            <text:p>£595,290</text:p>
          </table:table-cell>
          <table:table-cell office:value-type="currency" office:value="18234" table:style-name="ce22">
            <text:p>£18,234</text:p>
          </table:table-cell>
          <table:table-cell office:value-type="currency" office:value="97260" table:style-name="ce22">
            <text:p>£97,260</text:p>
          </table:table-cell>
          <table:table-cell office:value-type="currency" office:value="479796" table:style-name="ce22">
            <text:p>£479,796</text:p>
          </table:table-cell>
          <table:table-cell office:value-type="currency" office:value="175000000" table:style-name="ce22">
            <text:p>£175,000,000</text:p>
          </table:table-cell>
          <table:table-cell office:value-type="currency" office:value="350642" table:style-name="ce22">
            <text:p>£350,642</text:p>
          </table:table-cell>
          <table:table-cell office:value-type="currency" office:value="23869" table:style-name="ce22">
            <text:p>£23,869</text:p>
          </table:table-cell>
          <table:table-cell office:value-type="currency" office:value="17902" table:style-name="ce22">
            <text:p>£17,902</text:p>
          </table:table-cell>
          <table:table-cell office:value-type="currency" office:value="17902" table:style-name="ce22">
            <text:p>£17,902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WESTMORLAND AND FURNESS COUNCIL</text:p>
          </table:table-cell>
          <table:table-cell office:value-type="currency" office:value="4246655" table:style-name="ce22">
            <text:p>£4,246,655</text:p>
          </table:table-cell>
          <table:table-cell office:value-type="currency" office:value="28874919" table:style-name="ce22">
            <text:p>£28,874,919</text:p>
          </table:table-cell>
          <table:table-cell office:value-type="currency" office:value="424796" table:style-name="ce22">
            <text:p>£424,796</text:p>
          </table:table-cell>
          <table:table-cell office:value-type="currency" office:value="33546370" table:style-name="ce22">
            <text:p>£33,546,370</text:p>
          </table:table-cell>
          <table:table-cell office:value-type="currency" office:value="398935" table:style-name="ce22">
            <text:p>£398,935</text:p>
          </table:table-cell>
          <table:table-cell office:value-type="currency" office:value="95768" table:style-name="ce22">
            <text:p>£95,768</text:p>
          </table:table-cell>
          <table:table-cell office:value-type="currency" office:value="0" table:style-name="ce22">
            <text:p>£0</text:p>
          </table:table-cell>
          <table:table-cell office:value-type="currency" office:value="68817" table:style-name="ce22">
            <text:p>£68,817</text:p>
          </table:table-cell>
          <table:table-cell office:value-type="currency" office:value="0" table:style-name="ce22">
            <text:p>£0</text:p>
          </table:table-cell>
          <table:table-cell office:value-type="currency" office:value="30777" table:style-name="ce22">
            <text:p>£30,777</text:p>
          </table:table-cell>
          <table:table-cell office:value-type="currency" office:value="7008" table:style-name="ce22">
            <text:p>£7,008</text:p>
          </table:table-cell>
          <table:table-cell office:value-type="currency" office:value="3765" table:style-name="ce22">
            <text:p>£3,765</text:p>
          </table:table-cell>
          <table:table-cell office:value-type="currency" office:value="357385" table:style-name="ce22">
            <text:p>£357,385</text:p>
          </table:table-cell>
          <table:table-cell office:value-type="currency" office:value="12311" table:style-name="ce22">
            <text:p>£12,311</text:p>
          </table:table-cell>
          <table:table-cell office:value-type="currency" office:value="373461" table:style-name="ce22">
            <text:p>£373,461</text:p>
          </table:table-cell>
          <table:table-cell office:value-type="currency" office:value="3917304" table:style-name="ce22">
            <text:p>£3,917,304</text:p>
          </table:table-cell>
          <table:table-cell office:value-type="currency" office:value="0" table:style-name="ce22">
            <text:p>£0</text:p>
          </table:table-cell>
          <table:table-cell office:value-type="currency" office:value="64943" table:style-name="ce22">
            <text:p>£64,943</text:p>
          </table:table-cell>
          <table:table-cell office:value-type="currency" office:value="5144" table:style-name="ce22">
            <text:p>£5,144</text:p>
          </table:table-cell>
          <table:table-cell office:value-type="currency" office:value="16088" table:style-name="ce22">
            <text:p>£16,088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3831129" table:style-name="ce22">
            <text:p>£3,831,129</text:p>
          </table:table-cell>
          <table:table-cell office:value-type="currency" office:value="25977" table:style-name="ce22">
            <text:p>£25,977</text:p>
          </table:table-cell>
          <table:table-cell office:value-type="currency" office:value="3873194" table:style-name="ce22">
            <text:p>£3,873,194</text:p>
          </table:table-cell>
          <table:table-cell office:value-type="currency" office:value="29931062" table:style-name="ce22">
            <text:p>£29,931,062</text:p>
          </table:table-cell>
          <table:table-cell office:value-type="currency" office:value="2040729" table:style-name="ce22">
            <text:p>£2,040,729</text:p>
          </table:table-cell>
          <table:table-cell office:value-type="currency" office:value="127413" table:style-name="ce22">
            <text:p>£127,413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24845" table:style-name="ce22">
            <text:p>£224,845</text:p>
          </table:table-cell>
          <table:table-cell office:value-type="currency" office:value="0" table:style-name="ce22">
            <text:p>£0</text:p>
          </table:table-cell>
          <table:table-cell office:value-type="currency" office:value="84387" table:style-name="ce22">
            <text:p>£84,387</text:p>
          </table:table-cell>
          <table:table-cell office:value-type="currency" office:value="27453688" table:style-name="ce22">
            <text:p>£27,453,688</text:p>
          </table:table-cell>
          <table:table-cell office:value-type="currency" office:value="1314375" table:style-name="ce22">
            <text:p>£1,314,375</text:p>
          </table:table-cell>
          <table:table-cell office:value-type="currency" office:value="28852450" table:style-name="ce22">
            <text:p>£28,852,450</text:p>
          </table:table-cell>
          <table:table-cell office:value-type="currency" office:value="22469" table:style-name="ce22">
            <text:p>£22,469</text:p>
          </table:table-cell>
          <table:table-cell office:value-type="currency" office:value="28874919" table:style-name="ce22">
            <text:p>£28,874,919</text:p>
          </table:table-cell>
          <table:table-cell office:value-type="currency" office:value="31642202" table:style-name="ce22">
            <text:p>£31,642,202</text:p>
          </table:table-cell>
          <table:table-cell office:value-type="currency" office:value="151883" table:style-name="ce22">
            <text:p>£151,883</text:p>
          </table:table-cell>
          <table:table-cell office:value-type="currency" office:value="170868" table:style-name="ce22">
            <text:p>£170,868</text:p>
          </table:table-cell>
          <table:table-cell office:value-type="currency" office:value="104240" table:style-name="ce22">
            <text:p>£104,240</text:p>
          </table:table-cell>
          <table:table-cell office:value-type="currency" office:value="104240" table:style-name="ce22">
            <text:p>£104,240</text:p>
          </table:table-cell>
          <table:table-cell office:value-type="currency" office:value="0" table:style-name="ce22">
            <text:p>£0</text:p>
          </table:table-cell>
          <table:table-cell office:value-type="currency" office:value="104240" table:style-name="ce22">
            <text:p>£104,240</text:p>
          </table:table-cell>
          <table:table-cell office:value-type="currency" office:value="3765" table:style-name="ce22">
            <text:p>£3,765</text:p>
          </table:table-cell>
          <table:table-cell office:value-type="currency" office:value="16088" table:style-name="ce22">
            <text:p>£16,088</text:p>
          </table:table-cell>
          <table:table-cell office:value-type="currency" office:value="84387" table:style-name="ce22">
            <text:p>£84,387</text:p>
          </table:table-cell>
          <table:table-cell office:value-type="currency" office:value="33099105" table:style-name="ce22">
            <text:p>£33,099,105</text:p>
          </table:table-cell>
          <table:table-cell office:value-type="currency" office:value="66198" table:style-name="ce22">
            <text:p>£66,198</text:p>
          </table:table-cell>
          <table:table-cell office:value-type="currency" office:value="29959" table:style-name="ce22">
            <text:p>£29,959</text:p>
          </table:table-cell>
          <table:table-cell office:value-type="currency" office:value="22469" table:style-name="ce22">
            <text:p>£22,469</text:p>
          </table:table-cell>
          <table:table-cell office:value-type="currency" office:value="22469" table:style-name="ce22">
            <text:p>£22,469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WIGAN</text:p>
          </table:table-cell>
          <table:table-cell office:value-type="currency" office:value="29895040" table:style-name="ce22">
            <text:p>£29,895,040</text:p>
          </table:table-cell>
          <table:table-cell office:value-type="currency" office:value="27938630" table:style-name="ce22">
            <text:p>£27,938,630</text:p>
          </table:table-cell>
          <table:table-cell office:value-type="currency" office:value="958525" table:style-name="ce22">
            <text:p>£958,525</text:p>
          </table:table-cell>
          <table:table-cell office:value-type="currency" office:value="58792195" table:style-name="ce22">
            <text:p>£58,792,195</text:p>
          </table:table-cell>
          <table:table-cell office:value-type="currency" office:value="315000" table:style-name="ce22">
            <text:p>£315,00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07000" table:style-name="ce22">
            <text:p>£207,000</text:p>
          </table:table-cell>
          <table:table-cell office:value-type="currency" office:value="25500" table:style-name="ce22">
            <text:p>£25,500</text:p>
          </table:table-cell>
          <table:table-cell office:value-type="currency" office:value="3900" table:style-name="ce22">
            <text:p>£3,900</text:p>
          </table:table-cell>
          <table:table-cell office:value-type="currency" office:value="0" table:style-name="ce22">
            <text:p>£0</text:p>
          </table:table-cell>
          <table:table-cell office:value-type="currency" office:value="1200" table:style-name="ce22">
            <text:p>£1,200</text:p>
          </table:table-cell>
          <table:table-cell office:value-type="currency" office:value="284400" table:style-name="ce22">
            <text:p>£284,400</text:p>
          </table:table-cell>
          <table:table-cell office:value-type="currency" office:value="1560" table:style-name="ce22">
            <text:p>£1,560</text:p>
          </table:table-cell>
          <table:table-cell office:value-type="currency" office:value="287160" table:style-name="ce22">
            <text:p>£287,160</text:p>
          </table:table-cell>
          <table:table-cell office:value-type="currency" office:value="29803000" table:style-name="ce22">
            <text:p>£29,803,000</text:p>
          </table:table-cell>
          <table:table-cell office:value-type="currency" office:value="0" table:style-name="ce22">
            <text:p>£0</text:p>
          </table:table-cell>
          <table:table-cell office:value-type="currency" office:value="297700" table:style-name="ce22">
            <text:p>£297,700</text:p>
          </table:table-cell>
          <table:table-cell office:value-type="currency" office:value="16500" table:style-name="ce22">
            <text:p>£16,500</text:p>
          </table:table-cell>
          <table:table-cell office:value-type="currency" office:value="8200" table:style-name="ce22">
            <text:p>£8,20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29480600" table:style-name="ce22">
            <text:p>£29,480,600</text:p>
          </table:table-cell>
          <table:table-cell office:value-type="currency" office:value="119080" table:style-name="ce22">
            <text:p>£119,080</text:p>
          </table:table-cell>
          <table:table-cell office:value-type="currency" office:value="29607880" table:style-name="ce22">
            <text:p>£29,607,880</text:p>
          </table:table-cell>
          <table:table-cell office:value-type="currency" office:value="29407000" table:style-name="ce22">
            <text:p>£29,407,000</text:p>
          </table:table-cell>
          <table:table-cell office:value-type="currency" office:value="724700" table:style-name="ce22">
            <text:p>£724,700</text:p>
          </table:table-cell>
          <table:table-cell office:value-type="currency" office:value="891000" table:style-name="ce22">
            <text:p>£891,00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511400" table:style-name="ce22">
            <text:p>£511,400</text:p>
          </table:table-cell>
          <table:table-cell office:value-type="currency" office:value="0" table:style-name="ce22">
            <text:p>£0</text:p>
          </table:table-cell>
          <table:table-cell office:value-type="currency" office:value="22300" table:style-name="ce22">
            <text:p>£22,300</text:p>
          </table:table-cell>
          <table:table-cell office:value-type="currency" office:value="27257600" table:style-name="ce22">
            <text:p>£27,257,600</text:p>
          </table:table-cell>
          <table:table-cell office:value-type="currency" office:value="639380" table:style-name="ce22">
            <text:p>£639,380</text:p>
          </table:table-cell>
          <table:table-cell office:value-type="currency" office:value="27919280" table:style-name="ce22">
            <text:p>£27,919,280</text:p>
          </table:table-cell>
          <table:table-cell office:value-type="currency" office:value="19350" table:style-name="ce22">
            <text:p>£19,350</text:p>
          </table:table-cell>
          <table:table-cell office:value-type="currency" office:value="27938630" table:style-name="ce22">
            <text:p>£27,938,630</text:p>
          </table:table-cell>
          <table:table-cell office:value-type="currency" office:value="57022600" table:style-name="ce22">
            <text:p>£57,022,600</text:p>
          </table:table-cell>
          <table:table-cell office:value-type="currency" office:value="273708" table:style-name="ce22">
            <text:p>£273,708</text:p>
          </table:table-cell>
          <table:table-cell office:value-type="currency" office:value="307922" table:style-name="ce22">
            <text:p>£307,922</text:p>
          </table:table-cell>
          <table:table-cell office:value-type="currency" office:value="31700" table:style-name="ce22">
            <text:p>£31,700</text:p>
          </table:table-cell>
          <table:table-cell office:value-type="currency" office:value="31700" table:style-name="ce22">
            <text:p>£31,700</text:p>
          </table:table-cell>
          <table:table-cell office:value-type="currency" office:value="0" table:style-name="ce22">
            <text:p>£0</text:p>
          </table:table-cell>
          <table:table-cell office:value-type="currency" office:value="31700" table:style-name="ce22">
            <text:p>£31,700</text:p>
          </table:table-cell>
          <table:table-cell office:value-type="currency" office:value="1200" table:style-name="ce22">
            <text:p>£1,200</text:p>
          </table:table-cell>
          <table:table-cell office:value-type="currency" office:value="8200" table:style-name="ce22">
            <text:p>£8,200</text:p>
          </table:table-cell>
          <table:table-cell office:value-type="currency" office:value="22300" table:style-name="ce22">
            <text:p>£22,300</text:p>
          </table:table-cell>
          <table:table-cell office:value-type="currency" office:value="57814320" table:style-name="ce22">
            <text:p>£57,814,320</text:p>
          </table:table-cell>
          <table:table-cell office:value-type="currency" office:value="115629" table:style-name="ce22">
            <text:p>£115,629</text:p>
          </table:table-cell>
          <table:table-cell office:value-type="currency" office:value="25800" table:style-name="ce22">
            <text:p>£25,800</text:p>
          </table:table-cell>
          <table:table-cell office:value-type="currency" office:value="19350" table:style-name="ce22">
            <text:p>£19,350</text:p>
          </table:table-cell>
          <table:table-cell office:value-type="currency" office:value="19350" table:style-name="ce22">
            <text:p>£19,350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WILTSHIRE</text:p>
          </table:table-cell>
          <table:table-cell office:value-type="currency" office:value="8542017" table:style-name="ce22">
            <text:p>£8,542,017</text:p>
          </table:table-cell>
          <table:table-cell office:value-type="currency" office:value="53348630" table:style-name="ce22">
            <text:p>£53,348,630</text:p>
          </table:table-cell>
          <table:table-cell office:value-type="currency" office:value="971530" table:style-name="ce22">
            <text:p>£971,530</text:p>
          </table:table-cell>
          <table:table-cell office:value-type="currency" office:value="62862177" table:style-name="ce22">
            <text:p>£62,862,177</text:p>
          </table:table-cell>
          <table:table-cell office:value-type="currency" office:value="843322" table:style-name="ce22">
            <text:p>£843,322</text:p>
          </table:table-cell>
          <table:table-cell office:value-type="currency" office:value="68562" table:style-name="ce22">
            <text:p>£68,562</text:p>
          </table:table-cell>
          <table:table-cell office:value-type="currency" office:value="113848" table:style-name="ce22">
            <text:p>£113,848</text:p>
          </table:table-cell>
          <table:table-cell office:value-type="currency" office:value="317932" table:style-name="ce22">
            <text:p>£317,932</text:p>
          </table:table-cell>
          <table:table-cell office:value-type="currency" office:value="121438" table:style-name="ce22">
            <text:p>£121,438</text:p>
          </table:table-cell>
          <table:table-cell office:value-type="currency" office:value="32046" table:style-name="ce22">
            <text:p>£32,046</text:p>
          </table:table-cell>
          <table:table-cell office:value-type="currency" office:value="22938" table:style-name="ce22">
            <text:p>£22,938</text:p>
          </table:table-cell>
          <table:table-cell office:value-type="currency" office:value="4301" table:style-name="ce22">
            <text:p>£4,301</text:p>
          </table:table-cell>
          <table:table-cell office:value-type="currency" office:value="548751" table:style-name="ce22">
            <text:p>£548,751</text:p>
          </table:table-cell>
          <table:table-cell office:value-type="currency" office:value="12818" table:style-name="ce22">
            <text:p>£12,818</text:p>
          </table:table-cell>
          <table:table-cell office:value-type="currency" office:value="565870" table:style-name="ce22">
            <text:p>£565,870</text:p>
          </table:table-cell>
          <table:table-cell office:value-type="currency" office:value="8112106" table:style-name="ce22">
            <text:p>£8,112,106</text:p>
          </table:table-cell>
          <table:table-cell office:value-type="currency" office:value="601107" table:style-name="ce22">
            <text:p>£601,107</text:p>
          </table:table-cell>
          <table:table-cell office:value-type="currency" office:value="211726" table:style-name="ce22">
            <text:p>£211,726</text:p>
          </table:table-cell>
          <table:table-cell office:value-type="currency" office:value="8923" table:style-name="ce22">
            <text:p>£8,923</text:p>
          </table:table-cell>
          <table:table-cell office:value-type="currency" office:value="21903" table:style-name="ce22">
            <text:p>£21,903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7869554" table:style-name="ce22">
            <text:p>£7,869,554</text:p>
          </table:table-cell>
          <table:table-cell office:value-type="currency" office:value="84690" table:style-name="ce22">
            <text:p>£84,690</text:p>
          </table:table-cell>
          <table:table-cell office:value-type="currency" office:value="7976147" table:style-name="ce22">
            <text:p>£7,976,147</text:p>
          </table:table-cell>
          <table:table-cell office:value-type="currency" office:value="54584556" table:style-name="ce22">
            <text:p>£54,584,556</text:p>
          </table:table-cell>
          <table:table-cell office:value-type="currency" office:value="403926" table:style-name="ce22">
            <text:p>£403,926</text:p>
          </table:table-cell>
          <table:table-cell office:value-type="currency" office:value="534929" table:style-name="ce22">
            <text:p>£534,929</text:p>
          </table:table-cell>
          <table:table-cell office:value-type="currency" office:value="21834" table:style-name="ce22">
            <text:p>£21,834</text:p>
          </table:table-cell>
          <table:table-cell office:value-type="currency" office:value="2729" table:style-name="ce22">
            <text:p>£2,729</text:p>
          </table:table-cell>
          <table:table-cell office:value-type="currency" office:value="49126" table:style-name="ce22">
            <text:p>£49,126</text:p>
          </table:table-cell>
          <table:table-cell office:value-type="currency" office:value="10917" table:style-name="ce22">
            <text:p>£10,917</text:p>
          </table:table-cell>
          <table:table-cell office:value-type="currency" office:value="0" table:style-name="ce22">
            <text:p>£0</text:p>
          </table:table-cell>
          <table:table-cell office:value-type="currency" office:value="1037107" table:style-name="ce22">
            <text:p>£1,037,107</text:p>
          </table:table-cell>
          <table:table-cell office:value-type="currency" office:value="273" table:style-name="ce22">
            <text:p>£273</text:p>
          </table:table-cell>
          <table:table-cell office:value-type="currency" office:value="76418" table:style-name="ce22">
            <text:p>£76,418</text:p>
          </table:table-cell>
          <table:table-cell office:value-type="currency" office:value="52518257" table:style-name="ce22">
            <text:p>£52,518,257</text:p>
          </table:table-cell>
          <table:table-cell office:value-type="currency" office:value="657198" table:style-name="ce22">
            <text:p>£657,198</text:p>
          </table:table-cell>
          <table:table-cell office:value-type="currency" office:value="53251873" table:style-name="ce22">
            <text:p>£53,251,873</text:p>
          </table:table-cell>
          <table:table-cell office:value-type="currency" office:value="96757" table:style-name="ce22">
            <text:p>£96,757</text:p>
          </table:table-cell>
          <table:table-cell office:value-type="currency" office:value="53348630" table:style-name="ce22">
            <text:p>£53,348,630</text:p>
          </table:table-cell>
          <table:table-cell office:value-type="currency" office:value="60936562" table:style-name="ce22">
            <text:p>£60,936,562</text:p>
          </table:table-cell>
          <table:table-cell office:value-type="currency" office:value="292495" table:style-name="ce22">
            <text:p>£292,495</text:p>
          </table:table-cell>
          <table:table-cell office:value-type="currency" office:value="329057" table:style-name="ce22">
            <text:p>£329,057</text:p>
          </table:table-cell>
          <table:table-cell office:value-type="currency" office:value="102622" table:style-name="ce22">
            <text:p>£102,622</text:p>
          </table:table-cell>
          <table:table-cell office:value-type="currency" office:value="102622" table:style-name="ce22">
            <text:p>£102,622</text:p>
          </table:table-cell>
          <table:table-cell office:value-type="currency" office:value="0" table:style-name="ce22">
            <text:p>£0</text:p>
          </table:table-cell>
          <table:table-cell office:value-type="currency" office:value="102622" table:style-name="ce22">
            <text:p>£102,622</text:p>
          </table:table-cell>
          <table:table-cell office:value-type="currency" office:value="4301" table:style-name="ce22">
            <text:p>£4,301</text:p>
          </table:table-cell>
          <table:table-cell office:value-type="currency" office:value="21903" table:style-name="ce22">
            <text:p>£21,903</text:p>
          </table:table-cell>
          <table:table-cell office:value-type="currency" office:value="76418" table:style-name="ce22">
            <text:p>£76,418</text:p>
          </table:table-cell>
          <table:table-cell office:value-type="currency" office:value="61793890" table:style-name="ce22">
            <text:p>£61,793,890</text:p>
          </table:table-cell>
          <table:table-cell office:value-type="currency" office:value="0" table:style-name="ce22">
            <text:p>£0</text:p>
          </table:table-cell>
          <table:table-cell office:value-type="currency" office:value="129009" table:style-name="ce22">
            <text:p>£129,009</text:p>
          </table:table-cell>
          <table:table-cell office:value-type="currency" office:value="96757" table:style-name="ce22">
            <text:p>£96,757</text:p>
          </table:table-cell>
          <table:table-cell office:value-type="currency" office:value="96757" table:style-name="ce22">
            <text:p>£96,757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WINCHESTER</text:p>
          </table:table-cell>
          <table:table-cell office:value-type="currency" office:value="8957221" table:style-name="ce22">
            <text:p>£8,957,221</text:p>
          </table:table-cell>
          <table:table-cell office:value-type="currency" office:value="9245393" table:style-name="ce22">
            <text:p>£9,245,393</text:p>
          </table:table-cell>
          <table:table-cell office:value-type="currency" office:value="211139" table:style-name="ce22">
            <text:p>£211,139</text:p>
          </table:table-cell>
          <table:table-cell office:value-type="currency" office:value="18413753" table:style-name="ce22">
            <text:p>£18,413,753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9060576" table:style-name="ce22">
            <text:p>£9,060,576</text:p>
          </table:table-cell>
          <table:table-cell office:value-type="currency" office:value="517509" table:style-name="ce22">
            <text:p>£517,509</text:p>
          </table:table-cell>
          <table:table-cell office:value-type="currency" office:value="150195" table:style-name="ce22">
            <text:p>£150,195</text:p>
          </table:table-cell>
          <table:table-cell office:value-type="currency" office:value="13238" table:style-name="ce22">
            <text:p>£13,238</text:p>
          </table:table-cell>
          <table:table-cell office:value-type="currency" office:value="7892" table:style-name="ce22">
            <text:p>£7,892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8889251" table:style-name="ce22">
            <text:p>£8,889,251</text:p>
          </table:table-cell>
          <table:table-cell office:value-type="currency" office:value="60078" table:style-name="ce22">
            <text:p>£60,078</text:p>
          </table:table-cell>
          <table:table-cell office:value-type="currency" office:value="8957221" table:style-name="ce22">
            <text:p>£8,957,221</text:p>
          </table:table-cell>
          <table:table-cell office:value-type="currency" office:value="9357333" table:style-name="ce22">
            <text:p>£9,357,333</text:p>
          </table:table-cell>
          <table:table-cell office:value-type="currency" office:value="11297" table:style-name="ce22">
            <text:p>£11,297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39591" table:style-name="ce22">
            <text:p>£239,591</text:p>
          </table:table-cell>
          <table:table-cell office:value-type="currency" office:value="0" table:style-name="ce22">
            <text:p>£0</text:p>
          </table:table-cell>
          <table:table-cell office:value-type="currency" office:value="13605" table:style-name="ce22">
            <text:p>£13,605</text:p>
          </table:table-cell>
          <table:table-cell office:value-type="currency" office:value="9092840" table:style-name="ce22">
            <text:p>£9,092,840</text:p>
          </table:table-cell>
          <table:table-cell office:value-type="currency" office:value="102615" table:style-name="ce22">
            <text:p>£102,615</text:p>
          </table:table-cell>
          <table:table-cell office:value-type="currency" office:value="9209060" table:style-name="ce22">
            <text:p>£9,209,060</text:p>
          </table:table-cell>
          <table:table-cell office:value-type="currency" office:value="36333" table:style-name="ce22">
            <text:p>£36,333</text:p>
          </table:table-cell>
          <table:table-cell office:value-type="currency" office:value="9245393" table:style-name="ce22">
            <text:p>£9,245,393</text:p>
          </table:table-cell>
          <table:table-cell office:value-type="currency" office:value="17982091" table:style-name="ce22">
            <text:p>£17,982,091</text:p>
          </table:table-cell>
          <table:table-cell office:value-type="currency" office:value="86314" table:style-name="ce22">
            <text:p>£86,314</text:p>
          </table:table-cell>
          <table:table-cell office:value-type="currency" office:value="97103" table:style-name="ce22">
            <text:p>£97,103</text:p>
          </table:table-cell>
          <table:table-cell office:value-type="currency" office:value="21497" table:style-name="ce22">
            <text:p>£21,497</text:p>
          </table:table-cell>
          <table:table-cell office:value-type="currency" office:value="21497" table:style-name="ce22">
            <text:p>£21,497</text:p>
          </table:table-cell>
          <table:table-cell office:value-type="currency" office:value="0" table:style-name="ce22">
            <text:p>£0</text:p>
          </table:table-cell>
          <table:table-cell office:value-type="currency" office:value="21497" table:style-name="ce22">
            <text:p>£21,497</text:p>
          </table:table-cell>
          <table:table-cell office:value-type="currency" office:value="0" table:style-name="ce22">
            <text:p>£0</text:p>
          </table:table-cell>
          <table:table-cell office:value-type="currency" office:value="7892" table:style-name="ce22">
            <text:p>£7,892</text:p>
          </table:table-cell>
          <table:table-cell office:value-type="currency" office:value="13605" table:style-name="ce22">
            <text:p>£13,605</text:p>
          </table:table-cell>
          <table:table-cell office:value-type="currency" office:value="18166281" table:style-name="ce22">
            <text:p>£18,166,281</text:p>
          </table:table-cell>
          <table:table-cell office:value-type="currency" office:value="36333" table:style-name="ce22">
            <text:p>£36,333</text:p>
          </table:table-cell>
          <table:table-cell office:value-type="currency" office:value="79948" table:style-name="ce22">
            <text:p>£79,948</text:p>
          </table:table-cell>
          <table:table-cell office:value-type="currency" office:value="59961" table:style-name="ce22">
            <text:p>£59,961</text:p>
          </table:table-cell>
          <table:table-cell office:value-type="currency" office:value="36333" table:style-name="ce22">
            <text:p>£36,333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WINDSOR AND MAIDENHEAD</text:p>
          </table:table-cell>
          <table:table-cell office:value-type="currency" office:value="1559721" table:style-name="ce22">
            <text:p>£1,559,721</text:p>
          </table:table-cell>
          <table:table-cell office:value-type="currency" office:value="19145327" table:style-name="ce22">
            <text:p>£19,145,327</text:p>
          </table:table-cell>
          <table:table-cell office:value-type="currency" office:value="245866" table:style-name="ce22">
            <text:p>£245,866</text:p>
          </table:table-cell>
          <table:table-cell office:value-type="currency" office:value="20950914" table:style-name="ce22">
            <text:p>£20,950,914</text:p>
          </table:table-cell>
          <table:table-cell office:value-type="currency" office:value="1592087" table:style-name="ce22">
            <text:p>£1,592,087</text:p>
          </table:table-cell>
          <table:table-cell office:value-type="currency" office:value="287202" table:style-name="ce22">
            <text:p>£287,202</text:p>
          </table:table-cell>
          <table:table-cell office:value-type="currency" office:value="0" table:style-name="ce22">
            <text:p>£0</text:p>
          </table:table-cell>
          <table:table-cell office:value-type="currency" office:value="1275702" table:style-name="ce22">
            <text:p>£1,275,702</text:p>
          </table:table-cell>
          <table:table-cell office:value-type="currency" office:value="4068" table:style-name="ce22">
            <text:p>£4,068</text:p>
          </table:table-cell>
          <table:table-cell office:value-type="currency" office:value="6760" table:style-name="ce22">
            <text:p>£6,760</text:p>
          </table:table-cell>
          <table:table-cell office:value-type="currency" office:value="24242" table:style-name="ce22">
            <text:p>£24,242</text:p>
          </table:table-cell>
          <table:table-cell office:value-type="currency" office:value="194" table:style-name="ce22">
            <text:p>£194</text:p>
          </table:table-cell>
          <table:table-cell office:value-type="currency" office:value="1556823" table:style-name="ce22">
            <text:p>£1,556,823</text:p>
          </table:table-cell>
          <table:table-cell office:value-type="currency" office:value="2704" table:style-name="ce22">
            <text:p>£2,704</text:p>
          </table:table-cell>
          <table:table-cell office:value-type="currency" office:value="1559721" table:style-name="ce22">
            <text:p>£1,559,721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9443398" table:style-name="ce22">
            <text:p>£19,443,398</text:p>
          </table:table-cell>
          <table:table-cell office:value-type="currency" office:value="13112" table:style-name="ce22">
            <text:p>£13,112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56908" table:style-name="ce22">
            <text:p>£156,908</text:p>
          </table:table-cell>
          <table:table-cell office:value-type="currency" office:value="54929" table:style-name="ce22">
            <text:p>£54,929</text:p>
          </table:table-cell>
          <table:table-cell office:value-type="currency" office:value="0" table:style-name="ce22">
            <text:p>£0</text:p>
          </table:table-cell>
          <table:table-cell office:value-type="currency" office:value="406057" table:style-name="ce22">
            <text:p>£406,057</text:p>
          </table:table-cell>
          <table:table-cell office:value-type="currency" office:value="989" table:style-name="ce22">
            <text:p>£989</text:p>
          </table:table-cell>
          <table:table-cell office:value-type="currency" office:value="16914" table:style-name="ce22">
            <text:p>£16,914</text:p>
          </table:table-cell>
          <table:table-cell office:value-type="currency" office:value="18951397" table:style-name="ce22">
            <text:p>£18,951,397</text:p>
          </table:table-cell>
          <table:table-cell office:value-type="currency" office:value="170290" table:style-name="ce22">
            <text:p>£170,290</text:p>
          </table:table-cell>
          <table:table-cell office:value-type="currency" office:value="19138601" table:style-name="ce22">
            <text:p>£19,138,601</text:p>
          </table:table-cell>
          <table:table-cell office:value-type="currency" office:value="6726" table:style-name="ce22">
            <text:p>£6,726</text:p>
          </table:table-cell>
          <table:table-cell office:value-type="currency" office:value="19145327" table:style-name="ce22">
            <text:p>£19,145,327</text:p>
          </table:table-cell>
          <table:table-cell office:value-type="currency" office:value="20508220" table:style-name="ce22">
            <text:p>£20,508,220</text:p>
          </table:table-cell>
          <table:table-cell office:value-type="currency" office:value="98439" table:style-name="ce22">
            <text:p>£98,439</text:p>
          </table:table-cell>
          <table:table-cell office:value-type="currency" office:value="110744" table:style-name="ce22">
            <text:p>£110,744</text:p>
          </table:table-cell>
          <table:table-cell office:value-type="currency" office:value="17108" table:style-name="ce22">
            <text:p>£17,108</text:p>
          </table:table-cell>
          <table:table-cell office:value-type="currency" office:value="17108" table:style-name="ce22">
            <text:p>£17,108</text:p>
          </table:table-cell>
          <table:table-cell office:value-type="currency" office:value="0" table:style-name="ce22">
            <text:p>£0</text:p>
          </table:table-cell>
          <table:table-cell office:value-type="currency" office:value="17108" table:style-name="ce22">
            <text:p>£17,108</text:p>
          </table:table-cell>
          <table:table-cell office:value-type="currency" office:value="194" table:style-name="ce22">
            <text:p>£194</text:p>
          </table:table-cell>
          <table:table-cell office:value-type="currency" office:value="0" table:style-name="ce22">
            <text:p>£0</text:p>
          </table:table-cell>
          <table:table-cell office:value-type="currency" office:value="16914" table:style-name="ce22">
            <text:p>£16,914</text:p>
          </table:table-cell>
          <table:table-cell office:value-type="currency" office:value="20698322" table:style-name="ce22">
            <text:p>£20,698,322</text:p>
          </table:table-cell>
          <table:table-cell office:value-type="currency" office:value="41397" table:style-name="ce22">
            <text:p>£41,397</text:p>
          </table:table-cell>
          <table:table-cell office:value-type="currency" office:value="8968" table:style-name="ce22">
            <text:p>£8,968</text:p>
          </table:table-cell>
          <table:table-cell office:value-type="currency" office:value="6726" table:style-name="ce22">
            <text:p>£6,726</text:p>
          </table:table-cell>
          <table:table-cell office:value-type="currency" office:value="6726" table:style-name="ce22">
            <text:p>£6,726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WIRRAL</text:p>
          </table:table-cell>
          <table:table-cell office:value-type="currency" office:value="296002" table:style-name="ce22">
            <text:p>£296,002</text:p>
          </table:table-cell>
          <table:table-cell office:value-type="currency" office:value="77651603" table:style-name="ce22">
            <text:p>£77,651,603</text:p>
          </table:table-cell>
          <table:table-cell office:value-type="currency" office:value="1167487" table:style-name="ce22">
            <text:p>£1,167,487</text:p>
          </table:table-cell>
          <table:table-cell office:value-type="currency" office:value="79115092" table:style-name="ce22">
            <text:p>£79,115,092</text:p>
          </table:table-cell>
          <table:table-cell office:value-type="currency" office:value="1260961" table:style-name="ce22">
            <text:p>£1,260,961</text:p>
          </table:table-cell>
          <table:table-cell office:value-type="currency" office:value="210793" table:style-name="ce22">
            <text:p>£210,793</text:p>
          </table:table-cell>
          <table:table-cell office:value-type="currency" office:value="860177" table:style-name="ce22">
            <text:p>£860,177</text:p>
          </table:table-cell>
          <table:table-cell office:value-type="currency" office:value="85480" table:style-name="ce22">
            <text:p>£85,480</text:p>
          </table:table-cell>
          <table:table-cell office:value-type="currency" office:value="104511" table:style-name="ce22">
            <text:p>£104,511</text:p>
          </table:table-cell>
          <table:table-cell office:value-type="currency" office:value="451" table:style-name="ce22">
            <text:p>£451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95822" table:style-name="ce22">
            <text:p>£295,822</text:p>
          </table:table-cell>
          <table:table-cell office:value-type="currency" office:value="180" table:style-name="ce22">
            <text:p>£180</text:p>
          </table:table-cell>
          <table:table-cell office:value-type="currency" office:value="296002" table:style-name="ce22">
            <text:p>£296,002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79264939" table:style-name="ce22">
            <text:p>£79,264,939</text:p>
          </table:table-cell>
          <table:table-cell office:value-type="currency" office:value="2213076" table:style-name="ce22">
            <text:p>£2,213,076</text:p>
          </table:table-cell>
          <table:table-cell office:value-type="currency" office:value="319790" table:style-name="ce22">
            <text:p>£319,79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772895" table:style-name="ce22">
            <text:p>£772,895</text:p>
          </table:table-cell>
          <table:table-cell office:value-type="currency" office:value="5121" table:style-name="ce22">
            <text:p>£5,121</text:p>
          </table:table-cell>
          <table:table-cell office:value-type="currency" office:value="227756" table:style-name="ce22">
            <text:p>£227,756</text:p>
          </table:table-cell>
          <table:table-cell office:value-type="currency" office:value="75726301" table:style-name="ce22">
            <text:p>£75,726,301</text:p>
          </table:table-cell>
          <table:table-cell office:value-type="currency" office:value="1637004" table:style-name="ce22">
            <text:p>£1,637,004</text:p>
          </table:table-cell>
          <table:table-cell office:value-type="currency" office:value="77591061" table:style-name="ce22">
            <text:p>£77,591,061</text:p>
          </table:table-cell>
          <table:table-cell office:value-type="currency" office:value="60542" table:style-name="ce22">
            <text:p>£60,542</text:p>
          </table:table-cell>
          <table:table-cell office:value-type="currency" office:value="77651603" table:style-name="ce22">
            <text:p>£77,651,603</text:p>
          </table:table-cell>
          <table:table-cell office:value-type="currency" office:value="76022123" table:style-name="ce22">
            <text:p>£76,022,123</text:p>
          </table:table-cell>
          <table:table-cell office:value-type="currency" office:value="364906" table:style-name="ce22">
            <text:p>£364,906</text:p>
          </table:table-cell>
          <table:table-cell office:value-type="currency" office:value="410519" table:style-name="ce22">
            <text:p>£410,519</text:p>
          </table:table-cell>
          <table:table-cell office:value-type="currency" office:value="227756" table:style-name="ce22">
            <text:p>£227,756</text:p>
          </table:table-cell>
          <table:table-cell office:value-type="currency" office:value="227756" table:style-name="ce22">
            <text:p>£227,756</text:p>
          </table:table-cell>
          <table:table-cell office:value-type="currency" office:value="0" table:style-name="ce22">
            <text:p>£0</text:p>
          </table:table-cell>
          <table:table-cell office:value-type="currency" office:value="227756" table:style-name="ce22">
            <text:p>£227,756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27756" table:style-name="ce22">
            <text:p>£227,756</text:p>
          </table:table-cell>
          <table:table-cell office:value-type="currency" office:value="77887063" table:style-name="ce22">
            <text:p>£77,887,063</text:p>
          </table:table-cell>
          <table:table-cell office:value-type="currency" office:value="155774" table:style-name="ce22">
            <text:p>£155,774</text:p>
          </table:table-cell>
          <table:table-cell office:value-type="currency" office:value="80723" table:style-name="ce22">
            <text:p>£80,723</text:p>
          </table:table-cell>
          <table:table-cell office:value-type="currency" office:value="60542" table:style-name="ce22">
            <text:p>£60,542</text:p>
          </table:table-cell>
          <table:table-cell office:value-type="currency" office:value="60542" table:style-name="ce22">
            <text:p>£60,542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WOKING</text:p>
          </table:table-cell>
          <table:table-cell office:value-type="currency" office:value="7693778" table:style-name="ce22">
            <text:p>£7,693,778</text:p>
          </table:table-cell>
          <table:table-cell office:value-type="currency" office:value="10235251" table:style-name="ce22">
            <text:p>£10,235,251</text:p>
          </table:table-cell>
          <table:table-cell office:value-type="currency" office:value="175831" table:style-name="ce22">
            <text:p>£175,831</text:p>
          </table:table-cell>
          <table:table-cell office:value-type="currency" office:value="18104860" table:style-name="ce22">
            <text:p>£18,104,860</text:p>
          </table:table-cell>
          <table:table-cell office:value-type="currency" office:value="2013574" table:style-name="ce22">
            <text:p>£2,013,574</text:p>
          </table:table-cell>
          <table:table-cell office:value-type="currency" office:value="441949" table:style-name="ce22">
            <text:p>£441,949</text:p>
          </table:table-cell>
          <table:table-cell office:value-type="currency" office:value="33259" table:style-name="ce22">
            <text:p>£33,259</text:p>
          </table:table-cell>
          <table:table-cell office:value-type="currency" office:value="1255264" table:style-name="ce22">
            <text:p>£1,255,264</text:p>
          </table:table-cell>
          <table:table-cell office:value-type="currency" office:value="224191" table:style-name="ce22">
            <text:p>£224,191</text:p>
          </table:table-cell>
          <table:table-cell office:value-type="currency" office:value="23373" table:style-name="ce22">
            <text:p>£23,373</text:p>
          </table:table-cell>
          <table:table-cell office:value-type="currency" office:value="26451" table:style-name="ce22">
            <text:p>£26,451</text:p>
          </table:table-cell>
          <table:table-cell office:value-type="currency" office:value="15656" table:style-name="ce22">
            <text:p>£15,656</text:p>
          </table:table-cell>
          <table:table-cell office:value-type="currency" office:value="1690644" table:style-name="ce22">
            <text:p>£1,690,644</text:p>
          </table:table-cell>
          <table:table-cell office:value-type="currency" office:value="9349" table:style-name="ce22">
            <text:p>£9,349</text:p>
          </table:table-cell>
          <table:table-cell office:value-type="currency" office:value="1715649" table:style-name="ce22">
            <text:p>£1,715,649</text:p>
          </table:table-cell>
          <table:table-cell office:value-type="currency" office:value="6125820" table:style-name="ce22">
            <text:p>£6,125,820</text:p>
          </table:table-cell>
          <table:table-cell office:value-type="currency" office:value="48062" table:style-name="ce22">
            <text:p>£48,062</text:p>
          </table:table-cell>
          <table:table-cell office:value-type="currency" office:value="240127" table:style-name="ce22">
            <text:p>£240,127</text:p>
          </table:table-cell>
          <table:table-cell office:value-type="currency" office:value="3615" table:style-name="ce22">
            <text:p>£3,615</text:p>
          </table:table-cell>
          <table:table-cell office:value-type="currency" office:value="40551" table:style-name="ce22">
            <text:p>£40,551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5841527" table:style-name="ce22">
            <text:p>£5,841,527</text:p>
          </table:table-cell>
          <table:table-cell office:value-type="currency" office:value="96051" table:style-name="ce22">
            <text:p>£96,051</text:p>
          </table:table-cell>
          <table:table-cell office:value-type="currency" office:value="5978129" table:style-name="ce22">
            <text:p>£5,978,129</text:p>
          </table:table-cell>
          <table:table-cell office:value-type="currency" office:value="10605863" table:style-name="ce22">
            <text:p>£10,605,863</text:p>
          </table:table-cell>
          <table:table-cell office:value-type="currency" office:value="751360" table:style-name="ce22">
            <text:p>£751,36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30251" table:style-name="ce22">
            <text:p>£130,251</text:p>
          </table:table-cell>
          <table:table-cell office:value-type="currency" office:value="872" table:style-name="ce22">
            <text:p>£872</text:p>
          </table:table-cell>
          <table:table-cell office:value-type="currency" office:value="18440" table:style-name="ce22">
            <text:p>£18,440</text:p>
          </table:table-cell>
          <table:table-cell office:value-type="currency" office:value="9704940" table:style-name="ce22">
            <text:p>£9,704,940</text:p>
          </table:table-cell>
          <table:table-cell office:value-type="currency" office:value="502916" table:style-name="ce22">
            <text:p>£502,916</text:p>
          </table:table-cell>
          <table:table-cell office:value-type="currency" office:value="10226296" table:style-name="ce22">
            <text:p>£10,226,296</text:p>
          </table:table-cell>
          <table:table-cell office:value-type="currency" office:value="8955" table:style-name="ce22">
            <text:p>£8,955</text:p>
          </table:table-cell>
          <table:table-cell office:value-type="currency" office:value="10235251" table:style-name="ce22">
            <text:p>£10,235,251</text:p>
          </table:table-cell>
          <table:table-cell office:value-type="currency" office:value="17237111" table:style-name="ce22">
            <text:p>£17,237,111</text:p>
          </table:table-cell>
          <table:table-cell office:value-type="currency" office:value="82738" table:style-name="ce22">
            <text:p>£82,738</text:p>
          </table:table-cell>
          <table:table-cell office:value-type="currency" office:value="93080" table:style-name="ce22">
            <text:p>£93,080</text:p>
          </table:table-cell>
          <table:table-cell office:value-type="currency" office:value="74647" table:style-name="ce22">
            <text:p>£74,647</text:p>
          </table:table-cell>
          <table:table-cell office:value-type="currency" office:value="74647" table:style-name="ce22">
            <text:p>£74,647</text:p>
          </table:table-cell>
          <table:table-cell office:value-type="currency" office:value="0" table:style-name="ce22">
            <text:p>£0</text:p>
          </table:table-cell>
          <table:table-cell office:value-type="currency" office:value="74647" table:style-name="ce22">
            <text:p>£74,647</text:p>
          </table:table-cell>
          <table:table-cell office:value-type="currency" office:value="15656" table:style-name="ce22">
            <text:p>£15,656</text:p>
          </table:table-cell>
          <table:table-cell office:value-type="currency" office:value="40551" table:style-name="ce22">
            <text:p>£40,551</text:p>
          </table:table-cell>
          <table:table-cell office:value-type="currency" office:value="18440" table:style-name="ce22">
            <text:p>£18,440</text:p>
          </table:table-cell>
          <table:table-cell office:value-type="currency" office:value="17920074" table:style-name="ce22">
            <text:p>£17,920,074</text:p>
          </table:table-cell>
          <table:table-cell office:value-type="currency" office:value="35840" table:style-name="ce22">
            <text:p>£35,840</text:p>
          </table:table-cell>
          <table:table-cell office:value-type="currency" office:value="11940" table:style-name="ce22">
            <text:p>£11,940</text:p>
          </table:table-cell>
          <table:table-cell office:value-type="currency" office:value="8955" table:style-name="ce22">
            <text:p>£8,955</text:p>
          </table:table-cell>
          <table:table-cell office:value-type="currency" office:value="8955" table:style-name="ce22">
            <text:p>£8,955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WOKINGHAM</text:p>
          </table:table-cell>
          <table:table-cell office:value-type="currency" office:value="5170488" table:style-name="ce22">
            <text:p>£5,170,488</text:p>
          </table:table-cell>
          <table:table-cell office:value-type="currency" office:value="9386181" table:style-name="ce22">
            <text:p>£9,386,181</text:p>
          </table:table-cell>
          <table:table-cell office:value-type="currency" office:value="181613" table:style-name="ce22">
            <text:p>£181,613</text:p>
          </table:table-cell>
          <table:table-cell office:value-type="currency" office:value="14738282" table:style-name="ce22">
            <text:p>£14,738,282</text:p>
          </table:table-cell>
          <table:table-cell office:value-type="currency" office:value="521736" table:style-name="ce22">
            <text:p>£521,736</text:p>
          </table:table-cell>
          <table:table-cell office:value-type="currency" office:value="184370" table:style-name="ce22">
            <text:p>£184,370</text:p>
          </table:table-cell>
          <table:table-cell office:value-type="currency" office:value="0" table:style-name="ce22">
            <text:p>£0</text:p>
          </table:table-cell>
          <table:table-cell office:value-type="currency" office:value="268859" table:style-name="ce22">
            <text:p>£268,859</text:p>
          </table:table-cell>
          <table:table-cell office:value-type="currency" office:value="21324" table:style-name="ce22">
            <text:p>£21,324</text:p>
          </table:table-cell>
          <table:table-cell office:value-type="currency" office:value="509" table:style-name="ce22">
            <text:p>£509</text:p>
          </table:table-cell>
          <table:table-cell office:value-type="currency" office:value="4631" table:style-name="ce22">
            <text:p>£4,631</text:p>
          </table:table-cell>
          <table:table-cell office:value-type="currency" office:value="0" table:style-name="ce22">
            <text:p>£0</text:p>
          </table:table-cell>
          <table:table-cell office:value-type="currency" office:value="495272" table:style-name="ce22">
            <text:p>£495,272</text:p>
          </table:table-cell>
          <table:table-cell office:value-type="currency" office:value="204" table:style-name="ce22">
            <text:p>£204</text:p>
          </table:table-cell>
          <table:table-cell office:value-type="currency" office:value="495476" table:style-name="ce22">
            <text:p>£495,476</text:p>
          </table:table-cell>
          <table:table-cell office:value-type="currency" office:value="4693767" table:style-name="ce22">
            <text:p>£4,693,767</text:p>
          </table:table-cell>
          <table:table-cell office:value-type="currency" office:value="0" table:style-name="ce22">
            <text:p>£0</text:p>
          </table:table-cell>
          <table:table-cell office:value-type="currency" office:value="22420" table:style-name="ce22">
            <text:p>£22,420</text:p>
          </table:table-cell>
          <table:table-cell office:value-type="currency" office:value="5303" table:style-name="ce22">
            <text:p>£5,303</text:p>
          </table:table-cell>
          <table:table-cell office:value-type="currency" office:value="611" table:style-name="ce22">
            <text:p>£611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4665433" table:style-name="ce22">
            <text:p>£4,665,433</text:p>
          </table:table-cell>
          <table:table-cell office:value-type="currency" office:value="8968" table:style-name="ce22">
            <text:p>£8,968</text:p>
          </table:table-cell>
          <table:table-cell office:value-type="currency" office:value="4675012" table:style-name="ce22">
            <text:p>£4,675,012</text:p>
          </table:table-cell>
          <table:table-cell office:value-type="currency" office:value="9506859" table:style-name="ce22">
            <text:p>£9,506,859</text:p>
          </table:table-cell>
          <table:table-cell office:value-type="currency" office:value="230152" table:style-name="ce22">
            <text:p>£230,152</text:p>
          </table:table-cell>
          <table:table-cell office:value-type="currency" office:value="47" table:style-name="ce22">
            <text:p>£47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862" table:style-name="ce22">
            <text:p>£862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66463" table:style-name="ce22">
            <text:p>£66,463</text:p>
          </table:table-cell>
          <table:table-cell office:value-type="currency" office:value="0" table:style-name="ce22">
            <text:p>£0</text:p>
          </table:table-cell>
          <table:table-cell office:value-type="currency" office:value="16620" table:style-name="ce22">
            <text:p>£16,620</text:p>
          </table:table-cell>
          <table:table-cell office:value-type="currency" office:value="9193577" table:style-name="ce22">
            <text:p>£9,193,577</text:p>
          </table:table-cell>
          <table:table-cell office:value-type="currency" office:value="164676" table:style-name="ce22">
            <text:p>£164,676</text:p>
          </table:table-cell>
          <table:table-cell office:value-type="currency" office:value="9374873" table:style-name="ce22">
            <text:p>£9,374,873</text:p>
          </table:table-cell>
          <table:table-cell office:value-type="currency" office:value="11308" table:style-name="ce22">
            <text:p>£11,308</text:p>
          </table:table-cell>
          <table:table-cell office:value-type="currency" office:value="9386181" table:style-name="ce22">
            <text:p>£9,386,181</text:p>
          </table:table-cell>
          <table:table-cell office:value-type="currency" office:value="14354282" table:style-name="ce22">
            <text:p>£14,354,282</text:p>
          </table:table-cell>
          <table:table-cell office:value-type="currency" office:value="68901" table:style-name="ce22">
            <text:p>£68,901</text:p>
          </table:table-cell>
          <table:table-cell office:value-type="currency" office:value="77513" table:style-name="ce22">
            <text:p>£77,513</text:p>
          </table:table-cell>
          <table:table-cell office:value-type="currency" office:value="17231" table:style-name="ce22">
            <text:p>£17,231</text:p>
          </table:table-cell>
          <table:table-cell office:value-type="currency" office:value="17231" table:style-name="ce22">
            <text:p>£17,231</text:p>
          </table:table-cell>
          <table:table-cell office:value-type="currency" office:value="0" table:style-name="ce22">
            <text:p>£0</text:p>
          </table:table-cell>
          <table:table-cell office:value-type="currency" office:value="17231" table:style-name="ce22">
            <text:p>£17,231</text:p>
          </table:table-cell>
          <table:table-cell office:value-type="currency" office:value="0" table:style-name="ce22">
            <text:p>£0</text:p>
          </table:table-cell>
          <table:table-cell office:value-type="currency" office:value="611" table:style-name="ce22">
            <text:p>£611</text:p>
          </table:table-cell>
          <table:table-cell office:value-type="currency" office:value="16620" table:style-name="ce22">
            <text:p>£16,620</text:p>
          </table:table-cell>
          <table:table-cell office:value-type="currency" office:value="14545361" table:style-name="ce22">
            <text:p>£14,545,361</text:p>
          </table:table-cell>
          <table:table-cell office:value-type="currency" office:value="29091" table:style-name="ce22">
            <text:p>£29,091</text:p>
          </table:table-cell>
          <table:table-cell office:value-type="currency" office:value="15077" table:style-name="ce22">
            <text:p>£15,077</text:p>
          </table:table-cell>
          <table:table-cell office:value-type="currency" office:value="11308" table:style-name="ce22">
            <text:p>£11,308</text:p>
          </table:table-cell>
          <table:table-cell office:value-type="currency" office:value="11308" table:style-name="ce22">
            <text:p>£11,308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WOLVERHAMPTON</text:p>
          </table:table-cell>
          <table:table-cell office:value-type="currency" office:value="31047445" table:style-name="ce22">
            <text:p>£31,047,445</text:p>
          </table:table-cell>
          <table:table-cell office:value-type="currency" office:value="30111065" table:style-name="ce22">
            <text:p>£30,111,065</text:p>
          </table:table-cell>
          <table:table-cell office:value-type="currency" office:value="958596" table:style-name="ce22">
            <text:p>£958,596</text:p>
          </table:table-cell>
          <table:table-cell office:value-type="currency" office:value="62117106" table:style-name="ce22">
            <text:p>£62,117,106</text:p>
          </table:table-cell>
          <table:table-cell office:value-type="currency" office:value="2252758" table:style-name="ce22">
            <text:p>£2,252,758</text:p>
          </table:table-cell>
          <table:table-cell office:value-type="currency" office:value="248539" table:style-name="ce22">
            <text:p>£248,539</text:p>
          </table:table-cell>
          <table:table-cell office:value-type="currency" office:value="586142" table:style-name="ce22">
            <text:p>£586,142</text:p>
          </table:table-cell>
          <table:table-cell office:value-type="currency" office:value="477764" table:style-name="ce22">
            <text:p>£477,764</text:p>
          </table:table-cell>
          <table:table-cell office:value-type="currency" office:value="940313" table:style-name="ce22">
            <text:p>£940,313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53" table:style-name="ce22">
            <text:p>£253</text:p>
          </table:table-cell>
          <table:table-cell office:value-type="currency" office:value="726050" table:style-name="ce22">
            <text:p>£726,050</text:p>
          </table:table-cell>
          <table:table-cell office:value-type="currency" office:value="0" table:style-name="ce22">
            <text:p>£0</text:p>
          </table:table-cell>
          <table:table-cell office:value-type="currency" office:value="726303" table:style-name="ce22">
            <text:p>£726,303</text:p>
          </table:table-cell>
          <table:table-cell office:value-type="currency" office:value="30545076" table:style-name="ce22">
            <text:p>£30,545,076</text:p>
          </table:table-cell>
          <table:table-cell office:value-type="currency" office:value="92288" table:style-name="ce22">
            <text:p>£92,288</text:p>
          </table:table-cell>
          <table:table-cell office:value-type="currency" office:value="325382" table:style-name="ce22">
            <text:p>£325,382</text:p>
          </table:table-cell>
          <table:table-cell office:value-type="currency" office:value="28705" table:style-name="ce22">
            <text:p>£28,705</text:p>
          </table:table-cell>
          <table:table-cell office:value-type="currency" office:value="36561" table:style-name="ce22">
            <text:p>£36,561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30154428" table:style-name="ce22">
            <text:p>£30,154,428</text:p>
          </table:table-cell>
          <table:table-cell office:value-type="currency" office:value="130153" table:style-name="ce22">
            <text:p>£130,153</text:p>
          </table:table-cell>
          <table:table-cell office:value-type="currency" office:value="30321142" table:style-name="ce22">
            <text:p>£30,321,142</text:p>
          </table:table-cell>
          <table:table-cell office:value-type="currency" office:value="31903682" table:style-name="ce22">
            <text:p>£31,903,682</text:p>
          </table:table-cell>
          <table:table-cell office:value-type="currency" office:value="1647217" table:style-name="ce22">
            <text:p>£1,647,217</text:p>
          </table:table-cell>
          <table:table-cell office:value-type="currency" office:value="771943" table:style-name="ce22">
            <text:p>£771,943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631372" table:style-name="ce22">
            <text:p>£631,372</text:p>
          </table:table-cell>
          <table:table-cell office:value-type="currency" office:value="0" table:style-name="ce22">
            <text:p>£0</text:p>
          </table:table-cell>
          <table:table-cell office:value-type="currency" office:value="50976" table:style-name="ce22">
            <text:p>£50,976</text:p>
          </table:table-cell>
          <table:table-cell office:value-type="currency" office:value="28802174" table:style-name="ce22">
            <text:p>£28,802,174</text:p>
          </table:table-cell>
          <table:table-cell office:value-type="currency" office:value="1240879" table:style-name="ce22">
            <text:p>£1,240,879</text:p>
          </table:table-cell>
          <table:table-cell office:value-type="currency" office:value="30094029" table:style-name="ce22">
            <text:p>£30,094,029</text:p>
          </table:table-cell>
          <table:table-cell office:value-type="currency" office:value="17036" table:style-name="ce22">
            <text:p>£17,036</text:p>
          </table:table-cell>
          <table:table-cell office:value-type="currency" office:value="30111065" table:style-name="ce22">
            <text:p>£30,111,065</text:p>
          </table:table-cell>
          <table:table-cell office:value-type="currency" office:value="59682652" table:style-name="ce22">
            <text:p>£59,682,652</text:p>
          </table:table-cell>
          <table:table-cell office:value-type="currency" office:value="286477" table:style-name="ce22">
            <text:p>£286,477</text:p>
          </table:table-cell>
          <table:table-cell office:value-type="currency" office:value="322286" table:style-name="ce22">
            <text:p>£322,286</text:p>
          </table:table-cell>
          <table:table-cell office:value-type="currency" office:value="87790" table:style-name="ce22">
            <text:p>£87,790</text:p>
          </table:table-cell>
          <table:table-cell office:value-type="currency" office:value="87790" table:style-name="ce22">
            <text:p>£87,790</text:p>
          </table:table-cell>
          <table:table-cell office:value-type="currency" office:value="0" table:style-name="ce22">
            <text:p>£0</text:p>
          </table:table-cell>
          <table:table-cell office:value-type="currency" office:value="87790" table:style-name="ce22">
            <text:p>£87,790</text:p>
          </table:table-cell>
          <table:table-cell office:value-type="currency" office:value="253" table:style-name="ce22">
            <text:p>£253</text:p>
          </table:table-cell>
          <table:table-cell office:value-type="currency" office:value="36561" table:style-name="ce22">
            <text:p>£36,561</text:p>
          </table:table-cell>
          <table:table-cell office:value-type="currency" office:value="50976" table:style-name="ce22">
            <text:p>£50,976</text:p>
          </table:table-cell>
          <table:table-cell office:value-type="currency" office:value="61141474" table:style-name="ce22">
            <text:p>£61,141,474</text:p>
          </table:table-cell>
          <table:table-cell office:value-type="currency" office:value="122283" table:style-name="ce22">
            <text:p>£122,283</text:p>
          </table:table-cell>
          <table:table-cell office:value-type="currency" office:value="22714" table:style-name="ce22">
            <text:p>£22,714</text:p>
          </table:table-cell>
          <table:table-cell office:value-type="currency" office:value="17036" table:style-name="ce22">
            <text:p>£17,036</text:p>
          </table:table-cell>
          <table:table-cell office:value-type="currency" office:value="17036" table:style-name="ce22">
            <text:p>£17,036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WORCESTER</text:p>
          </table:table-cell>
          <table:table-cell office:value-type="currency" office:value="210822" table:style-name="ce22">
            <text:p>£210,822</text:p>
          </table:table-cell>
          <table:table-cell office:value-type="currency" office:value="19653852" table:style-name="ce22">
            <text:p>£19,653,852</text:p>
          </table:table-cell>
          <table:table-cell office:value-type="currency" office:value="236268" table:style-name="ce22">
            <text:p>£236,268</text:p>
          </table:table-cell>
          <table:table-cell office:value-type="currency" office:value="20100942" table:style-name="ce22">
            <text:p>£20,100,942</text:p>
          </table:table-cell>
          <table:table-cell office:value-type="currency" office:value="572371" table:style-name="ce22">
            <text:p>£572,371</text:p>
          </table:table-cell>
          <table:table-cell office:value-type="currency" office:value="190622" table:style-name="ce22">
            <text:p>£190,622</text:p>
          </table:table-cell>
          <table:table-cell office:value-type="currency" office:value="329376" table:style-name="ce22">
            <text:p>£329,376</text:p>
          </table:table-cell>
          <table:table-cell office:value-type="currency" office:value="16108" table:style-name="ce22">
            <text:p>£16,108</text:p>
          </table:table-cell>
          <table:table-cell office:value-type="currency" office:value="14330" table:style-name="ce22">
            <text:p>£14,330</text:p>
          </table:table-cell>
          <table:table-cell office:value-type="currency" office:value="328" table:style-name="ce22">
            <text:p>£328</text:p>
          </table:table-cell>
          <table:table-cell office:value-type="currency" office:value="17646" table:style-name="ce22">
            <text:p>£17,646</text:p>
          </table:table-cell>
          <table:table-cell office:value-type="currency" office:value="14330" table:style-name="ce22">
            <text:p>£14,330</text:p>
          </table:table-cell>
          <table:table-cell office:value-type="currency" office:value="196361" table:style-name="ce22">
            <text:p>£196,361</text:p>
          </table:table-cell>
          <table:table-cell office:value-type="currency" office:value="131" table:style-name="ce22">
            <text:p>£131</text:p>
          </table:table-cell>
          <table:table-cell office:value-type="currency" office:value="210822" table:style-name="ce22">
            <text:p>£210,822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0114133" table:style-name="ce22">
            <text:p>£20,114,133</text:p>
          </table:table-cell>
          <table:table-cell office:value-type="currency" office:value="302490" table:style-name="ce22">
            <text:p>£302,490</text:p>
          </table:table-cell>
          <table:table-cell office:value-type="currency" office:value="96245" table:style-name="ce22">
            <text:p>£96,245</text:p>
          </table:table-cell>
          <table:table-cell office:value-type="currency" office:value="14215" table:style-name="ce22">
            <text:p>£14,215</text:p>
          </table:table-cell>
          <table:table-cell office:value-type="currency" office:value="18750" table:style-name="ce22">
            <text:p>£18,750</text:p>
          </table:table-cell>
          <table:table-cell office:value-type="currency" office:value="95026" table:style-name="ce22">
            <text:p>£95,026</text:p>
          </table:table-cell>
          <table:table-cell office:value-type="currency" office:value="64040" table:style-name="ce22">
            <text:p>£64,040</text:p>
          </table:table-cell>
          <table:table-cell office:value-type="currency" office:value="0" table:style-name="ce22">
            <text:p>£0</text:p>
          </table:table-cell>
          <table:table-cell office:value-type="currency" office:value="280254" table:style-name="ce22">
            <text:p>£280,254</text:p>
          </table:table-cell>
          <table:table-cell office:value-type="currency" office:value="2098" table:style-name="ce22">
            <text:p>£2,098</text:p>
          </table:table-cell>
          <table:table-cell office:value-type="currency" office:value="75223" table:style-name="ce22">
            <text:p>£75,223</text:p>
          </table:table-cell>
          <table:table-cell office:value-type="currency" office:value="19275033" table:style-name="ce22">
            <text:p>£19,275,033</text:p>
          </table:table-cell>
          <table:table-cell office:value-type="currency" office:value="293596" table:style-name="ce22">
            <text:p>£293,596</text:p>
          </table:table-cell>
          <table:table-cell office:value-type="currency" office:value="19643852" table:style-name="ce22">
            <text:p>£19,643,852</text:p>
          </table:table-cell>
          <table:table-cell office:value-type="currency" office:value="10000" table:style-name="ce22">
            <text:p>£10,000</text:p>
          </table:table-cell>
          <table:table-cell office:value-type="currency" office:value="19653852" table:style-name="ce22">
            <text:p>£19,653,852</text:p>
          </table:table-cell>
          <table:table-cell office:value-type="currency" office:value="19471394" table:style-name="ce22">
            <text:p>£19,471,394</text:p>
          </table:table-cell>
          <table:table-cell office:value-type="currency" office:value="93463" table:style-name="ce22">
            <text:p>£93,463</text:p>
          </table:table-cell>
          <table:table-cell office:value-type="currency" office:value="105146" table:style-name="ce22">
            <text:p>£105,146</text:p>
          </table:table-cell>
          <table:table-cell office:value-type="currency" office:value="89553" table:style-name="ce22">
            <text:p>£89,553</text:p>
          </table:table-cell>
          <table:table-cell office:value-type="currency" office:value="89553" table:style-name="ce22">
            <text:p>£89,553</text:p>
          </table:table-cell>
          <table:table-cell office:value-type="currency" office:value="0" table:style-name="ce22">
            <text:p>£0</text:p>
          </table:table-cell>
          <table:table-cell office:value-type="currency" office:value="89553" table:style-name="ce22">
            <text:p>£89,553</text:p>
          </table:table-cell>
          <table:table-cell office:value-type="currency" office:value="14330" table:style-name="ce22">
            <text:p>£14,330</text:p>
          </table:table-cell>
          <table:table-cell office:value-type="currency" office:value="0" table:style-name="ce22">
            <text:p>£0</text:p>
          </table:table-cell>
          <table:table-cell office:value-type="currency" office:value="75223" table:style-name="ce22">
            <text:p>£75,223</text:p>
          </table:table-cell>
          <table:table-cell office:value-type="currency" office:value="19854674" table:style-name="ce22">
            <text:p>£19,854,674</text:p>
          </table:table-cell>
          <table:table-cell office:value-type="currency" office:value="39709" table:style-name="ce22">
            <text:p>£39,709</text:p>
          </table:table-cell>
          <table:table-cell office:value-type="currency" office:value="13333" table:style-name="ce22">
            <text:p>£13,333</text:p>
          </table:table-cell>
          <table:table-cell office:value-type="currency" office:value="10000" table:style-name="ce22">
            <text:p>£10,000</text:p>
          </table:table-cell>
          <table:table-cell office:value-type="currency" office:value="10000" table:style-name="ce22">
            <text:p>£10,000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WORTHING</text:p>
          </table:table-cell>
          <table:table-cell office:value-type="currency" office:value="1745486" table:style-name="ce22">
            <text:p>£1,745,486</text:p>
          </table:table-cell>
          <table:table-cell office:value-type="currency" office:value="24597954" table:style-name="ce22">
            <text:p>£24,597,954</text:p>
          </table:table-cell>
          <table:table-cell office:value-type="currency" office:value="271332" table:style-name="ce22">
            <text:p>£271,332</text:p>
          </table:table-cell>
          <table:table-cell office:value-type="currency" office:value="26614772" table:style-name="ce22">
            <text:p>£26,614,772</text:p>
          </table:table-cell>
          <table:table-cell office:value-type="currency" office:value="1788629" table:style-name="ce22">
            <text:p>£1,788,629</text:p>
          </table:table-cell>
          <table:table-cell office:value-type="currency" office:value="763698" table:style-name="ce22">
            <text:p>£763,698</text:p>
          </table:table-cell>
          <table:table-cell office:value-type="currency" office:value="0" table:style-name="ce22">
            <text:p>£0</text:p>
          </table:table-cell>
          <table:table-cell office:value-type="currency" office:value="976615" table:style-name="ce22">
            <text:p>£976,615</text:p>
          </table:table-cell>
          <table:table-cell office:value-type="currency" office:value="0" table:style-name="ce22">
            <text:p>£0</text:p>
          </table:table-cell>
          <table:table-cell office:value-type="currency" office:value="19390" table:style-name="ce22">
            <text:p>£19,390</text:p>
          </table:table-cell>
          <table:table-cell office:value-type="currency" office:value="31509" table:style-name="ce22">
            <text:p>£31,509</text:p>
          </table:table-cell>
          <table:table-cell office:value-type="currency" office:value="3134" table:style-name="ce22">
            <text:p>£3,134</text:p>
          </table:table-cell>
          <table:table-cell office:value-type="currency" office:value="1734596" table:style-name="ce22">
            <text:p>£1,734,596</text:p>
          </table:table-cell>
          <table:table-cell office:value-type="currency" office:value="7756" table:style-name="ce22">
            <text:p>£7,756</text:p>
          </table:table-cell>
          <table:table-cell office:value-type="currency" office:value="1745486" table:style-name="ce22">
            <text:p>£1,745,486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5290115" table:style-name="ce22">
            <text:p>£25,290,115</text:p>
          </table:table-cell>
          <table:table-cell office:value-type="currency" office:value="166751" table:style-name="ce22">
            <text:p>£166,751</text:p>
          </table:table-cell>
          <table:table-cell office:value-type="currency" office:value="354345" table:style-name="ce22">
            <text:p>£354,345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461088" table:style-name="ce22">
            <text:p>£461,088</text:p>
          </table:table-cell>
          <table:table-cell office:value-type="currency" office:value="0" table:style-name="ce22">
            <text:p>£0</text:p>
          </table:table-cell>
          <table:table-cell office:value-type="currency" office:value="67928" table:style-name="ce22">
            <text:p>£67,928</text:p>
          </table:table-cell>
          <table:table-cell office:value-type="currency" office:value="24240003" table:style-name="ce22">
            <text:p>£24,240,003</text:p>
          </table:table-cell>
          <table:table-cell office:value-type="currency" office:value="284486" table:style-name="ce22">
            <text:p>£284,486</text:p>
          </table:table-cell>
          <table:table-cell office:value-type="currency" office:value="24592417" table:style-name="ce22">
            <text:p>£24,592,417</text:p>
          </table:table-cell>
          <table:table-cell office:value-type="currency" office:value="5537" table:style-name="ce22">
            <text:p>£5,537</text:p>
          </table:table-cell>
          <table:table-cell office:value-type="currency" office:value="24597954" table:style-name="ce22">
            <text:p>£24,597,954</text:p>
          </table:table-cell>
          <table:table-cell office:value-type="currency" office:value="25974599" table:style-name="ce22">
            <text:p>£25,974,599</text:p>
          </table:table-cell>
          <table:table-cell office:value-type="currency" office:value="124678" table:style-name="ce22">
            <text:p>£124,678</text:p>
          </table:table-cell>
          <table:table-cell office:value-type="currency" office:value="140263" table:style-name="ce22">
            <text:p>£140,263</text:p>
          </table:table-cell>
          <table:table-cell office:value-type="currency" office:value="71062" table:style-name="ce22">
            <text:p>£71,062</text:p>
          </table:table-cell>
          <table:table-cell office:value-type="currency" office:value="71062" table:style-name="ce22">
            <text:p>£71,062</text:p>
          </table:table-cell>
          <table:table-cell office:value-type="currency" office:value="0" table:style-name="ce22">
            <text:p>£0</text:p>
          </table:table-cell>
          <table:table-cell office:value-type="currency" office:value="71062" table:style-name="ce22">
            <text:p>£71,062</text:p>
          </table:table-cell>
          <table:table-cell office:value-type="currency" office:value="3134" table:style-name="ce22">
            <text:p>£3,134</text:p>
          </table:table-cell>
          <table:table-cell office:value-type="currency" office:value="0" table:style-name="ce22">
            <text:p>£0</text:p>
          </table:table-cell>
          <table:table-cell office:value-type="currency" office:value="67928" table:style-name="ce22">
            <text:p>£67,928</text:p>
          </table:table-cell>
          <table:table-cell office:value-type="currency" office:value="26337903" table:style-name="ce22">
            <text:p>£26,337,903</text:p>
          </table:table-cell>
          <table:table-cell office:value-type="currency" office:value="52676" table:style-name="ce22">
            <text:p>£52,676</text:p>
          </table:table-cell>
          <table:table-cell office:value-type="currency" office:value="7383" table:style-name="ce22">
            <text:p>£7,383</text:p>
          </table:table-cell>
          <table:table-cell office:value-type="currency" office:value="5537" table:style-name="ce22">
            <text:p>£5,537</text:p>
          </table:table-cell>
          <table:table-cell office:value-type="currency" office:value="5537" table:style-name="ce22">
            <text:p>£5,537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WYCHAVON</text:p>
          </table:table-cell>
          <table:table-cell office:value-type="currency" office:value="99860" table:style-name="ce22">
            <text:p>£99,860</text:p>
          </table:table-cell>
          <table:table-cell office:value-type="currency" office:value="18255733" table:style-name="ce22">
            <text:p>£18,255,733</text:p>
          </table:table-cell>
          <table:table-cell office:value-type="currency" office:value="235830" table:style-name="ce22">
            <text:p>£235,830</text:p>
          </table:table-cell>
          <table:table-cell office:value-type="currency" office:value="18591423" table:style-name="ce22">
            <text:p>£18,591,423</text:p>
          </table:table-cell>
          <table:table-cell office:value-type="currency" office:value="301321" table:style-name="ce22">
            <text:p>£301,321</text:p>
          </table:table-cell>
          <table:table-cell office:value-type="currency" office:value="96819" table:style-name="ce22">
            <text:p>£96,819</text:p>
          </table:table-cell>
          <table:table-cell office:value-type="currency" office:value="175758" table:style-name="ce22">
            <text:p>£175,758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4961" table:style-name="ce22">
            <text:p>£4,961</text:p>
          </table:table-cell>
          <table:table-cell office:value-type="currency" office:value="22726" table:style-name="ce22">
            <text:p>£22,726</text:p>
          </table:table-cell>
          <table:table-cell office:value-type="currency" office:value="1055" table:style-name="ce22">
            <text:p>£1,055</text:p>
          </table:table-cell>
          <table:table-cell office:value-type="currency" office:value="96821" table:style-name="ce22">
            <text:p>£96,821</text:p>
          </table:table-cell>
          <table:table-cell office:value-type="currency" office:value="1984" table:style-name="ce22">
            <text:p>£1,984</text:p>
          </table:table-cell>
          <table:table-cell office:value-type="currency" office:value="99860" table:style-name="ce22">
            <text:p>£99,86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8396988" table:style-name="ce22">
            <text:p>£18,396,988</text:p>
          </table:table-cell>
          <table:table-cell office:value-type="currency" office:value="64384" table:style-name="ce22">
            <text:p>£64,384</text:p>
          </table:table-cell>
          <table:table-cell office:value-type="currency" office:value="2432" table:style-name="ce22">
            <text:p>£2,432</text:p>
          </table:table-cell>
          <table:table-cell office:value-type="currency" office:value="275" table:style-name="ce22">
            <text:p>£275</text:p>
          </table:table-cell>
          <table:table-cell office:value-type="currency" office:value="310" table:style-name="ce22">
            <text:p>£310</text:p>
          </table:table-cell>
          <table:table-cell office:value-type="currency" office:value="47177" table:style-name="ce22">
            <text:p>£47,177</text:p>
          </table:table-cell>
          <table:table-cell office:value-type="currency" office:value="2479" table:style-name="ce22">
            <text:p>£2,479</text:p>
          </table:table-cell>
          <table:table-cell office:value-type="currency" office:value="0" table:style-name="ce22">
            <text:p>£0</text:p>
          </table:table-cell>
          <table:table-cell office:value-type="currency" office:value="192716" table:style-name="ce22">
            <text:p>£192,716</text:p>
          </table:table-cell>
          <table:table-cell office:value-type="currency" office:value="4355" table:style-name="ce22">
            <text:p>£4,355</text:p>
          </table:table-cell>
          <table:table-cell office:value-type="currency" office:value="54281" table:style-name="ce22">
            <text:p>£54,281</text:p>
          </table:table-cell>
          <table:table-cell office:value-type="currency" office:value="18076031" table:style-name="ce22">
            <text:p>£18,076,031</text:p>
          </table:table-cell>
          <table:table-cell office:value-type="currency" office:value="115717" table:style-name="ce22">
            <text:p>£115,717</text:p>
          </table:table-cell>
          <table:table-cell office:value-type="currency" office:value="18246029" table:style-name="ce22">
            <text:p>£18,246,029</text:p>
          </table:table-cell>
          <table:table-cell office:value-type="currency" office:value="9704" table:style-name="ce22">
            <text:p>£9,704</text:p>
          </table:table-cell>
          <table:table-cell office:value-type="currency" office:value="18255733" table:style-name="ce22">
            <text:p>£18,255,733</text:p>
          </table:table-cell>
          <table:table-cell office:value-type="currency" office:value="18172852" table:style-name="ce22">
            <text:p>£18,172,852</text:p>
          </table:table-cell>
          <table:table-cell office:value-type="currency" office:value="87230" table:style-name="ce22">
            <text:p>£87,230</text:p>
          </table:table-cell>
          <table:table-cell office:value-type="currency" office:value="98133" table:style-name="ce22">
            <text:p>£98,133</text:p>
          </table:table-cell>
          <table:table-cell office:value-type="currency" office:value="55336" table:style-name="ce22">
            <text:p>£55,336</text:p>
          </table:table-cell>
          <table:table-cell office:value-type="currency" office:value="55336" table:style-name="ce22">
            <text:p>£55,336</text:p>
          </table:table-cell>
          <table:table-cell office:value-type="currency" office:value="0" table:style-name="ce22">
            <text:p>£0</text:p>
          </table:table-cell>
          <table:table-cell office:value-type="currency" office:value="55336" table:style-name="ce22">
            <text:p>£55,336</text:p>
          </table:table-cell>
          <table:table-cell office:value-type="currency" office:value="1055" table:style-name="ce22">
            <text:p>£1,055</text:p>
          </table:table-cell>
          <table:table-cell office:value-type="currency" office:value="0" table:style-name="ce22">
            <text:p>£0</text:p>
          </table:table-cell>
          <table:table-cell office:value-type="currency" office:value="54281" table:style-name="ce22">
            <text:p>£54,281</text:p>
          </table:table-cell>
          <table:table-cell office:value-type="currency" office:value="18345889" table:style-name="ce22">
            <text:p>£18,345,889</text:p>
          </table:table-cell>
          <table:table-cell office:value-type="currency" office:value="36692" table:style-name="ce22">
            <text:p>£36,692</text:p>
          </table:table-cell>
          <table:table-cell office:value-type="currency" office:value="12939" table:style-name="ce22">
            <text:p>£12,939</text:p>
          </table:table-cell>
          <table:table-cell office:value-type="currency" office:value="9704" table:style-name="ce22">
            <text:p>£9,704</text:p>
          </table:table-cell>
          <table:table-cell office:value-type="currency" office:value="9704" table:style-name="ce22">
            <text:p>£9,704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WYRE</text:p>
          </table:table-cell>
          <table:table-cell office:value-type="currency" office:value="17304" table:style-name="ce22">
            <text:p>£17,304</text:p>
          </table:table-cell>
          <table:table-cell office:value-type="currency" office:value="19275066" table:style-name="ce22">
            <text:p>£19,275,066</text:p>
          </table:table-cell>
          <table:table-cell office:value-type="currency" office:value="266106" table:style-name="ce22">
            <text:p>£266,106</text:p>
          </table:table-cell>
          <table:table-cell office:value-type="currency" office:value="19558476" table:style-name="ce22">
            <text:p>£19,558,476</text:p>
          </table:table-cell>
          <table:table-cell office:value-type="currency" office:value="17304" table:style-name="ce22">
            <text:p>£17,304</text:p>
          </table:table-cell>
          <table:table-cell office:value-type="currency" office:value="17304" table:style-name="ce22">
            <text:p>£17,304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7304" table:style-name="ce22">
            <text:p>£17,304</text:p>
          </table:table-cell>
          <table:table-cell office:value-type="currency" office:value="0" table:style-name="ce22">
            <text:p>£0</text:p>
          </table:table-cell>
          <table:table-cell office:value-type="currency" office:value="17304" table:style-name="ce22">
            <text:p>£17,304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9428918" table:style-name="ce22">
            <text:p>£19,428,918</text:p>
          </table:table-cell>
          <table:table-cell office:value-type="currency" office:value="117737" table:style-name="ce22">
            <text:p>£117,737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08747" table:style-name="ce22">
            <text:p>£208,747</text:p>
          </table:table-cell>
          <table:table-cell office:value-type="currency" office:value="0" table:style-name="ce22">
            <text:p>£0</text:p>
          </table:table-cell>
          <table:table-cell office:value-type="currency" office:value="24679" table:style-name="ce22">
            <text:p>£24,679</text:p>
          </table:table-cell>
          <table:table-cell office:value-type="currency" office:value="19077755" table:style-name="ce22">
            <text:p>£19,077,755</text:p>
          </table:table-cell>
          <table:table-cell office:value-type="currency" office:value="154141" table:style-name="ce22">
            <text:p>£154,141</text:p>
          </table:table-cell>
          <table:table-cell office:value-type="currency" office:value="19256575" table:style-name="ce22">
            <text:p>£19,256,575</text:p>
          </table:table-cell>
          <table:table-cell office:value-type="currency" office:value="18491" table:style-name="ce22">
            <text:p>£18,491</text:p>
          </table:table-cell>
          <table:table-cell office:value-type="currency" office:value="19275066" table:style-name="ce22">
            <text:p>£19,275,066</text:p>
          </table:table-cell>
          <table:table-cell office:value-type="currency" office:value="19095059" table:style-name="ce22">
            <text:p>£19,095,059</text:p>
          </table:table-cell>
          <table:table-cell office:value-type="currency" office:value="91656" table:style-name="ce22">
            <text:p>£91,656</text:p>
          </table:table-cell>
          <table:table-cell office:value-type="currency" office:value="103113" table:style-name="ce22">
            <text:p>£103,113</text:p>
          </table:table-cell>
          <table:table-cell office:value-type="currency" office:value="24679" table:style-name="ce22">
            <text:p>£24,679</text:p>
          </table:table-cell>
          <table:table-cell office:value-type="currency" office:value="24679" table:style-name="ce22">
            <text:p>£24,679</text:p>
          </table:table-cell>
          <table:table-cell office:value-type="currency" office:value="0" table:style-name="ce22">
            <text:p>£0</text:p>
          </table:table-cell>
          <table:table-cell office:value-type="currency" office:value="24679" table:style-name="ce22">
            <text:p>£24,679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4679" table:style-name="ce22">
            <text:p>£24,679</text:p>
          </table:table-cell>
          <table:table-cell office:value-type="currency" office:value="19273879" table:style-name="ce22">
            <text:p>£19,273,879</text:p>
          </table:table-cell>
          <table:table-cell office:value-type="currency" office:value="38548" table:style-name="ce22">
            <text:p>£38,548</text:p>
          </table:table-cell>
          <table:table-cell office:value-type="currency" office:value="24654" table:style-name="ce22">
            <text:p>£24,654</text:p>
          </table:table-cell>
          <table:table-cell office:value-type="currency" office:value="18491" table:style-name="ce22">
            <text:p>£18,491</text:p>
          </table:table-cell>
          <table:table-cell office:value-type="currency" office:value="18491" table:style-name="ce22">
            <text:p>£18,491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WYRE FOREST</text:p>
          </table:table-cell>
          <table:table-cell office:value-type="currency" office:value="232900" table:style-name="ce22">
            <text:p>£232,900</text:p>
          </table:table-cell>
          <table:table-cell office:value-type="currency" office:value="19333000" table:style-name="ce22">
            <text:p>£19,333,000</text:p>
          </table:table-cell>
          <table:table-cell office:value-type="currency" office:value="260024" table:style-name="ce22">
            <text:p>£260,024</text:p>
          </table:table-cell>
          <table:table-cell office:value-type="currency" office:value="19825924" table:style-name="ce22">
            <text:p>£19,825,924</text:p>
          </table:table-cell>
          <table:table-cell office:value-type="currency" office:value="350000" table:style-name="ce22">
            <text:p>£350,000</text:p>
          </table:table-cell>
          <table:table-cell office:value-type="currency" office:value="90000" table:style-name="ce22">
            <text:p>£90,000</text:p>
          </table:table-cell>
          <table:table-cell office:value-type="currency" office:value="100000" table:style-name="ce22">
            <text:p>£100,000</text:p>
          </table:table-cell>
          <table:table-cell office:value-type="currency" office:value="35000" table:style-name="ce22">
            <text:p>£35,000</text:p>
          </table:table-cell>
          <table:table-cell office:value-type="currency" office:value="8000" table:style-name="ce22">
            <text:p>£8,000</text:p>
          </table:table-cell>
          <table:table-cell office:value-type="currency" office:value="15000" table:style-name="ce22">
            <text:p>£15,000</text:p>
          </table:table-cell>
          <table:table-cell office:value-type="currency" office:value="100" table:style-name="ce22">
            <text:p>£100</text:p>
          </table:table-cell>
          <table:table-cell office:value-type="currency" office:value="10000" table:style-name="ce22">
            <text:p>£10,000</text:p>
          </table:table-cell>
          <table:table-cell office:value-type="currency" office:value="216900" table:style-name="ce22">
            <text:p>£216,900</text:p>
          </table:table-cell>
          <table:table-cell office:value-type="currency" office:value="6000" table:style-name="ce22">
            <text:p>£6,000</text:p>
          </table:table-cell>
          <table:table-cell office:value-type="currency" office:value="232900" table:style-name="ce22">
            <text:p>£232,90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9500000" table:style-name="ce22">
            <text:p>£19,500,000</text:p>
          </table:table-cell>
          <table:table-cell office:value-type="currency" office:value="15000" table:style-name="ce22">
            <text:p>£15,00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9000" table:style-name="ce22">
            <text:p>£9,000</text:p>
          </table:table-cell>
          <table:table-cell office:value-type="currency" office:value="10000" table:style-name="ce22">
            <text:p>£10,000</text:p>
          </table:table-cell>
          <table:table-cell office:value-type="currency" office:value="0" table:style-name="ce22">
            <text:p>£0</text:p>
          </table:table-cell>
          <table:table-cell office:value-type="currency" office:value="275000" table:style-name="ce22">
            <text:p>£275,000</text:p>
          </table:table-cell>
          <table:table-cell office:value-type="currency" office:value="1000" table:style-name="ce22">
            <text:p>£1,000</text:p>
          </table:table-cell>
          <table:table-cell office:value-type="currency" office:value="40000" table:style-name="ce22">
            <text:p>£40,000</text:p>
          </table:table-cell>
          <table:table-cell office:value-type="currency" office:value="19159000" table:style-name="ce22">
            <text:p>£19,159,000</text:p>
          </table:table-cell>
          <table:table-cell office:value-type="currency" office:value="119000" table:style-name="ce22">
            <text:p>£119,000</text:p>
          </table:table-cell>
          <table:table-cell office:value-type="currency" office:value="19318000" table:style-name="ce22">
            <text:p>£19,318,000</text:p>
          </table:table-cell>
          <table:table-cell office:value-type="currency" office:value="15000" table:style-name="ce22">
            <text:p>£15,000</text:p>
          </table:table-cell>
          <table:table-cell office:value-type="currency" office:value="19333000" table:style-name="ce22">
            <text:p>£19,333,000</text:p>
          </table:table-cell>
          <table:table-cell office:value-type="currency" office:value="19375900" table:style-name="ce22">
            <text:p>£19,375,900</text:p>
          </table:table-cell>
          <table:table-cell office:value-type="currency" office:value="93004" table:style-name="ce22">
            <text:p>£93,004</text:p>
          </table:table-cell>
          <table:table-cell office:value-type="currency" office:value="104630" table:style-name="ce22">
            <text:p>£104,630</text:p>
          </table:table-cell>
          <table:table-cell office:value-type="currency" office:value="50000" table:style-name="ce22">
            <text:p>£50,000</text:p>
          </table:table-cell>
          <table:table-cell office:value-type="currency" office:value="50000" table:style-name="ce22">
            <text:p>£50,000</text:p>
          </table:table-cell>
          <table:table-cell office:value-type="currency" office:value="0" table:style-name="ce22">
            <text:p>£0</text:p>
          </table:table-cell>
          <table:table-cell office:value-type="currency" office:value="50000" table:style-name="ce22">
            <text:p>£50,000</text:p>
          </table:table-cell>
          <table:table-cell office:value-type="currency" office:value="10000" table:style-name="ce22">
            <text:p>£10,000</text:p>
          </table:table-cell>
          <table:table-cell office:value-type="currency" office:value="0" table:style-name="ce22">
            <text:p>£0</text:p>
          </table:table-cell>
          <table:table-cell office:value-type="currency" office:value="40000" table:style-name="ce22">
            <text:p>£40,000</text:p>
          </table:table-cell>
          <table:table-cell office:value-type="currency" office:value="19550900" table:style-name="ce22">
            <text:p>£19,550,900</text:p>
          </table:table-cell>
          <table:table-cell office:value-type="currency" office:value="39102" table:style-name="ce22">
            <text:p>£39,102</text:p>
          </table:table-cell>
          <table:table-cell office:value-type="currency" office:value="20000" table:style-name="ce22">
            <text:p>£20,000</text:p>
          </table:table-cell>
          <table:table-cell office:value-type="currency" office:value="15000" table:style-name="ce22">
            <text:p>£15,000</text:p>
          </table:table-cell>
          <table:table-cell office:value-type="currency" office:value="15000" table:style-name="ce22">
            <text:p>£15,000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style-name="ro3">
          <table:table-cell office:value-type="string" table:style-name="ce21">
            <text:p>YORK</text:p>
          </table:table-cell>
          <table:table-cell office:value-type="currency" office:value="9927242" table:style-name="ce22">
            <text:p>£9,927,242</text:p>
          </table:table-cell>
          <table:table-cell office:value-type="currency" office:value="13376718" table:style-name="ce22">
            <text:p>£13,376,718</text:p>
          </table:table-cell>
          <table:table-cell office:value-type="currency" office:value="366276" table:style-name="ce22">
            <text:p>£366,276</text:p>
          </table:table-cell>
          <table:table-cell office:value-type="currency" office:value="23670236" table:style-name="ce22">
            <text:p>£23,670,236</text:p>
          </table:table-cell>
          <table:table-cell office:value-type="currency" office:value="1611063" table:style-name="ce22">
            <text:p>£1,611,063</text:p>
          </table:table-cell>
          <table:table-cell office:value-type="currency" office:value="49527" table:style-name="ce22">
            <text:p>£49,527</text:p>
          </table:table-cell>
          <table:table-cell office:value-type="currency" office:value="170490" table:style-name="ce22">
            <text:p>£170,490</text:p>
          </table:table-cell>
          <table:table-cell office:value-type="currency" office:value="419805" table:style-name="ce22">
            <text:p>£419,805</text:p>
          </table:table-cell>
          <table:table-cell office:value-type="currency" office:value="781966" table:style-name="ce22">
            <text:p>£781,966</text:p>
          </table:table-cell>
          <table:table-cell office:value-type="currency" office:value="29438" table:style-name="ce22">
            <text:p>£29,438</text:p>
          </table:table-cell>
          <table:table-cell office:value-type="currency" office:value="30630" table:style-name="ce22">
            <text:p>£30,630</text:p>
          </table:table-cell>
          <table:table-cell office:value-type="currency" office:value="0" table:style-name="ce22">
            <text:p>£0</text:p>
          </table:table-cell>
          <table:table-cell office:value-type="currency" office:value="598539" table:style-name="ce22">
            <text:p>£598,539</text:p>
          </table:table-cell>
          <table:table-cell office:value-type="currency" office:value="11775" table:style-name="ce22">
            <text:p>£11,775</text:p>
          </table:table-cell>
          <table:table-cell office:value-type="currency" office:value="610314" table:style-name="ce22">
            <text:p>£610,314</text:p>
          </table:table-cell>
          <table:table-cell office:value-type="currency" office:value="9472558" table:style-name="ce22">
            <text:p>£9,472,558</text:p>
          </table:table-cell>
          <table:table-cell office:value-type="currency" office:value="0" table:style-name="ce22">
            <text:p>£0</text:p>
          </table:table-cell>
          <table:table-cell office:value-type="currency" office:value="250819" table:style-name="ce22">
            <text:p>£250,819</text:p>
          </table:table-cell>
          <table:table-cell office:value-type="currency" office:value="5139" table:style-name="ce22">
            <text:p>£5,139</text:p>
          </table:table-cell>
          <table:table-cell office:value-type="currency" office:value="2163" table:style-name="ce22">
            <text:p>£2,163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9214437" table:style-name="ce22">
            <text:p>£9,214,437</text:p>
          </table:table-cell>
          <table:table-cell office:value-type="currency" office:value="100328" table:style-name="ce22">
            <text:p>£100,328</text:p>
          </table:table-cell>
          <table:table-cell office:value-type="currency" office:value="9316928" table:style-name="ce22">
            <text:p>£9,316,928</text:p>
          </table:table-cell>
          <table:table-cell office:value-type="currency" office:value="13667118" table:style-name="ce22">
            <text:p>£13,667,118</text:p>
          </table:table-cell>
          <table:table-cell office:value-type="currency" office:value="453526" table:style-name="ce22">
            <text:p>£453,526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34501" table:style-name="ce22">
            <text:p>£234,501</text:p>
          </table:table-cell>
          <table:table-cell office:value-type="currency" office:value="0" table:style-name="ce22">
            <text:p>£0</text:p>
          </table:table-cell>
          <table:table-cell office:value-type="currency" office:value="32304" table:style-name="ce22">
            <text:p>£32,304</text:p>
          </table:table-cell>
          <table:table-cell office:value-type="currency" office:value="12946787" table:style-name="ce22">
            <text:p>£12,946,787</text:p>
          </table:table-cell>
          <table:table-cell office:value-type="currency" office:value="365916" table:style-name="ce22">
            <text:p>£365,916</text:p>
          </table:table-cell>
          <table:table-cell office:value-type="currency" office:value="13345007" table:style-name="ce22">
            <text:p>£13,345,007</text:p>
          </table:table-cell>
          <table:table-cell office:value-type="currency" office:value="31711" table:style-name="ce22">
            <text:p>£31,711</text:p>
          </table:table-cell>
          <table:table-cell office:value-type="currency" office:value="13376718" table:style-name="ce22">
            <text:p>£13,376,718</text:p>
          </table:table-cell>
          <table:table-cell office:value-type="currency" office:value="22759763" table:style-name="ce22">
            <text:p>£22,759,763</text:p>
          </table:table-cell>
          <table:table-cell office:value-type="currency" office:value="109247" table:style-name="ce22">
            <text:p>£109,247</text:p>
          </table:table-cell>
          <table:table-cell office:value-type="currency" office:value="122903" table:style-name="ce22">
            <text:p>£122,903</text:p>
          </table:table-cell>
          <table:table-cell office:value-type="currency" office:value="34467" table:style-name="ce22">
            <text:p>£34,467</text:p>
          </table:table-cell>
          <table:table-cell office:value-type="currency" office:value="34467" table:style-name="ce22">
            <text:p>£34,467</text:p>
          </table:table-cell>
          <table:table-cell office:value-type="currency" office:value="0" table:style-name="ce22">
            <text:p>£0</text:p>
          </table:table-cell>
          <table:table-cell office:value-type="currency" office:value="34467" table:style-name="ce22">
            <text:p>£34,467</text:p>
          </table:table-cell>
          <table:table-cell office:value-type="currency" office:value="0" table:style-name="ce22">
            <text:p>£0</text:p>
          </table:table-cell>
          <table:table-cell office:value-type="currency" office:value="2163" table:style-name="ce22">
            <text:p>£2,163</text:p>
          </table:table-cell>
          <table:table-cell office:value-type="currency" office:value="32304" table:style-name="ce22">
            <text:p>£32,304</text:p>
          </table:table-cell>
          <table:table-cell office:value-type="currency" office:value="23272249" table:style-name="ce22">
            <text:p>£23,272,249</text:p>
          </table:table-cell>
          <table:table-cell office:value-type="currency" office:value="46544" table:style-name="ce22">
            <text:p>£46,544</text:p>
          </table:table-cell>
          <table:table-cell office:value-type="currency" office:value="42281" table:style-name="ce22">
            <text:p>£42,281</text:p>
          </table:table-cell>
          <table:table-cell office:value-type="currency" office:value="31711" table:style-name="ce22">
            <text:p>£31,711</text:p>
          </table:table-cell>
          <table:table-cell office:value-type="currency" office:value="31711" table:style-name="ce22">
            <text:p>£31,711</text:p>
          </table:table-cell>
          <table:table-cell office:value-type="currency" office:value="0" table:style-name="ce22">
            <text:p>£0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20"/>
        </table:table-row>
        <table:table-row table:number-rows-repeated="1048277" table:style-name="ro3">
          <table:table-cell table:number-columns-repeated="16384"/>
        </table:table-row>
      </table:table>
      <table:table table:name="SCOTLAND" table:style-name="ta1">
        <table:table-column table:style-name="co7" table:default-cell-style-name="ce4"/>
        <table:table-column table:style-name="co2" table:number-columns-repeated="46" table:default-cell-style-name="ce7"/>
        <table:table-column table:style-name="co6" table:number-columns-repeated="16337" table:default-cell-style-name="ce3"/>
        <table:table-row table:number-rows-repeated="2" table:style-name="ro1">
          <table:table-cell table:style-name="ce4"/>
          <table:table-cell table:number-columns-repeated="46" table:style-name="ce5"/>
          <table:table-cell table:number-columns-repeated="16337" table:style-name="ce1"/>
        </table:table-row>
        <table:table-row table:style-name="ro2">
          <table:table-cell office:value-type="string" table:style-name="ce2">
            <text:p>LOCAL AUTHORITY<text:s/><text:span text:style-name="T1">i</text:span></text:p>
          </table:table-cell>
          <table:table-cell table:number-columns-repeated="46" table:style-name="ce6"/>
          <table:table-cell table:number-columns-repeated="9" table:style-name="ce3"/>
          <table:table-cell table:number-columns-repeated="16328" table:style-name="ce1"/>
        </table:table-row>
        <table:table-row table:style-name="ro2">
          <table:table-cell office:value-type="string" table:style-name="ce2">
            <text:p>CELL NUMBERS<text:s/><text:span text:style-name="T1">g</text:span></text:p>
          </table:table-cell>
          <table:table-cell office:value-type="string" table:style-name="ce6">
            <text:p>CELL 003</text:p>
          </table:table-cell>
          <table:table-cell office:value-type="string" table:style-name="ce6">
            <text:p>CELL 004</text:p>
          </table:table-cell>
          <table:table-cell office:value-type="string" table:style-name="ce6">
            <text:p>CELL 005</text:p>
          </table:table-cell>
          <table:table-cell office:value-type="string" table:style-name="ce6">
            <text:p>CELL 006</text:p>
          </table:table-cell>
          <table:table-cell office:value-type="string" table:style-name="ce6">
            <text:p>CELL 008</text:p>
          </table:table-cell>
          <table:table-cell office:value-type="string" table:style-name="ce6">
            <text:p>CELL 009</text:p>
          </table:table-cell>
          <table:table-cell office:value-type="string" table:style-name="ce6">
            <text:p>CELL 010</text:p>
          </table:table-cell>
          <table:table-cell office:value-type="string" table:style-name="ce6">
            <text:p>CELL 011</text:p>
          </table:table-cell>
          <table:table-cell office:value-type="string" table:style-name="ce6">
            <text:p>CELL 012</text:p>
          </table:table-cell>
          <table:table-cell office:value-type="string" table:style-name="ce6">
            <text:p>CELL 013</text:p>
          </table:table-cell>
          <table:table-cell office:value-type="string" table:style-name="ce6">
            <text:p>CELL 014</text:p>
          </table:table-cell>
          <table:table-cell office:value-type="string" table:style-name="ce6">
            <text:p>CELL 015</text:p>
          </table:table-cell>
          <table:table-cell office:value-type="string" table:style-name="ce6">
            <text:p>CELL 016</text:p>
          </table:table-cell>
          <table:table-cell office:value-type="string" table:style-name="ce6">
            <text:p>CELL 017</text:p>
          </table:table-cell>
          <table:table-cell office:value-type="string" table:style-name="ce6">
            <text:p>CELL 018</text:p>
          </table:table-cell>
          <table:table-cell office:value-type="string" table:style-name="ce6">
            <text:p>CELL 019</text:p>
          </table:table-cell>
          <table:table-cell office:value-type="string" table:style-name="ce6">
            <text:p>CELL 025</text:p>
          </table:table-cell>
          <table:table-cell office:value-type="string" table:style-name="ce6">
            <text:p>CELL 026</text:p>
          </table:table-cell>
          <table:table-cell office:value-type="string" table:style-name="ce6">
            <text:p>CELL 027</text:p>
          </table:table-cell>
          <table:table-cell office:value-type="string" table:style-name="ce6">
            <text:p>CELL 028</text:p>
          </table:table-cell>
          <table:table-cell office:value-type="string" table:style-name="ce6">
            <text:p>CELL 029</text:p>
          </table:table-cell>
          <table:table-cell office:value-type="string" table:style-name="ce6">
            <text:p>CELL 030</text:p>
          </table:table-cell>
          <table:table-cell office:value-type="string" table:style-name="ce6">
            <text:p>CELL 031</text:p>
          </table:table-cell>
          <table:table-cell office:value-type="string" table:style-name="ce6">
            <text:p>CELL 032</text:p>
          </table:table-cell>
          <table:table-cell office:value-type="string" table:style-name="ce6">
            <text:p>CELL 033</text:p>
          </table:table-cell>
          <table:table-cell office:value-type="string" table:style-name="ce6">
            <text:p>CELL 034</text:p>
          </table:table-cell>
          <table:table-cell office:value-type="string" table:style-name="ce6">
            <text:p>CELL 035</text:p>
          </table:table-cell>
          <table:table-cell office:value-type="string" table:style-name="ce6">
            <text:p>CELL 036</text:p>
          </table:table-cell>
          <table:table-cell office:value-type="string" table:style-name="ce6">
            <text:p>CELL 037</text:p>
          </table:table-cell>
          <table:table-cell office:value-type="string" table:style-name="ce6">
            <text:p>CELL 038</text:p>
          </table:table-cell>
          <table:table-cell office:value-type="string" table:style-name="ce6">
            <text:p>CELL 039</text:p>
          </table:table-cell>
          <table:table-cell office:value-type="string" table:style-name="ce6">
            <text:p>CELL 040</text:p>
          </table:table-cell>
          <table:table-cell office:value-type="string" table:style-name="ce6">
            <text:p>CELL 049</text:p>
          </table:table-cell>
          <table:table-cell office:value-type="string" table:style-name="ce6">
            <text:p>CELL 050</text:p>
          </table:table-cell>
          <table:table-cell office:value-type="string" table:style-name="ce6">
            <text:p>CELL 051</text:p>
          </table:table-cell>
          <table:table-cell office:value-type="string" table:style-name="ce6">
            <text:p>CELL 052</text:p>
          </table:table-cell>
          <table:table-cell office:value-type="string" table:style-name="ce6">
            <text:p>CELL 053</text:p>
          </table:table-cell>
          <table:table-cell office:value-type="string" table:style-name="ce6">
            <text:p>CELL 054</text:p>
          </table:table-cell>
          <table:table-cell office:value-type="string" table:style-name="ce6">
            <text:p>CELL 055</text:p>
          </table:table-cell>
          <table:table-cell office:value-type="string" table:style-name="ce6">
            <text:p>CELL 056</text:p>
          </table:table-cell>
          <table:table-cell office:value-type="string" table:style-name="ce6">
            <text:p>CELL 057</text:p>
          </table:table-cell>
          <table:table-cell office:value-type="string" table:style-name="ce6">
            <text:p>CELL 059</text:p>
          </table:table-cell>
          <table:table-cell office:value-type="string" table:style-name="ce6">
            <text:p>CELL 060</text:p>
          </table:table-cell>
          <table:table-cell office:value-type="string" table:style-name="ce6">
            <text:p>CELL 061</text:p>
          </table:table-cell>
          <table:table-cell office:value-type="string" table:style-name="ce6">
            <text:p>CELL 062</text:p>
          </table:table-cell>
          <table:table-cell office:value-type="string" table:style-name="ce6">
            <text:p>CELL 063</text:p>
          </table:table-cell>
          <table:table-cell table:number-columns-repeated="9" table:style-name="ce3"/>
          <table:table-cell table:number-columns-repeated="16328" table:style-name="ce1"/>
        </table:table-row>
        <table:table-row table:style-name="ro3">
          <table:table-cell office:value-type="string" table:style-name="ce21">
            <text:p>ABERDEEN</text:p>
          </table:table-cell>
          <table:table-cell office:value-type="currency" office:value="24710000" table:style-name="ce22">
            <text:p>£24,710,000</text:p>
          </table:table-cell>
          <table:table-cell office:value-type="currency" office:value="11032000" table:style-name="ce22">
            <text:p>£11,032,000</text:p>
          </table:table-cell>
          <table:table-cell office:value-type="currency" office:value="586763" table:style-name="ce22">
            <text:p>£586,763</text:p>
          </table:table-cell>
          <table:table-cell office:value-type="currency" office:value="36328763" table:style-name="ce22">
            <text:p>£36,328,763</text:p>
          </table:table-cell>
          <table:table-cell office:value-type="currency" office:value="27500000" table:style-name="ce22">
            <text:p>£27,500,000</text:p>
          </table:table-cell>
          <table:table-cell office:value-type="currency" office:value="550000" table:style-name="ce22">
            <text:p>£550,000</text:p>
          </table:table-cell>
          <table:table-cell office:value-type="currency" office:value="2000000" table:style-name="ce22">
            <text:p>£2,000,00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450000" table:style-name="ce22">
            <text:p>£450,000</text:p>
          </table:table-cell>
          <table:table-cell office:value-type="currency" office:value="390000" table:style-name="ce22">
            <text:p>£390,000</text:p>
          </table:table-cell>
          <table:table-cell office:value-type="currency" office:value="130000" table:style-name="ce22">
            <text:p>£130,000</text:p>
          </table:table-cell>
          <table:table-cell office:value-type="currency" office:value="24530000" table:style-name="ce22">
            <text:p>£24,530,000</text:p>
          </table:table-cell>
          <table:table-cell office:value-type="currency" office:value="180000" table:style-name="ce22">
            <text:p>£180,000</text:p>
          </table:table-cell>
          <table:table-cell office:value-type="currency" office:value="24710000" table:style-name="ce22">
            <text:p>£24,710,000</text:p>
          </table:table-cell>
          <table:table-cell office:value-type="currency" office:value="11775000" table:style-name="ce22">
            <text:p>£11,775,000</text:p>
          </table:table-cell>
          <table:table-cell office:value-type="currency" office:value="695000" table:style-name="ce22">
            <text:p>£695,000</text:p>
          </table:table-cell>
          <table:table-cell office:value-type="currency" office:value="135000" table:style-name="ce22">
            <text:p>£135,00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500000" table:style-name="ce22">
            <text:p>£500,000</text:p>
          </table:table-cell>
          <table:table-cell office:value-type="currency" office:value="0" table:style-name="ce22">
            <text:p>£0</text:p>
          </table:table-cell>
          <table:table-cell office:value-type="currency" office:value="60000" table:style-name="ce22">
            <text:p>£60,000</text:p>
          </table:table-cell>
          <table:table-cell office:value-type="currency" office:value="10385000" table:style-name="ce22">
            <text:p>£10,385,000</text:p>
          </table:table-cell>
          <table:table-cell office:value-type="currency" office:value="617000" table:style-name="ce22">
            <text:p>£617,000</text:p>
          </table:table-cell>
          <table:table-cell office:value-type="currency" office:value="11002000" table:style-name="ce22">
            <text:p>£11,002,000</text:p>
          </table:table-cell>
          <table:table-cell office:value-type="currency" office:value="30000" table:style-name="ce22">
            <text:p>£30,000</text:p>
          </table:table-cell>
          <table:table-cell office:value-type="currency" office:value="11032000" table:style-name="ce22">
            <text:p>£11,032,000</text:p>
          </table:table-cell>
          <table:table-cell office:value-type="currency" office:value="34915000" table:style-name="ce22">
            <text:p>£34,915,000</text:p>
          </table:table-cell>
          <table:table-cell office:value-type="currency" office:value="167592" table:style-name="ce22">
            <text:p>£167,592</text:p>
          </table:table-cell>
          <table:table-cell office:value-type="currency" office:value="188541" table:style-name="ce22">
            <text:p>£188,541</text:p>
          </table:table-cell>
          <table:table-cell office:value-type="currency" office:value="190000" table:style-name="ce22">
            <text:p>£190,00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35712000" table:style-name="ce22">
            <text:p>£35,712,000</text:p>
          </table:table-cell>
          <table:table-cell office:value-type="currency" office:value="71424" table:style-name="ce22">
            <text:p>£71,424</text:p>
          </table:table-cell>
          <table:table-cell office:value-type="currency" office:value="40000" table:style-name="ce22">
            <text:p>£40,000</text:p>
          </table:table-cell>
          <table:table-cell office:value-type="currency" office:value="30000" table:style-name="ce22">
            <text:p>£30,000</text:p>
          </table:table-cell>
          <table:table-cell office:value-type="currency" office:value="30000" table:style-name="ce22">
            <text:p>£30,000</text:p>
          </table:table-cell>
          <table:table-cell table:number-columns-repeated="16337" table:style-name="ce3"/>
        </table:table-row>
        <table:table-row table:style-name="ro3">
          <table:table-cell office:value-type="string" table:style-name="ce21">
            <text:p>ABERDEENSHIRE</text:p>
          </table:table-cell>
          <table:table-cell office:value-type="currency" office:value="14294607" table:style-name="ce22">
            <text:p>£14,294,607</text:p>
          </table:table-cell>
          <table:table-cell office:value-type="currency" office:value="11148311" table:style-name="ce22">
            <text:p>£11,148,311</text:p>
          </table:table-cell>
          <table:table-cell office:value-type="currency" office:value="427070" table:style-name="ce22">
            <text:p>£427,070</text:p>
          </table:table-cell>
          <table:table-cell office:value-type="currency" office:value="25869988" table:style-name="ce22">
            <text:p>£25,869,988</text:p>
          </table:table-cell>
          <table:table-cell office:value-type="currency" office:value="14473887" table:style-name="ce22">
            <text:p>£14,473,887</text:p>
          </table:table-cell>
          <table:table-cell office:value-type="currency" office:value="4715" table:style-name="ce22">
            <text:p>£4,715</text:p>
          </table:table-cell>
          <table:table-cell office:value-type="currency" office:value="2700" table:style-name="ce22">
            <text:p>£2,70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39095" table:style-name="ce22">
            <text:p>£239,095</text:p>
          </table:table-cell>
          <table:table-cell office:value-type="currency" office:value="33123" table:style-name="ce22">
            <text:p>£33,123</text:p>
          </table:table-cell>
          <table:table-cell office:value-type="currency" office:value="48494" table:style-name="ce22">
            <text:p>£48,494</text:p>
          </table:table-cell>
          <table:table-cell office:value-type="currency" office:value="14150475" table:style-name="ce22">
            <text:p>£14,150,475</text:p>
          </table:table-cell>
          <table:table-cell office:value-type="currency" office:value="95638" table:style-name="ce22">
            <text:p>£95,638</text:p>
          </table:table-cell>
          <table:table-cell office:value-type="currency" office:value="14294607" table:style-name="ce22">
            <text:p>£14,294,607</text:p>
          </table:table-cell>
          <table:table-cell office:value-type="currency" office:value="11344429" table:style-name="ce22">
            <text:p>£11,344,429</text:p>
          </table:table-cell>
          <table:table-cell office:value-type="currency" office:value="224328" table:style-name="ce22">
            <text:p>£224,328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30114" table:style-name="ce22">
            <text:p>£230,114</text:p>
          </table:table-cell>
          <table:table-cell office:value-type="currency" office:value="0" table:style-name="ce22">
            <text:p>£0</text:p>
          </table:table-cell>
          <table:table-cell office:value-type="currency" office:value="46868" table:style-name="ce22">
            <text:p>£46,868</text:p>
          </table:table-cell>
          <table:table-cell office:value-type="currency" office:value="10843119" table:style-name="ce22">
            <text:p>£10,843,119</text:p>
          </table:table-cell>
          <table:table-cell office:value-type="currency" office:value="226642" table:style-name="ce22">
            <text:p>£226,642</text:p>
          </table:table-cell>
          <table:table-cell office:value-type="currency" office:value="11116629" table:style-name="ce22">
            <text:p>£11,116,629</text:p>
          </table:table-cell>
          <table:table-cell office:value-type="currency" office:value="31682" table:style-name="ce22">
            <text:p>£31,682</text:p>
          </table:table-cell>
          <table:table-cell office:value-type="currency" office:value="11148311" table:style-name="ce22">
            <text:p>£11,148,311</text:p>
          </table:table-cell>
          <table:table-cell office:value-type="currency" office:value="24993594" table:style-name="ce22">
            <text:p>£24,993,594</text:p>
          </table:table-cell>
          <table:table-cell office:value-type="currency" office:value="119969" table:style-name="ce22">
            <text:p>£119,969</text:p>
          </table:table-cell>
          <table:table-cell office:value-type="currency" office:value="134965" table:style-name="ce22">
            <text:p>£134,965</text:p>
          </table:table-cell>
          <table:table-cell office:value-type="currency" office:value="95362" table:style-name="ce22">
            <text:p>£95,362</text:p>
          </table:table-cell>
          <table:table-cell office:value-type="currency" office:value="95362" table:style-name="ce22">
            <text:p>£95,362</text:p>
          </table:table-cell>
          <table:table-cell office:value-type="currency" office:value="0" table:style-name="ce22">
            <text:p>£0</text:p>
          </table:table-cell>
          <table:table-cell office:value-type="currency" office:value="95362" table:style-name="ce22">
            <text:p>£95,362</text:p>
          </table:table-cell>
          <table:table-cell office:value-type="currency" office:value="48494" table:style-name="ce22">
            <text:p>£48,494</text:p>
          </table:table-cell>
          <table:table-cell office:value-type="currency" office:value="46868" table:style-name="ce22">
            <text:p>£46,868</text:p>
          </table:table-cell>
          <table:table-cell office:value-type="currency" office:value="25411236" table:style-name="ce22">
            <text:p>£25,411,236</text:p>
          </table:table-cell>
          <table:table-cell office:value-type="currency" office:value="50822" table:style-name="ce22">
            <text:p>£50,822</text:p>
          </table:table-cell>
          <table:table-cell office:value-type="currency" office:value="42242" table:style-name="ce22">
            <text:p>£42,242</text:p>
          </table:table-cell>
          <table:table-cell office:value-type="currency" office:value="31682" table:style-name="ce22">
            <text:p>£31,682</text:p>
          </table:table-cell>
          <table:table-cell office:value-type="currency" office:value="31682" table:style-name="ce22">
            <text:p>£31,682</text:p>
          </table:table-cell>
          <table:table-cell table:number-columns-repeated="16337" table:style-name="ce3"/>
        </table:table-row>
        <table:table-row table:style-name="ro3">
          <table:table-cell office:value-type="string" table:style-name="ce21">
            <text:p>ANGUS</text:p>
          </table:table-cell>
          <table:table-cell office:value-type="currency" office:value="8112552" table:style-name="ce22">
            <text:p>£8,112,552</text:p>
          </table:table-cell>
          <table:table-cell office:value-type="currency" office:value="8443083" table:style-name="ce22">
            <text:p>£8,443,083</text:p>
          </table:table-cell>
          <table:table-cell office:value-type="currency" office:value="344514" table:style-name="ce22">
            <text:p>£344,514</text:p>
          </table:table-cell>
          <table:table-cell office:value-type="currency" office:value="16900149" table:style-name="ce22">
            <text:p>£16,900,149</text:p>
          </table:table-cell>
          <table:table-cell office:value-type="currency" office:value="8175244" table:style-name="ce22">
            <text:p>£8,175,244</text:p>
          </table:table-cell>
          <table:table-cell office:value-type="currency" office:value="1621" table:style-name="ce22">
            <text:p>£1,621</text:p>
          </table:table-cell>
          <table:table-cell office:value-type="currency" office:value="47" table:style-name="ce22">
            <text:p>£47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83387" table:style-name="ce22">
            <text:p>£83,387</text:p>
          </table:table-cell>
          <table:table-cell office:value-type="currency" office:value="12613" table:style-name="ce22">
            <text:p>£12,613</text:p>
          </table:table-cell>
          <table:table-cell office:value-type="currency" office:value="14715" table:style-name="ce22">
            <text:p>£14,715</text:p>
          </table:table-cell>
          <table:table-cell office:value-type="currency" office:value="8064482" table:style-name="ce22">
            <text:p>£8,064,482</text:p>
          </table:table-cell>
          <table:table-cell office:value-type="currency" office:value="33355" table:style-name="ce22">
            <text:p>£33,355</text:p>
          </table:table-cell>
          <table:table-cell office:value-type="currency" office:value="8112552" table:style-name="ce22">
            <text:p>£8,112,552</text:p>
          </table:table-cell>
          <table:table-cell office:value-type="currency" office:value="8617516" table:style-name="ce22">
            <text:p>£8,617,516</text:p>
          </table:table-cell>
          <table:table-cell office:value-type="currency" office:value="10000" table:style-name="ce22">
            <text:p>£10,00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07492" table:style-name="ce22">
            <text:p>£107,492</text:p>
          </table:table-cell>
          <table:table-cell office:value-type="currency" office:value="148777" table:style-name="ce22">
            <text:p>£148,777</text:p>
          </table:table-cell>
          <table:table-cell office:value-type="currency" office:value="0" table:style-name="ce22">
            <text:p>£0</text:p>
          </table:table-cell>
          <table:table-cell office:value-type="currency" office:value="76754" table:style-name="ce22">
            <text:p>£76,754</text:p>
          </table:table-cell>
          <table:table-cell office:value-type="currency" office:value="0" table:style-name="ce22">
            <text:p>£0</text:p>
          </table:table-cell>
          <table:table-cell office:value-type="currency" office:value="12735" table:style-name="ce22">
            <text:p>£12,735</text:p>
          </table:table-cell>
          <table:table-cell office:value-type="currency" office:value="8369250" table:style-name="ce22">
            <text:p>£8,369,250</text:p>
          </table:table-cell>
          <table:table-cell office:value-type="currency" office:value="36702" table:style-name="ce22">
            <text:p>£36,702</text:p>
          </table:table-cell>
          <table:table-cell office:value-type="currency" office:value="8418687" table:style-name="ce22">
            <text:p>£8,418,687</text:p>
          </table:table-cell>
          <table:table-cell office:value-type="currency" office:value="24396" table:style-name="ce22">
            <text:p>£24,396</text:p>
          </table:table-cell>
          <table:table-cell office:value-type="currency" office:value="8443083" table:style-name="ce22">
            <text:p>£8,443,083</text:p>
          </table:table-cell>
          <table:table-cell office:value-type="currency" office:value="16433732" table:style-name="ce22">
            <text:p>£16,433,732</text:p>
          </table:table-cell>
          <table:table-cell office:value-type="currency" office:value="78882" table:style-name="ce22">
            <text:p>£78,882</text:p>
          </table:table-cell>
          <table:table-cell office:value-type="currency" office:value="88742" table:style-name="ce22">
            <text:p>£88,742</text:p>
          </table:table-cell>
          <table:table-cell office:value-type="currency" office:value="27450" table:style-name="ce22">
            <text:p>£27,450</text:p>
          </table:table-cell>
          <table:table-cell office:value-type="currency" office:value="27450" table:style-name="ce22">
            <text:p>£27,450</text:p>
          </table:table-cell>
          <table:table-cell office:value-type="currency" office:value="0" table:style-name="ce22">
            <text:p>£0</text:p>
          </table:table-cell>
          <table:table-cell office:value-type="currency" office:value="27450" table:style-name="ce22">
            <text:p>£27,450</text:p>
          </table:table-cell>
          <table:table-cell office:value-type="currency" office:value="14715" table:style-name="ce22">
            <text:p>£14,715</text:p>
          </table:table-cell>
          <table:table-cell office:value-type="currency" office:value="12735" table:style-name="ce22">
            <text:p>£12,735</text:p>
          </table:table-cell>
          <table:table-cell office:value-type="currency" office:value="16531239" table:style-name="ce22">
            <text:p>£16,531,239</text:p>
          </table:table-cell>
          <table:table-cell office:value-type="currency" office:value="33062" table:style-name="ce22">
            <text:p>£33,062</text:p>
          </table:table-cell>
          <table:table-cell office:value-type="currency" office:value="32528" table:style-name="ce22">
            <text:p>£32,528</text:p>
          </table:table-cell>
          <table:table-cell office:value-type="currency" office:value="24396" table:style-name="ce22">
            <text:p>£24,396</text:p>
          </table:table-cell>
          <table:table-cell office:value-type="currency" office:value="24396" table:style-name="ce22">
            <text:p>£24,396</text:p>
          </table:table-cell>
          <table:table-cell table:number-columns-repeated="16337" table:style-name="ce3"/>
        </table:table-row>
        <table:table-row table:style-name="ro3">
          <table:table-cell office:value-type="string" table:style-name="ce21">
            <text:p>ARGYLL-BUTE</text:p>
          </table:table-cell>
          <table:table-cell office:value-type="currency" office:value="835609" table:style-name="ce22">
            <text:p>£835,609</text:p>
          </table:table-cell>
          <table:table-cell office:value-type="currency" office:value="14775259" table:style-name="ce22">
            <text:p>£14,775,259</text:p>
          </table:table-cell>
          <table:table-cell office:value-type="currency" office:value="248111" table:style-name="ce22">
            <text:p>£248,111</text:p>
          </table:table-cell>
          <table:table-cell office:value-type="currency" office:value="15858979" table:style-name="ce22">
            <text:p>£15,858,979</text:p>
          </table:table-cell>
          <table:table-cell office:value-type="currency" office:value="906854" table:style-name="ce22">
            <text:p>£906,854</text:p>
          </table:table-cell>
          <table:table-cell office:value-type="currency" office:value="165843" table:style-name="ce22">
            <text:p>£165,843</text:p>
          </table:table-cell>
          <table:table-cell office:value-type="currency" office:value="2832" table:style-name="ce22">
            <text:p>£2,832</text:p>
          </table:table-cell>
          <table:table-cell office:value-type="currency" office:value="281877" table:style-name="ce22">
            <text:p>£281,877</text:p>
          </table:table-cell>
          <table:table-cell office:value-type="currency" office:value="62632" table:style-name="ce22">
            <text:p>£62,632</text:p>
          </table:table-cell>
          <table:table-cell office:value-type="currency" office:value="0" table:style-name="ce22">
            <text:p>£0</text:p>
          </table:table-cell>
          <table:table-cell office:value-type="currency" office:value="9635" table:style-name="ce22">
            <text:p>£9,635</text:p>
          </table:table-cell>
          <table:table-cell office:value-type="currency" office:value="0" table:style-name="ce22">
            <text:p>£0</text:p>
          </table:table-cell>
          <table:table-cell office:value-type="currency" office:value="288" table:style-name="ce22">
            <text:p>£288</text:p>
          </table:table-cell>
          <table:table-cell office:value-type="currency" office:value="831467" table:style-name="ce22">
            <text:p>£831,467</text:p>
          </table:table-cell>
          <table:table-cell office:value-type="currency" office:value="3854" table:style-name="ce22">
            <text:p>£3,854</text:p>
          </table:table-cell>
          <table:table-cell office:value-type="currency" office:value="835609" table:style-name="ce22">
            <text:p>£835,609</text:p>
          </table:table-cell>
          <table:table-cell office:value-type="currency" office:value="14880611" table:style-name="ce22">
            <text:p>£14,880,611</text:p>
          </table:table-cell>
          <table:table-cell office:value-type="currency" office:value="209716" table:style-name="ce22">
            <text:p>£209,716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3964" table:style-name="ce22">
            <text:p>£3,964</text:p>
          </table:table-cell>
          <table:table-cell office:value-type="currency" office:value="95" table:style-name="ce22">
            <text:p>£95</text:p>
          </table:table-cell>
          <table:table-cell office:value-type="currency" office:value="0" table:style-name="ce22">
            <text:p>£0</text:p>
          </table:table-cell>
          <table:table-cell office:value-type="currency" office:value="52693" table:style-name="ce22">
            <text:p>£52,693</text:p>
          </table:table-cell>
          <table:table-cell office:value-type="currency" office:value="0" table:style-name="ce22">
            <text:p>£0</text:p>
          </table:table-cell>
          <table:table-cell office:value-type="currency" office:value="34091" table:style-name="ce22">
            <text:p>£34,091</text:p>
          </table:table-cell>
          <table:table-cell office:value-type="currency" office:value="14584016" table:style-name="ce22">
            <text:p>£14,584,016</text:p>
          </table:table-cell>
          <table:table-cell office:value-type="currency" office:value="146907" table:style-name="ce22">
            <text:p>£146,907</text:p>
          </table:table-cell>
          <table:table-cell office:value-type="currency" office:value="14765014" table:style-name="ce22">
            <text:p>£14,765,014</text:p>
          </table:table-cell>
          <table:table-cell office:value-type="currency" office:value="10245" table:style-name="ce22">
            <text:p>£10,245</text:p>
          </table:table-cell>
          <table:table-cell office:value-type="currency" office:value="14775259" table:style-name="ce22">
            <text:p>£14,775,259</text:p>
          </table:table-cell>
          <table:table-cell office:value-type="currency" office:value="15415483" table:style-name="ce22">
            <text:p>£15,415,483</text:p>
          </table:table-cell>
          <table:table-cell office:value-type="currency" office:value="73994" table:style-name="ce22">
            <text:p>£73,994</text:p>
          </table:table-cell>
          <table:table-cell office:value-type="currency" office:value="83244" table:style-name="ce22">
            <text:p>£83,244</text:p>
          </table:table-cell>
          <table:table-cell office:value-type="currency" office:value="34379" table:style-name="ce22">
            <text:p>£34,379</text:p>
          </table:table-cell>
          <table:table-cell office:value-type="currency" office:value="34379" table:style-name="ce22">
            <text:p>£34,379</text:p>
          </table:table-cell>
          <table:table-cell office:value-type="currency" office:value="0" table:style-name="ce22">
            <text:p>£0</text:p>
          </table:table-cell>
          <table:table-cell office:value-type="currency" office:value="34379" table:style-name="ce22">
            <text:p>£34,379</text:p>
          </table:table-cell>
          <table:table-cell office:value-type="currency" office:value="288" table:style-name="ce22">
            <text:p>£288</text:p>
          </table:table-cell>
          <table:table-cell office:value-type="currency" office:value="34091" table:style-name="ce22">
            <text:p>£34,091</text:p>
          </table:table-cell>
          <table:table-cell office:value-type="currency" office:value="15600623" table:style-name="ce22">
            <text:p>£15,600,623</text:p>
          </table:table-cell>
          <table:table-cell office:value-type="currency" office:value="31201" table:style-name="ce22">
            <text:p>£31,201</text:p>
          </table:table-cell>
          <table:table-cell office:value-type="currency" office:value="13660" table:style-name="ce22">
            <text:p>£13,660</text:p>
          </table:table-cell>
          <table:table-cell office:value-type="currency" office:value="10245" table:style-name="ce22">
            <text:p>£10,245</text:p>
          </table:table-cell>
          <table:table-cell office:value-type="currency" office:value="10245" table:style-name="ce22">
            <text:p>£10,245</text:p>
          </table:table-cell>
          <table:table-cell table:number-columns-repeated="16337" table:style-name="ce3"/>
        </table:table-row>
        <table:table-row table:style-name="ro3">
          <table:table-cell office:value-type="string" table:style-name="ce21">
            <text:p>CLACKMANNANSHIRE</text:p>
          </table:table-cell>
          <table:table-cell office:value-type="currency" office:value="7212299" table:style-name="ce22">
            <text:p>£7,212,299</text:p>
          </table:table-cell>
          <table:table-cell office:value-type="currency" office:value="4620440" table:style-name="ce22">
            <text:p>£4,620,440</text:p>
          </table:table-cell>
          <table:table-cell office:value-type="currency" office:value="215410" table:style-name="ce22">
            <text:p>£215,410</text:p>
          </table:table-cell>
          <table:table-cell office:value-type="currency" office:value="12048149" table:style-name="ce22">
            <text:p>£12,048,149</text:p>
          </table:table-cell>
          <table:table-cell office:value-type="currency" office:value="7640758" table:style-name="ce22">
            <text:p>£7,640,758</text:p>
          </table:table-cell>
          <table:table-cell office:value-type="currency" office:value="70071" table:style-name="ce22">
            <text:p>£70,071</text:p>
          </table:table-cell>
          <table:table-cell office:value-type="currency" office:value="312521" table:style-name="ce22">
            <text:p>£312,521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31151" table:style-name="ce22">
            <text:p>£31,151</text:p>
          </table:table-cell>
          <table:table-cell office:value-type="currency" office:value="97247" table:style-name="ce22">
            <text:p>£97,247</text:p>
          </table:table-cell>
          <table:table-cell office:value-type="currency" office:value="33" table:style-name="ce22">
            <text:p>£33</text:p>
          </table:table-cell>
          <table:table-cell office:value-type="currency" office:value="7199806" table:style-name="ce22">
            <text:p>£7,199,806</text:p>
          </table:table-cell>
          <table:table-cell office:value-type="currency" office:value="12460" table:style-name="ce22">
            <text:p>£12,460</text:p>
          </table:table-cell>
          <table:table-cell office:value-type="currency" office:value="7212299" table:style-name="ce22">
            <text:p>£7,212,299</text:p>
          </table:table-cell>
          <table:table-cell office:value-type="currency" office:value="4623099" table:style-name="ce22">
            <text:p>£4,623,099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4746" table:style-name="ce22">
            <text:p>£24,746</text:p>
          </table:table-cell>
          <table:table-cell office:value-type="currency" office:value="0" table:style-name="ce22">
            <text:p>£0</text:p>
          </table:table-cell>
          <table:table-cell office:value-type="currency" office:value="34" table:style-name="ce22">
            <text:p>£34</text:p>
          </table:table-cell>
          <table:table-cell office:value-type="currency" office:value="4598319" table:style-name="ce22">
            <text:p>£4,598,319</text:p>
          </table:table-cell>
          <table:table-cell office:value-type="currency" office:value="9898" table:style-name="ce22">
            <text:p>£9,898</text:p>
          </table:table-cell>
          <table:table-cell office:value-type="currency" office:value="4608251" table:style-name="ce22">
            <text:p>£4,608,251</text:p>
          </table:table-cell>
          <table:table-cell office:value-type="currency" office:value="12189" table:style-name="ce22">
            <text:p>£12,189</text:p>
          </table:table-cell>
          <table:table-cell office:value-type="currency" office:value="4620440" table:style-name="ce22">
            <text:p>£4,620,440</text:p>
          </table:table-cell>
          <table:table-cell office:value-type="currency" office:value="11798125" table:style-name="ce22">
            <text:p>£11,798,125</text:p>
          </table:table-cell>
          <table:table-cell office:value-type="currency" office:value="56631" table:style-name="ce22">
            <text:p>£56,631</text:p>
          </table:table-cell>
          <table:table-cell office:value-type="currency" office:value="63710" table:style-name="ce22">
            <text:p>£63,710</text:p>
          </table:table-cell>
          <table:table-cell office:value-type="currency" office:value="67" table:style-name="ce22">
            <text:p>£67</text:p>
          </table:table-cell>
          <table:table-cell office:value-type="currency" office:value="67" table:style-name="ce22">
            <text:p>£67</text:p>
          </table:table-cell>
          <table:table-cell office:value-type="currency" office:value="0" table:style-name="ce22">
            <text:p>£0</text:p>
          </table:table-cell>
          <table:table-cell office:value-type="currency" office:value="67" table:style-name="ce22">
            <text:p>£67</text:p>
          </table:table-cell>
          <table:table-cell office:value-type="currency" office:value="33" table:style-name="ce22">
            <text:p>£33</text:p>
          </table:table-cell>
          <table:table-cell office:value-type="currency" office:value="34" table:style-name="ce22">
            <text:p>£34</text:p>
          </table:table-cell>
          <table:table-cell office:value-type="currency" office:value="11820550" table:style-name="ce22">
            <text:p>£11,820,550</text:p>
          </table:table-cell>
          <table:table-cell office:value-type="currency" office:value="23641" table:style-name="ce22">
            <text:p>£23,641</text:p>
          </table:table-cell>
          <table:table-cell office:value-type="currency" office:value="16252" table:style-name="ce22">
            <text:p>£16,252</text:p>
          </table:table-cell>
          <table:table-cell office:value-type="currency" office:value="12189" table:style-name="ce22">
            <text:p>£12,189</text:p>
          </table:table-cell>
          <table:table-cell office:value-type="currency" office:value="12189" table:style-name="ce22">
            <text:p>£12,189</text:p>
          </table:table-cell>
          <table:table-cell table:number-columns-repeated="16337" table:style-name="ce3"/>
        </table:table-row>
        <table:table-row table:style-name="ro3">
          <table:table-cell office:value-type="string" table:style-name="ce21">
            <text:p>COMHAIRLE NAN EILEAN SIAR</text:p>
          </table:table-cell>
          <table:table-cell office:value-type="currency" office:value="525017" table:style-name="ce22">
            <text:p>£525,017</text:p>
          </table:table-cell>
          <table:table-cell office:value-type="currency" office:value="3157189" table:style-name="ce22">
            <text:p>£3,157,189</text:p>
          </table:table-cell>
          <table:table-cell office:value-type="currency" office:value="53944" table:style-name="ce22">
            <text:p>£53,944</text:p>
          </table:table-cell>
          <table:table-cell office:value-type="currency" office:value="3736150" table:style-name="ce22">
            <text:p>£3,736,150</text:p>
          </table:table-cell>
          <table:table-cell office:value-type="currency" office:value="590509" table:style-name="ce22">
            <text:p>£590,509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02960" table:style-name="ce22">
            <text:p>£102,960</text:p>
          </table:table-cell>
          <table:table-cell office:value-type="currency" office:value="47113" table:style-name="ce22">
            <text:p>£47,113</text:p>
          </table:table-cell>
          <table:table-cell office:value-type="currency" office:value="0" table:style-name="ce22">
            <text:p>£0</text:p>
          </table:table-cell>
          <table:table-cell office:value-type="currency" office:value="30632" table:style-name="ce22">
            <text:p>£30,632</text:p>
          </table:table-cell>
          <table:table-cell office:value-type="currency" office:value="0" table:style-name="ce22">
            <text:p>£0</text:p>
          </table:table-cell>
          <table:table-cell office:value-type="currency" office:value="10315" table:style-name="ce22">
            <text:p>£10,315</text:p>
          </table:table-cell>
          <table:table-cell office:value-type="currency" office:value="502449" table:style-name="ce22">
            <text:p>£502,449</text:p>
          </table:table-cell>
          <table:table-cell office:value-type="currency" office:value="12253" table:style-name="ce22">
            <text:p>£12,253</text:p>
          </table:table-cell>
          <table:table-cell office:value-type="currency" office:value="525017" table:style-name="ce22">
            <text:p>£525,017</text:p>
          </table:table-cell>
          <table:table-cell office:value-type="currency" office:value="3164168" table:style-name="ce22">
            <text:p>£3,164,168</text:p>
          </table:table-cell>
          <table:table-cell office:value-type="currency" office:value="10494" table:style-name="ce22">
            <text:p>£10,494</text:p>
          </table:table-cell>
          <table:table-cell office:value-type="currency" office:value="5162" table:style-name="ce22">
            <text:p>£5,162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3306" table:style-name="ce22">
            <text:p>£3,306</text:p>
          </table:table-cell>
          <table:table-cell office:value-type="currency" office:value="0" table:style-name="ce22">
            <text:p>£0</text:p>
          </table:table-cell>
          <table:table-cell office:value-type="currency" office:value="430" table:style-name="ce22">
            <text:p>£430</text:p>
          </table:table-cell>
          <table:table-cell office:value-type="currency" office:value="3144776" table:style-name="ce22">
            <text:p>£3,144,776</text:p>
          </table:table-cell>
          <table:table-cell office:value-type="currency" office:value="7619" table:style-name="ce22">
            <text:p>£7,619</text:p>
          </table:table-cell>
          <table:table-cell office:value-type="currency" office:value="3152825" table:style-name="ce22">
            <text:p>£3,152,825</text:p>
          </table:table-cell>
          <table:table-cell office:value-type="currency" office:value="4364" table:style-name="ce22">
            <text:p>£4,364</text:p>
          </table:table-cell>
          <table:table-cell office:value-type="currency" office:value="3157189" table:style-name="ce22">
            <text:p>£3,157,189</text:p>
          </table:table-cell>
          <table:table-cell office:value-type="currency" office:value="3647225" table:style-name="ce22">
            <text:p>£3,647,225</text:p>
          </table:table-cell>
          <table:table-cell office:value-type="currency" office:value="17507" table:style-name="ce22">
            <text:p>£17,507</text:p>
          </table:table-cell>
          <table:table-cell office:value-type="currency" office:value="19695" table:style-name="ce22">
            <text:p>£19,695</text:p>
          </table:table-cell>
          <table:table-cell office:value-type="currency" office:value="10745" table:style-name="ce22">
            <text:p>£10,745</text:p>
          </table:table-cell>
          <table:table-cell office:value-type="currency" office:value="10745" table:style-name="ce22">
            <text:p>£10,745</text:p>
          </table:table-cell>
          <table:table-cell office:value-type="currency" office:value="0" table:style-name="ce22">
            <text:p>£0</text:p>
          </table:table-cell>
          <table:table-cell office:value-type="currency" office:value="10745" table:style-name="ce22">
            <text:p>£10,745</text:p>
          </table:table-cell>
          <table:table-cell office:value-type="currency" office:value="10315" table:style-name="ce22">
            <text:p>£10,315</text:p>
          </table:table-cell>
          <table:table-cell office:value-type="currency" office:value="430" table:style-name="ce22">
            <text:p>£430</text:p>
          </table:table-cell>
          <table:table-cell office:value-type="currency" office:value="3677842" table:style-name="ce22">
            <text:p>£3,677,842</text:p>
          </table:table-cell>
          <table:table-cell office:value-type="currency" office:value="7356" table:style-name="ce22">
            <text:p>£7,356</text:p>
          </table:table-cell>
          <table:table-cell office:value-type="currency" office:value="5818" table:style-name="ce22">
            <text:p>£5,818</text:p>
          </table:table-cell>
          <table:table-cell office:value-type="currency" office:value="4364" table:style-name="ce22">
            <text:p>£4,364</text:p>
          </table:table-cell>
          <table:table-cell office:value-type="currency" office:value="4364" table:style-name="ce22">
            <text:p>£4,364</text:p>
          </table:table-cell>
          <table:table-cell table:number-columns-repeated="16337" table:style-name="ce3"/>
        </table:table-row>
        <table:table-row table:style-name="ro3">
          <table:table-cell office:value-type="string" table:style-name="ce21">
            <text:p>DUMFRIES AND GALLOWAY</text:p>
          </table:table-cell>
          <table:table-cell office:value-type="currency" office:value="945547" table:style-name="ce22">
            <text:p>£945,547</text:p>
          </table:table-cell>
          <table:table-cell office:value-type="currency" office:value="28151615" table:style-name="ce22">
            <text:p>£28,151,615</text:p>
          </table:table-cell>
          <table:table-cell office:value-type="currency" office:value="494714" table:style-name="ce22">
            <text:p>£494,714</text:p>
          </table:table-cell>
          <table:table-cell office:value-type="currency" office:value="29591876" table:style-name="ce22">
            <text:p>£29,591,876</text:p>
          </table:table-cell>
          <table:table-cell office:value-type="currency" office:value="1104263" table:style-name="ce22">
            <text:p>£1,104,263</text:p>
          </table:table-cell>
          <table:table-cell office:value-type="currency" office:value="124926" table:style-name="ce22">
            <text:p>£124,926</text:p>
          </table:table-cell>
          <table:table-cell office:value-type="currency" office:value="531" table:style-name="ce22">
            <text:p>£531</text:p>
          </table:table-cell>
          <table:table-cell office:value-type="currency" office:value="715755" table:style-name="ce22">
            <text:p>£715,755</text:p>
          </table:table-cell>
          <table:table-cell office:value-type="currency" office:value="149950" table:style-name="ce22">
            <text:p>£149,950</text:p>
          </table:table-cell>
          <table:table-cell office:value-type="currency" office:value="0" table:style-name="ce22">
            <text:p>£0</text:p>
          </table:table-cell>
          <table:table-cell office:value-type="currency" office:value="9942" table:style-name="ce22">
            <text:p>£9,942</text:p>
          </table:table-cell>
          <table:table-cell office:value-type="currency" office:value="2270" table:style-name="ce22">
            <text:p>£2,270</text:p>
          </table:table-cell>
          <table:table-cell office:value-type="currency" office:value="1071" table:style-name="ce22">
            <text:p>£1,071</text:p>
          </table:table-cell>
          <table:table-cell office:value-type="currency" office:value="940499" table:style-name="ce22">
            <text:p>£940,499</text:p>
          </table:table-cell>
          <table:table-cell office:value-type="currency" office:value="3977" table:style-name="ce22">
            <text:p>£3,977</text:p>
          </table:table-cell>
          <table:table-cell office:value-type="currency" office:value="945547" table:style-name="ce22">
            <text:p>£945,547</text:p>
          </table:table-cell>
          <table:table-cell office:value-type="currency" office:value="28363836" table:style-name="ce22">
            <text:p>£28,363,836</text:p>
          </table:table-cell>
          <table:table-cell office:value-type="currency" office:value="563428" table:style-name="ce22">
            <text:p>£563,428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6713" table:style-name="ce22">
            <text:p>£26,713</text:p>
          </table:table-cell>
          <table:table-cell office:value-type="currency" office:value="0" table:style-name="ce22">
            <text:p>£0</text:p>
          </table:table-cell>
          <table:table-cell office:value-type="currency" office:value="19595" table:style-name="ce22">
            <text:p>£19,595</text:p>
          </table:table-cell>
          <table:table-cell office:value-type="currency" office:value="27754100" table:style-name="ce22">
            <text:p>£27,754,100</text:p>
          </table:table-cell>
          <table:table-cell office:value-type="currency" office:value="348742" table:style-name="ce22">
            <text:p>£348,742</text:p>
          </table:table-cell>
          <table:table-cell office:value-type="currency" office:value="28122437" table:style-name="ce22">
            <text:p>£28,122,437</text:p>
          </table:table-cell>
          <table:table-cell office:value-type="currency" office:value="29178" table:style-name="ce22">
            <text:p>£29,178</text:p>
          </table:table-cell>
          <table:table-cell office:value-type="currency" office:value="28151615" table:style-name="ce22">
            <text:p>£28,151,615</text:p>
          </table:table-cell>
          <table:table-cell office:value-type="currency" office:value="28694599" table:style-name="ce22">
            <text:p>£28,694,599</text:p>
          </table:table-cell>
          <table:table-cell office:value-type="currency" office:value="137734" table:style-name="ce22">
            <text:p>£137,734</text:p>
          </table:table-cell>
          <table:table-cell office:value-type="currency" office:value="154951" table:style-name="ce22">
            <text:p>£154,951</text:p>
          </table:table-cell>
          <table:table-cell office:value-type="currency" office:value="20666" table:style-name="ce22">
            <text:p>£20,666</text:p>
          </table:table-cell>
          <table:table-cell office:value-type="currency" office:value="20666" table:style-name="ce22">
            <text:p>£20,666</text:p>
          </table:table-cell>
          <table:table-cell office:value-type="currency" office:value="0" table:style-name="ce22">
            <text:p>£0</text:p>
          </table:table-cell>
          <table:table-cell office:value-type="currency" office:value="20666" table:style-name="ce22">
            <text:p>£20,666</text:p>
          </table:table-cell>
          <table:table-cell office:value-type="currency" office:value="1071" table:style-name="ce22">
            <text:p>£1,071</text:p>
          </table:table-cell>
          <table:table-cell office:value-type="currency" office:value="19595" table:style-name="ce22">
            <text:p>£19,595</text:p>
          </table:table-cell>
          <table:table-cell office:value-type="currency" office:value="29067984" table:style-name="ce22">
            <text:p>£29,067,984</text:p>
          </table:table-cell>
          <table:table-cell office:value-type="currency" office:value="58136" table:style-name="ce22">
            <text:p>£58,136</text:p>
          </table:table-cell>
          <table:table-cell office:value-type="currency" office:value="38904" table:style-name="ce22">
            <text:p>£38,904</text:p>
          </table:table-cell>
          <table:table-cell office:value-type="currency" office:value="29178" table:style-name="ce22">
            <text:p>£29,178</text:p>
          </table:table-cell>
          <table:table-cell office:value-type="currency" office:value="29178" table:style-name="ce22">
            <text:p>£29,178</text:p>
          </table:table-cell>
          <table:table-cell table:number-columns-repeated="16337" table:style-name="ce3"/>
        </table:table-row>
        <table:table-row table:style-name="ro3">
          <table:table-cell office:value-type="string" table:style-name="ce21">
            <text:p>DUNDEE</text:p>
          </table:table-cell>
          <table:table-cell office:value-type="currency" office:value="21635885" table:style-name="ce22">
            <text:p>£21,635,885</text:p>
          </table:table-cell>
          <table:table-cell office:value-type="currency" office:value="24519063" table:style-name="ce22">
            <text:p>£24,519,063</text:p>
          </table:table-cell>
          <table:table-cell office:value-type="currency" office:value="731414" table:style-name="ce22">
            <text:p>£731,414</text:p>
          </table:table-cell>
          <table:table-cell office:value-type="currency" office:value="46886362" table:style-name="ce22">
            <text:p>£46,886,362</text:p>
          </table:table-cell>
          <table:table-cell office:value-type="currency" office:value="21858067" table:style-name="ce22">
            <text:p>£21,858,067</text:p>
          </table:table-cell>
          <table:table-cell office:value-type="currency" office:value="34284" table:style-name="ce22">
            <text:p>£34,284</text:p>
          </table:table-cell>
          <table:table-cell office:value-type="currency" office:value="94823" table:style-name="ce22">
            <text:p>£94,823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04362" table:style-name="ce22">
            <text:p>£204,362</text:p>
          </table:table-cell>
          <table:table-cell office:value-type="currency" office:value="4742" table:style-name="ce22">
            <text:p>£4,742</text:p>
          </table:table-cell>
          <table:table-cell office:value-type="currency" office:value="11169" table:style-name="ce22">
            <text:p>£11,169</text:p>
          </table:table-cell>
          <table:table-cell office:value-type="currency" office:value="21542971" table:style-name="ce22">
            <text:p>£21,542,971</text:p>
          </table:table-cell>
          <table:table-cell office:value-type="currency" office:value="81745" table:style-name="ce22">
            <text:p>£81,745</text:p>
          </table:table-cell>
          <table:table-cell office:value-type="currency" office:value="21635885" table:style-name="ce22">
            <text:p>£21,635,885</text:p>
          </table:table-cell>
          <table:table-cell office:value-type="currency" office:value="25039216" table:style-name="ce22">
            <text:p>£25,039,216</text:p>
          </table:table-cell>
          <table:table-cell office:value-type="currency" office:value="877433" table:style-name="ce22">
            <text:p>£877,433</text:p>
          </table:table-cell>
          <table:table-cell office:value-type="currency" office:value="29673" table:style-name="ce22">
            <text:p>£29,673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82844" table:style-name="ce22">
            <text:p>£282,844</text:p>
          </table:table-cell>
          <table:table-cell office:value-type="currency" office:value="0" table:style-name="ce22">
            <text:p>£0</text:p>
          </table:table-cell>
          <table:table-cell office:value-type="currency" office:value="44136" table:style-name="ce22">
            <text:p>£44,136</text:p>
          </table:table-cell>
          <table:table-cell office:value-type="currency" office:value="23805130" table:style-name="ce22">
            <text:p>£23,805,130</text:p>
          </table:table-cell>
          <table:table-cell office:value-type="currency" office:value="639597" table:style-name="ce22">
            <text:p>£639,597</text:p>
          </table:table-cell>
          <table:table-cell office:value-type="currency" office:value="24488863" table:style-name="ce22">
            <text:p>£24,488,863</text:p>
          </table:table-cell>
          <table:table-cell office:value-type="currency" office:value="30200" table:style-name="ce22">
            <text:p>£30,200</text:p>
          </table:table-cell>
          <table:table-cell office:value-type="currency" office:value="24519063" table:style-name="ce22">
            <text:p>£24,519,063</text:p>
          </table:table-cell>
          <table:table-cell office:value-type="currency" office:value="45348101" table:style-name="ce22">
            <text:p>£45,348,101</text:p>
          </table:table-cell>
          <table:table-cell office:value-type="currency" office:value="217671" table:style-name="ce22">
            <text:p>£217,671</text:p>
          </table:table-cell>
          <table:table-cell office:value-type="currency" office:value="244880" table:style-name="ce22">
            <text:p>£244,880</text:p>
          </table:table-cell>
          <table:table-cell office:value-type="currency" office:value="55305" table:style-name="ce22">
            <text:p>£55,305</text:p>
          </table:table-cell>
          <table:table-cell office:value-type="currency" office:value="55305" table:style-name="ce22">
            <text:p>£55,305</text:p>
          </table:table-cell>
          <table:table-cell office:value-type="currency" office:value="0" table:style-name="ce22">
            <text:p>£0</text:p>
          </table:table-cell>
          <table:table-cell office:value-type="currency" office:value="55305" table:style-name="ce22">
            <text:p>£55,305</text:p>
          </table:table-cell>
          <table:table-cell office:value-type="currency" office:value="11169" table:style-name="ce22">
            <text:p>£11,169</text:p>
          </table:table-cell>
          <table:table-cell office:value-type="currency" office:value="44136" table:style-name="ce22">
            <text:p>£44,136</text:p>
          </table:table-cell>
          <table:table-cell office:value-type="currency" office:value="46124748" table:style-name="ce22">
            <text:p>£46,124,748</text:p>
          </table:table-cell>
          <table:table-cell office:value-type="currency" office:value="92249" table:style-name="ce22">
            <text:p>£92,249</text:p>
          </table:table-cell>
          <table:table-cell office:value-type="currency" office:value="40267" table:style-name="ce22">
            <text:p>£40,267</text:p>
          </table:table-cell>
          <table:table-cell office:value-type="currency" office:value="30200" table:style-name="ce22">
            <text:p>£30,200</text:p>
          </table:table-cell>
          <table:table-cell office:value-type="currency" office:value="30200" table:style-name="ce22">
            <text:p>£30,200</text:p>
          </table:table-cell>
          <table:table-cell table:number-columns-repeated="16337" table:style-name="ce3"/>
        </table:table-row>
        <table:table-row table:style-name="ro3">
          <table:table-cell office:value-type="string" table:style-name="ce21">
            <text:p>EAST AYRSHIRE</text:p>
          </table:table-cell>
          <table:table-cell office:value-type="currency" office:value="14293313" table:style-name="ce22">
            <text:p>£14,293,313</text:p>
          </table:table-cell>
          <table:table-cell office:value-type="currency" office:value="8885301" table:style-name="ce22">
            <text:p>£8,885,301</text:p>
          </table:table-cell>
          <table:table-cell office:value-type="currency" office:value="493244" table:style-name="ce22">
            <text:p>£493,244</text:p>
          </table:table-cell>
          <table:table-cell office:value-type="currency" office:value="23671858" table:style-name="ce22">
            <text:p>£23,671,858</text:p>
          </table:table-cell>
          <table:table-cell office:value-type="currency" office:value="14382575" table:style-name="ce22">
            <text:p>£14,382,575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25098" table:style-name="ce22">
            <text:p>£125,098</text:p>
          </table:table-cell>
          <table:table-cell office:value-type="currency" office:value="14203" table:style-name="ce22">
            <text:p>£14,203</text:p>
          </table:table-cell>
          <table:table-cell office:value-type="currency" office:value="15054" table:style-name="ce22">
            <text:p>£15,054</text:p>
          </table:table-cell>
          <table:table-cell office:value-type="currency" office:value="14228220" table:style-name="ce22">
            <text:p>£14,228,220</text:p>
          </table:table-cell>
          <table:table-cell office:value-type="currency" office:value="50039" table:style-name="ce22">
            <text:p>£50,039</text:p>
          </table:table-cell>
          <table:table-cell office:value-type="currency" office:value="14293313" table:style-name="ce22">
            <text:p>£14,293,313</text:p>
          </table:table-cell>
          <table:table-cell office:value-type="currency" office:value="9073900" table:style-name="ce22">
            <text:p>£9,073,900</text:p>
          </table:table-cell>
          <table:table-cell office:value-type="currency" office:value="444007" table:style-name="ce22">
            <text:p>£444,007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60149" table:style-name="ce22">
            <text:p>£60,149</text:p>
          </table:table-cell>
          <table:table-cell office:value-type="currency" office:value="57" table:style-name="ce22">
            <text:p>£57</text:p>
          </table:table-cell>
          <table:table-cell office:value-type="currency" office:value="1435" table:style-name="ce22">
            <text:p>£1,435</text:p>
          </table:table-cell>
          <table:table-cell office:value-type="currency" office:value="8568252" table:style-name="ce22">
            <text:p>£8,568,252</text:p>
          </table:table-cell>
          <table:table-cell office:value-type="currency" office:value="290464" table:style-name="ce22">
            <text:p>£290,464</text:p>
          </table:table-cell>
          <table:table-cell office:value-type="currency" office:value="8860151" table:style-name="ce22">
            <text:p>£8,860,151</text:p>
          </table:table-cell>
          <table:table-cell office:value-type="currency" office:value="25150" table:style-name="ce22">
            <text:p>£25,150</text:p>
          </table:table-cell>
          <table:table-cell office:value-type="currency" office:value="8885301" table:style-name="ce22">
            <text:p>£8,885,301</text:p>
          </table:table-cell>
          <table:table-cell office:value-type="currency" office:value="22796472" table:style-name="ce22">
            <text:p>£22,796,472</text:p>
          </table:table-cell>
          <table:table-cell office:value-type="currency" office:value="109423" table:style-name="ce22">
            <text:p>£109,423</text:p>
          </table:table-cell>
          <table:table-cell office:value-type="currency" office:value="123101" table:style-name="ce22">
            <text:p>£123,101</text:p>
          </table:table-cell>
          <table:table-cell office:value-type="currency" office:value="16489" table:style-name="ce22">
            <text:p>£16,489</text:p>
          </table:table-cell>
          <table:table-cell office:value-type="currency" office:value="16489" table:style-name="ce22">
            <text:p>£16,489</text:p>
          </table:table-cell>
          <table:table-cell office:value-type="currency" office:value="0" table:style-name="ce22">
            <text:p>£0</text:p>
          </table:table-cell>
          <table:table-cell office:value-type="currency" office:value="16489" table:style-name="ce22">
            <text:p>£16,489</text:p>
          </table:table-cell>
          <table:table-cell office:value-type="currency" office:value="15054" table:style-name="ce22">
            <text:p>£15,054</text:p>
          </table:table-cell>
          <table:table-cell office:value-type="currency" office:value="1435" table:style-name="ce22">
            <text:p>£1,435</text:p>
          </table:table-cell>
          <table:table-cell office:value-type="currency" office:value="23153464" table:style-name="ce22">
            <text:p>£23,153,464</text:p>
          </table:table-cell>
          <table:table-cell office:value-type="currency" office:value="46307" table:style-name="ce22">
            <text:p>£46,307</text:p>
          </table:table-cell>
          <table:table-cell office:value-type="currency" office:value="33533" table:style-name="ce22">
            <text:p>£33,533</text:p>
          </table:table-cell>
          <table:table-cell office:value-type="currency" office:value="25150" table:style-name="ce22">
            <text:p>£25,150</text:p>
          </table:table-cell>
          <table:table-cell office:value-type="currency" office:value="25150" table:style-name="ce22">
            <text:p>£25,150</text:p>
          </table:table-cell>
          <table:table-cell table:number-columns-repeated="16337" table:style-name="ce3"/>
        </table:table-row>
        <table:table-row table:style-name="ro3">
          <table:table-cell office:value-type="string" table:style-name="ce21">
            <text:p>EAST DUNBARTONSHIRE</text:p>
          </table:table-cell>
          <table:table-cell office:value-type="currency" office:value="5209200" table:style-name="ce22">
            <text:p>£5,209,200</text:p>
          </table:table-cell>
          <table:table-cell office:value-type="currency" office:value="6554490" table:style-name="ce22">
            <text:p>£6,554,490</text:p>
          </table:table-cell>
          <table:table-cell office:value-type="currency" office:value="189286" table:style-name="ce22">
            <text:p>£189,286</text:p>
          </table:table-cell>
          <table:table-cell office:value-type="currency" office:value="11952976" table:style-name="ce22">
            <text:p>£11,952,976</text:p>
          </table:table-cell>
          <table:table-cell office:value-type="currency" office:value="5361131" table:style-name="ce22">
            <text:p>£5,361,131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22258" table:style-name="ce22">
            <text:p>£222,258</text:p>
          </table:table-cell>
          <table:table-cell office:value-type="currency" office:value="97092" table:style-name="ce22">
            <text:p>£97,092</text:p>
          </table:table-cell>
          <table:table-cell office:value-type="currency" office:value="0" table:style-name="ce22">
            <text:p>£0</text:p>
          </table:table-cell>
          <table:table-cell office:value-type="currency" office:value="79517" table:style-name="ce22">
            <text:p>£79,517</text:p>
          </table:table-cell>
          <table:table-cell office:value-type="currency" office:value="7129" table:style-name="ce22">
            <text:p>£7,129</text:p>
          </table:table-cell>
          <table:table-cell office:value-type="currency" office:value="7981" table:style-name="ce22">
            <text:p>£7,981</text:p>
          </table:table-cell>
          <table:table-cell office:value-type="currency" office:value="5169412" table:style-name="ce22">
            <text:p>£5,169,412</text:p>
          </table:table-cell>
          <table:table-cell office:value-type="currency" office:value="31807" table:style-name="ce22">
            <text:p>£31,807</text:p>
          </table:table-cell>
          <table:table-cell office:value-type="currency" office:value="5209200" table:style-name="ce22">
            <text:p>£5,209,200</text:p>
          </table:table-cell>
          <table:table-cell office:value-type="currency" office:value="6766221" table:style-name="ce22">
            <text:p>£6,766,221</text:p>
          </table:table-cell>
          <table:table-cell office:value-type="currency" office:value="438686" table:style-name="ce22">
            <text:p>£438,686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81669" table:style-name="ce22">
            <text:p>£81,669</text:p>
          </table:table-cell>
          <table:table-cell office:value-type="currency" office:value="0" table:style-name="ce22">
            <text:p>£0</text:p>
          </table:table-cell>
          <table:table-cell office:value-type="currency" office:value="1291" table:style-name="ce22">
            <text:p>£1,291</text:p>
          </table:table-cell>
          <table:table-cell office:value-type="currency" office:value="6244575" table:style-name="ce22">
            <text:p>£6,244,575</text:p>
          </table:table-cell>
          <table:table-cell office:value-type="currency" office:value="295879" table:style-name="ce22">
            <text:p>£295,879</text:p>
          </table:table-cell>
          <table:table-cell office:value-type="currency" office:value="6541745" table:style-name="ce22">
            <text:p>£6,541,745</text:p>
          </table:table-cell>
          <table:table-cell office:value-type="currency" office:value="12745" table:style-name="ce22">
            <text:p>£12,745</text:p>
          </table:table-cell>
          <table:table-cell office:value-type="currency" office:value="6554490" table:style-name="ce22">
            <text:p>£6,554,490</text:p>
          </table:table-cell>
          <table:table-cell office:value-type="currency" office:value="11413987" table:style-name="ce22">
            <text:p>£11,413,987</text:p>
          </table:table-cell>
          <table:table-cell office:value-type="currency" office:value="54787" table:style-name="ce22">
            <text:p>£54,787</text:p>
          </table:table-cell>
          <table:table-cell office:value-type="currency" office:value="61636" table:style-name="ce22">
            <text:p>£61,636</text:p>
          </table:table-cell>
          <table:table-cell office:value-type="currency" office:value="9272" table:style-name="ce22">
            <text:p>£9,272</text:p>
          </table:table-cell>
          <table:table-cell office:value-type="currency" office:value="9272" table:style-name="ce22">
            <text:p>£9,272</text:p>
          </table:table-cell>
          <table:table-cell office:value-type="currency" office:value="0" table:style-name="ce22">
            <text:p>£0</text:p>
          </table:table-cell>
          <table:table-cell office:value-type="currency" office:value="9272" table:style-name="ce22">
            <text:p>£9,272</text:p>
          </table:table-cell>
          <table:table-cell office:value-type="currency" office:value="7981" table:style-name="ce22">
            <text:p>£7,981</text:p>
          </table:table-cell>
          <table:table-cell office:value-type="currency" office:value="1291" table:style-name="ce22">
            <text:p>£1,291</text:p>
          </table:table-cell>
          <table:table-cell office:value-type="currency" office:value="11750945" table:style-name="ce22">
            <text:p>£11,750,945</text:p>
          </table:table-cell>
          <table:table-cell office:value-type="currency" office:value="23502" table:style-name="ce22">
            <text:p>£23,502</text:p>
          </table:table-cell>
          <table:table-cell office:value-type="currency" office:value="16993" table:style-name="ce22">
            <text:p>£16,993</text:p>
          </table:table-cell>
          <table:table-cell office:value-type="currency" office:value="12745" table:style-name="ce22">
            <text:p>£12,745</text:p>
          </table:table-cell>
          <table:table-cell office:value-type="currency" office:value="12745" table:style-name="ce22">
            <text:p>£12,745</text:p>
          </table:table-cell>
          <table:table-cell table:number-columns-repeated="16337" table:style-name="ce3"/>
        </table:table-row>
        <table:table-row table:style-name="ro3">
          <table:table-cell office:value-type="string" table:style-name="ce21">
            <text:p>EAST LOTHIAN</text:p>
          </table:table-cell>
          <table:table-cell office:value-type="currency" office:value="8211485" table:style-name="ce22">
            <text:p>£8,211,485</text:p>
          </table:table-cell>
          <table:table-cell office:value-type="currency" office:value="6583622" table:style-name="ce22">
            <text:p>£6,583,622</text:p>
          </table:table-cell>
          <table:table-cell office:value-type="currency" office:value="321730" table:style-name="ce22">
            <text:p>£321,730</text:p>
          </table:table-cell>
          <table:table-cell office:value-type="currency" office:value="15116837" table:style-name="ce22">
            <text:p>£15,116,837</text:p>
          </table:table-cell>
          <table:table-cell office:value-type="currency" office:value="8896609" table:style-name="ce22">
            <text:p>£8,896,609</text:p>
          </table:table-cell>
          <table:table-cell office:value-type="currency" office:value="521336" table:style-name="ce22">
            <text:p>£521,336</text:p>
          </table:table-cell>
          <table:table-cell office:value-type="currency" office:value="499883" table:style-name="ce22">
            <text:p>£499,883</text:p>
          </table:table-cell>
          <table:table-cell office:value-type="currency" office:value="214576" table:style-name="ce22">
            <text:p>£214,576</text:p>
          </table:table-cell>
          <table:table-cell office:value-type="currency" office:value="88750" table:style-name="ce22">
            <text:p>£88,750</text:p>
          </table:table-cell>
          <table:table-cell office:value-type="currency" office:value="0" table:style-name="ce22">
            <text:p>£0</text:p>
          </table:table-cell>
          <table:table-cell office:value-type="currency" office:value="160819" table:style-name="ce22">
            <text:p>£160,819</text:p>
          </table:table-cell>
          <table:table-cell office:value-type="currency" office:value="0" table:style-name="ce22">
            <text:p>£0</text:p>
          </table:table-cell>
          <table:table-cell office:value-type="currency" office:value="47532" table:style-name="ce22">
            <text:p>£47,532</text:p>
          </table:table-cell>
          <table:table-cell office:value-type="currency" office:value="8099625" table:style-name="ce22">
            <text:p>£8,099,625</text:p>
          </table:table-cell>
          <table:table-cell office:value-type="currency" office:value="64328" table:style-name="ce22">
            <text:p>£64,328</text:p>
          </table:table-cell>
          <table:table-cell office:value-type="currency" office:value="8211485" table:style-name="ce22">
            <text:p>£8,211,485</text:p>
          </table:table-cell>
          <table:table-cell office:value-type="currency" office:value="6580364" table:style-name="ce22">
            <text:p>£6,580,364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37492" table:style-name="ce22">
            <text:p>£37,492</text:p>
          </table:table-cell>
          <table:table-cell office:value-type="currency" office:value="0" table:style-name="ce22">
            <text:p>£0</text:p>
          </table:table-cell>
          <table:table-cell office:value-type="currency" office:value="1622" table:style-name="ce22">
            <text:p>£1,622</text:p>
          </table:table-cell>
          <table:table-cell office:value-type="currency" office:value="6541250" table:style-name="ce22">
            <text:p>£6,541,250</text:p>
          </table:table-cell>
          <table:table-cell office:value-type="currency" office:value="14997" table:style-name="ce22">
            <text:p>£14,997</text:p>
          </table:table-cell>
          <table:table-cell office:value-type="currency" office:value="6557869" table:style-name="ce22">
            <text:p>£6,557,869</text:p>
          </table:table-cell>
          <table:table-cell office:value-type="currency" office:value="25753" table:style-name="ce22">
            <text:p>£25,753</text:p>
          </table:table-cell>
          <table:table-cell office:value-type="currency" office:value="6583622" table:style-name="ce22">
            <text:p>£6,583,622</text:p>
          </table:table-cell>
          <table:table-cell office:value-type="currency" office:value="14640875" table:style-name="ce22">
            <text:p>£14,640,875</text:p>
          </table:table-cell>
          <table:table-cell office:value-type="currency" office:value="70276" table:style-name="ce22">
            <text:p>£70,276</text:p>
          </table:table-cell>
          <table:table-cell office:value-type="currency" office:value="79061" table:style-name="ce22">
            <text:p>£79,061</text:p>
          </table:table-cell>
          <table:table-cell office:value-type="currency" office:value="49154" table:style-name="ce22">
            <text:p>£49,154</text:p>
          </table:table-cell>
          <table:table-cell office:value-type="currency" office:value="49154" table:style-name="ce22">
            <text:p>£49,154</text:p>
          </table:table-cell>
          <table:table-cell office:value-type="currency" office:value="0" table:style-name="ce22">
            <text:p>£0</text:p>
          </table:table-cell>
          <table:table-cell office:value-type="currency" office:value="49154" table:style-name="ce22">
            <text:p>£49,154</text:p>
          </table:table-cell>
          <table:table-cell office:value-type="currency" office:value="47532" table:style-name="ce22">
            <text:p>£47,532</text:p>
          </table:table-cell>
          <table:table-cell office:value-type="currency" office:value="1622" table:style-name="ce22">
            <text:p>£1,622</text:p>
          </table:table-cell>
          <table:table-cell office:value-type="currency" office:value="14769354" table:style-name="ce22">
            <text:p>£14,769,354</text:p>
          </table:table-cell>
          <table:table-cell office:value-type="currency" office:value="29539" table:style-name="ce22">
            <text:p>£29,539</text:p>
          </table:table-cell>
          <table:table-cell office:value-type="currency" office:value="34337" table:style-name="ce22">
            <text:p>£34,337</text:p>
          </table:table-cell>
          <table:table-cell office:value-type="currency" office:value="25753" table:style-name="ce22">
            <text:p>£25,753</text:p>
          </table:table-cell>
          <table:table-cell office:value-type="currency" office:value="25753" table:style-name="ce22">
            <text:p>£25,753</text:p>
          </table:table-cell>
          <table:table-cell table:number-columns-repeated="16337" table:style-name="ce3"/>
        </table:table-row>
        <table:table-row table:style-name="ro3">
          <table:table-cell office:value-type="string" table:style-name="ce21">
            <text:p>EAST RENFREWSHIRE</text:p>
          </table:table-cell>
          <table:table-cell office:value-type="currency" office:value="4836348" table:style-name="ce22">
            <text:p>£4,836,348</text:p>
          </table:table-cell>
          <table:table-cell office:value-type="currency" office:value="6434047" table:style-name="ce22">
            <text:p>£6,434,047</text:p>
          </table:table-cell>
          <table:table-cell office:value-type="currency" office:value="156981" table:style-name="ce22">
            <text:p>£156,981</text:p>
          </table:table-cell>
          <table:table-cell office:value-type="currency" office:value="11427376" table:style-name="ce22">
            <text:p>£11,427,376</text:p>
          </table:table-cell>
          <table:table-cell office:value-type="currency" office:value="5007219" table:style-name="ce22">
            <text:p>£5,007,219</text:p>
          </table:table-cell>
          <table:table-cell office:value-type="currency" office:value="23080" table:style-name="ce22">
            <text:p>£23,080</text:p>
          </table:table-cell>
          <table:table-cell office:value-type="currency" office:value="152823" table:style-name="ce22">
            <text:p>£152,823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8876" table:style-name="ce22">
            <text:p>£28,876</text:p>
          </table:table-cell>
          <table:table-cell office:value-type="currency" office:value="722" table:style-name="ce22">
            <text:p>£722</text:p>
          </table:table-cell>
          <table:table-cell office:value-type="currency" office:value="3362" table:style-name="ce22">
            <text:p>£3,362</text:p>
          </table:table-cell>
          <table:table-cell office:value-type="currency" office:value="4821436" table:style-name="ce22">
            <text:p>£4,821,436</text:p>
          </table:table-cell>
          <table:table-cell office:value-type="currency" office:value="11550" table:style-name="ce22">
            <text:p>£11,550</text:p>
          </table:table-cell>
          <table:table-cell office:value-type="currency" office:value="4836348" table:style-name="ce22">
            <text:p>£4,836,348</text:p>
          </table:table-cell>
          <table:table-cell office:value-type="currency" office:value="6754887" table:style-name="ce22">
            <text:p>£6,754,887</text:p>
          </table:table-cell>
          <table:table-cell office:value-type="currency" office:value="769899" table:style-name="ce22">
            <text:p>£769,899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37315" table:style-name="ce22">
            <text:p>£37,315</text:p>
          </table:table-cell>
          <table:table-cell office:value-type="currency" office:value="0" table:style-name="ce22">
            <text:p>£0</text:p>
          </table:table-cell>
          <table:table-cell office:value-type="currency" office:value="705" table:style-name="ce22">
            <text:p>£705</text:p>
          </table:table-cell>
          <table:table-cell office:value-type="currency" office:value="5946968" table:style-name="ce22">
            <text:p>£5,946,968</text:p>
          </table:table-cell>
          <table:table-cell office:value-type="currency" office:value="476865" table:style-name="ce22">
            <text:p>£476,865</text:p>
          </table:table-cell>
          <table:table-cell office:value-type="currency" office:value="6424538" table:style-name="ce22">
            <text:p>£6,424,538</text:p>
          </table:table-cell>
          <table:table-cell office:value-type="currency" office:value="9509" table:style-name="ce22">
            <text:p>£9,509</text:p>
          </table:table-cell>
          <table:table-cell office:value-type="currency" office:value="6434047" table:style-name="ce22">
            <text:p>£6,434,047</text:p>
          </table:table-cell>
          <table:table-cell office:value-type="currency" office:value="10768404" table:style-name="ce22">
            <text:p>£10,768,404</text:p>
          </table:table-cell>
          <table:table-cell office:value-type="currency" office:value="51688" table:style-name="ce22">
            <text:p>£51,688</text:p>
          </table:table-cell>
          <table:table-cell office:value-type="currency" office:value="58149" table:style-name="ce22">
            <text:p>£58,149</text:p>
          </table:table-cell>
          <table:table-cell office:value-type="currency" office:value="4067" table:style-name="ce22">
            <text:p>£4,067</text:p>
          </table:table-cell>
          <table:table-cell office:value-type="currency" office:value="4067" table:style-name="ce22">
            <text:p>£4,067</text:p>
          </table:table-cell>
          <table:table-cell office:value-type="currency" office:value="0" table:style-name="ce22">
            <text:p>£0</text:p>
          </table:table-cell>
          <table:table-cell office:value-type="currency" office:value="4067" table:style-name="ce22">
            <text:p>£4,067</text:p>
          </table:table-cell>
          <table:table-cell office:value-type="currency" office:value="3362" table:style-name="ce22">
            <text:p>£3,362</text:p>
          </table:table-cell>
          <table:table-cell office:value-type="currency" office:value="705" table:style-name="ce22">
            <text:p>£705</text:p>
          </table:table-cell>
          <table:table-cell office:value-type="currency" office:value="11260886" table:style-name="ce22">
            <text:p>£11,260,886</text:p>
          </table:table-cell>
          <table:table-cell office:value-type="currency" office:value="22522" table:style-name="ce22">
            <text:p>£22,522</text:p>
          </table:table-cell>
          <table:table-cell office:value-type="currency" office:value="12678" table:style-name="ce22">
            <text:p>£12,678</text:p>
          </table:table-cell>
          <table:table-cell office:value-type="currency" office:value="9509" table:style-name="ce22">
            <text:p>£9,509</text:p>
          </table:table-cell>
          <table:table-cell office:value-type="currency" office:value="9509" table:style-name="ce22">
            <text:p>£9,509</text:p>
          </table:table-cell>
          <table:table-cell table:number-columns-repeated="16337" table:style-name="ce3"/>
        </table:table-row>
        <table:table-row table:style-name="ro3">
          <table:table-cell office:value-type="string" table:style-name="ce21">
            <text:p>EDINBURGH</text:p>
          </table:table-cell>
          <table:table-cell office:value-type="currency" office:value="68376317" table:style-name="ce22">
            <text:p>£68,376,317</text:p>
          </table:table-cell>
          <table:table-cell office:value-type="currency" office:value="68982262" table:style-name="ce22">
            <text:p>£68,982,262</text:p>
          </table:table-cell>
          <table:table-cell office:value-type="currency" office:value="1407868" table:style-name="ce22">
            <text:p>£1,407,868</text:p>
          </table:table-cell>
          <table:table-cell office:value-type="currency" office:value="139000000" table:style-name="ce22">
            <text:p>£139,000,000</text:p>
          </table:table-cell>
          <table:table-cell office:value-type="currency" office:value="83112401" table:style-name="ce22">
            <text:p>£83,112,401</text:p>
          </table:table-cell>
          <table:table-cell office:value-type="currency" office:value="2962403" table:style-name="ce22">
            <text:p>£2,962,403</text:p>
          </table:table-cell>
          <table:table-cell office:value-type="currency" office:value="5006561" table:style-name="ce22">
            <text:p>£5,006,561</text:p>
          </table:table-cell>
          <table:table-cell office:value-type="currency" office:value="14632213" table:style-name="ce22">
            <text:p>£14,632,213</text:p>
          </table:table-cell>
          <table:table-cell office:value-type="currency" office:value="8180339" table:style-name="ce22">
            <text:p>£8,180,339</text:p>
          </table:table-cell>
          <table:table-cell office:value-type="currency" office:value="0" table:style-name="ce22">
            <text:p>£0</text:p>
          </table:table-cell>
          <table:table-cell office:value-type="currency" office:value="1028610" table:style-name="ce22">
            <text:p>£1,028,610</text:p>
          </table:table-cell>
          <table:table-cell office:value-type="currency" office:value="932018" table:style-name="ce22">
            <text:p>£932,018</text:p>
          </table:table-cell>
          <table:table-cell office:value-type="currency" office:value="257773" table:style-name="ce22">
            <text:p>£257,773</text:p>
          </table:table-cell>
          <table:table-cell office:value-type="currency" office:value="67707100" table:style-name="ce22">
            <text:p>£67,707,100</text:p>
          </table:table-cell>
          <table:table-cell office:value-type="currency" office:value="411444" table:style-name="ce22">
            <text:p>£411,444</text:p>
          </table:table-cell>
          <table:table-cell office:value-type="currency" office:value="68376317" table:style-name="ce22">
            <text:p>£68,376,317</text:p>
          </table:table-cell>
          <table:table-cell office:value-type="currency" office:value="70716248" table:style-name="ce22">
            <text:p>£70,716,248</text:p>
          </table:table-cell>
          <table:table-cell office:value-type="currency" office:value="3852820" table:style-name="ce22">
            <text:p>£3,852,820</text:p>
          </table:table-cell>
          <table:table-cell office:value-type="currency" office:value="0" table:style-name="ce22">
            <text:p>£0</text:p>
          </table:table-cell>
          <table:table-cell office:value-type="currency" office:value="212" table:style-name="ce22">
            <text:p>£212</text:p>
          </table:table-cell>
          <table:table-cell office:value-type="currency" office:value="0" table:style-name="ce22">
            <text:p>£0</text:p>
          </table:table-cell>
          <table:table-cell office:value-type="currency" office:value="398710" table:style-name="ce22">
            <text:p>£398,710</text:p>
          </table:table-cell>
          <table:table-cell office:value-type="currency" office:value="221358" table:style-name="ce22">
            <text:p>£221,358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83315" table:style-name="ce22">
            <text:p>£83,315</text:p>
          </table:table-cell>
          <table:table-cell office:value-type="currency" office:value="66558755" table:style-name="ce22">
            <text:p>£66,558,755</text:p>
          </table:table-cell>
          <table:table-cell office:value-type="currency" office:value="2311692" table:style-name="ce22">
            <text:p>£2,311,692</text:p>
          </table:table-cell>
          <table:table-cell office:value-type="currency" office:value="68953762" table:style-name="ce22">
            <text:p>£68,953,762</text:p>
          </table:table-cell>
          <table:table-cell office:value-type="currency" office:value="28500" table:style-name="ce22">
            <text:p>£28,500</text:p>
          </table:table-cell>
          <table:table-cell office:value-type="currency" office:value="68982262" table:style-name="ce22">
            <text:p>£68,982,262</text:p>
          </table:table-cell>
          <table:table-cell office:value-type="currency" office:value="134000000" table:style-name="ce22">
            <text:p>£134,000,000</text:p>
          </table:table-cell>
          <table:table-cell office:value-type="currency" office:value="644476" table:style-name="ce22">
            <text:p>£644,476</text:p>
          </table:table-cell>
          <table:table-cell office:value-type="currency" office:value="725036" table:style-name="ce22">
            <text:p>£725,036</text:p>
          </table:table-cell>
          <table:table-cell office:value-type="currency" office:value="341088" table:style-name="ce22">
            <text:p>£341,088</text:p>
          </table:table-cell>
          <table:table-cell office:value-type="currency" office:value="341088" table:style-name="ce22">
            <text:p>£341,088</text:p>
          </table:table-cell>
          <table:table-cell office:value-type="currency" office:value="0" table:style-name="ce22">
            <text:p>£0</text:p>
          </table:table-cell>
          <table:table-cell office:value-type="currency" office:value="341088" table:style-name="ce22">
            <text:p>£341,088</text:p>
          </table:table-cell>
          <table:table-cell office:value-type="currency" office:value="257773" table:style-name="ce22">
            <text:p>£257,773</text:p>
          </table:table-cell>
          <table:table-cell office:value-type="currency" office:value="83315" table:style-name="ce22">
            <text:p>£83,315</text:p>
          </table:table-cell>
          <table:table-cell office:value-type="currency" office:value="137000000" table:style-name="ce22">
            <text:p>£137,000,000</text:p>
          </table:table-cell>
          <table:table-cell office:value-type="currency" office:value="274660" table:style-name="ce22">
            <text:p>£274,660</text:p>
          </table:table-cell>
          <table:table-cell office:value-type="currency" office:value="38000" table:style-name="ce22">
            <text:p>£38,000</text:p>
          </table:table-cell>
          <table:table-cell office:value-type="currency" office:value="28500" table:style-name="ce22">
            <text:p>£28,500</text:p>
          </table:table-cell>
          <table:table-cell office:value-type="currency" office:value="28500" table:style-name="ce22">
            <text:p>£28,500</text:p>
          </table:table-cell>
          <table:table-cell table:number-columns-repeated="16337"/>
        </table:table-row>
        <table:table-row table:style-name="ro3">
          <table:table-cell office:value-type="string" table:style-name="ce21">
            <text:p>FALKIRK</text:p>
          </table:table-cell>
          <table:table-cell office:value-type="currency" office:value="18006117" table:style-name="ce22">
            <text:p>£18,006,117</text:p>
          </table:table-cell>
          <table:table-cell office:value-type="currency" office:value="7923124" table:style-name="ce22">
            <text:p>£7,923,124</text:p>
          </table:table-cell>
          <table:table-cell office:value-type="currency" office:value="526896" table:style-name="ce22">
            <text:p>£526,896</text:p>
          </table:table-cell>
          <table:table-cell office:value-type="currency" office:value="26456137" table:style-name="ce22">
            <text:p>£26,456,137</text:p>
          </table:table-cell>
          <table:table-cell office:value-type="currency" office:value="18201067" table:style-name="ce22">
            <text:p>£18,201,067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8479" table:style-name="ce22">
            <text:p>£18,479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23425" table:style-name="ce22">
            <text:p>£123,425</text:p>
          </table:table-cell>
          <table:table-cell office:value-type="currency" office:value="120895" table:style-name="ce22">
            <text:p>£120,895</text:p>
          </table:table-cell>
          <table:table-cell office:value-type="currency" office:value="49445" table:style-name="ce22">
            <text:p>£49,445</text:p>
          </table:table-cell>
          <table:table-cell office:value-type="currency" office:value="17907302" table:style-name="ce22">
            <text:p>£17,907,302</text:p>
          </table:table-cell>
          <table:table-cell office:value-type="currency" office:value="49370" table:style-name="ce22">
            <text:p>£49,370</text:p>
          </table:table-cell>
          <table:table-cell office:value-type="currency" office:value="18006117" table:style-name="ce22">
            <text:p>£18,006,117</text:p>
          </table:table-cell>
          <table:table-cell office:value-type="currency" office:value="7951225" table:style-name="ce22">
            <text:p>£7,951,225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61709" table:style-name="ce22">
            <text:p>£61,709</text:p>
          </table:table-cell>
          <table:table-cell office:value-type="currency" office:value="0" table:style-name="ce22">
            <text:p>£0</text:p>
          </table:table-cell>
          <table:table-cell office:value-type="currency" office:value="1917" table:style-name="ce22">
            <text:p>£1,917</text:p>
          </table:table-cell>
          <table:table-cell office:value-type="currency" office:value="7887599" table:style-name="ce22">
            <text:p>£7,887,599</text:p>
          </table:table-cell>
          <table:table-cell office:value-type="currency" office:value="24684" table:style-name="ce22">
            <text:p>£24,684</text:p>
          </table:table-cell>
          <table:table-cell office:value-type="currency" office:value="7914200" table:style-name="ce22">
            <text:p>£7,914,200</text:p>
          </table:table-cell>
          <table:table-cell office:value-type="currency" office:value="8924" table:style-name="ce22">
            <text:p>£8,924</text:p>
          </table:table-cell>
          <table:table-cell office:value-type="currency" office:value="7923124" table:style-name="ce22">
            <text:p>£7,923,124</text:p>
          </table:table-cell>
          <table:table-cell office:value-type="currency" office:value="25794901" table:style-name="ce22">
            <text:p>£25,794,901</text:p>
          </table:table-cell>
          <table:table-cell office:value-type="currency" office:value="123816" table:style-name="ce22">
            <text:p>£123,816</text:p>
          </table:table-cell>
          <table:table-cell office:value-type="currency" office:value="139292" table:style-name="ce22">
            <text:p>£139,292</text:p>
          </table:table-cell>
          <table:table-cell office:value-type="currency" office:value="51362" table:style-name="ce22">
            <text:p>£51,362</text:p>
          </table:table-cell>
          <table:table-cell office:value-type="currency" office:value="51362" table:style-name="ce22">
            <text:p>£51,362</text:p>
          </table:table-cell>
          <table:table-cell office:value-type="currency" office:value="0" table:style-name="ce22">
            <text:p>£0</text:p>
          </table:table-cell>
          <table:table-cell office:value-type="currency" office:value="51362" table:style-name="ce22">
            <text:p>£51,362</text:p>
          </table:table-cell>
          <table:table-cell office:value-type="currency" office:value="49445" table:style-name="ce22">
            <text:p>£49,445</text:p>
          </table:table-cell>
          <table:table-cell office:value-type="currency" office:value="1917" table:style-name="ce22">
            <text:p>£1,917</text:p>
          </table:table-cell>
          <table:table-cell office:value-type="currency" office:value="25920317" table:style-name="ce22">
            <text:p>£25,920,317</text:p>
          </table:table-cell>
          <table:table-cell office:value-type="currency" office:value="51841" table:style-name="ce22">
            <text:p>£51,841</text:p>
          </table:table-cell>
          <table:table-cell office:value-type="currency" office:value="11899" table:style-name="ce22">
            <text:p>£11,899</text:p>
          </table:table-cell>
          <table:table-cell office:value-type="currency" office:value="8924" table:style-name="ce22">
            <text:p>£8,924</text:p>
          </table:table-cell>
          <table:table-cell office:value-type="currency" office:value="8924" table:style-name="ce22">
            <text:p>£8,924</text:p>
          </table:table-cell>
          <table:table-cell table:number-columns-repeated="16337"/>
        </table:table-row>
        <table:table-row table:style-name="ro3">
          <table:table-cell office:value-type="string" table:style-name="ce21">
            <text:p>FIFE</text:p>
          </table:table-cell>
          <table:table-cell office:value-type="currency" office:value="50761337" table:style-name="ce22">
            <text:p>£50,761,337</text:p>
          </table:table-cell>
          <table:table-cell office:value-type="currency" office:value="23158898" table:style-name="ce22">
            <text:p>£23,158,898</text:p>
          </table:table-cell>
          <table:table-cell office:value-type="currency" office:value="1286663" table:style-name="ce22">
            <text:p>£1,286,663</text:p>
          </table:table-cell>
          <table:table-cell office:value-type="currency" office:value="75206898" table:style-name="ce22">
            <text:p>£75,206,898</text:p>
          </table:table-cell>
          <table:table-cell office:value-type="currency" office:value="53847234" table:style-name="ce22">
            <text:p>£53,847,234</text:p>
          </table:table-cell>
          <table:table-cell office:value-type="currency" office:value="266764" table:style-name="ce22">
            <text:p>£266,764</text:p>
          </table:table-cell>
          <table:table-cell office:value-type="currency" office:value="780039" table:style-name="ce22">
            <text:p>£780,039</text:p>
          </table:table-cell>
          <table:table-cell office:value-type="currency" office:value="304785" table:style-name="ce22">
            <text:p>£304,785</text:p>
          </table:table-cell>
          <table:table-cell office:value-type="currency" office:value="355879" table:style-name="ce22">
            <text:p>£355,879</text:p>
          </table:table-cell>
          <table:table-cell office:value-type="currency" office:value="0" table:style-name="ce22">
            <text:p>£0</text:p>
          </table:table-cell>
          <table:table-cell office:value-type="currency" office:value="496678" table:style-name="ce22">
            <text:p>£496,678</text:p>
          </table:table-cell>
          <table:table-cell office:value-type="currency" office:value="1651972" table:style-name="ce22">
            <text:p>£1,651,972</text:p>
          </table:table-cell>
          <table:table-cell office:value-type="currency" office:value="51964" table:style-name="ce22">
            <text:p>£51,964</text:p>
          </table:table-cell>
          <table:table-cell office:value-type="currency" office:value="50510702" table:style-name="ce22">
            <text:p>£50,510,702</text:p>
          </table:table-cell>
          <table:table-cell office:value-type="currency" office:value="198671" table:style-name="ce22">
            <text:p>£198,671</text:p>
          </table:table-cell>
          <table:table-cell office:value-type="currency" office:value="50761337" table:style-name="ce22">
            <text:p>£50,761,337</text:p>
          </table:table-cell>
          <table:table-cell office:value-type="currency" office:value="23584835" table:style-name="ce22">
            <text:p>£23,584,835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89765" table:style-name="ce22">
            <text:p>£89,765</text:p>
          </table:table-cell>
          <table:table-cell office:value-type="currency" office:value="221738" table:style-name="ce22">
            <text:p>£221,738</text:p>
          </table:table-cell>
          <table:table-cell office:value-type="currency" office:value="0" table:style-name="ce22">
            <text:p>£0</text:p>
          </table:table-cell>
          <table:table-cell office:value-type="currency" office:value="372118" table:style-name="ce22">
            <text:p>£372,118</text:p>
          </table:table-cell>
          <table:table-cell office:value-type="currency" office:value="56940" table:style-name="ce22">
            <text:p>£56,940</text:p>
          </table:table-cell>
          <table:table-cell office:value-type="currency" office:value="179949" table:style-name="ce22">
            <text:p>£179,949</text:p>
          </table:table-cell>
          <table:table-cell office:value-type="currency" office:value="22754090" table:style-name="ce22">
            <text:p>£22,754,090</text:p>
          </table:table-cell>
          <table:table-cell office:value-type="currency" office:value="148847" table:style-name="ce22">
            <text:p>£148,847</text:p>
          </table:table-cell>
          <table:table-cell office:value-type="currency" office:value="23082886" table:style-name="ce22">
            <text:p>£23,082,886</text:p>
          </table:table-cell>
          <table:table-cell office:value-type="currency" office:value="76012" table:style-name="ce22">
            <text:p>£76,012</text:p>
          </table:table-cell>
          <table:table-cell office:value-type="currency" office:value="23158898" table:style-name="ce22">
            <text:p>£23,158,898</text:p>
          </table:table-cell>
          <table:table-cell office:value-type="currency" office:value="73264792" table:style-name="ce22">
            <text:p>£73,264,792</text:p>
          </table:table-cell>
          <table:table-cell office:value-type="currency" office:value="351671" table:style-name="ce22">
            <text:p>£351,671</text:p>
          </table:table-cell>
          <table:table-cell office:value-type="currency" office:value="395630" table:style-name="ce22">
            <text:p>£395,630</text:p>
          </table:table-cell>
          <table:table-cell office:value-type="currency" office:value="231913" table:style-name="ce22">
            <text:p>£231,913</text:p>
          </table:table-cell>
          <table:table-cell office:value-type="currency" office:value="231913" table:style-name="ce22">
            <text:p>£231,913</text:p>
          </table:table-cell>
          <table:table-cell office:value-type="currency" office:value="0" table:style-name="ce22">
            <text:p>£0</text:p>
          </table:table-cell>
          <table:table-cell office:value-type="currency" office:value="231913" table:style-name="ce22">
            <text:p>£231,913</text:p>
          </table:table-cell>
          <table:table-cell office:value-type="currency" office:value="51964" table:style-name="ce22">
            <text:p>£51,964</text:p>
          </table:table-cell>
          <table:table-cell office:value-type="currency" office:value="179949" table:style-name="ce22">
            <text:p>£179,949</text:p>
          </table:table-cell>
          <table:table-cell office:value-type="currency" office:value="73844223" table:style-name="ce22">
            <text:p>£73,844,223</text:p>
          </table:table-cell>
          <table:table-cell office:value-type="currency" office:value="147688" table:style-name="ce22">
            <text:p>£147,688</text:p>
          </table:table-cell>
          <table:table-cell office:value-type="currency" office:value="101349" table:style-name="ce22">
            <text:p>£101,349</text:p>
          </table:table-cell>
          <table:table-cell office:value-type="currency" office:value="76012" table:style-name="ce22">
            <text:p>£76,012</text:p>
          </table:table-cell>
          <table:table-cell office:value-type="currency" office:value="76012" table:style-name="ce22">
            <text:p>£76,012</text:p>
          </table:table-cell>
          <table:table-cell table:number-columns-repeated="16337"/>
        </table:table-row>
        <table:table-row table:style-name="ro3">
          <table:table-cell office:value-type="string" table:style-name="ce21">
            <text:p>GLASGOW</text:p>
          </table:table-cell>
          <table:table-cell office:value-type="currency" office:value="14646418" table:style-name="ce22">
            <text:p>£14,646,418</text:p>
          </table:table-cell>
          <table:table-cell office:value-type="currency" office:value="224000000" table:style-name="ce22">
            <text:p>£224,000,000</text:p>
          </table:table-cell>
          <table:table-cell office:value-type="currency" office:value="3338875" table:style-name="ce22">
            <text:p>£3,338,875</text:p>
          </table:table-cell>
          <table:table-cell office:value-type="currency" office:value="242000000" table:style-name="ce22">
            <text:p>£242,000,000</text:p>
          </table:table-cell>
          <table:table-cell office:value-type="currency" office:value="31408511" table:style-name="ce22">
            <text:p>£31,408,511</text:p>
          </table:table-cell>
          <table:table-cell office:value-type="currency" office:value="3609322" table:style-name="ce22">
            <text:p>£3,609,322</text:p>
          </table:table-cell>
          <table:table-cell office:value-type="currency" office:value="10867306" table:style-name="ce22">
            <text:p>£10,867,306</text:p>
          </table:table-cell>
          <table:table-cell office:value-type="currency" office:value="9308700" table:style-name="ce22">
            <text:p>£9,308,700</text:p>
          </table:table-cell>
          <table:table-cell office:value-type="currency" office:value="5767936" table:style-name="ce22">
            <text:p>£5,767,936</text:p>
          </table:table-cell>
          <table:table-cell office:value-type="currency" office:value="0" table:style-name="ce22">
            <text:p>£0</text:p>
          </table:table-cell>
          <table:table-cell office:value-type="currency" office:value="211419" table:style-name="ce22">
            <text:p>£211,419</text:p>
          </table:table-cell>
          <table:table-cell office:value-type="currency" office:value="0" table:style-name="ce22">
            <text:p>£0</text:p>
          </table:table-cell>
          <table:table-cell office:value-type="currency" office:value="34228" table:style-name="ce22">
            <text:p>£34,228</text:p>
          </table:table-cell>
          <table:table-cell office:value-type="currency" office:value="14527622" table:style-name="ce22">
            <text:p>£14,527,622</text:p>
          </table:table-cell>
          <table:table-cell office:value-type="currency" office:value="84568" table:style-name="ce22">
            <text:p>£84,568</text:p>
          </table:table-cell>
          <table:table-cell office:value-type="currency" office:value="14646418" table:style-name="ce22">
            <text:p>£14,646,418</text:p>
          </table:table-cell>
          <table:table-cell office:value-type="currency" office:value="228000000" table:style-name="ce22">
            <text:p>£228,000,000</text:p>
          </table:table-cell>
          <table:table-cell office:value-type="currency" office:value="3861873" table:style-name="ce22">
            <text:p>£3,861,873</text:p>
          </table:table-cell>
          <table:table-cell office:value-type="currency" office:value="1861220" table:style-name="ce22">
            <text:p>£1,861,22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312533" table:style-name="ce22">
            <text:p>£1,312,533</text:p>
          </table:table-cell>
          <table:table-cell office:value-type="currency" office:value="0" table:style-name="ce22">
            <text:p>£0</text:p>
          </table:table-cell>
          <table:table-cell office:value-type="currency" office:value="229222" table:style-name="ce22">
            <text:p>£229,222</text:p>
          </table:table-cell>
          <table:table-cell office:value-type="currency" office:value="221000000" table:style-name="ce22">
            <text:p>£221,000,000</text:p>
          </table:table-cell>
          <table:table-cell office:value-type="currency" office:value="2842137" table:style-name="ce22">
            <text:p>£2,842,137</text:p>
          </table:table-cell>
          <table:table-cell office:value-type="currency" office:value="224000000" table:style-name="ce22">
            <text:p>£224,000,000</text:p>
          </table:table-cell>
          <table:table-cell office:value-type="currency" office:value="101958" table:style-name="ce22">
            <text:p>£101,958</text:p>
          </table:table-cell>
          <table:table-cell office:value-type="currency" office:value="224000000" table:style-name="ce22">
            <text:p>£224,000,000</text:p>
          </table:table-cell>
          <table:table-cell office:value-type="currency" office:value="235000000" table:style-name="ce22">
            <text:p>£235,000,000</text:p>
          </table:table-cell>
          <table:table-cell office:value-type="currency" office:value="1130026" table:style-name="ce22">
            <text:p>£1,130,026</text:p>
          </table:table-cell>
          <table:table-cell office:value-type="currency" office:value="1271280" table:style-name="ce22">
            <text:p>£1,271,280</text:p>
          </table:table-cell>
          <table:table-cell office:value-type="currency" office:value="263450" table:style-name="ce22">
            <text:p>£263,450</text:p>
          </table:table-cell>
          <table:table-cell office:value-type="currency" office:value="263450" table:style-name="ce22">
            <text:p>£263,450</text:p>
          </table:table-cell>
          <table:table-cell office:value-type="currency" office:value="0" table:style-name="ce22">
            <text:p>£0</text:p>
          </table:table-cell>
          <table:table-cell office:value-type="currency" office:value="263450" table:style-name="ce22">
            <text:p>£263,450</text:p>
          </table:table-cell>
          <table:table-cell office:value-type="currency" office:value="34228" table:style-name="ce22">
            <text:p>£34,228</text:p>
          </table:table-cell>
          <table:table-cell office:value-type="currency" office:value="229222" table:style-name="ce22">
            <text:p>£229,222</text:p>
          </table:table-cell>
          <table:table-cell office:value-type="currency" office:value="239000000" table:style-name="ce22">
            <text:p>£239,000,000</text:p>
          </table:table-cell>
          <table:table-cell office:value-type="currency" office:value="477225" table:style-name="ce22">
            <text:p>£477,225</text:p>
          </table:table-cell>
          <table:table-cell office:value-type="currency" office:value="135944" table:style-name="ce22">
            <text:p>£135,944</text:p>
          </table:table-cell>
          <table:table-cell office:value-type="currency" office:value="101958" table:style-name="ce22">
            <text:p>£101,958</text:p>
          </table:table-cell>
          <table:table-cell office:value-type="currency" office:value="101958" table:style-name="ce22">
            <text:p>£101,958</text:p>
          </table:table-cell>
          <table:table-cell table:number-columns-repeated="16337"/>
        </table:table-row>
        <table:table-row table:style-name="ro3">
          <table:table-cell office:value-type="string" table:style-name="ce21">
            <text:p>HIGHLAND</text:p>
          </table:table-cell>
          <table:table-cell office:value-type="currency" office:value="16324938" table:style-name="ce22">
            <text:p>£16,324,938</text:p>
          </table:table-cell>
          <table:table-cell office:value-type="currency" office:value="15037575" table:style-name="ce22">
            <text:p>£15,037,575</text:p>
          </table:table-cell>
          <table:table-cell office:value-type="currency" office:value="650124" table:style-name="ce22">
            <text:p>£650,124</text:p>
          </table:table-cell>
          <table:table-cell office:value-type="currency" office:value="32012637" table:style-name="ce22">
            <text:p>£32,012,637</text:p>
          </table:table-cell>
          <table:table-cell office:value-type="currency" office:value="17635425" table:style-name="ce22">
            <text:p>£17,635,425</text:p>
          </table:table-cell>
          <table:table-cell office:value-type="currency" office:value="89123" table:style-name="ce22">
            <text:p>£89,123</text:p>
          </table:table-cell>
          <table:table-cell office:value-type="currency" office:value="115404" table:style-name="ce22">
            <text:p>£115,404</text:p>
          </table:table-cell>
          <table:table-cell office:value-type="currency" office:value="867646" table:style-name="ce22">
            <text:p>£867,646</text:p>
          </table:table-cell>
          <table:table-cell office:value-type="currency" office:value="962320" table:style-name="ce22">
            <text:p>£962,320</text:p>
          </table:table-cell>
          <table:table-cell office:value-type="currency" office:value="0" table:style-name="ce22">
            <text:p>£0</text:p>
          </table:table-cell>
          <table:table-cell office:value-type="currency" office:value="169153" table:style-name="ce22">
            <text:p>£169,153</text:p>
          </table:table-cell>
          <table:table-cell office:value-type="currency" office:value="131271" table:style-name="ce22">
            <text:p>£131,271</text:p>
          </table:table-cell>
          <table:table-cell office:value-type="currency" office:value="26252" table:style-name="ce22">
            <text:p>£26,252</text:p>
          </table:table-cell>
          <table:table-cell office:value-type="currency" office:value="16231025" table:style-name="ce22">
            <text:p>£16,231,025</text:p>
          </table:table-cell>
          <table:table-cell office:value-type="currency" office:value="67661" table:style-name="ce22">
            <text:p>£67,661</text:p>
          </table:table-cell>
          <table:table-cell office:value-type="currency" office:value="16324938" table:style-name="ce22">
            <text:p>£16,324,938</text:p>
          </table:table-cell>
          <table:table-cell office:value-type="currency" office:value="15329947" table:style-name="ce22">
            <text:p>£15,329,947</text:p>
          </table:table-cell>
          <table:table-cell office:value-type="currency" office:value="419442" table:style-name="ce22">
            <text:p>£419,442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87340" table:style-name="ce22">
            <text:p>£287,340</text:p>
          </table:table-cell>
          <table:table-cell office:value-type="currency" office:value="0" table:style-name="ce22">
            <text:p>£0</text:p>
          </table:table-cell>
          <table:table-cell office:value-type="currency" office:value="7274" table:style-name="ce22">
            <text:p>£7,274</text:p>
          </table:table-cell>
          <table:table-cell office:value-type="currency" office:value="14615891" table:style-name="ce22">
            <text:p>£14,615,891</text:p>
          </table:table-cell>
          <table:table-cell office:value-type="currency" office:value="366601" table:style-name="ce22">
            <text:p>£366,601</text:p>
          </table:table-cell>
          <table:table-cell office:value-type="currency" office:value="14989766" table:style-name="ce22">
            <text:p>£14,989,766</text:p>
          </table:table-cell>
          <table:table-cell office:value-type="currency" office:value="47809" table:style-name="ce22">
            <text:p>£47,809</text:p>
          </table:table-cell>
          <table:table-cell office:value-type="currency" office:value="15037575" table:style-name="ce22">
            <text:p>£15,037,575</text:p>
          </table:table-cell>
          <table:table-cell office:value-type="currency" office:value="30846916" table:style-name="ce22">
            <text:p>£30,846,916</text:p>
          </table:table-cell>
          <table:table-cell office:value-type="currency" office:value="148065" table:style-name="ce22">
            <text:p>£148,065</text:p>
          </table:table-cell>
          <table:table-cell office:value-type="currency" office:value="166573" table:style-name="ce22">
            <text:p>£166,573</text:p>
          </table:table-cell>
          <table:table-cell office:value-type="currency" office:value="33526" table:style-name="ce22">
            <text:p>£33,526</text:p>
          </table:table-cell>
          <table:table-cell office:value-type="currency" office:value="33526" table:style-name="ce22">
            <text:p>£33,526</text:p>
          </table:table-cell>
          <table:table-cell office:value-type="currency" office:value="0" table:style-name="ce22">
            <text:p>£0</text:p>
          </table:table-cell>
          <table:table-cell office:value-type="currency" office:value="33526" table:style-name="ce22">
            <text:p>£33,526</text:p>
          </table:table-cell>
          <table:table-cell office:value-type="currency" office:value="26252" table:style-name="ce22">
            <text:p>£26,252</text:p>
          </table:table-cell>
          <table:table-cell office:value-type="currency" office:value="7274" table:style-name="ce22">
            <text:p>£7,274</text:p>
          </table:table-cell>
          <table:table-cell office:value-type="currency" office:value="31314704" table:style-name="ce22">
            <text:p>£31,314,704</text:p>
          </table:table-cell>
          <table:table-cell office:value-type="currency" office:value="62629" table:style-name="ce22">
            <text:p>£62,629</text:p>
          </table:table-cell>
          <table:table-cell office:value-type="currency" office:value="63745" table:style-name="ce22">
            <text:p>£63,745</text:p>
          </table:table-cell>
          <table:table-cell office:value-type="currency" office:value="47809" table:style-name="ce22">
            <text:p>£47,809</text:p>
          </table:table-cell>
          <table:table-cell office:value-type="currency" office:value="47809" table:style-name="ce22">
            <text:p>£47,809</text:p>
          </table:table-cell>
          <table:table-cell table:number-columns-repeated="16337"/>
        </table:table-row>
        <table:table-row table:style-name="ro3">
          <table:table-cell office:value-type="string" table:style-name="ce21">
            <text:p>INVERCLYDE</text:p>
          </table:table-cell>
          <table:table-cell office:value-type="currency" office:value="339567" table:style-name="ce22">
            <text:p>£339,567</text:p>
          </table:table-cell>
          <table:table-cell office:value-type="currency" office:value="21347662" table:style-name="ce22">
            <text:p>£21,347,662</text:p>
          </table:table-cell>
          <table:table-cell office:value-type="currency" office:value="384481" table:style-name="ce22">
            <text:p>£384,481</text:p>
          </table:table-cell>
          <table:table-cell office:value-type="currency" office:value="22071710" table:style-name="ce22">
            <text:p>£22,071,710</text:p>
          </table:table-cell>
          <table:table-cell office:value-type="currency" office:value="341313" table:style-name="ce22">
            <text:p>£341,313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36378" table:style-name="ce22">
            <text:p>£136,378</text:p>
          </table:table-cell>
          <table:table-cell office:value-type="currency" office:value="22" table:style-name="ce22">
            <text:p>£22</text:p>
          </table:table-cell>
          <table:table-cell office:value-type="currency" office:value="0" table:style-name="ce22">
            <text:p>£0</text:p>
          </table:table-cell>
          <table:table-cell office:value-type="currency" office:value="2874" table:style-name="ce22">
            <text:p>£2,874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338417" table:style-name="ce22">
            <text:p>£338,417</text:p>
          </table:table-cell>
          <table:table-cell office:value-type="currency" office:value="1150" table:style-name="ce22">
            <text:p>£1,150</text:p>
          </table:table-cell>
          <table:table-cell office:value-type="currency" office:value="339567" table:style-name="ce22">
            <text:p>£339,567</text:p>
          </table:table-cell>
          <table:table-cell office:value-type="currency" office:value="21990428" table:style-name="ce22">
            <text:p>£21,990,428</text:p>
          </table:table-cell>
          <table:table-cell office:value-type="currency" office:value="1262893" table:style-name="ce22">
            <text:p>£1,262,893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56024" table:style-name="ce22">
            <text:p>£256,024</text:p>
          </table:table-cell>
          <table:table-cell office:value-type="currency" office:value="0" table:style-name="ce22">
            <text:p>£0</text:p>
          </table:table-cell>
          <table:table-cell office:value-type="currency" office:value="11844" table:style-name="ce22">
            <text:p>£11,844</text:p>
          </table:table-cell>
          <table:table-cell office:value-type="currency" office:value="20459667" table:style-name="ce22">
            <text:p>£20,459,667</text:p>
          </table:table-cell>
          <table:table-cell office:value-type="currency" office:value="860145" table:style-name="ce22">
            <text:p>£860,145</text:p>
          </table:table-cell>
          <table:table-cell office:value-type="currency" office:value="21331656" table:style-name="ce22">
            <text:p>£21,331,656</text:p>
          </table:table-cell>
          <table:table-cell office:value-type="currency" office:value="16006" table:style-name="ce22">
            <text:p>£16,006</text:p>
          </table:table-cell>
          <table:table-cell office:value-type="currency" office:value="21347662" table:style-name="ce22">
            <text:p>£21,347,662</text:p>
          </table:table-cell>
          <table:table-cell office:value-type="currency" office:value="20798084" table:style-name="ce22">
            <text:p>£20,798,084</text:p>
          </table:table-cell>
          <table:table-cell office:value-type="currency" office:value="99831" table:style-name="ce22">
            <text:p>£99,831</text:p>
          </table:table-cell>
          <table:table-cell office:value-type="currency" office:value="112310" table:style-name="ce22">
            <text:p>£112,310</text:p>
          </table:table-cell>
          <table:table-cell office:value-type="currency" office:value="11844" table:style-name="ce22">
            <text:p>£11,844</text:p>
          </table:table-cell>
          <table:table-cell office:value-type="currency" office:value="11844" table:style-name="ce22">
            <text:p>£11,844</text:p>
          </table:table-cell>
          <table:table-cell office:value-type="currency" office:value="0" table:style-name="ce22">
            <text:p>£0</text:p>
          </table:table-cell>
          <table:table-cell office:value-type="currency" office:value="11844" table:style-name="ce22">
            <text:p>£11,844</text:p>
          </table:table-cell>
          <table:table-cell office:value-type="currency" office:value="0" table:style-name="ce22">
            <text:p>£0</text:p>
          </table:table-cell>
          <table:table-cell office:value-type="currency" office:value="11844" table:style-name="ce22">
            <text:p>£11,844</text:p>
          </table:table-cell>
          <table:table-cell office:value-type="currency" office:value="21671223" table:style-name="ce22">
            <text:p>£21,671,223</text:p>
          </table:table-cell>
          <table:table-cell office:value-type="currency" office:value="43342" table:style-name="ce22">
            <text:p>£43,342</text:p>
          </table:table-cell>
          <table:table-cell office:value-type="currency" office:value="21341" table:style-name="ce22">
            <text:p>£21,341</text:p>
          </table:table-cell>
          <table:table-cell office:value-type="currency" office:value="16006" table:style-name="ce22">
            <text:p>£16,006</text:p>
          </table:table-cell>
          <table:table-cell office:value-type="currency" office:value="16006" table:style-name="ce22">
            <text:p>£16,006</text:p>
          </table:table-cell>
          <table:table-cell table:number-columns-repeated="16337"/>
        </table:table-row>
        <table:table-row table:style-name="ro3">
          <table:table-cell office:value-type="string" table:style-name="ce21">
            <text:p>MIDLOTHIAN</text:p>
          </table:table-cell>
          <table:table-cell office:value-type="currency" office:value="8461618" table:style-name="ce22">
            <text:p>£8,461,618</text:p>
          </table:table-cell>
          <table:table-cell office:value-type="currency" office:value="7439735" table:style-name="ce22">
            <text:p>£7,439,735</text:p>
          </table:table-cell>
          <table:table-cell office:value-type="currency" office:value="278472" table:style-name="ce22">
            <text:p>£278,472</text:p>
          </table:table-cell>
          <table:table-cell office:value-type="currency" office:value="16179825" table:style-name="ce22">
            <text:p>£16,179,825</text:p>
          </table:table-cell>
          <table:table-cell office:value-type="currency" office:value="8903762" table:style-name="ce22">
            <text:p>£8,903,762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32815" table:style-name="ce22">
            <text:p>£132,815</text:p>
          </table:table-cell>
          <table:table-cell office:value-type="currency" office:value="362455" table:style-name="ce22">
            <text:p>£362,455</text:p>
          </table:table-cell>
          <table:table-cell office:value-type="currency" office:value="19968" table:style-name="ce22">
            <text:p>£19,968</text:p>
          </table:table-cell>
          <table:table-cell office:value-type="currency" office:value="8388524" table:style-name="ce22">
            <text:p>£8,388,524</text:p>
          </table:table-cell>
          <table:table-cell office:value-type="currency" office:value="53126" table:style-name="ce22">
            <text:p>£53,126</text:p>
          </table:table-cell>
          <table:table-cell office:value-type="currency" office:value="8461618" table:style-name="ce22">
            <text:p>£8,461,618</text:p>
          </table:table-cell>
          <table:table-cell office:value-type="currency" office:value="7467374" table:style-name="ce22">
            <text:p>£7,467,374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98963" table:style-name="ce22">
            <text:p>£98,963</text:p>
          </table:table-cell>
          <table:table-cell office:value-type="currency" office:value="0" table:style-name="ce22">
            <text:p>£0</text:p>
          </table:table-cell>
          <table:table-cell office:value-type="currency" office:value="44601" table:style-name="ce22">
            <text:p>£44,601</text:p>
          </table:table-cell>
          <table:table-cell office:value-type="currency" office:value="7323810" table:style-name="ce22">
            <text:p>£7,323,810</text:p>
          </table:table-cell>
          <table:table-cell office:value-type="currency" office:value="39585" table:style-name="ce22">
            <text:p>£39,585</text:p>
          </table:table-cell>
          <table:table-cell office:value-type="currency" office:value="7407996" table:style-name="ce22">
            <text:p>£7,407,996</text:p>
          </table:table-cell>
          <table:table-cell office:value-type="currency" office:value="31739" table:style-name="ce22">
            <text:p>£31,739</text:p>
          </table:table-cell>
          <table:table-cell office:value-type="currency" office:value="7439735" table:style-name="ce22">
            <text:p>£7,439,735</text:p>
          </table:table-cell>
          <table:table-cell office:value-type="currency" office:value="15712334" table:style-name="ce22">
            <text:p>£15,712,334</text:p>
          </table:table-cell>
          <table:table-cell office:value-type="currency" office:value="75419" table:style-name="ce22">
            <text:p>£75,419</text:p>
          </table:table-cell>
          <table:table-cell office:value-type="currency" office:value="84847" table:style-name="ce22">
            <text:p>£84,847</text:p>
          </table:table-cell>
          <table:table-cell office:value-type="currency" office:value="64569" table:style-name="ce22">
            <text:p>£64,569</text:p>
          </table:table-cell>
          <table:table-cell office:value-type="currency" office:value="64569" table:style-name="ce22">
            <text:p>£64,569</text:p>
          </table:table-cell>
          <table:table-cell office:value-type="currency" office:value="0" table:style-name="ce22">
            <text:p>£0</text:p>
          </table:table-cell>
          <table:table-cell office:value-type="currency" office:value="64569" table:style-name="ce22">
            <text:p>£64,569</text:p>
          </table:table-cell>
          <table:table-cell office:value-type="currency" office:value="19968" table:style-name="ce22">
            <text:p>£19,968</text:p>
          </table:table-cell>
          <table:table-cell office:value-type="currency" office:value="44601" table:style-name="ce22">
            <text:p>£44,601</text:p>
          </table:table-cell>
          <table:table-cell office:value-type="currency" office:value="15869614" table:style-name="ce22">
            <text:p>£15,869,614</text:p>
          </table:table-cell>
          <table:table-cell office:value-type="currency" office:value="31739" table:style-name="ce22">
            <text:p>£31,739</text:p>
          </table:table-cell>
          <table:table-cell office:value-type="currency" office:value="49967" table:style-name="ce22">
            <text:p>£49,967</text:p>
          </table:table-cell>
          <table:table-cell office:value-type="currency" office:value="37475" table:style-name="ce22">
            <text:p>£37,475</text:p>
          </table:table-cell>
          <table:table-cell office:value-type="currency" office:value="31739" table:style-name="ce22">
            <text:p>£31,739</text:p>
          </table:table-cell>
          <table:table-cell table:number-columns-repeated="16337"/>
        </table:table-row>
        <table:table-row table:style-name="ro3">
          <table:table-cell office:value-type="string" table:style-name="ce21">
            <text:p>MORAY</text:p>
          </table:table-cell>
          <table:table-cell office:value-type="currency" office:value="4985991" table:style-name="ce22">
            <text:p>£4,985,991</text:p>
          </table:table-cell>
          <table:table-cell office:value-type="currency" office:value="5502285" table:style-name="ce22">
            <text:p>£5,502,285</text:p>
          </table:table-cell>
          <table:table-cell office:value-type="currency" office:value="218395" table:style-name="ce22">
            <text:p>£218,395</text:p>
          </table:table-cell>
          <table:table-cell office:value-type="currency" office:value="10706671" table:style-name="ce22">
            <text:p>£10,706,671</text:p>
          </table:table-cell>
          <table:table-cell office:value-type="currency" office:value="5030850" table:style-name="ce22">
            <text:p>£5,030,85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1117" table:style-name="ce22">
            <text:p>£21,117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35242" table:style-name="ce22">
            <text:p>£35,242</text:p>
          </table:table-cell>
          <table:table-cell office:value-type="currency" office:value="23714" table:style-name="ce22">
            <text:p>£23,714</text:p>
          </table:table-cell>
          <table:table-cell office:value-type="currency" office:value="941" table:style-name="ce22">
            <text:p>£941</text:p>
          </table:table-cell>
          <table:table-cell office:value-type="currency" office:value="4970953" table:style-name="ce22">
            <text:p>£4,970,953</text:p>
          </table:table-cell>
          <table:table-cell office:value-type="currency" office:value="14097" table:style-name="ce22">
            <text:p>£14,097</text:p>
          </table:table-cell>
          <table:table-cell office:value-type="currency" office:value="4985991" table:style-name="ce22">
            <text:p>£4,985,991</text:p>
          </table:table-cell>
          <table:table-cell office:value-type="currency" office:value="5654752" table:style-name="ce22">
            <text:p>£5,654,752</text:p>
          </table:table-cell>
          <table:table-cell office:value-type="currency" office:value="86667" table:style-name="ce22">
            <text:p>£86,667</text:p>
          </table:table-cell>
          <table:table-cell office:value-type="currency" office:value="54167" table:style-name="ce22">
            <text:p>£54,167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18956" table:style-name="ce22">
            <text:p>£118,956</text:p>
          </table:table-cell>
          <table:table-cell office:value-type="currency" office:value="166" table:style-name="ce22">
            <text:p>£166</text:p>
          </table:table-cell>
          <table:table-cell office:value-type="currency" office:value="1624" table:style-name="ce22">
            <text:p>£1,624</text:p>
          </table:table-cell>
          <table:table-cell office:value-type="currency" office:value="5393172" table:style-name="ce22">
            <text:p>£5,393,172</text:p>
          </table:table-cell>
          <table:table-cell office:value-type="currency" office:value="99583" table:style-name="ce22">
            <text:p>£99,583</text:p>
          </table:table-cell>
          <table:table-cell office:value-type="currency" office:value="5494379" table:style-name="ce22">
            <text:p>£5,494,379</text:p>
          </table:table-cell>
          <table:table-cell office:value-type="currency" office:value="7906" table:style-name="ce22">
            <text:p>£7,906</text:p>
          </table:table-cell>
          <table:table-cell office:value-type="currency" office:value="5502285" table:style-name="ce22">
            <text:p>£5,502,285</text:p>
          </table:table-cell>
          <table:table-cell office:value-type="currency" office:value="10364125" table:style-name="ce22">
            <text:p>£10,364,125</text:p>
          </table:table-cell>
          <table:table-cell office:value-type="currency" office:value="49748" table:style-name="ce22">
            <text:p>£49,748</text:p>
          </table:table-cell>
          <table:table-cell office:value-type="currency" office:value="55966" table:style-name="ce22">
            <text:p>£55,966</text:p>
          </table:table-cell>
          <table:table-cell office:value-type="currency" office:value="2565" table:style-name="ce22">
            <text:p>£2,565</text:p>
          </table:table-cell>
          <table:table-cell office:value-type="currency" office:value="2565" table:style-name="ce22">
            <text:p>£2,565</text:p>
          </table:table-cell>
          <table:table-cell office:value-type="currency" office:value="0" table:style-name="ce22">
            <text:p>£0</text:p>
          </table:table-cell>
          <table:table-cell office:value-type="currency" office:value="2565" table:style-name="ce22">
            <text:p>£2,565</text:p>
          </table:table-cell>
          <table:table-cell office:value-type="currency" office:value="941" table:style-name="ce22">
            <text:p>£941</text:p>
          </table:table-cell>
          <table:table-cell office:value-type="currency" office:value="1624" table:style-name="ce22">
            <text:p>£1,624</text:p>
          </table:table-cell>
          <table:table-cell office:value-type="currency" office:value="10480370" table:style-name="ce22">
            <text:p>£10,480,370</text:p>
          </table:table-cell>
          <table:table-cell office:value-type="currency" office:value="20961" table:style-name="ce22">
            <text:p>£20,961</text:p>
          </table:table-cell>
          <table:table-cell office:value-type="currency" office:value="10541" table:style-name="ce22">
            <text:p>£10,541</text:p>
          </table:table-cell>
          <table:table-cell office:value-type="currency" office:value="7906" table:style-name="ce22">
            <text:p>£7,906</text:p>
          </table:table-cell>
          <table:table-cell office:value-type="currency" office:value="7906" table:style-name="ce22">
            <text:p>£7,906</text:p>
          </table:table-cell>
          <table:table-cell table:number-columns-repeated="16337"/>
        </table:table-row>
        <table:table-row table:style-name="ro3">
          <table:table-cell office:value-type="string" table:style-name="ce21">
            <text:p>NORTH AYRSHIRE</text:p>
          </table:table-cell>
          <table:table-cell office:value-type="currency" office:value="20788000" table:style-name="ce22">
            <text:p>£20,788,000</text:p>
          </table:table-cell>
          <table:table-cell office:value-type="currency" office:value="13585700" table:style-name="ce22">
            <text:p>£13,585,700</text:p>
          </table:table-cell>
          <table:table-cell office:value-type="currency" office:value="634686" table:style-name="ce22">
            <text:p>£634,686</text:p>
          </table:table-cell>
          <table:table-cell office:value-type="currency" office:value="35008386" table:style-name="ce22">
            <text:p>£35,008,386</text:p>
          </table:table-cell>
          <table:table-cell office:value-type="currency" office:value="21200000" table:style-name="ce22">
            <text:p>£21,200,00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70000" table:style-name="ce22">
            <text:p>£270,000</text:p>
          </table:table-cell>
          <table:table-cell office:value-type="currency" office:value="250000" table:style-name="ce22">
            <text:p>£250,000</text:p>
          </table:table-cell>
          <table:table-cell office:value-type="currency" office:value="21000" table:style-name="ce22">
            <text:p>£21,000</text:p>
          </table:table-cell>
          <table:table-cell office:value-type="currency" office:value="20659000" table:style-name="ce22">
            <text:p>£20,659,000</text:p>
          </table:table-cell>
          <table:table-cell office:value-type="currency" office:value="108000" table:style-name="ce22">
            <text:p>£108,000</text:p>
          </table:table-cell>
          <table:table-cell office:value-type="currency" office:value="20788000" table:style-name="ce22">
            <text:p>£20,788,000</text:p>
          </table:table-cell>
          <table:table-cell office:value-type="currency" office:value="13914200" table:style-name="ce22">
            <text:p>£13,914,200</text:p>
          </table:table-cell>
          <table:table-cell office:value-type="currency" office:value="100000" table:style-name="ce22">
            <text:p>£100,000</text:p>
          </table:table-cell>
          <table:table-cell office:value-type="currency" office:value="200000" table:style-name="ce22">
            <text:p>£200,00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10000" table:style-name="ce22">
            <text:p>£210,000</text:p>
          </table:table-cell>
          <table:table-cell office:value-type="currency" office:value="0" table:style-name="ce22">
            <text:p>£0</text:p>
          </table:table-cell>
          <table:table-cell office:value-type="currency" office:value="28000" table:style-name="ce22">
            <text:p>£28,000</text:p>
          </table:table-cell>
          <table:table-cell office:value-type="currency" office:value="13376200" table:style-name="ce22">
            <text:p>£13,376,200</text:p>
          </table:table-cell>
          <table:table-cell office:value-type="currency" office:value="144000" table:style-name="ce22">
            <text:p>£144,000</text:p>
          </table:table-cell>
          <table:table-cell office:value-type="currency" office:value="13548200" table:style-name="ce22">
            <text:p>£13,548,200</text:p>
          </table:table-cell>
          <table:table-cell office:value-type="currency" office:value="37500" table:style-name="ce22">
            <text:p>£37,500</text:p>
          </table:table-cell>
          <table:table-cell office:value-type="currency" office:value="13585700" table:style-name="ce22">
            <text:p>£13,585,700</text:p>
          </table:table-cell>
          <table:table-cell office:value-type="currency" office:value="34035200" table:style-name="ce22">
            <text:p>£34,035,200</text:p>
          </table:table-cell>
          <table:table-cell office:value-type="currency" office:value="163369" table:style-name="ce22">
            <text:p>£163,369</text:p>
          </table:table-cell>
          <table:table-cell office:value-type="currency" office:value="183790" table:style-name="ce22">
            <text:p>£183,790</text:p>
          </table:table-cell>
          <table:table-cell office:value-type="currency" office:value="49000" table:style-name="ce22">
            <text:p>£49,000</text:p>
          </table:table-cell>
          <table:table-cell office:value-type="currency" office:value="49000" table:style-name="ce22">
            <text:p>£49,000</text:p>
          </table:table-cell>
          <table:table-cell office:value-type="currency" office:value="0" table:style-name="ce22">
            <text:p>£0</text:p>
          </table:table-cell>
          <table:table-cell office:value-type="currency" office:value="49000" table:style-name="ce22">
            <text:p>£49,000</text:p>
          </table:table-cell>
          <table:table-cell office:value-type="currency" office:value="21000" table:style-name="ce22">
            <text:p>£21,000</text:p>
          </table:table-cell>
          <table:table-cell office:value-type="currency" office:value="28000" table:style-name="ce22">
            <text:p>£28,000</text:p>
          </table:table-cell>
          <table:table-cell office:value-type="currency" office:value="34336200" table:style-name="ce22">
            <text:p>£34,336,200</text:p>
          </table:table-cell>
          <table:table-cell office:value-type="currency" office:value="68672" table:style-name="ce22">
            <text:p>£68,672</text:p>
          </table:table-cell>
          <table:table-cell office:value-type="currency" office:value="50000" table:style-name="ce22">
            <text:p>£50,000</text:p>
          </table:table-cell>
          <table:table-cell office:value-type="currency" office:value="37500" table:style-name="ce22">
            <text:p>£37,500</text:p>
          </table:table-cell>
          <table:table-cell office:value-type="currency" office:value="37500" table:style-name="ce22">
            <text:p>£37,500</text:p>
          </table:table-cell>
          <table:table-cell table:number-columns-repeated="16337"/>
        </table:table-row>
        <table:table-row table:style-name="ro3">
          <table:table-cell office:value-type="string" table:style-name="ce21">
            <text:p>NORTH LANARKSHIRE</text:p>
          </table:table-cell>
          <table:table-cell office:value-type="currency" office:value="50572172" table:style-name="ce22">
            <text:p>£50,572,172</text:p>
          </table:table-cell>
          <table:table-cell office:value-type="currency" office:value="26058166" table:style-name="ce22">
            <text:p>£26,058,166</text:p>
          </table:table-cell>
          <table:table-cell office:value-type="currency" office:value="1310784" table:style-name="ce22">
            <text:p>£1,310,784</text:p>
          </table:table-cell>
          <table:table-cell office:value-type="currency" office:value="77941122" table:style-name="ce22">
            <text:p>£77,941,122</text:p>
          </table:table-cell>
          <table:table-cell office:value-type="currency" office:value="51155811" table:style-name="ce22">
            <text:p>£51,155,811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76798" table:style-name="ce22">
            <text:p>£76,798</text:p>
          </table:table-cell>
          <table:table-cell office:value-type="currency" office:value="45789" table:style-name="ce22">
            <text:p>£45,789</text:p>
          </table:table-cell>
          <table:table-cell office:value-type="currency" office:value="0" table:style-name="ce22">
            <text:p>£0</text:p>
          </table:table-cell>
          <table:table-cell office:value-type="currency" office:value="320262" table:style-name="ce22">
            <text:p>£320,262</text:p>
          </table:table-cell>
          <table:table-cell office:value-type="currency" office:value="345693" table:style-name="ce22">
            <text:p>£345,693</text:p>
          </table:table-cell>
          <table:table-cell office:value-type="currency" office:value="36591" table:style-name="ce22">
            <text:p>£36,591</text:p>
          </table:table-cell>
          <table:table-cell office:value-type="currency" office:value="50407476" table:style-name="ce22">
            <text:p>£50,407,476</text:p>
          </table:table-cell>
          <table:table-cell office:value-type="currency" office:value="128105" table:style-name="ce22">
            <text:p>£128,105</text:p>
          </table:table-cell>
          <table:table-cell office:value-type="currency" office:value="50572172" table:style-name="ce22">
            <text:p>£50,572,172</text:p>
          </table:table-cell>
          <table:table-cell office:value-type="currency" office:value="26168586" table:style-name="ce22">
            <text:p>£26,168,586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94830" table:style-name="ce22">
            <text:p>£294,830</text:p>
          </table:table-cell>
          <table:table-cell office:value-type="currency" office:value="6013" table:style-name="ce22">
            <text:p>£6,013</text:p>
          </table:table-cell>
          <table:table-cell office:value-type="currency" office:value="34652" table:style-name="ce22">
            <text:p>£34,652</text:p>
          </table:table-cell>
          <table:table-cell office:value-type="currency" office:value="25833091" table:style-name="ce22">
            <text:p>£25,833,091</text:p>
          </table:table-cell>
          <table:table-cell office:value-type="currency" office:value="117932" table:style-name="ce22">
            <text:p>£117,932</text:p>
          </table:table-cell>
          <table:table-cell office:value-type="currency" office:value="25985675" table:style-name="ce22">
            <text:p>£25,985,675</text:p>
          </table:table-cell>
          <table:table-cell office:value-type="currency" office:value="72491" table:style-name="ce22">
            <text:p>£72,491</text:p>
          </table:table-cell>
          <table:table-cell office:value-type="currency" office:value="26058166" table:style-name="ce22">
            <text:p>£26,058,166</text:p>
          </table:table-cell>
          <table:table-cell office:value-type="currency" office:value="76240567" table:style-name="ce22">
            <text:p>£76,240,567</text:p>
          </table:table-cell>
          <table:table-cell office:value-type="currency" office:value="365955" table:style-name="ce22">
            <text:p>£365,955</text:p>
          </table:table-cell>
          <table:table-cell office:value-type="currency" office:value="411699" table:style-name="ce22">
            <text:p>£411,699</text:p>
          </table:table-cell>
          <table:table-cell office:value-type="currency" office:value="71243" table:style-name="ce22">
            <text:p>£71,243</text:p>
          </table:table-cell>
          <table:table-cell office:value-type="currency" office:value="71243" table:style-name="ce22">
            <text:p>£71,243</text:p>
          </table:table-cell>
          <table:table-cell office:value-type="currency" office:value="0" table:style-name="ce22">
            <text:p>£0</text:p>
          </table:table-cell>
          <table:table-cell office:value-type="currency" office:value="71243" table:style-name="ce22">
            <text:p>£71,243</text:p>
          </table:table-cell>
          <table:table-cell office:value-type="currency" office:value="36591" table:style-name="ce22">
            <text:p>£36,591</text:p>
          </table:table-cell>
          <table:table-cell office:value-type="currency" office:value="34652" table:style-name="ce22">
            <text:p>£34,652</text:p>
          </table:table-cell>
          <table:table-cell office:value-type="currency" office:value="76557847" table:style-name="ce22">
            <text:p>£76,557,847</text:p>
          </table:table-cell>
          <table:table-cell office:value-type="currency" office:value="153116" table:style-name="ce22">
            <text:p>£153,116</text:p>
          </table:table-cell>
          <table:table-cell office:value-type="currency" office:value="96654" table:style-name="ce22">
            <text:p>£96,654</text:p>
          </table:table-cell>
          <table:table-cell office:value-type="currency" office:value="72491" table:style-name="ce22">
            <text:p>£72,491</text:p>
          </table:table-cell>
          <table:table-cell office:value-type="currency" office:value="72491" table:style-name="ce22">
            <text:p>£72,491</text:p>
          </table:table-cell>
          <table:table-cell table:number-columns-repeated="16337"/>
        </table:table-row>
        <table:table-row table:style-name="ro3">
          <table:table-cell office:value-type="string" table:style-name="ce21">
            <text:p>ORKNEY</text:p>
          </table:table-cell>
          <table:table-cell office:value-type="currency" office:value="1178289" table:style-name="ce22">
            <text:p>£1,178,289</text:p>
          </table:table-cell>
          <table:table-cell office:value-type="currency" office:value="1373009" table:style-name="ce22">
            <text:p>£1,373,009</text:p>
          </table:table-cell>
          <table:table-cell office:value-type="currency" office:value="42874" table:style-name="ce22">
            <text:p>£42,874</text:p>
          </table:table-cell>
          <table:table-cell office:value-type="currency" office:value="2594172" table:style-name="ce22">
            <text:p>£2,594,172</text:p>
          </table:table-cell>
          <table:table-cell office:value-type="currency" office:value="1198931" table:style-name="ce22">
            <text:p>£1,198,931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6121" table:style-name="ce22">
            <text:p>£6,121</text:p>
          </table:table-cell>
          <table:table-cell office:value-type="currency" office:value="3184" table:style-name="ce22">
            <text:p>£3,184</text:p>
          </table:table-cell>
          <table:table-cell office:value-type="currency" office:value="0" table:style-name="ce22">
            <text:p>£0</text:p>
          </table:table-cell>
          <table:table-cell office:value-type="currency" office:value="26917" table:style-name="ce22">
            <text:p>£26,917</text:p>
          </table:table-cell>
          <table:table-cell office:value-type="currency" office:value="1308" table:style-name="ce22">
            <text:p>£1,308</text:p>
          </table:table-cell>
          <table:table-cell office:value-type="currency" office:value="3474" table:style-name="ce22">
            <text:p>£3,474</text:p>
          </table:table-cell>
          <table:table-cell office:value-type="currency" office:value="1164048" table:style-name="ce22">
            <text:p>£1,164,048</text:p>
          </table:table-cell>
          <table:table-cell office:value-type="currency" office:value="10767" table:style-name="ce22">
            <text:p>£10,767</text:p>
          </table:table-cell>
          <table:table-cell office:value-type="currency" office:value="1178289" table:style-name="ce22">
            <text:p>£1,178,289</text:p>
          </table:table-cell>
          <table:table-cell office:value-type="currency" office:value="1381959" table:style-name="ce22">
            <text:p>£1,381,959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3403" table:style-name="ce22">
            <text:p>£23,403</text:p>
          </table:table-cell>
          <table:table-cell office:value-type="currency" office:value="0" table:style-name="ce22">
            <text:p>£0</text:p>
          </table:table-cell>
          <table:table-cell office:value-type="currency" office:value="3824" table:style-name="ce22">
            <text:p>£3,824</text:p>
          </table:table-cell>
          <table:table-cell office:value-type="currency" office:value="1354732" table:style-name="ce22">
            <text:p>£1,354,732</text:p>
          </table:table-cell>
          <table:table-cell office:value-type="currency" office:value="9361" table:style-name="ce22">
            <text:p>£9,361</text:p>
          </table:table-cell>
          <table:table-cell office:value-type="currency" office:value="1367917" table:style-name="ce22">
            <text:p>£1,367,917</text:p>
          </table:table-cell>
          <table:table-cell office:value-type="currency" office:value="5092" table:style-name="ce22">
            <text:p>£5,092</text:p>
          </table:table-cell>
          <table:table-cell office:value-type="currency" office:value="1373009" table:style-name="ce22">
            <text:p>£1,373,009</text:p>
          </table:table-cell>
          <table:table-cell office:value-type="currency" office:value="2518780" table:style-name="ce22">
            <text:p>£2,518,780</text:p>
          </table:table-cell>
          <table:table-cell office:value-type="currency" office:value="12090" table:style-name="ce22">
            <text:p>£12,090</text:p>
          </table:table-cell>
          <table:table-cell office:value-type="currency" office:value="13601" table:style-name="ce22">
            <text:p>£13,601</text:p>
          </table:table-cell>
          <table:table-cell office:value-type="currency" office:value="7298" table:style-name="ce22">
            <text:p>£7,298</text:p>
          </table:table-cell>
          <table:table-cell office:value-type="currency" office:value="7298" table:style-name="ce22">
            <text:p>£7,298</text:p>
          </table:table-cell>
          <table:table-cell office:value-type="currency" office:value="0" table:style-name="ce22">
            <text:p>£0</text:p>
          </table:table-cell>
          <table:table-cell office:value-type="currency" office:value="7298" table:style-name="ce22">
            <text:p>£7,298</text:p>
          </table:table-cell>
          <table:table-cell office:value-type="currency" office:value="3474" table:style-name="ce22">
            <text:p>£3,474</text:p>
          </table:table-cell>
          <table:table-cell office:value-type="currency" office:value="3824" table:style-name="ce22">
            <text:p>£3,824</text:p>
          </table:table-cell>
          <table:table-cell office:value-type="currency" office:value="2546206" table:style-name="ce22">
            <text:p>£2,546,206</text:p>
          </table:table-cell>
          <table:table-cell office:value-type="currency" office:value="5092" table:style-name="ce22">
            <text:p>£5,092</text:p>
          </table:table-cell>
          <table:table-cell office:value-type="currency" office:value="9149" table:style-name="ce22">
            <text:p>£9,149</text:p>
          </table:table-cell>
          <table:table-cell office:value-type="currency" office:value="6862" table:style-name="ce22">
            <text:p>£6,862</text:p>
          </table:table-cell>
          <table:table-cell office:value-type="currency" office:value="5092" table:style-name="ce22">
            <text:p>£5,092</text:p>
          </table:table-cell>
          <table:table-cell table:number-columns-repeated="16337"/>
        </table:table-row>
        <table:table-row table:style-name="ro3">
          <table:table-cell office:value-type="string" table:style-name="ce21">
            <text:p>PERTH AND KINROSS</text:p>
          </table:table-cell>
          <table:table-cell office:value-type="currency" office:value="7709932" table:style-name="ce22">
            <text:p>£7,709,932</text:p>
          </table:table-cell>
          <table:table-cell office:value-type="currency" office:value="9903059" table:style-name="ce22">
            <text:p>£9,903,059</text:p>
          </table:table-cell>
          <table:table-cell office:value-type="currency" office:value="339628" table:style-name="ce22">
            <text:p>£339,628</text:p>
          </table:table-cell>
          <table:table-cell office:value-type="currency" office:value="17952619" table:style-name="ce22">
            <text:p>£17,952,619</text:p>
          </table:table-cell>
          <table:table-cell office:value-type="currency" office:value="7816706" table:style-name="ce22">
            <text:p>£7,816,706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5292" table:style-name="ce22">
            <text:p>£5,292</text:p>
          </table:table-cell>
          <table:table-cell office:value-type="currency" office:value="118" table:style-name="ce22">
            <text:p>£118</text:p>
          </table:table-cell>
          <table:table-cell office:value-type="currency" office:value="0" table:style-name="ce22">
            <text:p>£0</text:p>
          </table:table-cell>
          <table:table-cell office:value-type="currency" office:value="164609" table:style-name="ce22">
            <text:p>£164,609</text:p>
          </table:table-cell>
          <table:table-cell office:value-type="currency" office:value="7891" table:style-name="ce22">
            <text:p>£7,891</text:p>
          </table:table-cell>
          <table:table-cell office:value-type="currency" office:value="4780" table:style-name="ce22">
            <text:p>£4,780</text:p>
          </table:table-cell>
          <table:table-cell office:value-type="currency" office:value="7639308" table:style-name="ce22">
            <text:p>£7,639,308</text:p>
          </table:table-cell>
          <table:table-cell office:value-type="currency" office:value="65844" table:style-name="ce22">
            <text:p>£65,844</text:p>
          </table:table-cell>
          <table:table-cell office:value-type="currency" office:value="7709932" table:style-name="ce22">
            <text:p>£7,709,932</text:p>
          </table:table-cell>
          <table:table-cell office:value-type="currency" office:value="10210780" table:style-name="ce22">
            <text:p>£10,210,780</text:p>
          </table:table-cell>
          <table:table-cell office:value-type="currency" office:value="259503" table:style-name="ce22">
            <text:p>£259,503</text:p>
          </table:table-cell>
          <table:table-cell office:value-type="currency" office:value="167389" table:style-name="ce22">
            <text:p>£167,389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05452" table:style-name="ce22">
            <text:p>£105,452</text:p>
          </table:table-cell>
          <table:table-cell office:value-type="currency" office:value="0" table:style-name="ce22">
            <text:p>£0</text:p>
          </table:table-cell>
          <table:table-cell office:value-type="currency" office:value="23658" table:style-name="ce22">
            <text:p>£23,658</text:p>
          </table:table-cell>
          <table:table-cell office:value-type="currency" office:value="9654778" table:style-name="ce22">
            <text:p>£9,654,778</text:p>
          </table:table-cell>
          <table:table-cell office:value-type="currency" office:value="197883" table:style-name="ce22">
            <text:p>£197,883</text:p>
          </table:table-cell>
          <table:table-cell office:value-type="currency" office:value="9876319" table:style-name="ce22">
            <text:p>£9,876,319</text:p>
          </table:table-cell>
          <table:table-cell office:value-type="currency" office:value="26740" table:style-name="ce22">
            <text:p>£26,740</text:p>
          </table:table-cell>
          <table:table-cell office:value-type="currency" office:value="9903059" table:style-name="ce22">
            <text:p>£9,903,059</text:p>
          </table:table-cell>
          <table:table-cell office:value-type="currency" office:value="17294086" table:style-name="ce22">
            <text:p>£17,294,086</text:p>
          </table:table-cell>
          <table:table-cell office:value-type="currency" office:value="83012" table:style-name="ce22">
            <text:p>£83,012</text:p>
          </table:table-cell>
          <table:table-cell office:value-type="currency" office:value="93388" table:style-name="ce22">
            <text:p>£93,388</text:p>
          </table:table-cell>
          <table:table-cell office:value-type="currency" office:value="28438" table:style-name="ce22">
            <text:p>£28,438</text:p>
          </table:table-cell>
          <table:table-cell office:value-type="currency" office:value="28438" table:style-name="ce22">
            <text:p>£28,438</text:p>
          </table:table-cell>
          <table:table-cell office:value-type="currency" office:value="0" table:style-name="ce22">
            <text:p>£0</text:p>
          </table:table-cell>
          <table:table-cell office:value-type="currency" office:value="28438" table:style-name="ce22">
            <text:p>£28,438</text:p>
          </table:table-cell>
          <table:table-cell office:value-type="currency" office:value="4780" table:style-name="ce22">
            <text:p>£4,780</text:p>
          </table:table-cell>
          <table:table-cell office:value-type="currency" office:value="23658" table:style-name="ce22">
            <text:p>£23,658</text:p>
          </table:table-cell>
          <table:table-cell office:value-type="currency" office:value="17586251" table:style-name="ce22">
            <text:p>£17,586,251</text:p>
          </table:table-cell>
          <table:table-cell office:value-type="currency" office:value="35173" table:style-name="ce22">
            <text:p>£35,173</text:p>
          </table:table-cell>
          <table:table-cell office:value-type="currency" office:value="35653" table:style-name="ce22">
            <text:p>£35,653</text:p>
          </table:table-cell>
          <table:table-cell office:value-type="currency" office:value="26740" table:style-name="ce22">
            <text:p>£26,740</text:p>
          </table:table-cell>
          <table:table-cell office:value-type="currency" office:value="26740" table:style-name="ce22">
            <text:p>£26,740</text:p>
          </table:table-cell>
          <table:table-cell table:number-columns-repeated="16337"/>
        </table:table-row>
        <table:table-row table:style-name="ro3">
          <table:table-cell office:value-type="string" table:style-name="ce21">
            <text:p>RENFREWSHIRE</text:p>
          </table:table-cell>
          <table:table-cell office:value-type="currency" office:value="18285839" table:style-name="ce22">
            <text:p>£18,285,839</text:p>
          </table:table-cell>
          <table:table-cell office:value-type="currency" office:value="21610161" table:style-name="ce22">
            <text:p>£21,610,161</text:p>
          </table:table-cell>
          <table:table-cell office:value-type="currency" office:value="638489" table:style-name="ce22">
            <text:p>£638,489</text:p>
          </table:table-cell>
          <table:table-cell office:value-type="currency" office:value="40534489" table:style-name="ce22">
            <text:p>£40,534,489</text:p>
          </table:table-cell>
          <table:table-cell office:value-type="currency" office:value="18528434" table:style-name="ce22">
            <text:p>£18,528,434</text:p>
          </table:table-cell>
          <table:table-cell office:value-type="currency" office:value="19472" table:style-name="ce22">
            <text:p>£19,472</text:p>
          </table:table-cell>
          <table:table-cell office:value-type="currency" office:value="52841" table:style-name="ce22">
            <text:p>£52,841</text:p>
          </table:table-cell>
          <table:table-cell office:value-type="currency" office:value="65780" table:style-name="ce22">
            <text:p>£65,780</text:p>
          </table:table-cell>
          <table:table-cell office:value-type="currency" office:value="44465" table:style-name="ce22">
            <text:p>£44,465</text:p>
          </table:table-cell>
          <table:table-cell office:value-type="currency" office:value="0" table:style-name="ce22">
            <text:p>£0</text:p>
          </table:table-cell>
          <table:table-cell office:value-type="currency" office:value="165515" table:style-name="ce22">
            <text:p>£165,515</text:p>
          </table:table-cell>
          <table:table-cell office:value-type="currency" office:value="45980" table:style-name="ce22">
            <text:p>£45,980</text:p>
          </table:table-cell>
          <table:table-cell office:value-type="currency" office:value="45462" table:style-name="ce22">
            <text:p>£45,462</text:p>
          </table:table-cell>
          <table:table-cell office:value-type="currency" office:value="18174171" table:style-name="ce22">
            <text:p>£18,174,171</text:p>
          </table:table-cell>
          <table:table-cell office:value-type="currency" office:value="66206" table:style-name="ce22">
            <text:p>£66,206</text:p>
          </table:table-cell>
          <table:table-cell office:value-type="currency" office:value="18285839" table:style-name="ce22">
            <text:p>£18,285,839</text:p>
          </table:table-cell>
          <table:table-cell office:value-type="currency" office:value="22090510" table:style-name="ce22">
            <text:p>£22,090,510</text:p>
          </table:table-cell>
          <table:table-cell office:value-type="currency" office:value="673590" table:style-name="ce22">
            <text:p>£673,590</text:p>
          </table:table-cell>
          <table:table-cell office:value-type="currency" office:value="48936" table:style-name="ce22">
            <text:p>£48,936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383079" table:style-name="ce22">
            <text:p>£383,079</text:p>
          </table:table-cell>
          <table:table-cell office:value-type="currency" office:value="0" table:style-name="ce22">
            <text:p>£0</text:p>
          </table:table-cell>
          <table:table-cell office:value-type="currency" office:value="99789" table:style-name="ce22">
            <text:p>£99,789</text:p>
          </table:table-cell>
          <table:table-cell office:value-type="currency" office:value="20885116" table:style-name="ce22">
            <text:p>£20,885,116</text:p>
          </table:table-cell>
          <table:table-cell office:value-type="currency" office:value="557386" table:style-name="ce22">
            <text:p>£557,386</text:p>
          </table:table-cell>
          <table:table-cell office:value-type="currency" office:value="21542291" table:style-name="ce22">
            <text:p>£21,542,291</text:p>
          </table:table-cell>
          <table:table-cell office:value-type="currency" office:value="67870" table:style-name="ce22">
            <text:p>£67,870</text:p>
          </table:table-cell>
          <table:table-cell office:value-type="currency" office:value="21610161" table:style-name="ce22">
            <text:p>£21,610,161</text:p>
          </table:table-cell>
          <table:table-cell office:value-type="currency" office:value="39059287" table:style-name="ce22">
            <text:p>£39,059,287</text:p>
          </table:table-cell>
          <table:table-cell office:value-type="currency" office:value="187485" table:style-name="ce22">
            <text:p>£187,485</text:p>
          </table:table-cell>
          <table:table-cell office:value-type="currency" office:value="210920" table:style-name="ce22">
            <text:p>£210,920</text:p>
          </table:table-cell>
          <table:table-cell office:value-type="currency" office:value="145251" table:style-name="ce22">
            <text:p>£145,251</text:p>
          </table:table-cell>
          <table:table-cell office:value-type="currency" office:value="145251" table:style-name="ce22">
            <text:p>£145,251</text:p>
          </table:table-cell>
          <table:table-cell office:value-type="currency" office:value="0" table:style-name="ce22">
            <text:p>£0</text:p>
          </table:table-cell>
          <table:table-cell office:value-type="currency" office:value="145251" table:style-name="ce22">
            <text:p>£145,251</text:p>
          </table:table-cell>
          <table:table-cell office:value-type="currency" office:value="45462" table:style-name="ce22">
            <text:p>£45,462</text:p>
          </table:table-cell>
          <table:table-cell office:value-type="currency" office:value="99789" table:style-name="ce22">
            <text:p>£99,789</text:p>
          </table:table-cell>
          <table:table-cell office:value-type="currency" office:value="39828130" table:style-name="ce22">
            <text:p>£39,828,130</text:p>
          </table:table-cell>
          <table:table-cell office:value-type="currency" office:value="79656" table:style-name="ce22">
            <text:p>£79,656</text:p>
          </table:table-cell>
          <table:table-cell office:value-type="currency" office:value="90493" table:style-name="ce22">
            <text:p>£90,493</text:p>
          </table:table-cell>
          <table:table-cell office:value-type="currency" office:value="67870" table:style-name="ce22">
            <text:p>£67,870</text:p>
          </table:table-cell>
          <table:table-cell office:value-type="currency" office:value="67870" table:style-name="ce22">
            <text:p>£67,870</text:p>
          </table:table-cell>
          <table:table-cell table:number-columns-repeated="16337"/>
        </table:table-row>
        <table:table-row table:style-name="ro3">
          <table:table-cell office:value-type="string" table:style-name="ce21">
            <text:p>SCOTTISH BORDERS</text:p>
          </table:table-cell>
          <table:table-cell office:value-type="currency" office:value="583733" table:style-name="ce22">
            <text:p>£583,733</text:p>
          </table:table-cell>
          <table:table-cell office:value-type="currency" office:value="19422176" table:style-name="ce22">
            <text:p>£19,422,176</text:p>
          </table:table-cell>
          <table:table-cell office:value-type="currency" office:value="333075" table:style-name="ce22">
            <text:p>£333,075</text:p>
          </table:table-cell>
          <table:table-cell office:value-type="currency" office:value="20338984" table:style-name="ce22">
            <text:p>£20,338,984</text:p>
          </table:table-cell>
          <table:table-cell office:value-type="currency" office:value="1176243" table:style-name="ce22">
            <text:p>£1,176,243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452202" table:style-name="ce22">
            <text:p>£452,202</text:p>
          </table:table-cell>
          <table:table-cell office:value-type="currency" office:value="570478" table:style-name="ce22">
            <text:p>£570,478</text:p>
          </table:table-cell>
          <table:table-cell office:value-type="currency" office:value="0" table:style-name="ce22">
            <text:p>£0</text:p>
          </table:table-cell>
          <table:table-cell office:value-type="currency" office:value="14528" table:style-name="ce22">
            <text:p>£14,528</text:p>
          </table:table-cell>
          <table:table-cell office:value-type="currency" office:value="13315" table:style-name="ce22">
            <text:p>£13,315</text:p>
          </table:table-cell>
          <table:table-cell office:value-type="currency" office:value="2683" table:style-name="ce22">
            <text:p>£2,683</text:p>
          </table:table-cell>
          <table:table-cell office:value-type="currency" office:value="575239" table:style-name="ce22">
            <text:p>£575,239</text:p>
          </table:table-cell>
          <table:table-cell office:value-type="currency" office:value="5811" table:style-name="ce22">
            <text:p>£5,811</text:p>
          </table:table-cell>
          <table:table-cell office:value-type="currency" office:value="583733" table:style-name="ce22">
            <text:p>£583,733</text:p>
          </table:table-cell>
          <table:table-cell office:value-type="currency" office:value="19774121" table:style-name="ce22">
            <text:p>£19,774,121</text:p>
          </table:table-cell>
          <table:table-cell office:value-type="currency" office:value="537970" table:style-name="ce22">
            <text:p>£537,97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56972" table:style-name="ce22">
            <text:p>£256,972</text:p>
          </table:table-cell>
          <table:table-cell office:value-type="currency" office:value="0" table:style-name="ce22">
            <text:p>£0</text:p>
          </table:table-cell>
          <table:table-cell office:value-type="currency" office:value="16398" table:style-name="ce22">
            <text:p>£16,398</text:p>
          </table:table-cell>
          <table:table-cell office:value-type="currency" office:value="18962781" table:style-name="ce22">
            <text:p>£18,962,781</text:p>
          </table:table-cell>
          <table:table-cell office:value-type="currency" office:value="425571" table:style-name="ce22">
            <text:p>£425,571</text:p>
          </table:table-cell>
          <table:table-cell office:value-type="currency" office:value="19404750" table:style-name="ce22">
            <text:p>£19,404,750</text:p>
          </table:table-cell>
          <table:table-cell office:value-type="currency" office:value="17426" table:style-name="ce22">
            <text:p>£17,426</text:p>
          </table:table-cell>
          <table:table-cell office:value-type="currency" office:value="19422176" table:style-name="ce22">
            <text:p>£19,422,176</text:p>
          </table:table-cell>
          <table:table-cell office:value-type="currency" office:value="19538020" table:style-name="ce22">
            <text:p>£19,538,020</text:p>
          </table:table-cell>
          <table:table-cell office:value-type="currency" office:value="93782" table:style-name="ce22">
            <text:p>£93,782</text:p>
          </table:table-cell>
          <table:table-cell office:value-type="currency" office:value="105505" table:style-name="ce22">
            <text:p>£105,505</text:p>
          </table:table-cell>
          <table:table-cell office:value-type="currency" office:value="19081" table:style-name="ce22">
            <text:p>£19,081</text:p>
          </table:table-cell>
          <table:table-cell office:value-type="currency" office:value="19081" table:style-name="ce22">
            <text:p>£19,081</text:p>
          </table:table-cell>
          <table:table-cell office:value-type="currency" office:value="0" table:style-name="ce22">
            <text:p>£0</text:p>
          </table:table-cell>
          <table:table-cell office:value-type="currency" office:value="19081" table:style-name="ce22">
            <text:p>£19,081</text:p>
          </table:table-cell>
          <table:table-cell office:value-type="currency" office:value="2683" table:style-name="ce22">
            <text:p>£2,683</text:p>
          </table:table-cell>
          <table:table-cell office:value-type="currency" office:value="16398" table:style-name="ce22">
            <text:p>£16,398</text:p>
          </table:table-cell>
          <table:table-cell office:value-type="currency" office:value="19988483" table:style-name="ce22">
            <text:p>£19,988,483</text:p>
          </table:table-cell>
          <table:table-cell office:value-type="currency" office:value="39977" table:style-name="ce22">
            <text:p>£39,977</text:p>
          </table:table-cell>
          <table:table-cell office:value-type="currency" office:value="23234" table:style-name="ce22">
            <text:p>£23,234</text:p>
          </table:table-cell>
          <table:table-cell office:value-type="currency" office:value="17426" table:style-name="ce22">
            <text:p>£17,426</text:p>
          </table:table-cell>
          <table:table-cell office:value-type="currency" office:value="17426" table:style-name="ce22">
            <text:p>£17,426</text:p>
          </table:table-cell>
          <table:table-cell table:number-columns-repeated="16337"/>
        </table:table-row>
        <table:table-row table:style-name="ro3">
          <table:table-cell office:value-type="string" table:style-name="ce21">
            <text:p>SHETLAND</text:p>
          </table:table-cell>
          <table:table-cell office:value-type="currency" office:value="1501959" table:style-name="ce22">
            <text:p>£1,501,959</text:p>
          </table:table-cell>
          <table:table-cell office:value-type="currency" office:value="649952" table:style-name="ce22">
            <text:p>£649,952</text:p>
          </table:table-cell>
          <table:table-cell office:value-type="currency" office:value="38673" table:style-name="ce22">
            <text:p>£38,673</text:p>
          </table:table-cell>
          <table:table-cell office:value-type="currency" office:value="2190584" table:style-name="ce22">
            <text:p>£2,190,584</text:p>
          </table:table-cell>
          <table:table-cell office:value-type="currency" office:value="1512164" table:style-name="ce22">
            <text:p>£1,512,164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2294" table:style-name="ce22">
            <text:p>£12,294</text:p>
          </table:table-cell>
          <table:table-cell office:value-type="currency" office:value="2829" table:style-name="ce22">
            <text:p>£2,829</text:p>
          </table:table-cell>
          <table:table-cell office:value-type="currency" office:value="1478" table:style-name="ce22">
            <text:p>£1,478</text:p>
          </table:table-cell>
          <table:table-cell office:value-type="currency" office:value="1495563" table:style-name="ce22">
            <text:p>£1,495,563</text:p>
          </table:table-cell>
          <table:table-cell office:value-type="currency" office:value="4918" table:style-name="ce22">
            <text:p>£4,918</text:p>
          </table:table-cell>
          <table:table-cell office:value-type="currency" office:value="1501959" table:style-name="ce22">
            <text:p>£1,501,959</text:p>
          </table:table-cell>
          <table:table-cell office:value-type="currency" office:value="652060" table:style-name="ce22">
            <text:p>£652,06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3514" table:style-name="ce22">
            <text:p>£3,514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648546" table:style-name="ce22">
            <text:p>£648,546</text:p>
          </table:table-cell>
          <table:table-cell office:value-type="currency" office:value="1406" table:style-name="ce22">
            <text:p>£1,406</text:p>
          </table:table-cell>
          <table:table-cell office:value-type="currency" office:value="649952" table:style-name="ce22">
            <text:p>£649,952</text:p>
          </table:table-cell>
          <table:table-cell office:value-type="currency" office:value="0" table:style-name="ce22">
            <text:p>£0</text:p>
          </table:table-cell>
          <table:table-cell office:value-type="currency" office:value="649952" table:style-name="ce22">
            <text:p>£649,952</text:p>
          </table:table-cell>
          <table:table-cell office:value-type="currency" office:value="2144109" table:style-name="ce22">
            <text:p>£2,144,109</text:p>
          </table:table-cell>
          <table:table-cell office:value-type="currency" office:value="10292" table:style-name="ce22">
            <text:p>£10,292</text:p>
          </table:table-cell>
          <table:table-cell office:value-type="currency" office:value="11578" table:style-name="ce22">
            <text:p>£11,578</text:p>
          </table:table-cell>
          <table:table-cell office:value-type="currency" office:value="1478" table:style-name="ce22">
            <text:p>£1,478</text:p>
          </table:table-cell>
          <table:table-cell office:value-type="currency" office:value="1478" table:style-name="ce22">
            <text:p>£1,478</text:p>
          </table:table-cell>
          <table:table-cell office:value-type="currency" office:value="0" table:style-name="ce22">
            <text:p>£0</text:p>
          </table:table-cell>
          <table:table-cell office:value-type="currency" office:value="1478" table:style-name="ce22">
            <text:p>£1,478</text:p>
          </table:table-cell>
          <table:table-cell office:value-type="currency" office:value="1478" table:style-name="ce22">
            <text:p>£1,478</text:p>
          </table:table-cell>
          <table:table-cell office:value-type="currency" office:value="0" table:style-name="ce22">
            <text:p>£0</text:p>
          </table:table-cell>
          <table:table-cell office:value-type="currency" office:value="2151911" table:style-name="ce22">
            <text:p>£2,151,911</text:p>
          </table:table-cell>
          <table:table-cell office:value-type="currency" office:value="4304" table:style-name="ce22">
            <text:p>£4,304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16337"/>
        </table:table-row>
        <table:table-row table:style-name="ro3">
          <table:table-cell office:value-type="string" table:style-name="ce21">
            <text:p>SOUTH AYRSHIRE</text:p>
          </table:table-cell>
          <table:table-cell office:value-type="currency" office:value="13290456" table:style-name="ce22">
            <text:p>£13,290,456</text:p>
          </table:table-cell>
          <table:table-cell office:value-type="currency" office:value="8188639" table:style-name="ce22">
            <text:p>£8,188,639</text:p>
          </table:table-cell>
          <table:table-cell office:value-type="currency" office:value="405581" table:style-name="ce22">
            <text:p>£405,581</text:p>
          </table:table-cell>
          <table:table-cell office:value-type="currency" office:value="21884676" table:style-name="ce22">
            <text:p>£21,884,676</text:p>
          </table:table-cell>
          <table:table-cell office:value-type="currency" office:value="13508115" table:style-name="ce22">
            <text:p>£13,508,115</text:p>
          </table:table-cell>
          <table:table-cell office:value-type="currency" office:value="18586" table:style-name="ce22">
            <text:p>£18,586</text:p>
          </table:table-cell>
          <table:table-cell office:value-type="currency" office:value="32435" table:style-name="ce22">
            <text:p>£32,435</text:p>
          </table:table-cell>
          <table:table-cell office:value-type="currency" office:value="256557" table:style-name="ce22">
            <text:p>£256,557</text:p>
          </table:table-cell>
          <table:table-cell office:value-type="currency" office:value="36864" table:style-name="ce22">
            <text:p>£36,864</text:p>
          </table:table-cell>
          <table:table-cell office:value-type="currency" office:value="0" table:style-name="ce22">
            <text:p>£0</text:p>
          </table:table-cell>
          <table:table-cell office:value-type="currency" office:value="176093" table:style-name="ce22">
            <text:p>£176,093</text:p>
          </table:table-cell>
          <table:table-cell office:value-type="currency" office:value="42704" table:style-name="ce22">
            <text:p>£42,704</text:p>
          </table:table-cell>
          <table:table-cell office:value-type="currency" office:value="2437" table:style-name="ce22">
            <text:p>£2,437</text:p>
          </table:table-cell>
          <table:table-cell office:value-type="currency" office:value="13217582" table:style-name="ce22">
            <text:p>£13,217,582</text:p>
          </table:table-cell>
          <table:table-cell office:value-type="currency" office:value="70437" table:style-name="ce22">
            <text:p>£70,437</text:p>
          </table:table-cell>
          <table:table-cell office:value-type="currency" office:value="13290456" table:style-name="ce22">
            <text:p>£13,290,456</text:p>
          </table:table-cell>
          <table:table-cell office:value-type="currency" office:value="8320094" table:style-name="ce22">
            <text:p>£8,320,094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31224" table:style-name="ce22">
            <text:p>£31,224</text:p>
          </table:table-cell>
          <table:table-cell office:value-type="currency" office:value="45603" table:style-name="ce22">
            <text:p>£45,603</text:p>
          </table:table-cell>
          <table:table-cell office:value-type="currency" office:value="0" table:style-name="ce22">
            <text:p>£0</text:p>
          </table:table-cell>
          <table:table-cell office:value-type="currency" office:value="194322" table:style-name="ce22">
            <text:p>£194,322</text:p>
          </table:table-cell>
          <table:table-cell office:value-type="currency" office:value="0" table:style-name="ce22">
            <text:p>£0</text:p>
          </table:table-cell>
          <table:table-cell office:value-type="currency" office:value="3293" table:style-name="ce22">
            <text:p>£3,293</text:p>
          </table:table-cell>
          <table:table-cell office:value-type="currency" office:value="8076876" table:style-name="ce22">
            <text:p>£8,076,876</text:p>
          </table:table-cell>
          <table:table-cell office:value-type="currency" office:value="77729" table:style-name="ce22">
            <text:p>£77,729</text:p>
          </table:table-cell>
          <table:table-cell office:value-type="currency" office:value="8157898" table:style-name="ce22">
            <text:p>£8,157,898</text:p>
          </table:table-cell>
          <table:table-cell office:value-type="currency" office:value="30741" table:style-name="ce22">
            <text:p>£30,741</text:p>
          </table:table-cell>
          <table:table-cell office:value-type="currency" office:value="8188639" table:style-name="ce22">
            <text:p>£8,188,639</text:p>
          </table:table-cell>
          <table:table-cell office:value-type="currency" office:value="21294458" table:style-name="ce22">
            <text:p>£21,294,458</text:p>
          </table:table-cell>
          <table:table-cell office:value-type="currency" office:value="102213" table:style-name="ce22">
            <text:p>£102,213</text:p>
          </table:table-cell>
          <table:table-cell office:value-type="currency" office:value="114990" table:style-name="ce22">
            <text:p>£114,990</text:p>
          </table:table-cell>
          <table:table-cell office:value-type="currency" office:value="5730" table:style-name="ce22">
            <text:p>£5,730</text:p>
          </table:table-cell>
          <table:table-cell office:value-type="currency" office:value="5730" table:style-name="ce22">
            <text:p>£5,730</text:p>
          </table:table-cell>
          <table:table-cell office:value-type="currency" office:value="0" table:style-name="ce22">
            <text:p>£0</text:p>
          </table:table-cell>
          <table:table-cell office:value-type="currency" office:value="5730" table:style-name="ce22">
            <text:p>£5,730</text:p>
          </table:table-cell>
          <table:table-cell office:value-type="currency" office:value="2437" table:style-name="ce22">
            <text:p>£2,437</text:p>
          </table:table-cell>
          <table:table-cell office:value-type="currency" office:value="3293" table:style-name="ce22">
            <text:p>£3,293</text:p>
          </table:table-cell>
          <table:table-cell office:value-type="currency" office:value="21448354" table:style-name="ce22">
            <text:p>£21,448,354</text:p>
          </table:table-cell>
          <table:table-cell office:value-type="currency" office:value="42897" table:style-name="ce22">
            <text:p>£42,897</text:p>
          </table:table-cell>
          <table:table-cell office:value-type="currency" office:value="40988" table:style-name="ce22">
            <text:p>£40,988</text:p>
          </table:table-cell>
          <table:table-cell office:value-type="currency" office:value="30741" table:style-name="ce22">
            <text:p>£30,741</text:p>
          </table:table-cell>
          <table:table-cell office:value-type="currency" office:value="30741" table:style-name="ce22">
            <text:p>£30,741</text:p>
          </table:table-cell>
          <table:table-cell table:number-columns-repeated="16337"/>
        </table:table-row>
        <table:table-row table:style-name="ro3">
          <table:table-cell office:value-type="string" table:style-name="ce21">
            <text:p>SOUTH LANARKSHIRE</text:p>
          </table:table-cell>
          <table:table-cell office:value-type="currency" office:value="35164353" table:style-name="ce22">
            <text:p>£35,164,353</text:p>
          </table:table-cell>
          <table:table-cell office:value-type="currency" office:value="21710325" table:style-name="ce22">
            <text:p>£21,710,325</text:p>
          </table:table-cell>
          <table:table-cell office:value-type="currency" office:value="1081257" table:style-name="ce22">
            <text:p>£1,081,257</text:p>
          </table:table-cell>
          <table:table-cell office:value-type="currency" office:value="57955935" table:style-name="ce22">
            <text:p>£57,955,935</text:p>
          </table:table-cell>
          <table:table-cell office:value-type="currency" office:value="36277308" table:style-name="ce22">
            <text:p>£36,277,308</text:p>
          </table:table-cell>
          <table:table-cell office:value-type="currency" office:value="59108" table:style-name="ce22">
            <text:p>£59,108</text:p>
          </table:table-cell>
          <table:table-cell office:value-type="currency" office:value="28317" table:style-name="ce22">
            <text:p>£28,317</text:p>
          </table:table-cell>
          <table:table-cell office:value-type="currency" office:value="617159" table:style-name="ce22">
            <text:p>£617,159</text:p>
          </table:table-cell>
          <table:table-cell office:value-type="currency" office:value="501754" table:style-name="ce22">
            <text:p>£501,754</text:p>
          </table:table-cell>
          <table:table-cell office:value-type="currency" office:value="0" table:style-name="ce22">
            <text:p>£0</text:p>
          </table:table-cell>
          <table:table-cell office:value-type="currency" office:value="337215" table:style-name="ce22">
            <text:p>£337,215</text:p>
          </table:table-cell>
          <table:table-cell office:value-type="currency" office:value="380555" table:style-name="ce22">
            <text:p>£380,555</text:p>
          </table:table-cell>
          <table:table-cell office:value-type="currency" office:value="24872" table:style-name="ce22">
            <text:p>£24,872</text:p>
          </table:table-cell>
          <table:table-cell office:value-type="currency" office:value="35004595" table:style-name="ce22">
            <text:p>£35,004,595</text:p>
          </table:table-cell>
          <table:table-cell office:value-type="currency" office:value="134886" table:style-name="ce22">
            <text:p>£134,886</text:p>
          </table:table-cell>
          <table:table-cell office:value-type="currency" office:value="35164353" table:style-name="ce22">
            <text:p>£35,164,353</text:p>
          </table:table-cell>
          <table:table-cell office:value-type="currency" office:value="22281462" table:style-name="ce22">
            <text:p>£22,281,462</text:p>
          </table:table-cell>
          <table:table-cell office:value-type="currency" office:value="973658" table:style-name="ce22">
            <text:p>£973,658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383745" table:style-name="ce22">
            <text:p>£383,745</text:p>
          </table:table-cell>
          <table:table-cell office:value-type="currency" office:value="0" table:style-name="ce22">
            <text:p>£0</text:p>
          </table:table-cell>
          <table:table-cell office:value-type="currency" office:value="62719" table:style-name="ce22">
            <text:p>£62,719</text:p>
          </table:table-cell>
          <table:table-cell office:value-type="currency" office:value="20861340" table:style-name="ce22">
            <text:p>£20,861,340</text:p>
          </table:table-cell>
          <table:table-cell office:value-type="currency" office:value="737693" table:style-name="ce22">
            <text:p>£737,693</text:p>
          </table:table-cell>
          <table:table-cell office:value-type="currency" office:value="21661752" table:style-name="ce22">
            <text:p>£21,661,752</text:p>
          </table:table-cell>
          <table:table-cell office:value-type="currency" office:value="48573" table:style-name="ce22">
            <text:p>£48,573</text:p>
          </table:table-cell>
          <table:table-cell office:value-type="currency" office:value="21710325" table:style-name="ce22">
            <text:p>£21,710,325</text:p>
          </table:table-cell>
          <table:table-cell office:value-type="currency" office:value="55865935" table:style-name="ce22">
            <text:p>£55,865,935</text:p>
          </table:table-cell>
          <table:table-cell office:value-type="currency" office:value="268156" table:style-name="ce22">
            <text:p>£268,156</text:p>
          </table:table-cell>
          <table:table-cell office:value-type="currency" office:value="301676" table:style-name="ce22">
            <text:p>£301,676</text:p>
          </table:table-cell>
          <table:table-cell office:value-type="currency" office:value="87591" table:style-name="ce22">
            <text:p>£87,591</text:p>
          </table:table-cell>
          <table:table-cell office:value-type="currency" office:value="87591" table:style-name="ce22">
            <text:p>£87,591</text:p>
          </table:table-cell>
          <table:table-cell office:value-type="currency" office:value="0" table:style-name="ce22">
            <text:p>£0</text:p>
          </table:table-cell>
          <table:table-cell office:value-type="currency" office:value="87591" table:style-name="ce22">
            <text:p>£87,591</text:p>
          </table:table-cell>
          <table:table-cell office:value-type="currency" office:value="24872" table:style-name="ce22">
            <text:p>£24,872</text:p>
          </table:table-cell>
          <table:table-cell office:value-type="currency" office:value="62719" table:style-name="ce22">
            <text:p>£62,719</text:p>
          </table:table-cell>
          <table:table-cell office:value-type="currency" office:value="56826105" table:style-name="ce22">
            <text:p>£56,826,105</text:p>
          </table:table-cell>
          <table:table-cell office:value-type="currency" office:value="113652" table:style-name="ce22">
            <text:p>£113,652</text:p>
          </table:table-cell>
          <table:table-cell office:value-type="currency" office:value="64764" table:style-name="ce22">
            <text:p>£64,764</text:p>
          </table:table-cell>
          <table:table-cell office:value-type="currency" office:value="48573" table:style-name="ce22">
            <text:p>£48,573</text:p>
          </table:table-cell>
          <table:table-cell office:value-type="currency" office:value="48573" table:style-name="ce22">
            <text:p>£48,573</text:p>
          </table:table-cell>
          <table:table-cell table:number-columns-repeated="16337"/>
        </table:table-row>
        <table:table-row table:style-name="ro3">
          <table:table-cell office:value-type="string" table:style-name="ce21">
            <text:p>STIRLING</text:p>
          </table:table-cell>
          <table:table-cell office:value-type="currency" office:value="8589316" table:style-name="ce22">
            <text:p>£8,589,316</text:p>
          </table:table-cell>
          <table:table-cell office:value-type="currency" office:value="5143482" table:style-name="ce22">
            <text:p>£5,143,482</text:p>
          </table:table-cell>
          <table:table-cell office:value-type="currency" office:value="250171" table:style-name="ce22">
            <text:p>£250,171</text:p>
          </table:table-cell>
          <table:table-cell office:value-type="currency" office:value="13982969" table:style-name="ce22">
            <text:p>£13,982,969</text:p>
          </table:table-cell>
          <table:table-cell office:value-type="currency" office:value="8716745" table:style-name="ce22">
            <text:p>£8,716,745</text:p>
          </table:table-cell>
          <table:table-cell office:value-type="currency" office:value="105754" table:style-name="ce22">
            <text:p>£105,754</text:p>
          </table:table-cell>
          <table:table-cell office:value-type="currency" office:value="0" table:style-name="ce22">
            <text:p>£0</text:p>
          </table:table-cell>
          <table:table-cell office:value-type="currency" office:value="131755" table:style-name="ce22">
            <text:p>£131,755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64335" table:style-name="ce22">
            <text:p>£64,335</text:p>
          </table:table-cell>
          <table:table-cell office:value-type="currency" office:value="88828" table:style-name="ce22">
            <text:p>£88,828</text:p>
          </table:table-cell>
          <table:table-cell office:value-type="currency" office:value="3496" table:style-name="ce22">
            <text:p>£3,496</text:p>
          </table:table-cell>
          <table:table-cell office:value-type="currency" office:value="8560086" table:style-name="ce22">
            <text:p>£8,560,086</text:p>
          </table:table-cell>
          <table:table-cell office:value-type="currency" office:value="25734" table:style-name="ce22">
            <text:p>£25,734</text:p>
          </table:table-cell>
          <table:table-cell office:value-type="currency" office:value="8589316" table:style-name="ce22">
            <text:p>£8,589,316</text:p>
          </table:table-cell>
          <table:table-cell office:value-type="currency" office:value="5214692" table:style-name="ce22">
            <text:p>£5,214,692</text:p>
          </table:table-cell>
          <table:table-cell office:value-type="currency" office:value="54895" table:style-name="ce22">
            <text:p>£54,895</text:p>
          </table:table-cell>
          <table:table-cell office:value-type="currency" office:value="10729" table:style-name="ce22">
            <text:p>£10,729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65575" table:style-name="ce22">
            <text:p>£65,575</text:p>
          </table:table-cell>
          <table:table-cell office:value-type="currency" office:value="0" table:style-name="ce22">
            <text:p>£0</text:p>
          </table:table-cell>
          <table:table-cell office:value-type="currency" office:value="3527" table:style-name="ce22">
            <text:p>£3,527</text:p>
          </table:table-cell>
          <table:table-cell office:value-type="currency" office:value="5079966" table:style-name="ce22">
            <text:p>£5,079,966</text:p>
          </table:table-cell>
          <table:table-cell office:value-type="currency" office:value="59167" table:style-name="ce22">
            <text:p>£59,167</text:p>
          </table:table-cell>
          <table:table-cell office:value-type="currency" office:value="5142660" table:style-name="ce22">
            <text:p>£5,142,660</text:p>
          </table:table-cell>
          <table:table-cell office:value-type="currency" office:value="822" table:style-name="ce22">
            <text:p>£822</text:p>
          </table:table-cell>
          <table:table-cell office:value-type="currency" office:value="5143482" table:style-name="ce22">
            <text:p>£5,143,482</text:p>
          </table:table-cell>
          <table:table-cell office:value-type="currency" office:value="13640052" table:style-name="ce22">
            <text:p>£13,640,052</text:p>
          </table:table-cell>
          <table:table-cell office:value-type="currency" office:value="65472" table:style-name="ce22">
            <text:p>£65,472</text:p>
          </table:table-cell>
          <table:table-cell office:value-type="currency" office:value="73656" table:style-name="ce22">
            <text:p>£73,656</text:p>
          </table:table-cell>
          <table:table-cell office:value-type="currency" office:value="7023" table:style-name="ce22">
            <text:p>£7,023</text:p>
          </table:table-cell>
          <table:table-cell office:value-type="currency" office:value="7023" table:style-name="ce22">
            <text:p>£7,023</text:p>
          </table:table-cell>
          <table:table-cell office:value-type="currency" office:value="0" table:style-name="ce22">
            <text:p>£0</text:p>
          </table:table-cell>
          <table:table-cell office:value-type="currency" office:value="7023" table:style-name="ce22">
            <text:p>£7,023</text:p>
          </table:table-cell>
          <table:table-cell office:value-type="currency" office:value="3496" table:style-name="ce22">
            <text:p>£3,496</text:p>
          </table:table-cell>
          <table:table-cell office:value-type="currency" office:value="3527" table:style-name="ce22">
            <text:p>£3,527</text:p>
          </table:table-cell>
          <table:table-cell office:value-type="currency" office:value="13731976" table:style-name="ce22">
            <text:p>£13,731,976</text:p>
          </table:table-cell>
          <table:table-cell office:value-type="currency" office:value="27464" table:style-name="ce22">
            <text:p>£27,464</text:p>
          </table:table-cell>
          <table:table-cell office:value-type="currency" office:value="1096" table:style-name="ce22">
            <text:p>£1,096</text:p>
          </table:table-cell>
          <table:table-cell office:value-type="currency" office:value="822" table:style-name="ce22">
            <text:p>£822</text:p>
          </table:table-cell>
          <table:table-cell office:value-type="currency" office:value="822" table:style-name="ce22">
            <text:p>£822</text:p>
          </table:table-cell>
          <table:table-cell table:number-columns-repeated="16337"/>
        </table:table-row>
        <table:table-row table:style-name="ro3">
          <table:table-cell office:value-type="string" table:style-name="ce21">
            <text:p>WEST DUNBARTONSHIRE</text:p>
          </table:table-cell>
          <table:table-cell office:value-type="currency" office:value="17917123" table:style-name="ce22">
            <text:p>£17,917,123</text:p>
          </table:table-cell>
          <table:table-cell office:value-type="currency" office:value="11823014" table:style-name="ce22">
            <text:p>£11,823,014</text:p>
          </table:table-cell>
          <table:table-cell office:value-type="currency" office:value="432156" table:style-name="ce22">
            <text:p>£432,156</text:p>
          </table:table-cell>
          <table:table-cell office:value-type="currency" office:value="30172293" table:style-name="ce22">
            <text:p>£30,172,293</text:p>
          </table:table-cell>
          <table:table-cell office:value-type="currency" office:value="18102123" table:style-name="ce22">
            <text:p>£18,102,123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85000" table:style-name="ce22">
            <text:p>£285,000</text:p>
          </table:table-cell>
          <table:table-cell office:value-type="currency" office:value="14000" table:style-name="ce22">
            <text:p>£14,000</text:p>
          </table:table-cell>
          <table:table-cell office:value-type="currency" office:value="45000" table:style-name="ce22">
            <text:p>£45,000</text:p>
          </table:table-cell>
          <table:table-cell office:value-type="currency" office:value="17758123" table:style-name="ce22">
            <text:p>£17,758,123</text:p>
          </table:table-cell>
          <table:table-cell office:value-type="currency" office:value="114000" table:style-name="ce22">
            <text:p>£114,000</text:p>
          </table:table-cell>
          <table:table-cell office:value-type="currency" office:value="17917123" table:style-name="ce22">
            <text:p>£17,917,123</text:p>
          </table:table-cell>
          <table:table-cell office:value-type="currency" office:value="12150464" table:style-name="ce22">
            <text:p>£12,150,464</text:p>
          </table:table-cell>
          <table:table-cell office:value-type="currency" office:value="348000" table:style-name="ce22">
            <text:p>£348,00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300000" table:style-name="ce22">
            <text:p>£300,000</text:p>
          </table:table-cell>
          <table:table-cell office:value-type="currency" office:value="30000" table:style-name="ce22">
            <text:p>£30,000</text:p>
          </table:table-cell>
          <table:table-cell office:value-type="currency" office:value="5000" table:style-name="ce22">
            <text:p>£5,000</text:p>
          </table:table-cell>
          <table:table-cell office:value-type="currency" office:value="11467464" table:style-name="ce22">
            <text:p>£11,467,464</text:p>
          </table:table-cell>
          <table:table-cell office:value-type="currency" office:value="328800" table:style-name="ce22">
            <text:p>£328,800</text:p>
          </table:table-cell>
          <table:table-cell office:value-type="currency" office:value="11801264" table:style-name="ce22">
            <text:p>£11,801,264</text:p>
          </table:table-cell>
          <table:table-cell office:value-type="currency" office:value="21750" table:style-name="ce22">
            <text:p>£21,750</text:p>
          </table:table-cell>
          <table:table-cell office:value-type="currency" office:value="11823014" table:style-name="ce22">
            <text:p>£11,823,014</text:p>
          </table:table-cell>
          <table:table-cell office:value-type="currency" office:value="29225587" table:style-name="ce22">
            <text:p>£29,225,587</text:p>
          </table:table-cell>
          <table:table-cell office:value-type="currency" office:value="140283" table:style-name="ce22">
            <text:p>£140,283</text:p>
          </table:table-cell>
          <table:table-cell office:value-type="currency" office:value="157818" table:style-name="ce22">
            <text:p>£157,818</text:p>
          </table:table-cell>
          <table:table-cell office:value-type="currency" office:value="50000" table:style-name="ce22">
            <text:p>£50,000</text:p>
          </table:table-cell>
          <table:table-cell office:value-type="currency" office:value="50000" table:style-name="ce22">
            <text:p>£50,000</text:p>
          </table:table-cell>
          <table:table-cell office:value-type="currency" office:value="0" table:style-name="ce22">
            <text:p>£0</text:p>
          </table:table-cell>
          <table:table-cell office:value-type="currency" office:value="50000" table:style-name="ce22">
            <text:p>£50,000</text:p>
          </table:table-cell>
          <table:table-cell office:value-type="currency" office:value="45000" table:style-name="ce22">
            <text:p>£45,000</text:p>
          </table:table-cell>
          <table:table-cell office:value-type="currency" office:value="5000" table:style-name="ce22">
            <text:p>£5,000</text:p>
          </table:table-cell>
          <table:table-cell office:value-type="currency" office:value="29718387" table:style-name="ce22">
            <text:p>£29,718,387</text:p>
          </table:table-cell>
          <table:table-cell office:value-type="currency" office:value="59437" table:style-name="ce22">
            <text:p>£59,437</text:p>
          </table:table-cell>
          <table:table-cell office:value-type="currency" office:value="29000" table:style-name="ce22">
            <text:p>£29,000</text:p>
          </table:table-cell>
          <table:table-cell office:value-type="currency" office:value="21750" table:style-name="ce22">
            <text:p>£21,750</text:p>
          </table:table-cell>
          <table:table-cell office:value-type="currency" office:value="21750" table:style-name="ce22">
            <text:p>£21,750</text:p>
          </table:table-cell>
          <table:table-cell table:number-columns-repeated="16337"/>
        </table:table-row>
        <table:table-row table:style-name="ro3">
          <table:table-cell office:value-type="string" table:style-name="ce21">
            <text:p>WEST LOTHIAN</text:p>
          </table:table-cell>
          <table:table-cell office:value-type="currency" office:value="18958412" table:style-name="ce22">
            <text:p>£18,958,412</text:p>
          </table:table-cell>
          <table:table-cell office:value-type="currency" office:value="17441260" table:style-name="ce22">
            <text:p>£17,441,260</text:p>
          </table:table-cell>
          <table:table-cell office:value-type="currency" office:value="614203" table:style-name="ce22">
            <text:p>£614,203</text:p>
          </table:table-cell>
          <table:table-cell office:value-type="currency" office:value="37013875" table:style-name="ce22">
            <text:p>£37,013,875</text:p>
          </table:table-cell>
          <table:table-cell office:value-type="currency" office:value="19292666" table:style-name="ce22">
            <text:p>£19,292,666</text:p>
          </table:table-cell>
          <table:table-cell office:value-type="currency" office:value="369766" table:style-name="ce22">
            <text:p>£369,766</text:p>
          </table:table-cell>
          <table:table-cell office:value-type="currency" office:value="1681" table:style-name="ce22">
            <text:p>£1,681</text:p>
          </table:table-cell>
          <table:table-cell office:value-type="currency" office:value="573210" table:style-name="ce22">
            <text:p>£573,210</text:p>
          </table:table-cell>
          <table:table-cell office:value-type="currency" office:value="91884" table:style-name="ce22">
            <text:p>£91,884</text:p>
          </table:table-cell>
          <table:table-cell office:value-type="currency" office:value="0" table:style-name="ce22">
            <text:p>£0</text:p>
          </table:table-cell>
          <table:table-cell office:value-type="currency" office:value="156571" table:style-name="ce22">
            <text:p>£156,571</text:p>
          </table:table-cell>
          <table:table-cell office:value-type="currency" office:value="146746" table:style-name="ce22">
            <text:p>£146,746</text:p>
          </table:table-cell>
          <table:table-cell office:value-type="currency" office:value="16273" table:style-name="ce22">
            <text:p>£16,273</text:p>
          </table:table-cell>
          <table:table-cell office:value-type="currency" office:value="18879511" table:style-name="ce22">
            <text:p>£18,879,511</text:p>
          </table:table-cell>
          <table:table-cell office:value-type="currency" office:value="62628" table:style-name="ce22">
            <text:p>£62,628</text:p>
          </table:table-cell>
          <table:table-cell office:value-type="currency" office:value="18958412" table:style-name="ce22">
            <text:p>£18,958,412</text:p>
          </table:table-cell>
          <table:table-cell office:value-type="currency" office:value="17587606" table:style-name="ce22">
            <text:p>£17,587,606</text:p>
          </table:table-cell>
          <table:table-cell office:value-type="currency" office:value="139846" table:style-name="ce22">
            <text:p>£139,846</text:p>
          </table:table-cell>
          <table:table-cell office:value-type="currency" office:value="535" table:style-name="ce22">
            <text:p>£535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56875" table:style-name="ce22">
            <text:p>£256,875</text:p>
          </table:table-cell>
          <table:table-cell office:value-type="currency" office:value="1684" table:style-name="ce22">
            <text:p>£1,684</text:p>
          </table:table-cell>
          <table:table-cell office:value-type="currency" office:value="22987" table:style-name="ce22">
            <text:p>£22,987</text:p>
          </table:table-cell>
          <table:table-cell office:value-type="currency" office:value="17165679" table:style-name="ce22">
            <text:p>£17,165,679</text:p>
          </table:table-cell>
          <table:table-cell office:value-type="currency" office:value="186658" table:style-name="ce22">
            <text:p>£186,658</text:p>
          </table:table-cell>
          <table:table-cell office:value-type="currency" office:value="17375324" table:style-name="ce22">
            <text:p>£17,375,324</text:p>
          </table:table-cell>
          <table:table-cell office:value-type="currency" office:value="65936" table:style-name="ce22">
            <text:p>£65,936</text:p>
          </table:table-cell>
          <table:table-cell office:value-type="currency" office:value="17441260" table:style-name="ce22">
            <text:p>£17,441,260</text:p>
          </table:table-cell>
          <table:table-cell office:value-type="currency" office:value="36045190" table:style-name="ce22">
            <text:p>£36,045,190</text:p>
          </table:table-cell>
          <table:table-cell office:value-type="currency" office:value="173017" table:style-name="ce22">
            <text:p>£173,017</text:p>
          </table:table-cell>
          <table:table-cell office:value-type="currency" office:value="194644" table:style-name="ce22">
            <text:p>£194,644</text:p>
          </table:table-cell>
          <table:table-cell office:value-type="currency" office:value="39260" table:style-name="ce22">
            <text:p>£39,260</text:p>
          </table:table-cell>
          <table:table-cell office:value-type="currency" office:value="39260" table:style-name="ce22">
            <text:p>£39,260</text:p>
          </table:table-cell>
          <table:table-cell office:value-type="currency" office:value="0" table:style-name="ce22">
            <text:p>£0</text:p>
          </table:table-cell>
          <table:table-cell office:value-type="currency" office:value="39260" table:style-name="ce22">
            <text:p>£39,260</text:p>
          </table:table-cell>
          <table:table-cell office:value-type="currency" office:value="16273" table:style-name="ce22">
            <text:p>£16,273</text:p>
          </table:table-cell>
          <table:table-cell office:value-type="currency" office:value="22987" table:style-name="ce22">
            <text:p>£22,987</text:p>
          </table:table-cell>
          <table:table-cell office:value-type="currency" office:value="36333736" table:style-name="ce22">
            <text:p>£36,333,736</text:p>
          </table:table-cell>
          <table:table-cell office:value-type="currency" office:value="72667" table:style-name="ce22">
            <text:p>£72,667</text:p>
          </table:table-cell>
          <table:table-cell office:value-type="currency" office:value="87914" table:style-name="ce22">
            <text:p>£87,914</text:p>
          </table:table-cell>
          <table:table-cell office:value-type="currency" office:value="65936" table:style-name="ce22">
            <text:p>£65,936</text:p>
          </table:table-cell>
          <table:table-cell office:value-type="currency" office:value="65936" table:style-name="ce22">
            <text:p>£65,936</text:p>
          </table:table-cell>
          <table:table-cell table:number-columns-repeated="16337"/>
        </table:table-row>
        <table:table-row table:number-rows-repeated="1048540" table:style-name="ro3">
          <table:table-cell table:number-columns-repeated="16384"/>
        </table:table-row>
      </table:table>
      <table:table table:name="WALES" table:style-name="ta1">
        <table:table-column table:style-name="co1" table:default-cell-style-name="ce14"/>
        <table:table-column table:style-name="co2" table:number-columns-repeated="56" table:default-cell-style-name="ce7"/>
        <table:table-column table:style-name="co2" table:default-cell-style-name="ce3"/>
        <table:table-column table:style-name="co2" table:number-columns-repeated="3" table:default-cell-style-name="ce15"/>
        <table:table-column table:style-name="co2" table:default-cell-style-name="ce3"/>
        <table:table-column table:style-name="co2" table:default-cell-style-name="ce16"/>
        <table:table-column table:style-name="co2" table:default-cell-style-name="ce15"/>
        <table:table-column table:style-name="co6" table:number-columns-repeated="16320" table:default-cell-style-name="ce3"/>
        <table:table-row table:style-name="ro4">
          <table:table-cell table:style-name="ce14"/>
          <table:table-cell table:number-columns-repeated="56" table:style-name="ce7"/>
          <table:table-cell table:style-name="ce3"/>
          <table:table-cell table:number-columns-repeated="3" table:style-name="ce15"/>
          <table:table-cell table:style-name="ce3"/>
          <table:table-cell office:value-type="string" table:style-name="ce23">
            <text:p>Cell 087 and 088 are shown as numbers on .gov.uk no £</text:p>
          </table:table-cell>
          <table:table-cell table:style-name="ce24"/>
          <table:table-cell table:number-columns-repeated="16320"/>
        </table:table-row>
        <table:table-row table:style-name="ro4">
          <table:table-cell table:style-name="ce14"/>
          <table:table-cell table:number-columns-repeated="56" table:style-name="ce7"/>
          <table:table-cell table:style-name="ce3"/>
          <table:table-cell table:number-columns-repeated="3" table:style-name="ce15"/>
          <table:table-cell table:style-name="ce3"/>
          <table:table-cell table:style-name="ce23"/>
          <table:table-cell table:style-name="ce24"/>
          <table:table-cell table:number-columns-repeated="16320"/>
        </table:table-row>
        <table:table-row table:style-name="ro2">
          <table:table-cell office:value-type="string" table:style-name="ce2">
            <text:p>LOCAL AUTHORITY<text:s/><text:span text:style-name="T1">i</text:span></text:p>
          </table:table-cell>
          <table:table-cell table:number-columns-repeated="56" table:style-name="ce6"/>
          <table:table-cell table:style-name="ce17"/>
          <table:table-cell table:number-columns-repeated="3" table:style-name="ce18"/>
          <table:table-cell table:style-name="ce17"/>
          <table:table-cell table:style-name="ce19"/>
          <table:table-cell table:style-name="ce18"/>
          <table:table-cell table:number-columns-repeated="16320" table:style-name="ce20"/>
        </table:table-row>
        <table:table-row table:style-name="ro2">
          <table:table-cell office:value-type="string" table:style-name="ce2">
            <text:p>CELL NUMBERS<text:s/><text:span text:style-name="T1">g</text:span></text:p>
          </table:table-cell>
          <table:table-cell office:value-type="string" table:style-name="ce6">
            <text:p>CELL 003</text:p>
          </table:table-cell>
          <table:table-cell office:value-type="string" table:style-name="ce6">
            <text:p>CELL 004</text:p>
          </table:table-cell>
          <table:table-cell office:value-type="string" table:style-name="ce6">
            <text:p>CELL 005</text:p>
          </table:table-cell>
          <table:table-cell office:value-type="string" table:style-name="ce6">
            <text:p>CELL 006</text:p>
          </table:table-cell>
          <table:table-cell office:value-type="string" table:style-name="ce6">
            <text:p>CELL 008</text:p>
          </table:table-cell>
          <table:table-cell office:value-type="string" table:style-name="ce6">
            <text:p>CELL 009</text:p>
          </table:table-cell>
          <table:table-cell office:value-type="string" table:style-name="ce6">
            <text:p>CELL 010</text:p>
          </table:table-cell>
          <table:table-cell office:value-type="string" table:style-name="ce6">
            <text:p>CELL 011</text:p>
          </table:table-cell>
          <table:table-cell office:value-type="string" table:style-name="ce6">
            <text:p>CELL 012</text:p>
          </table:table-cell>
          <table:table-cell office:value-type="string" table:style-name="ce6">
            <text:p>CELL 013</text:p>
          </table:table-cell>
          <table:table-cell office:value-type="string" table:style-name="ce6">
            <text:p>CELL 014</text:p>
          </table:table-cell>
          <table:table-cell office:value-type="string" table:style-name="ce6">
            <text:p>CELL 015</text:p>
          </table:table-cell>
          <table:table-cell office:value-type="string" table:style-name="ce6">
            <text:p>CELL 016</text:p>
          </table:table-cell>
          <table:table-cell office:value-type="string" table:style-name="ce6">
            <text:p>CELL 017</text:p>
          </table:table-cell>
          <table:table-cell office:value-type="string" table:style-name="ce6">
            <text:p>CELL 018</text:p>
          </table:table-cell>
          <table:table-cell office:value-type="string" table:style-name="ce6">
            <text:p>CELL 023</text:p>
          </table:table-cell>
          <table:table-cell office:value-type="string" table:style-name="ce6">
            <text:p>CELL 024</text:p>
          </table:table-cell>
          <table:table-cell office:value-type="string" table:style-name="ce6">
            <text:p>CELL 025</text:p>
          </table:table-cell>
          <table:table-cell office:value-type="string" table:style-name="ce6">
            <text:p>CELL 026</text:p>
          </table:table-cell>
          <table:table-cell office:value-type="string" table:style-name="ce6">
            <text:p>CELL 027</text:p>
          </table:table-cell>
          <table:table-cell office:value-type="string" table:style-name="ce6">
            <text:p>CELL 028</text:p>
          </table:table-cell>
          <table:table-cell office:value-type="string" table:style-name="ce6">
            <text:p>CELL 029</text:p>
          </table:table-cell>
          <table:table-cell office:value-type="string" table:style-name="ce6">
            <text:p>CELL 030</text:p>
          </table:table-cell>
          <table:table-cell office:value-type="string" table:style-name="ce6">
            <text:p>CELL 031</text:p>
          </table:table-cell>
          <table:table-cell office:value-type="string" table:style-name="ce6">
            <text:p>CELL 033</text:p>
          </table:table-cell>
          <table:table-cell office:value-type="string" table:style-name="ce6">
            <text:p>CELL 034</text:p>
          </table:table-cell>
          <table:table-cell office:value-type="string" table:style-name="ce6">
            <text:p>CELL 035</text:p>
          </table:table-cell>
          <table:table-cell office:value-type="string" table:style-name="ce6">
            <text:p>CELL 036</text:p>
          </table:table-cell>
          <table:table-cell office:value-type="string" table:style-name="ce6">
            <text:p>CELL 037</text:p>
          </table:table-cell>
          <table:table-cell office:value-type="string" table:style-name="ce6">
            <text:p>CELL 038</text:p>
          </table:table-cell>
          <table:table-cell office:value-type="string" table:style-name="ce6">
            <text:p>CELL 039</text:p>
          </table:table-cell>
          <table:table-cell office:value-type="string" table:style-name="ce6">
            <text:p>CELL 040</text:p>
          </table:table-cell>
          <table:table-cell office:value-type="string" table:style-name="ce6">
            <text:p>CELL 041</text:p>
          </table:table-cell>
          <table:table-cell office:value-type="string" table:style-name="ce6">
            <text:p>CELL 042</text:p>
          </table:table-cell>
          <table:table-cell office:value-type="string" table:style-name="ce6">
            <text:p>CELL 043</text:p>
          </table:table-cell>
          <table:table-cell office:value-type="string" table:style-name="ce6">
            <text:p>CELL 044</text:p>
          </table:table-cell>
          <table:table-cell office:value-type="string" table:style-name="ce6">
            <text:p>CELL 045</text:p>
          </table:table-cell>
          <table:table-cell office:value-type="string" table:style-name="ce6">
            <text:p>CELL 046</text:p>
          </table:table-cell>
          <table:table-cell office:value-type="string" table:style-name="ce6">
            <text:p>CELL 047</text:p>
          </table:table-cell>
          <table:table-cell office:value-type="string" table:style-name="ce6">
            <text:p>CELL 048</text:p>
          </table:table-cell>
          <table:table-cell office:value-type="string" table:style-name="ce6">
            <text:p>CELL 049</text:p>
          </table:table-cell>
          <table:table-cell office:value-type="string" table:style-name="ce6">
            <text:p>CELL 058</text:p>
          </table:table-cell>
          <table:table-cell office:value-type="string" table:style-name="ce6">
            <text:p>CELL 059</text:p>
          </table:table-cell>
          <table:table-cell office:value-type="string" table:style-name="ce6">
            <text:p>CELL 060</text:p>
          </table:table-cell>
          <table:table-cell office:value-type="string" table:style-name="ce6">
            <text:p>CELL 061</text:p>
          </table:table-cell>
          <table:table-cell office:value-type="string" table:style-name="ce6">
            <text:p>CELL 062</text:p>
          </table:table-cell>
          <table:table-cell office:value-type="string" table:style-name="ce6">
            <text:p>CELL 063</text:p>
          </table:table-cell>
          <table:table-cell office:value-type="string" table:style-name="ce6">
            <text:p>CELL 064</text:p>
          </table:table-cell>
          <table:table-cell office:value-type="string" table:style-name="ce6">
            <text:p>CELL 065</text:p>
          </table:table-cell>
          <table:table-cell office:value-type="string" table:style-name="ce6">
            <text:p>CELL 066</text:p>
          </table:table-cell>
          <table:table-cell office:value-type="string" table:style-name="ce6">
            <text:p>CELL 067</text:p>
          </table:table-cell>
          <table:table-cell office:value-type="string" table:style-name="ce6">
            <text:p>CELL 069</text:p>
          </table:table-cell>
          <table:table-cell office:value-type="string" table:style-name="ce6">
            <text:p>CELL 070</text:p>
          </table:table-cell>
          <table:table-cell office:value-type="string" table:style-name="ce6">
            <text:p>CELL 071</text:p>
          </table:table-cell>
          <table:table-cell office:value-type="string" table:style-name="ce6">
            <text:p>CELL 072</text:p>
          </table:table-cell>
          <table:table-cell office:value-type="string" table:style-name="ce6">
            <text:p>CELL 073</text:p>
          </table:table-cell>
          <table:table-cell office:value-type="string" table:style-name="ce17">
            <text:p>CELL 082</text:p>
          </table:table-cell>
          <table:table-cell office:value-type="string" table:style-name="ce18">
            <text:p>CELL 083</text:p>
          </table:table-cell>
          <table:table-cell office:value-type="string" table:style-name="ce18">
            <text:p>CELL 084</text:p>
          </table:table-cell>
          <table:table-cell office:value-type="string" table:style-name="ce18">
            <text:p>CELL 085</text:p>
          </table:table-cell>
          <table:table-cell office:value-type="string" table:style-name="ce17">
            <text:p>CELL 086</text:p>
          </table:table-cell>
          <table:table-cell office:value-type="string" table:style-name="ce19">
            <text:p>CELL 087</text:p>
          </table:table-cell>
          <table:table-cell office:value-type="string" table:style-name="ce18">
            <text:p>CELL 088</text:p>
          </table:table-cell>
          <table:table-cell table:number-columns-repeated="16320" table:style-name="ce20"/>
        </table:table-row>
        <table:table-row table:style-name="ro2">
          <table:table-cell office:value-type="string" table:style-name="ce21">
            <text:p>BLAENAU GWENT</text:p>
          </table:table-cell>
          <table:table-cell office:value-type="currency" office:value="179816" table:style-name="ce22">
            <text:p>£179,816</text:p>
          </table:table-cell>
          <table:table-cell office:value-type="currency" office:value="18608544" table:style-name="ce22">
            <text:p>£18,608,544</text:p>
          </table:table-cell>
          <table:table-cell office:value-type="currency" office:value="287218" table:style-name="ce22">
            <text:p>£287,218</text:p>
          </table:table-cell>
          <table:table-cell office:value-type="currency" office:value="19075578" table:style-name="ce22">
            <text:p>£19,075,578</text:p>
          </table:table-cell>
          <table:table-cell office:value-type="currency" office:value="710705" table:style-name="ce22">
            <text:p>£710,705</text:p>
          </table:table-cell>
          <table:table-cell office:value-type="currency" office:value="139217" table:style-name="ce22">
            <text:p>£139,217</text:p>
          </table:table-cell>
          <table:table-cell office:value-type="currency" office:value="529812" table:style-name="ce22">
            <text:p>£529,812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954" table:style-name="ce22">
            <text:p>£954</text:p>
          </table:table-cell>
          <table:table-cell office:value-type="currency" office:value="-126" table:style-name="ce22">
            <text:p>-£126</text:p>
          </table:table-cell>
          <table:table-cell office:value-type="currency" office:value="8403" table:style-name="ce22">
            <text:p>£8,403</text:p>
          </table:table-cell>
          <table:table-cell office:value-type="currency" office:value="171662" table:style-name="ce22">
            <text:p>£171,662</text:p>
          </table:table-cell>
          <table:table-cell office:value-type="currency" office:value="382" table:style-name="ce22">
            <text:p>£382</text:p>
          </table:table-cell>
          <table:table-cell office:value-type="currency" office:value="180447" table:style-name="ce22">
            <text:p>£180,447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1052" table:style-name="ce22">
            <text:p>£1,052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-1052" table:style-name="ce22">
            <text:p>-£1,052</text:p>
          </table:table-cell>
          <table:table-cell office:value-type="currency" office:value="421" table:style-name="ce22">
            <text:p>£421</text:p>
          </table:table-cell>
          <table:table-cell office:value-type="currency" office:value="-631" table:style-name="ce22">
            <text:p>-£631</text:p>
          </table:table-cell>
          <table:table-cell office:value-type="currency" office:value="18725223" table:style-name="ce22">
            <text:p>£18,725,223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690" table:style-name="ce22">
            <text:p>£1,690</text:p>
          </table:table-cell>
          <table:table-cell office:value-type="currency" office:value="11461" table:style-name="ce22">
            <text:p>£11,461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04305" table:style-name="ce22">
            <text:p>£204,305</text:p>
          </table:table-cell>
          <table:table-cell office:value-type="currency" office:value="0" table:style-name="ce22">
            <text:p>£0</text:p>
          </table:table-cell>
          <table:table-cell office:value-type="currency" office:value="50510" table:style-name="ce22">
            <text:p>£50,510</text:p>
          </table:table-cell>
          <table:table-cell office:value-type="currency" office:value="18458947" table:style-name="ce22">
            <text:p>£18,458,947</text:p>
          </table:table-cell>
          <table:table-cell office:value-type="currency" office:value="81722" table:style-name="ce22">
            <text:p>£81,722</text:p>
          </table:table-cell>
          <table:table-cell office:value-type="currency" office:value="18591179" table:style-name="ce22">
            <text:p>£18,591,179</text:p>
          </table:table-cell>
          <table:table-cell office:value-type="currency" office:value="17365" table:style-name="ce22">
            <text:p>£17,365</text:p>
          </table:table-cell>
          <table:table-cell office:value-type="currency" office:value="18608544" table:style-name="ce22">
            <text:p>£18,608,544</text:p>
          </table:table-cell>
          <table:table-cell office:value-type="currency" office:value="18629557" table:style-name="ce22">
            <text:p>£18,629,557</text:p>
          </table:table-cell>
          <table:table-cell office:value-type="currency" office:value="89422" table:style-name="ce22">
            <text:p>£89,422</text:p>
          </table:table-cell>
          <table:table-cell office:value-type="currency" office:value="100600" table:style-name="ce22">
            <text:p>£100,600</text:p>
          </table:table-cell>
          <table:table-cell office:value-type="currency" office:value="58913" table:style-name="ce22">
            <text:p>£58,913</text:p>
          </table:table-cell>
          <table:table-cell office:value-type="currency" office:value="58913" table:style-name="ce22">
            <text:p>£58,913</text:p>
          </table:table-cell>
          <table:table-cell office:value-type="currency" office:value="0" table:style-name="ce22">
            <text:p>£0</text:p>
          </table:table-cell>
          <table:table-cell office:value-type="currency" office:value="58913" table:style-name="ce22">
            <text:p>£58,913</text:p>
          </table:table-cell>
          <table:table-cell office:value-type="currency" office:value="8403" table:style-name="ce22">
            <text:p>£8,403</text:p>
          </table:table-cell>
          <table:table-cell office:value-type="currency" office:value="0" table:style-name="ce22">
            <text:p>£0</text:p>
          </table:table-cell>
          <table:table-cell office:value-type="currency" office:value="50510" table:style-name="ce22">
            <text:p>£50,510</text:p>
          </table:table-cell>
          <table:table-cell office:value-type="currency" office:value="18770995" table:style-name="ce22">
            <text:p>£18,770,995</text:p>
          </table:table-cell>
          <table:table-cell office:value-type="currency" office:value="37542" table:style-name="ce22">
            <text:p>£37,542</text:p>
          </table:table-cell>
          <table:table-cell office:value-type="currency" office:value="23153" table:style-name="ce22">
            <text:p>£23,153</text:p>
          </table:table-cell>
          <table:table-cell office:value-type="currency" office:value="17365" table:style-name="ce22">
            <text:p>£17,365</text:p>
          </table:table-cell>
          <table:table-cell office:value-type="currency" office:value="17365" table:style-name="ce22">
            <text:p>£17,365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float" office:value="100" table:style-name="ce25">
            <text:p>100.00</text:p>
          </table:table-cell>
          <table:table-cell table:number-columns-repeated="16320"/>
        </table:table-row>
        <table:table-row table:style-name="ro2">
          <table:table-cell office:value-type="string" table:style-name="ce21">
            <text:p>BRIDGEND</text:p>
          </table:table-cell>
          <table:table-cell office:value-type="currency" office:value="553109" table:style-name="ce22">
            <text:p>£553,109</text:p>
          </table:table-cell>
          <table:table-cell office:value-type="currency" office:value="31304387" table:style-name="ce22">
            <text:p>£31,304,387</text:p>
          </table:table-cell>
          <table:table-cell office:value-type="currency" office:value="437266" table:style-name="ce22">
            <text:p>£437,266</text:p>
          </table:table-cell>
          <table:table-cell office:value-type="currency" office:value="32294762" table:style-name="ce22">
            <text:p>£32,294,762</text:p>
          </table:table-cell>
          <table:table-cell office:value-type="currency" office:value="611918" table:style-name="ce22">
            <text:p>£611,918</text:p>
          </table:table-cell>
          <table:table-cell office:value-type="currency" office:value="428813" table:style-name="ce22">
            <text:p>£428,813</text:p>
          </table:table-cell>
          <table:table-cell office:value-type="currency" office:value="55936" table:style-name="ce22">
            <text:p>£55,936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4025" table:style-name="ce22">
            <text:p>£4,025</text:p>
          </table:table-cell>
          <table:table-cell office:value-type="currency" office:value="458" table:style-name="ce22">
            <text:p>£458</text:p>
          </table:table-cell>
          <table:table-cell office:value-type="currency" office:value="3267" table:style-name="ce22">
            <text:p>£3,267</text:p>
          </table:table-cell>
          <table:table-cell office:value-type="currency" office:value="548232" table:style-name="ce22">
            <text:p>£548,232</text:p>
          </table:table-cell>
          <table:table-cell office:value-type="currency" office:value="1610" table:style-name="ce22">
            <text:p>£1,610</text:p>
          </table:table-cell>
          <table:table-cell office:value-type="currency" office:value="553109" table:style-name="ce22">
            <text:p>£553,109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31665007" table:style-name="ce22">
            <text:p>£31,665,007</text:p>
          </table:table-cell>
          <table:table-cell office:value-type="currency" office:value="169204" table:style-name="ce22">
            <text:p>£169,204</text:p>
          </table:table-cell>
          <table:table-cell office:value-type="currency" office:value="88772" table:style-name="ce22">
            <text:p>£88,772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5596" table:style-name="ce22">
            <text:p>£25,596</text:p>
          </table:table-cell>
          <table:table-cell office:value-type="currency" office:value="2969" table:style-name="ce22">
            <text:p>£2,969</text:p>
          </table:table-cell>
          <table:table-cell office:value-type="currency" office:value="0" table:style-name="ce22">
            <text:p>£0</text:p>
          </table:table-cell>
          <table:table-cell office:value-type="currency" office:value="353309" table:style-name="ce22">
            <text:p>£353,309</text:p>
          </table:table-cell>
          <table:table-cell office:value-type="currency" office:value="0" table:style-name="ce22">
            <text:p>£0</text:p>
          </table:table-cell>
          <table:table-cell office:value-type="currency" office:value="35503" table:style-name="ce22">
            <text:p>£35,503</text:p>
          </table:table-cell>
          <table:table-cell office:value-type="currency" office:value="31015250" table:style-name="ce22">
            <text:p>£31,015,250</text:p>
          </table:table-cell>
          <table:table-cell office:value-type="currency" office:value="242846" table:style-name="ce22">
            <text:p>£242,846</text:p>
          </table:table-cell>
          <table:table-cell office:value-type="currency" office:value="31293599" table:style-name="ce22">
            <text:p>£31,293,599</text:p>
          </table:table-cell>
          <table:table-cell office:value-type="currency" office:value="10788" table:style-name="ce22">
            <text:p>£10,788</text:p>
          </table:table-cell>
          <table:table-cell office:value-type="currency" office:value="31304387" table:style-name="ce22">
            <text:p>£31,304,387</text:p>
          </table:table-cell>
          <table:table-cell office:value-type="currency" office:value="31563482" table:style-name="ce22">
            <text:p>£31,563,482</text:p>
          </table:table-cell>
          <table:table-cell office:value-type="currency" office:value="151505" table:style-name="ce22">
            <text:p>£151,505</text:p>
          </table:table-cell>
          <table:table-cell office:value-type="currency" office:value="170443" table:style-name="ce22">
            <text:p>£170,443</text:p>
          </table:table-cell>
          <table:table-cell office:value-type="currency" office:value="38770" table:style-name="ce22">
            <text:p>£38,770</text:p>
          </table:table-cell>
          <table:table-cell office:value-type="currency" office:value="38770" table:style-name="ce22">
            <text:p>£38,770</text:p>
          </table:table-cell>
          <table:table-cell office:value-type="currency" office:value="0" table:style-name="ce22">
            <text:p>£0</text:p>
          </table:table-cell>
          <table:table-cell office:value-type="currency" office:value="38770" table:style-name="ce22">
            <text:p>£38,770</text:p>
          </table:table-cell>
          <table:table-cell office:value-type="currency" office:value="3267" table:style-name="ce22">
            <text:p>£3,267</text:p>
          </table:table-cell>
          <table:table-cell office:value-type="currency" office:value="0" table:style-name="ce22">
            <text:p>£0</text:p>
          </table:table-cell>
          <table:table-cell office:value-type="currency" office:value="35503" table:style-name="ce22">
            <text:p>£35,503</text:p>
          </table:table-cell>
          <table:table-cell office:value-type="currency" office:value="31846708" table:style-name="ce22">
            <text:p>£31,846,708</text:p>
          </table:table-cell>
          <table:table-cell office:value-type="currency" office:value="63693" table:style-name="ce22">
            <text:p>£63,693</text:p>
          </table:table-cell>
          <table:table-cell office:value-type="currency" office:value="14384" table:style-name="ce22">
            <text:p>£14,384</text:p>
          </table:table-cell>
          <table:table-cell office:value-type="currency" office:value="10788" table:style-name="ce22">
            <text:p>£10,788</text:p>
          </table:table-cell>
          <table:table-cell office:value-type="currency" office:value="10788" table:style-name="ce22">
            <text:p>£10,788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float" office:value="100" table:style-name="ce25">
            <text:p>100.00</text:p>
          </table:table-cell>
          <table:table-cell table:number-columns-repeated="16320"/>
        </table:table-row>
        <table:table-row table:style-name="ro2">
          <table:table-cell office:value-type="string" table:style-name="ce21">
            <text:p>CAERPHILLY</text:p>
          </table:table-cell>
          <table:table-cell office:value-type="currency" office:value="24129083" table:style-name="ce22">
            <text:p>£24,129,083</text:p>
          </table:table-cell>
          <table:table-cell office:value-type="currency" office:value="19183149" table:style-name="ce22">
            <text:p>£19,183,149</text:p>
          </table:table-cell>
          <table:table-cell office:value-type="currency" office:value="585657" table:style-name="ce22">
            <text:p>£585,657</text:p>
          </table:table-cell>
          <table:table-cell office:value-type="currency" office:value="43897889" table:style-name="ce22">
            <text:p>£43,897,889</text:p>
          </table:table-cell>
          <table:table-cell office:value-type="currency" office:value="3888375" table:style-name="ce22">
            <text:p>£3,888,375</text:p>
          </table:table-cell>
          <table:table-cell office:value-type="currency" office:value="763166" table:style-name="ce22">
            <text:p>£763,166</text:p>
          </table:table-cell>
          <table:table-cell office:value-type="currency" office:value="2815210" table:style-name="ce22">
            <text:p>£2,815,21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9491" table:style-name="ce22">
            <text:p>£9,491</text:p>
          </table:table-cell>
          <table:table-cell office:value-type="currency" office:value="14430" table:style-name="ce22">
            <text:p>£14,430</text:p>
          </table:table-cell>
          <table:table-cell office:value-type="currency" office:value="18177" table:style-name="ce22">
            <text:p>£18,177</text:p>
          </table:table-cell>
          <table:table-cell office:value-type="currency" office:value="1031067" table:style-name="ce22">
            <text:p>£1,031,067</text:p>
          </table:table-cell>
          <table:table-cell office:value-type="currency" office:value="3796" table:style-name="ce22">
            <text:p>£3,796</text:p>
          </table:table-cell>
          <table:table-cell office:value-type="currency" office:value="1053040" table:style-name="ce22">
            <text:p>£1,053,040</text:p>
          </table:table-cell>
          <table:table-cell office:value-type="currency" office:value="23140376" table:style-name="ce22">
            <text:p>£23,140,376</text:p>
          </table:table-cell>
          <table:table-cell table:style-name="ce22"/>
          <table:table-cell office:value-type="currency" office:value="65707" table:style-name="ce22">
            <text:p>£65,707</text:p>
          </table:table-cell>
          <table:table-cell office:value-type="currency" office:value="24909" table:style-name="ce22">
            <text:p>£24,909</text:p>
          </table:table-cell>
          <table:table-cell office:value-type="currency" office:value="19121" table:style-name="ce22">
            <text:p>£19,121</text:p>
          </table:table-cell>
          <table:table-cell office:value-type="currency" office:value="0" table:style-name="ce22">
            <text:p>£0</text:p>
          </table:table-cell>
          <table:table-cell office:value-type="currency" office:value="51785243" table:style-name="ce22">
            <text:p>£51,785,243</text:p>
          </table:table-cell>
          <table:table-cell office:value-type="currency" office:value="23030639" table:style-name="ce22">
            <text:p>£23,030,639</text:p>
          </table:table-cell>
          <table:table-cell office:value-type="currency" office:value="26283" table:style-name="ce22">
            <text:p>£26,283</text:p>
          </table:table-cell>
          <table:table-cell office:value-type="currency" office:value="23076043" table:style-name="ce22">
            <text:p>£23,076,043</text:p>
          </table:table-cell>
          <table:table-cell office:value-type="currency" office:value="19199724" table:style-name="ce22">
            <text:p>£19,199,724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75366" table:style-name="ce22">
            <text:p>£75,366</text:p>
          </table:table-cell>
          <table:table-cell office:value-type="currency" office:value="0" table:style-name="ce22">
            <text:p>£0</text:p>
          </table:table-cell>
          <table:table-cell office:value-type="currency" office:value="32115" table:style-name="ce22">
            <text:p>£32,115</text:p>
          </table:table-cell>
          <table:table-cell office:value-type="currency" office:value="19092243" table:style-name="ce22">
            <text:p>£19,092,243</text:p>
          </table:table-cell>
          <table:table-cell office:value-type="currency" office:value="30146" table:style-name="ce22">
            <text:p>£30,146</text:p>
          </table:table-cell>
          <table:table-cell office:value-type="currency" office:value="19154504" table:style-name="ce22">
            <text:p>£19,154,504</text:p>
          </table:table-cell>
          <table:table-cell office:value-type="currency" office:value="28645" table:style-name="ce22">
            <text:p>£28,645</text:p>
          </table:table-cell>
          <table:table-cell office:value-type="currency" office:value="19183149" table:style-name="ce22">
            <text:p>£19,183,149</text:p>
          </table:table-cell>
          <table:table-cell office:value-type="currency" office:value="43153949" table:style-name="ce22">
            <text:p>£43,153,949</text:p>
          </table:table-cell>
          <table:table-cell office:value-type="currency" office:value="207139" table:style-name="ce22">
            <text:p>£207,139</text:p>
          </table:table-cell>
          <table:table-cell office:value-type="currency" office:value="233031" table:style-name="ce22">
            <text:p>£233,031</text:p>
          </table:table-cell>
          <table:table-cell office:value-type="currency" office:value="69413" table:style-name="ce22">
            <text:p>£69,413</text:p>
          </table:table-cell>
          <table:table-cell office:value-type="currency" office:value="69413" table:style-name="ce22">
            <text:p>£69,413</text:p>
          </table:table-cell>
          <table:table-cell office:value-type="currency" office:value="0" table:style-name="ce22">
            <text:p>£0</text:p>
          </table:table-cell>
          <table:table-cell office:value-type="currency" office:value="69413" table:style-name="ce22">
            <text:p>£69,413</text:p>
          </table:table-cell>
          <table:table-cell office:value-type="currency" office:value="18177" table:style-name="ce22">
            <text:p>£18,177</text:p>
          </table:table-cell>
          <table:table-cell office:value-type="currency" office:value="19121" table:style-name="ce22">
            <text:p>£19,121</text:p>
          </table:table-cell>
          <table:table-cell office:value-type="currency" office:value="32115" table:style-name="ce22">
            <text:p>£32,115</text:p>
          </table:table-cell>
          <table:table-cell office:value-type="currency" office:value="43283587" table:style-name="ce22">
            <text:p>£43,283,587</text:p>
          </table:table-cell>
          <table:table-cell office:value-type="currency" office:value="86567" table:style-name="ce22">
            <text:p>£86,567</text:p>
          </table:table-cell>
          <table:table-cell office:value-type="currency" office:value="38193" table:style-name="ce22">
            <text:p>£38,193</text:p>
          </table:table-cell>
          <table:table-cell office:value-type="currency" office:value="28645" table:style-name="ce22">
            <text:p>£28,645</text:p>
          </table:table-cell>
          <table:table-cell office:value-type="currency" office:value="28645" table:style-name="ce22">
            <text:p>£28,645</text:p>
          </table:table-cell>
          <table:table-cell office:value-type="currency" office:value="23140376" table:style-name="ce22">
            <text:p>£23,140,376</text:p>
          </table:table-cell>
          <table:table-cell office:value-type="currency" office:value="112.66" table:style-name="ce22">
            <text:p>£113</text:p>
          </table:table-cell>
          <table:table-cell office:value-type="currency" office:value="0" table:style-name="ce22">
            <text:p>£0</text:p>
          </table:table-cell>
          <table:table-cell office:value-type="currency" office:value="107.99" table:style-name="ce22">
            <text:p>£108</text:p>
          </table:table-cell>
          <table:table-cell office:value-type="currency" office:value="55293120" table:style-name="ce22">
            <text:p>£55,293,120</text:p>
          </table:table-cell>
          <table:table-cell office:value-type="currency" office:value="0.41849999999999998" table:style-name="ce22">
            <text:p>£0</text:p>
          </table:table-cell>
          <table:table-cell office:value-type="float" office:value="100" table:style-name="ce25">
            <text:p>100.00</text:p>
          </table:table-cell>
          <table:table-cell table:number-columns-repeated="16320"/>
        </table:table-row>
        <table:table-row table:style-name="ro2">
          <table:table-cell office:value-type="string" table:style-name="ce21">
            <text:p>CARDIFF</text:p>
          </table:table-cell>
          <table:table-cell office:value-type="currency" office:value="42659013" table:style-name="ce22">
            <text:p>£42,659,013</text:p>
          </table:table-cell>
          <table:table-cell office:value-type="currency" office:value="61830217" table:style-name="ce22">
            <text:p>£61,830,217</text:p>
          </table:table-cell>
          <table:table-cell office:value-type="currency" office:value="1179656" table:style-name="ce22">
            <text:p>£1,179,656</text:p>
          </table:table-cell>
          <table:table-cell office:value-type="currency" office:value="106000000" table:style-name="ce22">
            <text:p>£106,000,000</text:p>
          </table:table-cell>
          <table:table-cell office:value-type="currency" office:value="1708979" table:style-name="ce22">
            <text:p>£1,708,979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6291" table:style-name="ce22">
            <text:p>£6,291</text:p>
          </table:table-cell>
          <table:table-cell office:value-type="currency" office:value="0" table:style-name="ce22">
            <text:p>£0</text:p>
          </table:table-cell>
          <table:table-cell office:value-type="currency" office:value="142" table:style-name="ce22">
            <text:p>£142</text:p>
          </table:table-cell>
          <table:table-cell office:value-type="currency" office:value="1702546" table:style-name="ce22">
            <text:p>£1,702,546</text:p>
          </table:table-cell>
          <table:table-cell office:value-type="currency" office:value="2516" table:style-name="ce22">
            <text:p>£2,516</text:p>
          </table:table-cell>
          <table:table-cell office:value-type="currency" office:value="1705204" table:style-name="ce22">
            <text:p>£1,705,204</text:p>
          </table:table-cell>
          <table:table-cell office:value-type="currency" office:value="41297264" table:style-name="ce22">
            <text:p>£41,297,264</text:p>
          </table:table-cell>
          <table:table-cell table:style-name="ce22"/>
          <table:table-cell office:value-type="currency" office:value="572425" table:style-name="ce22">
            <text:p>£572,425</text:p>
          </table:table-cell>
          <table:table-cell office:value-type="currency" office:value="0" table:style-name="ce22">
            <text:p>£0</text:p>
          </table:table-cell>
          <table:table-cell office:value-type="currency" office:value="199232" table:style-name="ce22">
            <text:p>£199,232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40525607" table:style-name="ce22">
            <text:p>£40,525,607</text:p>
          </table:table-cell>
          <table:table-cell office:value-type="currency" office:value="228970" table:style-name="ce22">
            <text:p>£228,970</text:p>
          </table:table-cell>
          <table:table-cell office:value-type="currency" office:value="40953809" table:style-name="ce22">
            <text:p>£40,953,809</text:p>
          </table:table-cell>
          <table:table-cell office:value-type="currency" office:value="62508219" table:style-name="ce22">
            <text:p>£62,508,219</text:p>
          </table:table-cell>
          <table:table-cell office:value-type="currency" office:value="269409" table:style-name="ce22">
            <text:p>£269,409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984046" table:style-name="ce22">
            <text:p>£984,046</text:p>
          </table:table-cell>
          <table:table-cell office:value-type="currency" office:value="0" table:style-name="ce22">
            <text:p>£0</text:p>
          </table:table-cell>
          <table:table-cell office:value-type="currency" office:value="216313" table:style-name="ce22">
            <text:p>£216,313</text:p>
          </table:table-cell>
          <table:table-cell office:value-type="currency" office:value="61038451" table:style-name="ce22">
            <text:p>£61,038,451</text:p>
          </table:table-cell>
          <table:table-cell office:value-type="currency" office:value="555264" table:style-name="ce22">
            <text:p>£555,264</text:p>
          </table:table-cell>
          <table:table-cell office:value-type="currency" office:value="61810028" table:style-name="ce22">
            <text:p>£61,810,028</text:p>
          </table:table-cell>
          <table:table-cell office:value-type="currency" office:value="20189" table:style-name="ce22">
            <text:p>£20,189</text:p>
          </table:table-cell>
          <table:table-cell office:value-type="currency" office:value="61830217" table:style-name="ce22">
            <text:p>£61,830,217</text:p>
          </table:table-cell>
          <table:table-cell office:value-type="currency" office:value="103000000" table:style-name="ce22">
            <text:p>£103,000,000</text:p>
          </table:table-cell>
          <table:table-cell office:value-type="currency" office:value="495680" table:style-name="ce22">
            <text:p>£495,680</text:p>
          </table:table-cell>
          <table:table-cell office:value-type="currency" office:value="557640" table:style-name="ce22">
            <text:p>£557,640</text:p>
          </table:table-cell>
          <table:table-cell office:value-type="currency" office:value="415687" table:style-name="ce22">
            <text:p>£415,687</text:p>
          </table:table-cell>
          <table:table-cell office:value-type="currency" office:value="415687" table:style-name="ce22">
            <text:p>£415,687</text:p>
          </table:table-cell>
          <table:table-cell office:value-type="currency" office:value="0" table:style-name="ce22">
            <text:p>£0</text:p>
          </table:table-cell>
          <table:table-cell office:value-type="currency" office:value="415687" table:style-name="ce22">
            <text:p>£415,687</text:p>
          </table:table-cell>
          <table:table-cell office:value-type="currency" office:value="142" table:style-name="ce22">
            <text:p>£142</text:p>
          </table:table-cell>
          <table:table-cell office:value-type="currency" office:value="199232" table:style-name="ce22">
            <text:p>£199,232</text:p>
          </table:table-cell>
          <table:table-cell office:value-type="currency" office:value="216313" table:style-name="ce22">
            <text:p>£216,313</text:p>
          </table:table-cell>
          <table:table-cell office:value-type="currency" office:value="104000000" table:style-name="ce22">
            <text:p>£104,000,000</text:p>
          </table:table-cell>
          <table:table-cell office:value-type="currency" office:value="208938" table:style-name="ce22">
            <text:p>£208,938</text:p>
          </table:table-cell>
          <table:table-cell office:value-type="currency" office:value="26919" table:style-name="ce22">
            <text:p>£26,919</text:p>
          </table:table-cell>
          <table:table-cell office:value-type="currency" office:value="20189" table:style-name="ce22">
            <text:p>£20,189</text:p>
          </table:table-cell>
          <table:table-cell office:value-type="currency" office:value="20189" table:style-name="ce22">
            <text:p>£20,189</text:p>
          </table:table-cell>
          <table:table-cell office:value-type="currency" office:value="41297264" table:style-name="ce22">
            <text:p>£41,297,264</text:p>
          </table:table-cell>
          <table:table-cell table:number-columns-repeated="4" table:style-name="ce22"/>
          <table:table-cell office:value-type="currency" office:value="0" table:style-name="ce22">
            <text:p>£0</text:p>
          </table:table-cell>
          <table:table-cell office:value-type="float" office:value="100" table:style-name="ce25">
            <text:p>100.00</text:p>
          </table:table-cell>
          <table:table-cell table:number-columns-repeated="16320"/>
        </table:table-row>
        <table:table-row table:style-name="ro2">
          <table:table-cell office:value-type="string" table:style-name="ce21">
            <text:p>CARMARTHENSHIRE</text:p>
          </table:table-cell>
          <table:table-cell office:value-type="currency" office:value="17999576" table:style-name="ce22">
            <text:p>£17,999,576</text:p>
          </table:table-cell>
          <table:table-cell office:value-type="currency" office:value="16801574" table:style-name="ce22">
            <text:p>£16,801,574</text:p>
          </table:table-cell>
          <table:table-cell office:value-type="currency" office:value="481325" table:style-name="ce22">
            <text:p>£481,325</text:p>
          </table:table-cell>
          <table:table-cell office:value-type="currency" office:value="35282475" table:style-name="ce22">
            <text:p>£35,282,475</text:p>
          </table:table-cell>
          <table:table-cell office:value-type="currency" office:value="496650" table:style-name="ce22">
            <text:p>£496,650</text:p>
          </table:table-cell>
          <table:table-cell office:value-type="currency" office:value="129087" table:style-name="ce22">
            <text:p>£129,087</text:p>
          </table:table-cell>
          <table:table-cell office:value-type="currency" office:value="0" table:style-name="ce22">
            <text:p>£0</text:p>
          </table:table-cell>
          <table:table-cell office:value-type="currency" office:value="278213" table:style-name="ce22">
            <text:p>£278,213</text:p>
          </table:table-cell>
          <table:table-cell office:value-type="currency" office:value="0" table:style-name="ce22">
            <text:p>£0</text:p>
          </table:table-cell>
          <table:table-cell office:value-type="currency" office:value="3042" table:style-name="ce22">
            <text:p>£3,042</text:p>
          </table:table-cell>
          <table:table-cell office:value-type="currency" office:value="5350" table:style-name="ce22">
            <text:p>£5,350</text:p>
          </table:table-cell>
          <table:table-cell office:value-type="currency" office:value="1037" table:style-name="ce22">
            <text:p>£1,037</text:p>
          </table:table-cell>
          <table:table-cell office:value-type="currency" office:value="487221" table:style-name="ce22">
            <text:p>£487,221</text:p>
          </table:table-cell>
          <table:table-cell office:value-type="currency" office:value="1217" table:style-name="ce22">
            <text:p>£1,217</text:p>
          </table:table-cell>
          <table:table-cell office:value-type="currency" office:value="489475" table:style-name="ce22">
            <text:p>£489,475</text:p>
          </table:table-cell>
          <table:table-cell office:value-type="currency" office:value="17663000" table:style-name="ce22">
            <text:p>£17,663,000</text:p>
          </table:table-cell>
          <table:table-cell table:style-name="ce22"/>
          <table:table-cell office:value-type="currency" office:value="233689" table:style-name="ce22">
            <text:p>£233,689</text:p>
          </table:table-cell>
          <table:table-cell office:value-type="currency" office:value="12686" table:style-name="ce22">
            <text:p>£12,686</text:p>
          </table:table-cell>
          <table:table-cell office:value-type="currency" office:value="5257" table:style-name="ce22">
            <text:p>£5,257</text:p>
          </table:table-cell>
          <table:table-cell office:value-type="currency" office:value="0" table:style-name="ce22">
            <text:p>£0</text:p>
          </table:table-cell>
          <table:table-cell office:value-type="currency" office:value="43485800" table:style-name="ce22">
            <text:p>£43,485,800</text:p>
          </table:table-cell>
          <table:table-cell office:value-type="currency" office:value="17411368" table:style-name="ce22">
            <text:p>£17,411,368</text:p>
          </table:table-cell>
          <table:table-cell office:value-type="currency" office:value="93476" table:style-name="ce22">
            <text:p>£93,476</text:p>
          </table:table-cell>
          <table:table-cell office:value-type="currency" office:value="17510101" table:style-name="ce22">
            <text:p>£17,510,101</text:p>
          </table:table-cell>
          <table:table-cell office:value-type="currency" office:value="17200927" table:style-name="ce22">
            <text:p>£17,200,927</text:p>
          </table:table-cell>
          <table:table-cell office:value-type="currency" office:value="295264" table:style-name="ce22">
            <text:p>£295,264</text:p>
          </table:table-cell>
          <table:table-cell office:value-type="currency" office:value="61485" table:style-name="ce22">
            <text:p>£61,485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389418" table:style-name="ce22">
            <text:p>£389,418</text:p>
          </table:table-cell>
          <table:table-cell office:value-type="currency" office:value="0" table:style-name="ce22">
            <text:p>£0</text:p>
          </table:table-cell>
          <table:table-cell office:value-type="currency" office:value="1203" table:style-name="ce22">
            <text:p>£1,203</text:p>
          </table:table-cell>
          <table:table-cell office:value-type="currency" office:value="16453557" table:style-name="ce22">
            <text:p>£16,453,557</text:p>
          </table:table-cell>
          <table:table-cell office:value-type="currency" office:value="332926" table:style-name="ce22">
            <text:p>£332,926</text:p>
          </table:table-cell>
          <table:table-cell office:value-type="currency" office:value="16787686" table:style-name="ce22">
            <text:p>£16,787,686</text:p>
          </table:table-cell>
          <table:table-cell office:value-type="currency" office:value="13888" table:style-name="ce22">
            <text:p>£13,888</text:p>
          </table:table-cell>
          <table:table-cell office:value-type="currency" office:value="16801574" table:style-name="ce22">
            <text:p>£16,801,574</text:p>
          </table:table-cell>
          <table:table-cell office:value-type="currency" office:value="34352146" table:style-name="ce22">
            <text:p>£34,352,146</text:p>
          </table:table-cell>
          <table:table-cell office:value-type="currency" office:value="164890" table:style-name="ce22">
            <text:p>£164,890</text:p>
          </table:table-cell>
          <table:table-cell office:value-type="currency" office:value="185502" table:style-name="ce22">
            <text:p>£185,502</text:p>
          </table:table-cell>
          <table:table-cell office:value-type="currency" office:value="7497" table:style-name="ce22">
            <text:p>£7,497</text:p>
          </table:table-cell>
          <table:table-cell office:value-type="currency" office:value="7497" table:style-name="ce22">
            <text:p>£7,497</text:p>
          </table:table-cell>
          <table:table-cell office:value-type="currency" office:value="0" table:style-name="ce22">
            <text:p>£0</text:p>
          </table:table-cell>
          <table:table-cell office:value-type="currency" office:value="7497" table:style-name="ce22">
            <text:p>£7,497</text:p>
          </table:table-cell>
          <table:table-cell office:value-type="currency" office:value="1037" table:style-name="ce22">
            <text:p>£1,037</text:p>
          </table:table-cell>
          <table:table-cell office:value-type="currency" office:value="5257" table:style-name="ce22">
            <text:p>£5,257</text:p>
          </table:table-cell>
          <table:table-cell office:value-type="currency" office:value="1203" table:style-name="ce22">
            <text:p>£1,203</text:p>
          </table:table-cell>
          <table:table-cell office:value-type="currency" office:value="34787262" table:style-name="ce22">
            <text:p>£34,787,262</text:p>
          </table:table-cell>
          <table:table-cell office:value-type="currency" office:value="69575" table:style-name="ce22">
            <text:p>£69,575</text:p>
          </table:table-cell>
          <table:table-cell office:value-type="currency" office:value="18517" table:style-name="ce22">
            <text:p>£18,517</text:p>
          </table:table-cell>
          <table:table-cell office:value-type="currency" office:value="13888" table:style-name="ce22">
            <text:p>£13,888</text:p>
          </table:table-cell>
          <table:table-cell office:value-type="currency" office:value="13888" table:style-name="ce22">
            <text:p>£13,888</text:p>
          </table:table-cell>
          <table:table-cell office:value-type="currency" office:value="17663000" table:style-name="ce22">
            <text:p>£17,663,000</text:p>
          </table:table-cell>
          <table:table-cell office:value-type="currency" office:value="111.84" table:style-name="ce22">
            <text:p>£112</text:p>
          </table:table-cell>
          <table:table-cell office:value-type="currency" office:value="0" table:style-name="ce22">
            <text:p>£0</text:p>
          </table:table-cell>
          <table:table-cell office:value-type="currency" office:value="98.76" table:style-name="ce22">
            <text:p>£99</text:p>
          </table:table-cell>
          <table:table-cell office:value-type="currency" office:value="47777000" table:style-name="ce22">
            <text:p>£47,777,000</text:p>
          </table:table-cell>
          <table:table-cell office:value-type="currency" office:value="0.36969999999999997" table:style-name="ce22">
            <text:p>£0</text:p>
          </table:table-cell>
          <table:table-cell office:value-type="float" office:value="100" table:style-name="ce25">
            <text:p>100.00</text:p>
          </table:table-cell>
          <table:table-cell table:number-columns-repeated="16320"/>
        </table:table-row>
        <table:table-row table:style-name="ro2">
          <table:table-cell office:value-type="string" table:style-name="ce21">
            <text:p>CEREDIGION</text:p>
          </table:table-cell>
          <table:table-cell office:value-type="currency" office:value="145526" table:style-name="ce22">
            <text:p>£145,526</text:p>
          </table:table-cell>
          <table:table-cell office:value-type="currency" office:value="13068457" table:style-name="ce22">
            <text:p>£13,068,457</text:p>
          </table:table-cell>
          <table:table-cell office:value-type="currency" office:value="170673" table:style-name="ce22">
            <text:p>£170,673</text:p>
          </table:table-cell>
          <table:table-cell office:value-type="currency" office:value="13384656" table:style-name="ce22">
            <text:p>£13,384,656</text:p>
          </table:table-cell>
          <table:table-cell office:value-type="currency" office:value="149115" table:style-name="ce22">
            <text:p>£149,115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42870" table:style-name="ce22">
            <text:p>£142,870</text:p>
          </table:table-cell>
          <table:table-cell office:value-type="currency" office:value="0" table:style-name="ce22">
            <text:p>£0</text:p>
          </table:table-cell>
          <table:table-cell office:value-type="currency" office:value="5982" table:style-name="ce22">
            <text:p>£5,982</text:p>
          </table:table-cell>
          <table:table-cell office:value-type="currency" office:value="0" table:style-name="ce22">
            <text:p>£0</text:p>
          </table:table-cell>
          <table:table-cell office:value-type="currency" office:value="261" table:style-name="ce22">
            <text:p>£261</text:p>
          </table:table-cell>
          <table:table-cell office:value-type="currency" office:value="142872" table:style-name="ce22">
            <text:p>£142,872</text:p>
          </table:table-cell>
          <table:table-cell office:value-type="currency" office:value="2393" table:style-name="ce22">
            <text:p>£2,393</text:p>
          </table:table-cell>
          <table:table-cell office:value-type="currency" office:value="145526" table:style-name="ce22">
            <text:p>£145,526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3152188" table:style-name="ce22">
            <text:p>£13,152,188</text:p>
          </table:table-cell>
          <table:table-cell office:value-type="currency" office:value="51214" table:style-name="ce22">
            <text:p>£51,214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13214" table:style-name="ce22">
            <text:p>£113,214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18195" table:style-name="ce22">
            <text:p>£118,195</text:p>
          </table:table-cell>
          <table:table-cell office:value-type="currency" office:value="0" table:style-name="ce22">
            <text:p>£0</text:p>
          </table:table-cell>
          <table:table-cell office:value-type="currency" office:value="24225" table:style-name="ce22">
            <text:p>£24,225</text:p>
          </table:table-cell>
          <table:table-cell office:value-type="currency" office:value="12958554" table:style-name="ce22">
            <text:p>£12,958,554</text:p>
          </table:table-cell>
          <table:table-cell office:value-type="currency" office:value="78006" table:style-name="ce22">
            <text:p>£78,006</text:p>
          </table:table-cell>
          <table:table-cell office:value-type="currency" office:value="13060785" table:style-name="ce22">
            <text:p>£13,060,785</text:p>
          </table:table-cell>
          <table:table-cell office:value-type="currency" office:value="7672" table:style-name="ce22">
            <text:p>£7,672</text:p>
          </table:table-cell>
          <table:table-cell office:value-type="currency" office:value="13068457" table:style-name="ce22">
            <text:p>£13,068,457</text:p>
          </table:table-cell>
          <table:table-cell office:value-type="currency" office:value="13101426" table:style-name="ce22">
            <text:p>£13,101,426</text:p>
          </table:table-cell>
          <table:table-cell office:value-type="currency" office:value="62887" table:style-name="ce22">
            <text:p>£62,887</text:p>
          </table:table-cell>
          <table:table-cell office:value-type="currency" office:value="70748" table:style-name="ce22">
            <text:p>£70,748</text:p>
          </table:table-cell>
          <table:table-cell office:value-type="currency" office:value="24486" table:style-name="ce22">
            <text:p>£24,486</text:p>
          </table:table-cell>
          <table:table-cell office:value-type="currency" office:value="24486" table:style-name="ce22">
            <text:p>£24,486</text:p>
          </table:table-cell>
          <table:table-cell office:value-type="currency" office:value="0" table:style-name="ce22">
            <text:p>£0</text:p>
          </table:table-cell>
          <table:table-cell office:value-type="currency" office:value="24486" table:style-name="ce22">
            <text:p>£24,486</text:p>
          </table:table-cell>
          <table:table-cell office:value-type="currency" office:value="261" table:style-name="ce22">
            <text:p>£261</text:p>
          </table:table-cell>
          <table:table-cell office:value-type="currency" office:value="0" table:style-name="ce22">
            <text:p>£0</text:p>
          </table:table-cell>
          <table:table-cell office:value-type="currency" office:value="24225" table:style-name="ce22">
            <text:p>£24,225</text:p>
          </table:table-cell>
          <table:table-cell office:value-type="currency" office:value="13206311" table:style-name="ce22">
            <text:p>£13,206,311</text:p>
          </table:table-cell>
          <table:table-cell office:value-type="currency" office:value="26413" table:style-name="ce22">
            <text:p>£26,413</text:p>
          </table:table-cell>
          <table:table-cell office:value-type="currency" office:value="10229" table:style-name="ce22">
            <text:p>£10,229</text:p>
          </table:table-cell>
          <table:table-cell office:value-type="currency" office:value="7672" table:style-name="ce22">
            <text:p>£7,672</text:p>
          </table:table-cell>
          <table:table-cell office:value-type="currency" office:value="7672" table:style-name="ce22">
            <text:p>£7,672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float" office:value="100" table:style-name="ce25">
            <text:p>100.00</text:p>
          </table:table-cell>
          <table:table-cell table:number-columns-repeated="16320"/>
        </table:table-row>
        <table:table-row table:style-name="ro2">
          <table:table-cell office:value-type="string" table:style-name="ce21">
            <text:p>CONWY</text:p>
          </table:table-cell>
          <table:table-cell office:value-type="currency" office:value="952209" table:style-name="ce22">
            <text:p>£952,209</text:p>
          </table:table-cell>
          <table:table-cell office:value-type="currency" office:value="23848344" table:style-name="ce22">
            <text:p>£23,848,344</text:p>
          </table:table-cell>
          <table:table-cell office:value-type="currency" office:value="356690" table:style-name="ce22">
            <text:p>£356,690</text:p>
          </table:table-cell>
          <table:table-cell office:value-type="currency" office:value="25157243" table:style-name="ce22">
            <text:p>£25,157,243</text:p>
          </table:table-cell>
          <table:table-cell office:value-type="currency" office:value="1003512" table:style-name="ce22">
            <text:p>£1,003,512</text:p>
          </table:table-cell>
          <table:table-cell office:value-type="currency" office:value="523317" table:style-name="ce22">
            <text:p>£523,317</text:p>
          </table:table-cell>
          <table:table-cell office:value-type="currency" office:value="0" table:style-name="ce22">
            <text:p>£0</text:p>
          </table:table-cell>
          <table:table-cell office:value-type="currency" office:value="363080" table:style-name="ce22">
            <text:p>£363,080</text:p>
          </table:table-cell>
          <table:table-cell office:value-type="currency" office:value="0" table:style-name="ce22">
            <text:p>£0</text:p>
          </table:table-cell>
          <table:table-cell office:value-type="currency" office:value="31880" table:style-name="ce22">
            <text:p>£31,880</text:p>
          </table:table-cell>
          <table:table-cell office:value-type="currency" office:value="32175" table:style-name="ce22">
            <text:p>£32,175</text:p>
          </table:table-cell>
          <table:table-cell office:value-type="currency" office:value="578" table:style-name="ce22">
            <text:p>£578</text:p>
          </table:table-cell>
          <table:table-cell office:value-type="currency" office:value="938879" table:style-name="ce22">
            <text:p>£938,879</text:p>
          </table:table-cell>
          <table:table-cell office:value-type="currency" office:value="12752" table:style-name="ce22">
            <text:p>£12,752</text:p>
          </table:table-cell>
          <table:table-cell office:value-type="currency" office:value="952209" table:style-name="ce22">
            <text:p>£952,209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4079407" table:style-name="ce22">
            <text:p>£24,079,407</text:p>
          </table:table-cell>
          <table:table-cell office:value-type="currency" office:value="159943" table:style-name="ce22">
            <text:p>£159,943</text:p>
          </table:table-cell>
          <table:table-cell office:value-type="currency" office:value="29216" table:style-name="ce22">
            <text:p>£29,216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312287" table:style-name="ce22">
            <text:p>£312,287</text:p>
          </table:table-cell>
          <table:table-cell office:value-type="currency" office:value="0" table:style-name="ce22">
            <text:p>£0</text:p>
          </table:table-cell>
          <table:table-cell office:value-type="currency" office:value="38161" table:style-name="ce22">
            <text:p>£38,161</text:p>
          </table:table-cell>
          <table:table-cell office:value-type="currency" office:value="23539800" table:style-name="ce22">
            <text:p>£23,539,800</text:p>
          </table:table-cell>
          <table:table-cell office:value-type="currency" office:value="220881" table:style-name="ce22">
            <text:p>£220,881</text:p>
          </table:table-cell>
          <table:table-cell office:value-type="currency" office:value="23798842" table:style-name="ce22">
            <text:p>£23,798,842</text:p>
          </table:table-cell>
          <table:table-cell office:value-type="currency" office:value="49502" table:style-name="ce22">
            <text:p>£49,502</text:p>
          </table:table-cell>
          <table:table-cell office:value-type="currency" office:value="23848344" table:style-name="ce22">
            <text:p>£23,848,344</text:p>
          </table:table-cell>
          <table:table-cell office:value-type="currency" office:value="24478679" table:style-name="ce22">
            <text:p>£24,478,679</text:p>
          </table:table-cell>
          <table:table-cell office:value-type="currency" office:value="117498" table:style-name="ce22">
            <text:p>£117,498</text:p>
          </table:table-cell>
          <table:table-cell office:value-type="currency" office:value="132185" table:style-name="ce22">
            <text:p>£132,185</text:p>
          </table:table-cell>
          <table:table-cell office:value-type="currency" office:value="38739" table:style-name="ce22">
            <text:p>£38,739</text:p>
          </table:table-cell>
          <table:table-cell office:value-type="currency" office:value="38739" table:style-name="ce22">
            <text:p>£38,739</text:p>
          </table:table-cell>
          <table:table-cell office:value-type="currency" office:value="0" table:style-name="ce22">
            <text:p>£0</text:p>
          </table:table-cell>
          <table:table-cell office:value-type="currency" office:value="38739" table:style-name="ce22">
            <text:p>£38,739</text:p>
          </table:table-cell>
          <table:table-cell office:value-type="currency" office:value="578" table:style-name="ce22">
            <text:p>£578</text:p>
          </table:table-cell>
          <table:table-cell office:value-type="currency" office:value="0" table:style-name="ce22">
            <text:p>£0</text:p>
          </table:table-cell>
          <table:table-cell office:value-type="currency" office:value="38161" table:style-name="ce22">
            <text:p>£38,161</text:p>
          </table:table-cell>
          <table:table-cell office:value-type="currency" office:value="24751051" table:style-name="ce22">
            <text:p>£24,751,051</text:p>
          </table:table-cell>
          <table:table-cell office:value-type="currency" office:value="49502" table:style-name="ce22">
            <text:p>£49,502</text:p>
          </table:table-cell>
          <table:table-cell office:value-type="currency" office:value="68395" table:style-name="ce22">
            <text:p>£68,395</text:p>
          </table:table-cell>
          <table:table-cell office:value-type="currency" office:value="51296" table:style-name="ce22">
            <text:p>£51,296</text:p>
          </table:table-cell>
          <table:table-cell office:value-type="currency" office:value="49502" table:style-name="ce22">
            <text:p>£49,502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float" office:value="100" table:style-name="ce25">
            <text:p>100.00</text:p>
          </table:table-cell>
          <table:table-cell table:number-columns-repeated="16320"/>
        </table:table-row>
        <table:table-row table:style-name="ro2">
          <table:table-cell office:value-type="string" table:style-name="ce21">
            <text:p>DENBIGHSHIRE</text:p>
          </table:table-cell>
          <table:table-cell office:value-type="currency" office:value="7971368" table:style-name="ce22">
            <text:p>£7,971,368</text:p>
          </table:table-cell>
          <table:table-cell office:value-type="currency" office:value="14843579" table:style-name="ce22">
            <text:p>£14,843,579</text:p>
          </table:table-cell>
          <table:table-cell office:value-type="currency" office:value="324381" table:style-name="ce22">
            <text:p>£324,381</text:p>
          </table:table-cell>
          <table:table-cell office:value-type="currency" office:value="23139328" table:style-name="ce22">
            <text:p>£23,139,328</text:p>
          </table:table-cell>
          <table:table-cell office:value-type="currency" office:value="1078968" table:style-name="ce22">
            <text:p>£1,078,968</text:p>
          </table:table-cell>
          <table:table-cell office:value-type="currency" office:value="501407" table:style-name="ce22">
            <text:p>£501,407</text:p>
          </table:table-cell>
          <table:table-cell office:value-type="currency" office:value="-595" table:style-name="ce22">
            <text:p>-£595</text:p>
          </table:table-cell>
          <table:table-cell office:value-type="currency" office:value="556146" table:style-name="ce22">
            <text:p>£556,146</text:p>
          </table:table-cell>
          <table:table-cell office:value-type="currency" office:value="459" table:style-name="ce22">
            <text:p>£459</text:p>
          </table:table-cell>
          <table:table-cell office:value-type="currency" office:value="8453" table:style-name="ce22">
            <text:p>£8,453</text:p>
          </table:table-cell>
          <table:table-cell office:value-type="currency" office:value="9918" table:style-name="ce22">
            <text:p>£9,918</text:p>
          </table:table-cell>
          <table:table-cell office:value-type="currency" office:value="939" table:style-name="ce22">
            <text:p>£939</text:p>
          </table:table-cell>
          <table:table-cell office:value-type="currency" office:value="1059794" table:style-name="ce22">
            <text:p>£1,059,794</text:p>
          </table:table-cell>
          <table:table-cell office:value-type="currency" office:value="3381" table:style-name="ce22">
            <text:p>£3,381</text:p>
          </table:table-cell>
          <table:table-cell office:value-type="currency" office:value="1064114" table:style-name="ce22">
            <text:p>£1,064,114</text:p>
          </table:table-cell>
          <table:table-cell office:value-type="currency" office:value="6929266" table:style-name="ce22">
            <text:p>£6,929,266</text:p>
          </table:table-cell>
          <table:table-cell table:style-name="ce22"/>
          <table:table-cell office:value-type="currency" office:value="36686" table:style-name="ce22">
            <text:p>£36,686</text:p>
          </table:table-cell>
          <table:table-cell office:value-type="currency" office:value="0" table:style-name="ce22">
            <text:p>£0</text:p>
          </table:table-cell>
          <table:table-cell office:value-type="currency" office:value="76492" table:style-name="ce22">
            <text:p>£76,492</text:p>
          </table:table-cell>
          <table:table-cell office:value-type="currency" office:value="0" table:style-name="ce22">
            <text:p>£0</text:p>
          </table:table-cell>
          <table:table-cell office:value-type="currency" office:value="16728239" table:style-name="ce22">
            <text:p>£16,728,239</text:p>
          </table:table-cell>
          <table:table-cell office:value-type="currency" office:value="6816088" table:style-name="ce22">
            <text:p>£6,816,088</text:p>
          </table:table-cell>
          <table:table-cell office:value-type="currency" office:value="14674" table:style-name="ce22">
            <text:p>£14,674</text:p>
          </table:table-cell>
          <table:table-cell office:value-type="currency" office:value="6907254" table:style-name="ce22">
            <text:p>£6,907,254</text:p>
          </table:table-cell>
          <table:table-cell office:value-type="currency" office:value="14973640" table:style-name="ce22">
            <text:p>£14,973,640</text:p>
          </table:table-cell>
          <table:table-cell office:value-type="currency" office:value="145118" table:style-name="ce22">
            <text:p>£145,118</text:p>
          </table:table-cell>
          <table:table-cell office:value-type="currency" office:value="51688" table:style-name="ce22">
            <text:p>£51,688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71610" table:style-name="ce22">
            <text:p>£71,610</text:p>
          </table:table-cell>
          <table:table-cell office:value-type="currency" office:value="0" table:style-name="ce22">
            <text:p>£0</text:p>
          </table:table-cell>
          <table:table-cell office:value-type="currency" office:value="6665" table:style-name="ce22">
            <text:p>£6,665</text:p>
          </table:table-cell>
          <table:table-cell office:value-type="currency" office:value="14698559" table:style-name="ce22">
            <text:p>£14,698,559</text:p>
          </table:table-cell>
          <table:table-cell office:value-type="currency" office:value="115715" table:style-name="ce22">
            <text:p>£115,715</text:p>
          </table:table-cell>
          <table:table-cell office:value-type="currency" office:value="14820939" table:style-name="ce22">
            <text:p>£14,820,939</text:p>
          </table:table-cell>
          <table:table-cell office:value-type="currency" office:value="22640" table:style-name="ce22">
            <text:p>£22,640</text:p>
          </table:table-cell>
          <table:table-cell office:value-type="currency" office:value="14843579" table:style-name="ce22">
            <text:p>£14,843,579</text:p>
          </table:table-cell>
          <table:table-cell office:value-type="currency" office:value="22574441" table:style-name="ce22">
            <text:p>£22,574,441</text:p>
          </table:table-cell>
          <table:table-cell office:value-type="currency" office:value="108357" table:style-name="ce22">
            <text:p>£108,357</text:p>
          </table:table-cell>
          <table:table-cell office:value-type="currency" office:value="121902" table:style-name="ce22">
            <text:p>£121,902</text:p>
          </table:table-cell>
          <table:table-cell office:value-type="currency" office:value="84096" table:style-name="ce22">
            <text:p>£84,096</text:p>
          </table:table-cell>
          <table:table-cell office:value-type="currency" office:value="84096" table:style-name="ce22">
            <text:p>£84,096</text:p>
          </table:table-cell>
          <table:table-cell office:value-type="currency" office:value="0" table:style-name="ce22">
            <text:p>£0</text:p>
          </table:table-cell>
          <table:table-cell office:value-type="currency" office:value="84096" table:style-name="ce22">
            <text:p>£84,096</text:p>
          </table:table-cell>
          <table:table-cell office:value-type="currency" office:value="939" table:style-name="ce22">
            <text:p>£939</text:p>
          </table:table-cell>
          <table:table-cell office:value-type="currency" office:value="76492" table:style-name="ce22">
            <text:p>£76,492</text:p>
          </table:table-cell>
          <table:table-cell office:value-type="currency" office:value="6665" table:style-name="ce22">
            <text:p>£6,665</text:p>
          </table:table-cell>
          <table:table-cell office:value-type="currency" office:value="22792307" table:style-name="ce22">
            <text:p>£22,792,307</text:p>
          </table:table-cell>
          <table:table-cell office:value-type="currency" office:value="45585" table:style-name="ce22">
            <text:p>£45,585</text:p>
          </table:table-cell>
          <table:table-cell office:value-type="currency" office:value="30186" table:style-name="ce22">
            <text:p>£30,186</text:p>
          </table:table-cell>
          <table:table-cell office:value-type="currency" office:value="22640" table:style-name="ce22">
            <text:p>£22,640</text:p>
          </table:table-cell>
          <table:table-cell office:value-type="currency" office:value="22640" table:style-name="ce22">
            <text:p>£22,640</text:p>
          </table:table-cell>
          <table:table-cell office:value-type="currency" office:value="6929266" table:style-name="ce22">
            <text:p>£6,929,266</text:p>
          </table:table-cell>
          <table:table-cell office:value-type="currency" office:value="112.78" table:style-name="ce22">
            <text:p>£113</text:p>
          </table:table-cell>
          <table:table-cell office:value-type="currency" office:value="0" table:style-name="ce22">
            <text:p>£0</text:p>
          </table:table-cell>
          <table:table-cell office:value-type="currency" office:value="102.59" table:style-name="ce22">
            <text:p>£103</text:p>
          </table:table-cell>
          <table:table-cell office:value-type="currency" office:value="18070634" table:style-name="ce22">
            <text:p>£18,070,634</text:p>
          </table:table-cell>
          <table:table-cell office:value-type="currency" office:value="0.38350000000000001" table:style-name="ce22">
            <text:p>£0</text:p>
          </table:table-cell>
          <table:table-cell office:value-type="float" office:value="100" table:style-name="ce25">
            <text:p>100.00</text:p>
          </table:table-cell>
          <table:table-cell table:number-columns-repeated="16320"/>
        </table:table-row>
        <table:table-row table:style-name="ro2">
          <table:table-cell office:value-type="string" table:style-name="ce21">
            <text:p>FLINTSHIRE</text:p>
          </table:table-cell>
          <table:table-cell office:value-type="currency" office:value="13686332" table:style-name="ce22">
            <text:p>£13,686,332</text:p>
          </table:table-cell>
          <table:table-cell office:value-type="currency" office:value="12159328" table:style-name="ce22">
            <text:p>£12,159,328</text:p>
          </table:table-cell>
          <table:table-cell office:value-type="currency" office:value="397540" table:style-name="ce22">
            <text:p>£397,540</text:p>
          </table:table-cell>
          <table:table-cell office:value-type="currency" office:value="26243200" table:style-name="ce22">
            <text:p>£26,243,200</text:p>
          </table:table-cell>
          <table:table-cell office:value-type="currency" office:value="768240" table:style-name="ce22">
            <text:p>£768,240</text:p>
          </table:table-cell>
          <table:table-cell office:value-type="currency" office:value="461615" table:style-name="ce22">
            <text:p>£461,615</text:p>
          </table:table-cell>
          <table:table-cell office:value-type="currency" office:value="0" table:style-name="ce22">
            <text:p>£0</text:p>
          </table:table-cell>
          <table:table-cell office:value-type="currency" office:value="202195" table:style-name="ce22">
            <text:p>£202,195</text:p>
          </table:table-cell>
          <table:table-cell office:value-type="currency" office:value="0" table:style-name="ce22">
            <text:p>£0</text:p>
          </table:table-cell>
          <table:table-cell office:value-type="currency" office:value="48577" table:style-name="ce22">
            <text:p>£48,577</text:p>
          </table:table-cell>
          <table:table-cell office:value-type="currency" office:value="17012" table:style-name="ce22">
            <text:p>£17,012</text:p>
          </table:table-cell>
          <table:table-cell office:value-type="currency" office:value="22527" table:style-name="ce22">
            <text:p>£22,527</text:p>
          </table:table-cell>
          <table:table-cell office:value-type="currency" office:value="680124" table:style-name="ce22">
            <text:p>£680,124</text:p>
          </table:table-cell>
          <table:table-cell office:value-type="currency" office:value="19431" table:style-name="ce22">
            <text:p>£19,431</text:p>
          </table:table-cell>
          <table:table-cell office:value-type="currency" office:value="708566" table:style-name="ce22">
            <text:p>£708,566</text:p>
          </table:table-cell>
          <table:table-cell office:value-type="currency" office:value="13129914" table:style-name="ce22">
            <text:p>£13,129,914</text:p>
          </table:table-cell>
          <table:table-cell table:style-name="ce22"/>
          <table:table-cell office:value-type="currency" office:value="164602" table:style-name="ce22">
            <text:p>£164,602</text:p>
          </table:table-cell>
          <table:table-cell office:value-type="currency" office:value="4056" table:style-name="ce22">
            <text:p>£4,056</text:p>
          </table:table-cell>
          <table:table-cell office:value-type="currency" office:value="82218" table:style-name="ce22">
            <text:p>£82,218</text:p>
          </table:table-cell>
          <table:table-cell office:value-type="currency" office:value="0" table:style-name="ce22">
            <text:p>£0</text:p>
          </table:table-cell>
          <table:table-cell office:value-type="currency" office:value="40869185" table:style-name="ce22">
            <text:p>£40,869,185</text:p>
          </table:table-cell>
          <table:table-cell office:value-type="currency" office:value="12879038" table:style-name="ce22">
            <text:p>£12,879,038</text:p>
          </table:table-cell>
          <table:table-cell office:value-type="currency" office:value="65841" table:style-name="ce22">
            <text:p>£65,841</text:p>
          </table:table-cell>
          <table:table-cell office:value-type="currency" office:value="12977766" table:style-name="ce22">
            <text:p>£12,977,766</text:p>
          </table:table-cell>
          <table:table-cell office:value-type="currency" office:value="12259873" table:style-name="ce22">
            <text:p>£12,259,873</text:p>
          </table:table-cell>
          <table:table-cell office:value-type="currency" office:value="99242" table:style-name="ce22">
            <text:p>£99,242</text:p>
          </table:table-cell>
          <table:table-cell office:value-type="currency" office:value="9210" table:style-name="ce22">
            <text:p>£9,210</text:p>
          </table:table-cell>
          <table:table-cell office:value-type="currency" office:value="14423" table:style-name="ce22">
            <text:p>£14,423</text:p>
          </table:table-cell>
          <table:table-cell office:value-type="currency" office:value="0" table:style-name="ce22">
            <text:p>£0</text:p>
          </table:table-cell>
          <table:table-cell office:value-type="currency" office:value="6399" table:style-name="ce22">
            <text:p>£6,399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09079" table:style-name="ce22">
            <text:p>£109,079</text:p>
          </table:table-cell>
          <table:table-cell office:value-type="currency" office:value="457" table:style-name="ce22">
            <text:p>£457</text:p>
          </table:table-cell>
          <table:table-cell office:value-type="currency" office:value="24286" table:style-name="ce22">
            <text:p>£24,286</text:p>
          </table:table-cell>
          <table:table-cell office:value-type="currency" office:value="12017599" table:style-name="ce22">
            <text:p>£12,017,599</text:p>
          </table:table-cell>
          <table:table-cell office:value-type="currency" office:value="103177" table:style-name="ce22">
            <text:p>£103,177</text:p>
          </table:table-cell>
          <table:table-cell office:value-type="currency" office:value="12130490" table:style-name="ce22">
            <text:p>£12,130,490</text:p>
          </table:table-cell>
          <table:table-cell office:value-type="currency" office:value="28838" table:style-name="ce22">
            <text:p>£28,838</text:p>
          </table:table-cell>
          <table:table-cell office:value-type="currency" office:value="12159328" table:style-name="ce22">
            <text:p>£12,159,328</text:p>
          </table:table-cell>
          <table:table-cell office:value-type="currency" office:value="25576761" table:style-name="ce22">
            <text:p>£25,576,761</text:p>
          </table:table-cell>
          <table:table-cell office:value-type="currency" office:value="122768" table:style-name="ce22">
            <text:p>£122,768</text:p>
          </table:table-cell>
          <table:table-cell office:value-type="currency" office:value="138115" table:style-name="ce22">
            <text:p>£138,115</text:p>
          </table:table-cell>
          <table:table-cell office:value-type="currency" office:value="129031" table:style-name="ce22">
            <text:p>£129,031</text:p>
          </table:table-cell>
          <table:table-cell office:value-type="currency" office:value="0" table:style-name="ce22">
            <text:p>£0</text:p>
          </table:table-cell>
          <table:table-cell office:value-type="currency" office:value="129031" table:style-name="ce22">
            <text:p>£129,031</text:p>
          </table:table-cell>
          <table:table-cell office:value-type="currency" office:value="51612" table:style-name="ce22">
            <text:p>£51,612</text:p>
          </table:table-cell>
          <table:table-cell office:value-type="currency" office:value="9011" table:style-name="ce22">
            <text:p>£9,011</text:p>
          </table:table-cell>
          <table:table-cell office:value-type="currency" office:value="32887" table:style-name="ce22">
            <text:p>£32,887</text:p>
          </table:table-cell>
          <table:table-cell office:value-type="currency" office:value="9714" table:style-name="ce22">
            <text:p>£9,714</text:p>
          </table:table-cell>
          <table:table-cell office:value-type="currency" office:value="25816822" table:style-name="ce22">
            <text:p>£25,816,822</text:p>
          </table:table-cell>
          <table:table-cell office:value-type="currency" office:value="51634" table:style-name="ce22">
            <text:p>£51,634</text:p>
          </table:table-cell>
          <table:table-cell office:value-type="currency" office:value="38451" table:style-name="ce22">
            <text:p>£38,451</text:p>
          </table:table-cell>
          <table:table-cell office:value-type="currency" office:value="28838" table:style-name="ce22">
            <text:p>£28,838</text:p>
          </table:table-cell>
          <table:table-cell office:value-type="currency" office:value="28838" table:style-name="ce22">
            <text:p>£28,838</text:p>
          </table:table-cell>
          <table:table-cell office:value-type="currency" office:value="13129914" table:style-name="ce22">
            <text:p>£13,129,914</text:p>
          </table:table-cell>
          <table:table-cell office:value-type="currency" office:value="118.06" table:style-name="ce22">
            <text:p>£118</text:p>
          </table:table-cell>
          <table:table-cell office:value-type="currency" office:value="0" table:style-name="ce22">
            <text:p>£0</text:p>
          </table:table-cell>
          <table:table-cell office:value-type="currency" office:value="105.36" table:style-name="ce22">
            <text:p>£105</text:p>
          </table:table-cell>
          <table:table-cell office:value-type="currency" office:value="38674069" table:style-name="ce22">
            <text:p>£38,674,069</text:p>
          </table:table-cell>
          <table:table-cell office:value-type="currency" office:value="0.33950000000000002" table:style-name="ce22">
            <text:p>£0</text:p>
          </table:table-cell>
          <table:table-cell office:value-type="float" office:value="100" table:style-name="ce25">
            <text:p>100.00</text:p>
          </table:table-cell>
          <table:table-cell table:number-columns-repeated="16320"/>
        </table:table-row>
        <table:table-row table:style-name="ro2">
          <table:table-cell office:value-type="string" table:style-name="ce21">
            <text:p>GWYNEDD</text:p>
          </table:table-cell>
          <table:table-cell office:value-type="currency" office:value="668567" table:style-name="ce22">
            <text:p>£668,567</text:p>
          </table:table-cell>
          <table:table-cell office:value-type="currency" office:value="20600769" table:style-name="ce22">
            <text:p>£20,600,769</text:p>
          </table:table-cell>
          <table:table-cell office:value-type="currency" office:value="289894" table:style-name="ce22">
            <text:p>£289,894</text:p>
          </table:table-cell>
          <table:table-cell office:value-type="currency" office:value="21559230" table:style-name="ce22">
            <text:p>£21,559,230</text:p>
          </table:table-cell>
          <table:table-cell office:value-type="currency" office:value="679857" table:style-name="ce22">
            <text:p>£679,857</text:p>
          </table:table-cell>
          <table:table-cell office:value-type="currency" office:value="415634" table:style-name="ce22">
            <text:p>£415,634</text:p>
          </table:table-cell>
          <table:table-cell office:value-type="currency" office:value="0" table:style-name="ce22">
            <text:p>£0</text:p>
          </table:table-cell>
          <table:table-cell office:value-type="currency" office:value="200006" table:style-name="ce22">
            <text:p>£200,006</text:p>
          </table:table-cell>
          <table:table-cell office:value-type="currency" office:value="0" table:style-name="ce22">
            <text:p>£0</text:p>
          </table:table-cell>
          <table:table-cell office:value-type="currency" office:value="18817" table:style-name="ce22">
            <text:p>£18,817</text:p>
          </table:table-cell>
          <table:table-cell office:value-type="currency" office:value="0" table:style-name="ce22">
            <text:p>£0</text:p>
          </table:table-cell>
          <table:table-cell office:value-type="currency" office:value="3276" table:style-name="ce22">
            <text:p>£3,276</text:p>
          </table:table-cell>
          <table:table-cell office:value-type="currency" office:value="657764" table:style-name="ce22">
            <text:p>£657,764</text:p>
          </table:table-cell>
          <table:table-cell office:value-type="currency" office:value="7527" table:style-name="ce22">
            <text:p>£7,527</text:p>
          </table:table-cell>
          <table:table-cell office:value-type="currency" office:value="668567" table:style-name="ce22">
            <text:p>£668,567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0830187" table:style-name="ce22">
            <text:p>£20,830,187</text:p>
          </table:table-cell>
          <table:table-cell office:value-type="currency" office:value="346800" table:style-name="ce22">
            <text:p>£346,800</text:p>
          </table:table-cell>
          <table:table-cell office:value-type="currency" office:value="17900" table:style-name="ce22">
            <text:p>£17,90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72083" table:style-name="ce22">
            <text:p>£172,083</text:p>
          </table:table-cell>
          <table:table-cell office:value-type="currency" office:value="0" table:style-name="ce22">
            <text:p>£0</text:p>
          </table:table-cell>
          <table:table-cell office:value-type="currency" office:value="28714" table:style-name="ce22">
            <text:p>£28,714</text:p>
          </table:table-cell>
          <table:table-cell office:value-type="currency" office:value="20264690" table:style-name="ce22">
            <text:p>£20,264,690</text:p>
          </table:table-cell>
          <table:table-cell office:value-type="currency" office:value="276913" table:style-name="ce22">
            <text:p>£276,913</text:p>
          </table:table-cell>
          <table:table-cell office:value-type="currency" office:value="20570317" table:style-name="ce22">
            <text:p>£20,570,317</text:p>
          </table:table-cell>
          <table:table-cell office:value-type="currency" office:value="30452" table:style-name="ce22">
            <text:p>£30,452</text:p>
          </table:table-cell>
          <table:table-cell office:value-type="currency" office:value="20600769" table:style-name="ce22">
            <text:p>£20,600,769</text:p>
          </table:table-cell>
          <table:table-cell office:value-type="currency" office:value="20922454" table:style-name="ce22">
            <text:p>£20,922,454</text:p>
          </table:table-cell>
          <table:table-cell office:value-type="currency" office:value="100428" table:style-name="ce22">
            <text:p>£100,428</text:p>
          </table:table-cell>
          <table:table-cell office:value-type="currency" office:value="112981" table:style-name="ce22">
            <text:p>£112,981</text:p>
          </table:table-cell>
          <table:table-cell office:value-type="currency" office:value="31990" table:style-name="ce22">
            <text:p>£31,990</text:p>
          </table:table-cell>
          <table:table-cell office:value-type="currency" office:value="31990" table:style-name="ce22">
            <text:p>£31,990</text:p>
          </table:table-cell>
          <table:table-cell office:value-type="currency" office:value="0" table:style-name="ce22">
            <text:p>£0</text:p>
          </table:table-cell>
          <table:table-cell office:value-type="currency" office:value="31990" table:style-name="ce22">
            <text:p>£31,990</text:p>
          </table:table-cell>
          <table:table-cell office:value-type="currency" office:value="3276" table:style-name="ce22">
            <text:p>£3,276</text:p>
          </table:table-cell>
          <table:table-cell office:value-type="currency" office:value="0" table:style-name="ce22">
            <text:p>£0</text:p>
          </table:table-cell>
          <table:table-cell office:value-type="currency" office:value="28714" table:style-name="ce22">
            <text:p>£28,714</text:p>
          </table:table-cell>
          <table:table-cell office:value-type="currency" office:value="21238884" table:style-name="ce22">
            <text:p>£21,238,884</text:p>
          </table:table-cell>
          <table:table-cell office:value-type="currency" office:value="42478" table:style-name="ce22">
            <text:p>£42,478</text:p>
          </table:table-cell>
          <table:table-cell office:value-type="currency" office:value="40603" table:style-name="ce22">
            <text:p>£40,603</text:p>
          </table:table-cell>
          <table:table-cell office:value-type="currency" office:value="30452" table:style-name="ce22">
            <text:p>£30,452</text:p>
          </table:table-cell>
          <table:table-cell office:value-type="currency" office:value="30452" table:style-name="ce22">
            <text:p>£30,452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float" office:value="100" table:style-name="ce25">
            <text:p>100.00</text:p>
          </table:table-cell>
          <table:table-cell table:number-columns-repeated="16320"/>
        </table:table-row>
        <table:table-row table:style-name="ro2">
          <table:table-cell office:value-type="string" table:style-name="ce21">
            <text:p>ISLE OF ANGLESEY</text:p>
          </table:table-cell>
          <table:table-cell office:value-type="currency" office:value="6107738" table:style-name="ce22">
            <text:p>£6,107,738</text:p>
          </table:table-cell>
          <table:table-cell office:value-type="currency" office:value="5841547" table:style-name="ce22">
            <text:p>£5,841,547</text:p>
          </table:table-cell>
          <table:table-cell office:value-type="currency" office:value="184340" table:style-name="ce22">
            <text:p>£184,340</text:p>
          </table:table-cell>
          <table:table-cell office:value-type="currency" office:value="12133625" table:style-name="ce22">
            <text:p>£12,133,625</text:p>
          </table:table-cell>
          <table:table-cell office:value-type="currency" office:value="489538" table:style-name="ce22">
            <text:p>£489,538</text:p>
          </table:table-cell>
          <table:table-cell office:value-type="currency" office:value="72560" table:style-name="ce22">
            <text:p>£72,560</text:p>
          </table:table-cell>
          <table:table-cell office:value-type="currency" office:value="229532" table:style-name="ce22">
            <text:p>£229,532</text:p>
          </table:table-cell>
          <table:table-cell office:value-type="currency" office:value="101730" table:style-name="ce22">
            <text:p>£101,730</text:p>
          </table:table-cell>
          <table:table-cell office:value-type="currency" office:value="51596" table:style-name="ce22">
            <text:p>£51,596</text:p>
          </table:table-cell>
          <table:table-cell office:value-type="currency" office:value="27570" table:style-name="ce22">
            <text:p>£27,570</text:p>
          </table:table-cell>
          <table:table-cell office:value-type="currency" office:value="2720" table:style-name="ce22">
            <text:p>£2,720</text:p>
          </table:table-cell>
          <table:table-cell office:value-type="currency" office:value="3824" table:style-name="ce22">
            <text:p>£3,824</text:p>
          </table:table-cell>
          <table:table-cell office:value-type="currency" office:value="174296" table:style-name="ce22">
            <text:p>£174,296</text:p>
          </table:table-cell>
          <table:table-cell office:value-type="currency" office:value="11028" table:style-name="ce22">
            <text:p>£11,028</text:p>
          </table:table-cell>
          <table:table-cell office:value-type="currency" office:value="189148" table:style-name="ce22">
            <text:p>£189,148</text:p>
          </table:table-cell>
          <table:table-cell office:value-type="currency" office:value="5930654" table:style-name="ce22">
            <text:p>£5,930,654</text:p>
          </table:table-cell>
          <table:table-cell table:style-name="ce22"/>
          <table:table-cell office:value-type="currency" office:value="11564" table:style-name="ce22">
            <text:p>£11,564</text:p>
          </table:table-cell>
          <table:table-cell office:value-type="currency" office:value="5126" table:style-name="ce22">
            <text:p>£5,126</text:p>
          </table:table-cell>
          <table:table-cell office:value-type="currency" office:value="10352" table:style-name="ce22">
            <text:p>£10,352</text:p>
          </table:table-cell>
          <table:table-cell office:value-type="currency" office:value="0" table:style-name="ce22">
            <text:p>£0</text:p>
          </table:table-cell>
          <table:table-cell office:value-type="currency" office:value="19420265" table:style-name="ce22">
            <text:p>£19,420,265</text:p>
          </table:table-cell>
          <table:table-cell office:value-type="currency" office:value="5903612" table:style-name="ce22">
            <text:p>£5,903,612</text:p>
          </table:table-cell>
          <table:table-cell office:value-type="currency" office:value="4626" table:style-name="ce22">
            <text:p>£4,626</text:p>
          </table:table-cell>
          <table:table-cell office:value-type="currency" office:value="5918590" table:style-name="ce22">
            <text:p>£5,918,590</text:p>
          </table:table-cell>
          <table:table-cell office:value-type="currency" office:value="5930654" table:style-name="ce22">
            <text:p>£5,930,654</text:p>
          </table:table-cell>
          <table:table-cell office:value-type="currency" office:value="19004" table:style-name="ce22">
            <text:p>£19,004</text:p>
          </table:table-cell>
          <table:table-cell office:value-type="currency" office:value="67072" table:style-name="ce22">
            <text:p>£67,072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37214" table:style-name="ce22">
            <text:p>£37,214</text:p>
          </table:table-cell>
          <table:table-cell office:value-type="currency" office:value="0" table:style-name="ce22">
            <text:p>£0</text:p>
          </table:table-cell>
          <table:table-cell office:value-type="currency" office:value="18642" table:style-name="ce22">
            <text:p>£18,642</text:p>
          </table:table-cell>
          <table:table-cell office:value-type="currency" office:value="5788722" table:style-name="ce22">
            <text:p>£5,788,722</text:p>
          </table:table-cell>
          <table:table-cell office:value-type="currency" office:value="26288" table:style-name="ce22">
            <text:p>£26,288</text:p>
          </table:table-cell>
          <table:table-cell office:value-type="currency" office:value="5833652" table:style-name="ce22">
            <text:p>£5,833,652</text:p>
          </table:table-cell>
          <table:table-cell office:value-type="currency" office:value="7895" table:style-name="ce22">
            <text:p>£7,895</text:p>
          </table:table-cell>
          <table:table-cell office:value-type="currency" office:value="5841547" table:style-name="ce22">
            <text:p>£5,841,547</text:p>
          </table:table-cell>
          <table:table-cell office:value-type="currency" office:value="11866630" table:style-name="ce22">
            <text:p>£11,866,630</text:p>
          </table:table-cell>
          <table:table-cell office:value-type="currency" office:value="56960" table:style-name="ce22">
            <text:p>£56,960</text:p>
          </table:table-cell>
          <table:table-cell office:value-type="currency" office:value="64080" table:style-name="ce22">
            <text:p>£64,080</text:p>
          </table:table-cell>
          <table:table-cell office:value-type="currency" office:value="32818" table:style-name="ce22">
            <text:p>£32,818</text:p>
          </table:table-cell>
          <table:table-cell office:value-type="currency" office:value="32818" table:style-name="ce22">
            <text:p>£32,818</text:p>
          </table:table-cell>
          <table:table-cell office:value-type="currency" office:value="0" table:style-name="ce22">
            <text:p>£0</text:p>
          </table:table-cell>
          <table:table-cell office:value-type="currency" office:value="32818" table:style-name="ce22">
            <text:p>£32,818</text:p>
          </table:table-cell>
          <table:table-cell office:value-type="currency" office:value="3824" table:style-name="ce22">
            <text:p>£3,824</text:p>
          </table:table-cell>
          <table:table-cell office:value-type="currency" office:value="10352" table:style-name="ce22">
            <text:p>£10,352</text:p>
          </table:table-cell>
          <table:table-cell office:value-type="currency" office:value="18642" table:style-name="ce22">
            <text:p>£18,642</text:p>
          </table:table-cell>
          <table:table-cell office:value-type="currency" office:value="11941390" table:style-name="ce22">
            <text:p>£11,941,390</text:p>
          </table:table-cell>
          <table:table-cell office:value-type="currency" office:value="23883" table:style-name="ce22">
            <text:p>£23,883</text:p>
          </table:table-cell>
          <table:table-cell office:value-type="currency" office:value="10526" table:style-name="ce22">
            <text:p>£10,526</text:p>
          </table:table-cell>
          <table:table-cell office:value-type="currency" office:value="7895" table:style-name="ce22">
            <text:p>£7,895</text:p>
          </table:table-cell>
          <table:table-cell office:value-type="currency" office:value="7895" table:style-name="ce22">
            <text:p>£7,895</text:p>
          </table:table-cell>
          <table:table-cell office:value-type="currency" office:value="5930654" table:style-name="ce22">
            <text:p>£5,930,654</text:p>
          </table:table-cell>
          <table:table-cell office:value-type="currency" office:value="113.43" table:style-name="ce22">
            <text:p>£113</text:p>
          </table:table-cell>
          <table:table-cell office:value-type="currency" office:value="0" table:style-name="ce22">
            <text:p>£0</text:p>
          </table:table-cell>
          <table:table-cell office:value-type="currency" office:value="104.58" table:style-name="ce22">
            <text:p>£105</text:p>
          </table:table-cell>
          <table:table-cell office:value-type="currency" office:value="21159603" table:style-name="ce22">
            <text:p>£21,159,603</text:p>
          </table:table-cell>
          <table:table-cell office:value-type="currency" office:value="0.28029999999999999" table:style-name="ce22">
            <text:p>£0</text:p>
          </table:table-cell>
          <table:table-cell office:value-type="float" office:value="100" table:style-name="ce25">
            <text:p>100.00</text:p>
          </table:table-cell>
          <table:table-cell table:number-columns-repeated="16320"/>
        </table:table-row>
        <table:table-row table:style-name="ro2">
          <table:table-cell office:value-type="string" table:style-name="ce21">
            <text:p>MERTHYR TYDFIL</text:p>
          </table:table-cell>
          <table:table-cell office:value-type="currency" office:value="210825" table:style-name="ce22">
            <text:p>£210,825</text:p>
          </table:table-cell>
          <table:table-cell office:value-type="currency" office:value="14155297" table:style-name="ce22">
            <text:p>£14,155,297</text:p>
          </table:table-cell>
          <table:table-cell office:value-type="currency" office:value="210341" table:style-name="ce22">
            <text:p>£210,341</text:p>
          </table:table-cell>
          <table:table-cell office:value-type="currency" office:value="14576463" table:style-name="ce22">
            <text:p>£14,576,463</text:p>
          </table:table-cell>
          <table:table-cell office:value-type="currency" office:value="211699" table:style-name="ce22">
            <text:p>£211,699</text:p>
          </table:table-cell>
          <table:table-cell office:value-type="currency" office:value="167228" table:style-name="ce22">
            <text:p>£167,228</text:p>
          </table:table-cell>
          <table:table-cell office:value-type="currency" office:value="0" table:style-name="ce22">
            <text:p>£0</text:p>
          </table:table-cell>
          <table:table-cell office:value-type="currency" office:value="4102" table:style-name="ce22">
            <text:p>£4,102</text:p>
          </table:table-cell>
          <table:table-cell office:value-type="currency" office:value="0" table:style-name="ce22">
            <text:p>£0</text:p>
          </table:table-cell>
          <table:table-cell office:value-type="currency" office:value="1456" table:style-name="ce22">
            <text:p>£1,456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10243" table:style-name="ce22">
            <text:p>£210,243</text:p>
          </table:table-cell>
          <table:table-cell office:value-type="currency" office:value="582" table:style-name="ce22">
            <text:p>£582</text:p>
          </table:table-cell>
          <table:table-cell office:value-type="currency" office:value="210825" table:style-name="ce22">
            <text:p>£210,825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4139676" table:style-name="ce22">
            <text:p>£14,139,676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2464" table:style-name="ce22">
            <text:p>£12,464</text:p>
          </table:table-cell>
          <table:table-cell office:value-type="currency" office:value="0" table:style-name="ce22">
            <text:p>£0</text:p>
          </table:table-cell>
          <table:table-cell office:value-type="currency" office:value="655" table:style-name="ce22">
            <text:p>£655</text:p>
          </table:table-cell>
          <table:table-cell office:value-type="currency" office:value="14126557" table:style-name="ce22">
            <text:p>£14,126,557</text:p>
          </table:table-cell>
          <table:table-cell office:value-type="currency" office:value="4986" table:style-name="ce22">
            <text:p>£4,986</text:p>
          </table:table-cell>
          <table:table-cell office:value-type="currency" office:value="14132198" table:style-name="ce22">
            <text:p>£14,132,198</text:p>
          </table:table-cell>
          <table:table-cell office:value-type="currency" office:value="23099" table:style-name="ce22">
            <text:p>£23,099</text:p>
          </table:table-cell>
          <table:table-cell office:value-type="currency" office:value="14155297" table:style-name="ce22">
            <text:p>£14,155,297</text:p>
          </table:table-cell>
          <table:table-cell office:value-type="currency" office:value="14336800" table:style-name="ce22">
            <text:p>£14,336,800</text:p>
          </table:table-cell>
          <table:table-cell office:value-type="currency" office:value="68817" table:style-name="ce22">
            <text:p>£68,817</text:p>
          </table:table-cell>
          <table:table-cell office:value-type="currency" office:value="77419" table:style-name="ce22">
            <text:p>£77,419</text:p>
          </table:table-cell>
          <table:table-cell office:value-type="currency" office:value="655" table:style-name="ce22">
            <text:p>£655</text:p>
          </table:table-cell>
          <table:table-cell office:value-type="currency" office:value="655" table:style-name="ce22">
            <text:p>£655</text:p>
          </table:table-cell>
          <table:table-cell office:value-type="currency" office:value="0" table:style-name="ce22">
            <text:p>£0</text:p>
          </table:table-cell>
          <table:table-cell office:value-type="currency" office:value="655" table:style-name="ce22">
            <text:p>£655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655" table:style-name="ce22">
            <text:p>£655</text:p>
          </table:table-cell>
          <table:table-cell office:value-type="currency" office:value="14343023" table:style-name="ce22">
            <text:p>£14,343,023</text:p>
          </table:table-cell>
          <table:table-cell office:value-type="currency" office:value="28686" table:style-name="ce22">
            <text:p>£28,686</text:p>
          </table:table-cell>
          <table:table-cell office:value-type="currency" office:value="30799" table:style-name="ce22">
            <text:p>£30,799</text:p>
          </table:table-cell>
          <table:table-cell office:value-type="currency" office:value="23099" table:style-name="ce22">
            <text:p>£23,099</text:p>
          </table:table-cell>
          <table:table-cell office:value-type="currency" office:value="23099" table:style-name="ce22">
            <text:p>£23,099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float" office:value="100" table:style-name="ce25">
            <text:p>100.00</text:p>
          </table:table-cell>
          <table:table-cell table:number-columns-repeated="16320"/>
        </table:table-row>
        <table:table-row table:style-name="ro2">
          <table:table-cell office:value-type="string" table:style-name="ce21">
            <text:p>MONMOUTHSHIRE</text:p>
          </table:table-cell>
          <table:table-cell office:value-type="currency" office:value="1048851" table:style-name="ce22">
            <text:p>£1,048,851</text:p>
          </table:table-cell>
          <table:table-cell office:value-type="currency" office:value="14348230" table:style-name="ce22">
            <text:p>£14,348,230</text:p>
          </table:table-cell>
          <table:table-cell office:value-type="currency" office:value="203291" table:style-name="ce22">
            <text:p>£203,291</text:p>
          </table:table-cell>
          <table:table-cell office:value-type="currency" office:value="15600372" table:style-name="ce22">
            <text:p>£15,600,372</text:p>
          </table:table-cell>
          <table:table-cell office:value-type="currency" office:value="2561633" table:style-name="ce22">
            <text:p>£2,561,633</text:p>
          </table:table-cell>
          <table:table-cell office:value-type="currency" office:value="389790" table:style-name="ce22">
            <text:p>£389,790</text:p>
          </table:table-cell>
          <table:table-cell office:value-type="currency" office:value="1484479" table:style-name="ce22">
            <text:p>£1,484,479</text:p>
          </table:table-cell>
          <table:table-cell office:value-type="currency" office:value="232483" table:style-name="ce22">
            <text:p>£232,483</text:p>
          </table:table-cell>
          <table:table-cell office:value-type="currency" office:value="2414" table:style-name="ce22">
            <text:p>£2,414</text:p>
          </table:table-cell>
          <table:table-cell office:value-type="currency" office:value="43148" table:style-name="ce22">
            <text:p>£43,148</text:p>
          </table:table-cell>
          <table:table-cell table:style-name="ce22"/>
          <table:table-cell office:value-type="currency" office:value="4459" table:style-name="ce22">
            <text:p>£4,459</text:p>
          </table:table-cell>
          <table:table-cell office:value-type="currency" office:value="1027133" table:style-name="ce22">
            <text:p>£1,027,133</text:p>
          </table:table-cell>
          <table:table-cell office:value-type="currency" office:value="17259" table:style-name="ce22">
            <text:p>£17,259</text:p>
          </table:table-cell>
          <table:table-cell office:value-type="currency" office:value="1048851" table:style-name="ce22">
            <text:p>£1,048,851</text:p>
          </table:table-cell>
          <table:table-cell table:number-columns-repeated="7"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4446277" table:style-name="ce22">
            <text:p>£14,446,277</text:p>
          </table:table-cell>
          <table:table-cell office:value-type="currency" office:value="60012" table:style-name="ce22">
            <text:p>£60,012</text:p>
          </table:table-cell>
          <table:table-cell table:number-columns-repeated="6" table:style-name="ce22"/>
          <table:table-cell office:value-type="currency" office:value="142167" table:style-name="ce22">
            <text:p>£142,167</text:p>
          </table:table-cell>
          <table:table-cell table:style-name="ce22"/>
          <table:table-cell office:value-type="currency" office:value="24431" table:style-name="ce22">
            <text:p>£24,431</text:p>
          </table:table-cell>
          <table:table-cell office:value-type="currency" office:value="14219667" table:style-name="ce22">
            <text:p>£14,219,667</text:p>
          </table:table-cell>
          <table:table-cell office:value-type="currency" office:value="92874" table:style-name="ce22">
            <text:p>£92,874</text:p>
          </table:table-cell>
          <table:table-cell office:value-type="currency" office:value="14336972" table:style-name="ce22">
            <text:p>£14,336,972</text:p>
          </table:table-cell>
          <table:table-cell office:value-type="currency" office:value="11258" table:style-name="ce22">
            <text:p>£11,258</text:p>
          </table:table-cell>
          <table:table-cell office:value-type="currency" office:value="14348230" table:style-name="ce22">
            <text:p>£14,348,230</text:p>
          </table:table-cell>
          <table:table-cell office:value-type="currency" office:value="15246800" table:style-name="ce22">
            <text:p>£15,246,800</text:p>
          </table:table-cell>
          <table:table-cell office:value-type="currency" office:value="73185" table:style-name="ce22">
            <text:p>£73,185</text:p>
          </table:table-cell>
          <table:table-cell office:value-type="currency" office:value="82333" table:style-name="ce22">
            <text:p>£82,333</text:p>
          </table:table-cell>
          <table:table-cell office:value-type="currency" office:value="28890" table:style-name="ce22">
            <text:p>£28,890</text:p>
          </table:table-cell>
          <table:table-cell office:value-type="currency" office:value="28890" table:style-name="ce22">
            <text:p>£28,890</text:p>
          </table:table-cell>
          <table:table-cell office:value-type="currency" office:value="0" table:style-name="ce22">
            <text:p>£0</text:p>
          </table:table-cell>
          <table:table-cell office:value-type="currency" office:value="28890" table:style-name="ce22">
            <text:p>£28,890</text:p>
          </table:table-cell>
          <table:table-cell office:value-type="currency" office:value="4459" table:style-name="ce22">
            <text:p>£4,459</text:p>
          </table:table-cell>
          <table:table-cell office:value-type="currency" office:value="0" table:style-name="ce22">
            <text:p>£0</text:p>
          </table:table-cell>
          <table:table-cell office:value-type="currency" office:value="24431" table:style-name="ce22">
            <text:p>£24,431</text:p>
          </table:table-cell>
          <table:table-cell office:value-type="currency" office:value="15385823" table:style-name="ce22">
            <text:p>£15,385,823</text:p>
          </table:table-cell>
          <table:table-cell office:value-type="currency" office:value="30772" table:style-name="ce22">
            <text:p>£30,772</text:p>
          </table:table-cell>
          <table:table-cell office:value-type="currency" office:value="15011" table:style-name="ce22">
            <text:p>£15,011</text:p>
          </table:table-cell>
          <table:table-cell office:value-type="currency" office:value="11258" table:style-name="ce22">
            <text:p>£11,258</text:p>
          </table:table-cell>
          <table:table-cell office:value-type="currency" office:value="11258" table:style-name="ce22">
            <text:p>£11,258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2" table:style-name="ce22"/>
          <table:table-cell office:value-type="currency" office:value="0" table:style-name="ce22">
            <text:p>£0</text:p>
          </table:table-cell>
          <table:table-cell office:value-type="float" office:value="100" table:style-name="ce25">
            <text:p>100.00</text:p>
          </table:table-cell>
          <table:table-cell table:number-columns-repeated="16320"/>
        </table:table-row>
        <table:table-row table:style-name="ro2">
          <table:table-cell office:value-type="string" table:style-name="ce21">
            <text:p>NEATH PORT TALBOT</text:p>
          </table:table-cell>
          <table:table-cell office:value-type="currency" office:value="1146262" table:style-name="ce22">
            <text:p>£1,146,262</text:p>
          </table:table-cell>
          <table:table-cell office:value-type="currency" office:value="37830829" table:style-name="ce22">
            <text:p>£37,830,829</text:p>
          </table:table-cell>
          <table:table-cell office:value-type="currency" office:value="560560" table:style-name="ce22">
            <text:p>£560,560</text:p>
          </table:table-cell>
          <table:table-cell office:value-type="currency" office:value="39537651" table:style-name="ce22">
            <text:p>£39,537,651</text:p>
          </table:table-cell>
          <table:table-cell office:value-type="currency" office:value="3384745" table:style-name="ce22">
            <text:p>£3,384,745</text:p>
          </table:table-cell>
          <table:table-cell office:value-type="currency" office:value="647221" table:style-name="ce22">
            <text:p>£647,221</text:p>
          </table:table-cell>
          <table:table-cell office:value-type="currency" office:value="1928159" table:style-name="ce22">
            <text:p>£1,928,159</text:p>
          </table:table-cell>
          <table:table-cell office:value-type="currency" office:value="157111" table:style-name="ce22">
            <text:p>£157,111</text:p>
          </table:table-cell>
          <table:table-cell office:value-type="currency" office:value="166965" table:style-name="ce22">
            <text:p>£166,965</text:p>
          </table:table-cell>
          <table:table-cell office:value-type="currency" office:value="24758" table:style-name="ce22">
            <text:p>£24,758</text:p>
          </table:table-cell>
          <table:table-cell office:value-type="currency" office:value="128504" table:style-name="ce22">
            <text:p>£128,504</text:p>
          </table:table-cell>
          <table:table-cell office:value-type="currency" office:value="226" table:style-name="ce22">
            <text:p>£226</text:p>
          </table:table-cell>
          <table:table-cell office:value-type="currency" office:value="1136133" table:style-name="ce22">
            <text:p>£1,136,133</text:p>
          </table:table-cell>
          <table:table-cell office:value-type="currency" office:value="9903" table:style-name="ce22">
            <text:p>£9,903</text:p>
          </table:table-cell>
          <table:table-cell office:value-type="currency" office:value="1146262" table:style-name="ce22">
            <text:p>£1,146,262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38071588" table:style-name="ce22">
            <text:p>£38,071,588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419233" table:style-name="ce22">
            <text:p>£419,233</text:p>
          </table:table-cell>
          <table:table-cell office:value-type="currency" office:value="0" table:style-name="ce22">
            <text:p>£0</text:p>
          </table:table-cell>
          <table:table-cell office:value-type="currency" office:value="46013" table:style-name="ce22">
            <text:p>£46,013</text:p>
          </table:table-cell>
          <table:table-cell office:value-type="currency" office:value="37606342" table:style-name="ce22">
            <text:p>£37,606,342</text:p>
          </table:table-cell>
          <table:table-cell office:value-type="currency" office:value="167693" table:style-name="ce22">
            <text:p>£167,693</text:p>
          </table:table-cell>
          <table:table-cell office:value-type="currency" office:value="37820048" table:style-name="ce22">
            <text:p>£37,820,048</text:p>
          </table:table-cell>
          <table:table-cell office:value-type="currency" office:value="10781" table:style-name="ce22">
            <text:p>£10,781</text:p>
          </table:table-cell>
          <table:table-cell office:value-type="currency" office:value="37830829" table:style-name="ce22">
            <text:p>£37,830,829</text:p>
          </table:table-cell>
          <table:table-cell office:value-type="currency" office:value="38742475" table:style-name="ce22">
            <text:p>£38,742,475</text:p>
          </table:table-cell>
          <table:table-cell office:value-type="currency" office:value="185964" table:style-name="ce22">
            <text:p>£185,964</text:p>
          </table:table-cell>
          <table:table-cell office:value-type="currency" office:value="209209" table:style-name="ce22">
            <text:p>£209,209</text:p>
          </table:table-cell>
          <table:table-cell office:value-type="currency" office:value="46239" table:style-name="ce22">
            <text:p>£46,239</text:p>
          </table:table-cell>
          <table:table-cell office:value-type="currency" office:value="46239" table:style-name="ce22">
            <text:p>£46,239</text:p>
          </table:table-cell>
          <table:table-cell office:value-type="currency" office:value="0" table:style-name="ce22">
            <text:p>£0</text:p>
          </table:table-cell>
          <table:table-cell office:value-type="currency" office:value="46239" table:style-name="ce22">
            <text:p>£46,239</text:p>
          </table:table-cell>
          <table:table-cell office:value-type="currency" office:value="226" table:style-name="ce22">
            <text:p>£226</text:p>
          </table:table-cell>
          <table:table-cell office:value-type="currency" office:value="0" table:style-name="ce22">
            <text:p>£0</text:p>
          </table:table-cell>
          <table:table-cell office:value-type="currency" office:value="46013" table:style-name="ce22">
            <text:p>£46,013</text:p>
          </table:table-cell>
          <table:table-cell office:value-type="currency" office:value="38966310" table:style-name="ce22">
            <text:p>£38,966,310</text:p>
          </table:table-cell>
          <table:table-cell office:value-type="currency" office:value="77933" table:style-name="ce22">
            <text:p>£77,933</text:p>
          </table:table-cell>
          <table:table-cell office:value-type="currency" office:value="14374" table:style-name="ce22">
            <text:p>£14,374</text:p>
          </table:table-cell>
          <table:table-cell office:value-type="currency" office:value="10781" table:style-name="ce22">
            <text:p>£10,781</text:p>
          </table:table-cell>
          <table:table-cell office:value-type="currency" office:value="10781" table:style-name="ce22">
            <text:p>£10,781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float" office:value="100" table:style-name="ce25">
            <text:p>100.00</text:p>
          </table:table-cell>
          <table:table-cell table:number-columns-repeated="16320"/>
        </table:table-row>
        <table:table-row table:style-name="ro2">
          <table:table-cell office:value-type="string" table:style-name="ce21">
            <text:p>NEWPORT</text:p>
          </table:table-cell>
          <table:table-cell office:value-type="currency" office:value="1608827" table:style-name="ce22">
            <text:p>£1,608,827</text:p>
          </table:table-cell>
          <table:table-cell office:value-type="currency" office:value="36895804" table:style-name="ce22">
            <text:p>£36,895,804</text:p>
          </table:table-cell>
          <table:table-cell office:value-type="currency" office:value="548415" table:style-name="ce22">
            <text:p>£548,415</text:p>
          </table:table-cell>
          <table:table-cell office:value-type="currency" office:value="39053046" table:style-name="ce22">
            <text:p>£39,053,046</text:p>
          </table:table-cell>
          <table:table-cell office:value-type="currency" office:value="5564393" table:style-name="ce22">
            <text:p>£5,564,393</text:p>
          </table:table-cell>
          <table:table-cell office:value-type="currency" office:value="888154" table:style-name="ce22">
            <text:p>£888,154</text:p>
          </table:table-cell>
          <table:table-cell office:value-type="currency" office:value="2175051" table:style-name="ce22">
            <text:p>£2,175,051</text:p>
          </table:table-cell>
          <table:table-cell office:value-type="currency" office:value="748609" table:style-name="ce22">
            <text:p>£748,609</text:p>
          </table:table-cell>
          <table:table-cell office:value-type="currency" office:value="1581938" table:style-name="ce22">
            <text:p>£1,581,938</text:p>
          </table:table-cell>
          <table:table-cell office:value-type="currency" office:value="42538" table:style-name="ce22">
            <text:p>£42,538</text:p>
          </table:table-cell>
          <table:table-cell office:value-type="currency" office:value="173054" table:style-name="ce22">
            <text:p>£173,054</text:p>
          </table:table-cell>
          <table:table-cell office:value-type="currency" office:value="5000" table:style-name="ce22">
            <text:p>£5,000</text:p>
          </table:table-cell>
          <table:table-cell office:value-type="currency" office:value="1586812" table:style-name="ce22">
            <text:p>£1,586,812</text:p>
          </table:table-cell>
          <table:table-cell office:value-type="currency" office:value="17015" table:style-name="ce22">
            <text:p>£17,015</text:p>
          </table:table-cell>
          <table:table-cell office:value-type="currency" office:value="1608827" table:style-name="ce22">
            <text:p>£1,608,827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37110405" table:style-name="ce22">
            <text:p>£37,110,405</text:p>
          </table:table-cell>
          <table:table-cell office:value-type="currency" office:value="5000" table:style-name="ce22">
            <text:p>£5,00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396645" table:style-name="ce22">
            <text:p>£396,645</text:p>
          </table:table-cell>
          <table:table-cell office:value-type="currency" office:value="0" table:style-name="ce22">
            <text:p>£0</text:p>
          </table:table-cell>
          <table:table-cell office:value-type="currency" office:value="42728" table:style-name="ce22">
            <text:p>£42,728</text:p>
          </table:table-cell>
          <table:table-cell office:value-type="currency" office:value="36666032" table:style-name="ce22">
            <text:p>£36,666,032</text:p>
          </table:table-cell>
          <table:table-cell office:value-type="currency" office:value="161658" table:style-name="ce22">
            <text:p>£161,658</text:p>
          </table:table-cell>
          <table:table-cell office:value-type="currency" office:value="36870418" table:style-name="ce22">
            <text:p>£36,870,418</text:p>
          </table:table-cell>
          <table:table-cell office:value-type="currency" office:value="25386" table:style-name="ce22">
            <text:p>£25,386</text:p>
          </table:table-cell>
          <table:table-cell office:value-type="currency" office:value="36895804" table:style-name="ce22">
            <text:p>£36,895,804</text:p>
          </table:table-cell>
          <table:table-cell office:value-type="currency" office:value="38252844" table:style-name="ce22">
            <text:p>£38,252,844</text:p>
          </table:table-cell>
          <table:table-cell office:value-type="currency" office:value="183614" table:style-name="ce22">
            <text:p>£183,614</text:p>
          </table:table-cell>
          <table:table-cell office:value-type="currency" office:value="206565" table:style-name="ce22">
            <text:p>£206,565</text:p>
          </table:table-cell>
          <table:table-cell office:value-type="currency" office:value="47728" table:style-name="ce22">
            <text:p>£47,728</text:p>
          </table:table-cell>
          <table:table-cell office:value-type="currency" office:value="47728" table:style-name="ce22">
            <text:p>£47,728</text:p>
          </table:table-cell>
          <table:table-cell office:value-type="currency" office:value="0" table:style-name="ce22">
            <text:p>£0</text:p>
          </table:table-cell>
          <table:table-cell office:value-type="currency" office:value="47728" table:style-name="ce22">
            <text:p>£47,728</text:p>
          </table:table-cell>
          <table:table-cell office:value-type="currency" office:value="5000" table:style-name="ce22">
            <text:p>£5,000</text:p>
          </table:table-cell>
          <table:table-cell office:value-type="currency" office:value="0" table:style-name="ce22">
            <text:p>£0</text:p>
          </table:table-cell>
          <table:table-cell office:value-type="currency" office:value="42728" table:style-name="ce22">
            <text:p>£42,728</text:p>
          </table:table-cell>
          <table:table-cell office:value-type="currency" office:value="38479245" table:style-name="ce22">
            <text:p>£38,479,245</text:p>
          </table:table-cell>
          <table:table-cell office:value-type="currency" office:value="76958" table:style-name="ce22">
            <text:p>£76,958</text:p>
          </table:table-cell>
          <table:table-cell office:value-type="currency" office:value="33848" table:style-name="ce22">
            <text:p>£33,848</text:p>
          </table:table-cell>
          <table:table-cell office:value-type="currency" office:value="25386" table:style-name="ce22">
            <text:p>£25,386</text:p>
          </table:table-cell>
          <table:table-cell office:value-type="currency" office:value="25386" table:style-name="ce22">
            <text:p>£25,386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table:number-columns-repeated="2" table:style-name="ce22"/>
          <table:table-cell office:value-type="currency" office:value="0" table:style-name="ce22">
            <text:p>£0</text:p>
          </table:table-cell>
          <table:table-cell office:value-type="float" office:value="100" table:style-name="ce25">
            <text:p>100.00</text:p>
          </table:table-cell>
          <table:table-cell table:number-columns-repeated="16320"/>
        </table:table-row>
        <table:table-row table:style-name="ro2">
          <table:table-cell office:value-type="string" table:style-name="ce21">
            <text:p>PEMBROKESHIRE</text:p>
          </table:table-cell>
          <table:table-cell office:value-type="currency" office:value="9965434" table:style-name="ce22">
            <text:p>£9,965,434</text:p>
          </table:table-cell>
          <table:table-cell office:value-type="currency" office:value="10502989" table:style-name="ce22">
            <text:p>£10,502,989</text:p>
          </table:table-cell>
          <table:table-cell office:value-type="currency" office:value="345823" table:style-name="ce22">
            <text:p>£345,823</text:p>
          </table:table-cell>
          <table:table-cell office:value-type="currency" office:value="20814246" table:style-name="ce22">
            <text:p>£20,814,246</text:p>
          </table:table-cell>
          <table:table-cell office:value-type="currency" office:value="609825" table:style-name="ce22">
            <text:p>£609,825</text:p>
          </table:table-cell>
          <table:table-cell office:value-type="currency" office:value="225709" table:style-name="ce22">
            <text:p>£225,709</text:p>
          </table:table-cell>
          <table:table-cell office:value-type="currency" office:value="151" table:style-name="ce22">
            <text:p>£151</text:p>
          </table:table-cell>
          <table:table-cell office:value-type="currency" office:value="122181" table:style-name="ce22">
            <text:p>£122,181</text:p>
          </table:table-cell>
          <table:table-cell office:value-type="currency" office:value="14489" table:style-name="ce22">
            <text:p>£14,489</text:p>
          </table:table-cell>
          <table:table-cell office:value-type="currency" office:value="5945" table:style-name="ce22">
            <text:p>£5,945</text:p>
          </table:table-cell>
          <table:table-cell office:value-type="currency" office:value="588" table:style-name="ce22">
            <text:p>£588</text:p>
          </table:table-cell>
          <table:table-cell office:value-type="currency" office:value="0" table:style-name="ce22">
            <text:p>£0</text:p>
          </table:table-cell>
          <table:table-cell office:value-type="currency" office:value="588652" table:style-name="ce22">
            <text:p>£588,652</text:p>
          </table:table-cell>
          <table:table-cell office:value-type="currency" office:value="2378" table:style-name="ce22">
            <text:p>£2,378</text:p>
          </table:table-cell>
          <table:table-cell office:value-type="currency" office:value="591030" table:style-name="ce22">
            <text:p>£591,030</text:p>
          </table:table-cell>
          <table:table-cell office:value-type="currency" office:value="9494863" table:style-name="ce22">
            <text:p>£9,494,863</text:p>
          </table:table-cell>
          <table:table-cell table:style-name="ce22"/>
          <table:table-cell office:value-type="currency" office:value="165165" table:style-name="ce22">
            <text:p>£165,165</text:p>
          </table:table-cell>
          <table:table-cell office:value-type="currency" office:value="21360" table:style-name="ce22">
            <text:p>£21,360</text:p>
          </table:table-cell>
          <table:table-cell office:value-type="currency" office:value="4824" table:style-name="ce22">
            <text:p>£4,824</text:p>
          </table:table-cell>
          <table:table-cell office:value-type="currency" office:value="0" table:style-name="ce22">
            <text:p>£0</text:p>
          </table:table-cell>
          <table:table-cell office:value-type="currency" office:value="26308357" table:style-name="ce22">
            <text:p>£26,308,357</text:p>
          </table:table-cell>
          <table:table-cell office:value-type="currency" office:value="9303514" table:style-name="ce22">
            <text:p>£9,303,514</text:p>
          </table:table-cell>
          <table:table-cell office:value-type="currency" office:value="66066" table:style-name="ce22">
            <text:p>£66,066</text:p>
          </table:table-cell>
          <table:table-cell office:value-type="currency" office:value="9374404" table:style-name="ce22">
            <text:p>£9,374,404</text:p>
          </table:table-cell>
          <table:table-cell office:value-type="currency" office:value="10686368" table:style-name="ce22">
            <text:p>£10,686,368</text:p>
          </table:table-cell>
          <table:table-cell office:value-type="currency" office:value="65870" table:style-name="ce22">
            <text:p>£65,87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85696" table:style-name="ce22">
            <text:p>£285,696</text:p>
          </table:table-cell>
          <table:table-cell office:value-type="currency" office:value="0" table:style-name="ce22">
            <text:p>£0</text:p>
          </table:table-cell>
          <table:table-cell office:value-type="currency" office:value="12029" table:style-name="ce22">
            <text:p>£12,029</text:p>
          </table:table-cell>
          <table:table-cell office:value-type="currency" office:value="10322773" table:style-name="ce22">
            <text:p>£10,322,773</text:p>
          </table:table-cell>
          <table:table-cell office:value-type="currency" office:value="153800" table:style-name="ce22">
            <text:p>£153,800</text:p>
          </table:table-cell>
          <table:table-cell office:value-type="currency" office:value="10488602" table:style-name="ce22">
            <text:p>£10,488,602</text:p>
          </table:table-cell>
          <table:table-cell office:value-type="currency" office:value="14387" table:style-name="ce22">
            <text:p>£14,387</text:p>
          </table:table-cell>
          <table:table-cell office:value-type="currency" office:value="10502989" table:style-name="ce22">
            <text:p>£10,502,989</text:p>
          </table:table-cell>
          <table:table-cell office:value-type="currency" office:value="20214939" table:style-name="ce22">
            <text:p>£20,214,939</text:p>
          </table:table-cell>
          <table:table-cell office:value-type="currency" office:value="97032" table:style-name="ce22">
            <text:p>£97,032</text:p>
          </table:table-cell>
          <table:table-cell office:value-type="currency" office:value="109161" table:style-name="ce22">
            <text:p>£109,161</text:p>
          </table:table-cell>
          <table:table-cell office:value-type="currency" office:value="16853" table:style-name="ce22">
            <text:p>£16,853</text:p>
          </table:table-cell>
          <table:table-cell office:value-type="currency" office:value="16853" table:style-name="ce22">
            <text:p>£16,853</text:p>
          </table:table-cell>
          <table:table-cell office:value-type="currency" office:value="0" table:style-name="ce22">
            <text:p>£0</text:p>
          </table:table-cell>
          <table:table-cell office:value-type="currency" office:value="16853" table:style-name="ce22">
            <text:p>£16,853</text:p>
          </table:table-cell>
          <table:table-cell office:value-type="currency" office:value="0" table:style-name="ce22">
            <text:p>£0</text:p>
          </table:table-cell>
          <table:table-cell office:value-type="currency" office:value="4824" table:style-name="ce22">
            <text:p>£4,824</text:p>
          </table:table-cell>
          <table:table-cell office:value-type="currency" office:value="12029" table:style-name="ce22">
            <text:p>£12,029</text:p>
          </table:table-cell>
          <table:table-cell office:value-type="currency" office:value="20454036" table:style-name="ce22">
            <text:p>£20,454,036</text:p>
          </table:table-cell>
          <table:table-cell office:value-type="currency" office:value="40908" table:style-name="ce22">
            <text:p>£40,908</text:p>
          </table:table-cell>
          <table:table-cell office:value-type="currency" office:value="19183" table:style-name="ce22">
            <text:p>£19,183</text:p>
          </table:table-cell>
          <table:table-cell office:value-type="currency" office:value="14387" table:style-name="ce22">
            <text:p>£14,387</text:p>
          </table:table-cell>
          <table:table-cell office:value-type="currency" office:value="14387" table:style-name="ce22">
            <text:p>£14,387</text:p>
          </table:table-cell>
          <table:table-cell office:value-type="currency" office:value="9494863" table:style-name="ce22">
            <text:p>£9,494,863</text:p>
          </table:table-cell>
          <table:table-cell office:value-type="currency" office:value="114.89" table:style-name="ce22">
            <text:p>£115</text:p>
          </table:table-cell>
          <table:table-cell office:value-type="currency" office:value="0" table:style-name="ce22">
            <text:p>£0</text:p>
          </table:table-cell>
          <table:table-cell office:value-type="currency" office:value="89.82" table:style-name="ce22">
            <text:p>£90</text:p>
          </table:table-cell>
          <table:table-cell office:value-type="currency" office:value="26266302" table:style-name="ce22">
            <text:p>£26,266,302</text:p>
          </table:table-cell>
          <table:table-cell office:value-type="currency" office:value="0.36149999999999999" table:style-name="ce22">
            <text:p>£0</text:p>
          </table:table-cell>
          <table:table-cell office:value-type="float" office:value="100" table:style-name="ce25">
            <text:p>100.00</text:p>
          </table:table-cell>
          <table:table-cell table:number-columns-repeated="16320"/>
        </table:table-row>
        <table:table-row table:style-name="ro2">
          <table:table-cell office:value-type="string" table:style-name="ce21">
            <text:p>POWYS</text:p>
          </table:table-cell>
          <table:table-cell office:value-type="currency" office:value="9904046" table:style-name="ce22">
            <text:p>£9,904,046</text:p>
          </table:table-cell>
          <table:table-cell office:value-type="currency" office:value="11245661" table:style-name="ce22">
            <text:p>£11,245,661</text:p>
          </table:table-cell>
          <table:table-cell office:value-type="currency" office:value="302629" table:style-name="ce22">
            <text:p>£302,629</text:p>
          </table:table-cell>
          <table:table-cell office:value-type="currency" office:value="21452336" table:style-name="ce22">
            <text:p>£21,452,336</text:p>
          </table:table-cell>
          <table:table-cell office:value-type="currency" office:value="526679" table:style-name="ce22">
            <text:p>£526,679</text:p>
          </table:table-cell>
          <table:table-cell office:value-type="currency" office:value="136781" table:style-name="ce22">
            <text:p>£136,781</text:p>
          </table:table-cell>
          <table:table-cell office:value-type="currency" office:value="169330" table:style-name="ce22">
            <text:p>£169,330</text:p>
          </table:table-cell>
          <table:table-cell office:value-type="currency" office:value="41521" table:style-name="ce22">
            <text:p>£41,521</text:p>
          </table:table-cell>
          <table:table-cell office:value-type="currency" office:value="51803" table:style-name="ce22">
            <text:p>£51,803</text:p>
          </table:table-cell>
          <table:table-cell office:value-type="currency" office:value="49364" table:style-name="ce22">
            <text:p>£49,364</text:p>
          </table:table-cell>
          <table:table-cell office:value-type="currency" office:value="14152" table:style-name="ce22">
            <text:p>£14,152</text:p>
          </table:table-cell>
          <table:table-cell office:value-type="currency" office:value="625" table:style-name="ce22">
            <text:p>£625</text:p>
          </table:table-cell>
          <table:table-cell office:value-type="currency" office:value="241405" table:style-name="ce22">
            <text:p>£241,405</text:p>
          </table:table-cell>
          <table:table-cell office:value-type="currency" office:value="19746" table:style-name="ce22">
            <text:p>£19,746</text:p>
          </table:table-cell>
          <table:table-cell office:value-type="currency" office:value="261776" table:style-name="ce22">
            <text:p>£261,776</text:p>
          </table:table-cell>
          <table:table-cell office:value-type="currency" office:value="9700654" table:style-name="ce22">
            <text:p>£9,700,654</text:p>
          </table:table-cell>
          <table:table-cell table:style-name="ce22"/>
          <table:table-cell office:value-type="currency" office:value="80238" table:style-name="ce22">
            <text:p>£80,238</text:p>
          </table:table-cell>
          <table:table-cell office:value-type="currency" office:value="10241" table:style-name="ce22">
            <text:p>£10,241</text:p>
          </table:table-cell>
          <table:table-cell office:value-type="currency" office:value="5464" table:style-name="ce22">
            <text:p>£5,464</text:p>
          </table:table-cell>
          <table:table-cell office:value-type="currency" office:value="0" table:style-name="ce22">
            <text:p>£0</text:p>
          </table:table-cell>
          <table:table-cell office:value-type="currency" office:value="26892433" table:style-name="ce22">
            <text:p>£26,892,433</text:p>
          </table:table-cell>
          <table:table-cell office:value-type="currency" office:value="9604711" table:style-name="ce22">
            <text:p>£9,604,711</text:p>
          </table:table-cell>
          <table:table-cell office:value-type="currency" office:value="32095" table:style-name="ce22">
            <text:p>£32,095</text:p>
          </table:table-cell>
          <table:table-cell office:value-type="currency" office:value="9642270" table:style-name="ce22">
            <text:p>£9,642,270</text:p>
          </table:table-cell>
          <table:table-cell office:value-type="currency" office:value="11404654" table:style-name="ce22">
            <text:p>£11,404,654</text:p>
          </table:table-cell>
          <table:table-cell office:value-type="currency" office:value="1119" table:style-name="ce22">
            <text:p>£1,119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90856" table:style-name="ce22">
            <text:p>£290,856</text:p>
          </table:table-cell>
          <table:table-cell office:value-type="currency" office:value="0" table:style-name="ce22">
            <text:p>£0</text:p>
          </table:table-cell>
          <table:table-cell office:value-type="currency" office:value="17018" table:style-name="ce22">
            <text:p>£17,018</text:p>
          </table:table-cell>
          <table:table-cell office:value-type="currency" office:value="11095661" table:style-name="ce22">
            <text:p>£11,095,661</text:p>
          </table:table-cell>
          <table:table-cell office:value-type="currency" office:value="117014" table:style-name="ce22">
            <text:p>£117,014</text:p>
          </table:table-cell>
          <table:table-cell office:value-type="currency" office:value="11229693" table:style-name="ce22">
            <text:p>£11,229,693</text:p>
          </table:table-cell>
          <table:table-cell office:value-type="currency" office:value="15968" table:style-name="ce22">
            <text:p>£15,968</text:p>
          </table:table-cell>
          <table:table-cell office:value-type="currency" office:value="11245661" table:style-name="ce22">
            <text:p>£11,245,661</text:p>
          </table:table-cell>
          <table:table-cell office:value-type="currency" office:value="20941777" table:style-name="ce22">
            <text:p>£20,941,777</text:p>
          </table:table-cell>
          <table:table-cell office:value-type="currency" office:value="100521" table:style-name="ce22">
            <text:p>£100,521</text:p>
          </table:table-cell>
          <table:table-cell office:value-type="currency" office:value="113086" table:style-name="ce22">
            <text:p>£113,086</text:p>
          </table:table-cell>
          <table:table-cell office:value-type="currency" office:value="23107" table:style-name="ce22">
            <text:p>£23,107</text:p>
          </table:table-cell>
          <table:table-cell office:value-type="currency" office:value="23107" table:style-name="ce22">
            <text:p>£23,107</text:p>
          </table:table-cell>
          <table:table-cell office:value-type="currency" office:value="0" table:style-name="ce22">
            <text:p>£0</text:p>
          </table:table-cell>
          <table:table-cell office:value-type="currency" office:value="23107" table:style-name="ce22">
            <text:p>£23,107</text:p>
          </table:table-cell>
          <table:table-cell office:value-type="currency" office:value="625" table:style-name="ce22">
            <text:p>£625</text:p>
          </table:table-cell>
          <table:table-cell office:value-type="currency" office:value="5464" table:style-name="ce22">
            <text:p>£5,464</text:p>
          </table:table-cell>
          <table:table-cell office:value-type="currency" office:value="17018" table:style-name="ce22">
            <text:p>£17,018</text:p>
          </table:table-cell>
          <table:table-cell office:value-type="currency" office:value="21133739" table:style-name="ce22">
            <text:p>£21,133,739</text:p>
          </table:table-cell>
          <table:table-cell office:value-type="currency" office:value="42267" table:style-name="ce22">
            <text:p>£42,267</text:p>
          </table:table-cell>
          <table:table-cell office:value-type="currency" office:value="21291" table:style-name="ce22">
            <text:p>£21,291</text:p>
          </table:table-cell>
          <table:table-cell office:value-type="currency" office:value="15968" table:style-name="ce22">
            <text:p>£15,968</text:p>
          </table:table-cell>
          <table:table-cell office:value-type="currency" office:value="15968" table:style-name="ce22">
            <text:p>£15,968</text:p>
          </table:table-cell>
          <table:table-cell office:value-type="currency" office:value="9700654" table:style-name="ce22">
            <text:p>£9,700,654</text:p>
          </table:table-cell>
          <table:table-cell office:value-type="currency" office:value="115.7" table:style-name="ce22">
            <text:p>£116</text:p>
          </table:table-cell>
          <table:table-cell office:value-type="currency" office:value="0" table:style-name="ce22">
            <text:p>£0</text:p>
          </table:table-cell>
          <table:table-cell office:value-type="currency" office:value="101.35" table:style-name="ce22">
            <text:p>£101</text:p>
          </table:table-cell>
          <table:table-cell office:value-type="currency" office:value="29111611" table:style-name="ce22">
            <text:p>£29,111,611</text:p>
          </table:table-cell>
          <table:table-cell office:value-type="currency" office:value="0.3332" table:style-name="ce22">
            <text:p>£0</text:p>
          </table:table-cell>
          <table:table-cell office:value-type="float" office:value="100" table:style-name="ce25">
            <text:p>100.00</text:p>
          </table:table-cell>
          <table:table-cell table:number-columns-repeated="16320"/>
        </table:table-row>
        <table:table-row table:style-name="ro2">
          <table:table-cell office:value-type="string" table:style-name="ce21">
            <text:p>RHONDDA CYNON TAFF</text:p>
          </table:table-cell>
          <table:table-cell office:value-type="currency" office:value="587017" table:style-name="ce22">
            <text:p>£587,017</text:p>
          </table:table-cell>
          <table:table-cell office:value-type="currency" office:value="50744939" table:style-name="ce22">
            <text:p>£50,744,939</text:p>
          </table:table-cell>
          <table:table-cell office:value-type="currency" office:value="713630" table:style-name="ce22">
            <text:p>£713,630</text:p>
          </table:table-cell>
          <table:table-cell office:value-type="currency" office:value="52045586" table:style-name="ce22">
            <text:p>£52,045,586</text:p>
          </table:table-cell>
          <table:table-cell office:value-type="currency" office:value="1370116" table:style-name="ce22">
            <text:p>£1,370,116</text:p>
          </table:table-cell>
          <table:table-cell office:value-type="currency" office:value="349861" table:style-name="ce22">
            <text:p>£349,861</text:p>
          </table:table-cell>
          <table:table-cell office:value-type="currency" office:value="780751" table:style-name="ce22">
            <text:p>£780,751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3913" table:style-name="ce22">
            <text:p>£3,913</text:p>
          </table:table-cell>
          <table:table-cell office:value-type="currency" office:value="0" table:style-name="ce22">
            <text:p>£0</text:p>
          </table:table-cell>
          <table:table-cell office:value-type="currency" office:value="1497" table:style-name="ce22">
            <text:p>£1,497</text:p>
          </table:table-cell>
          <table:table-cell office:value-type="currency" office:value="583955" table:style-name="ce22">
            <text:p>£583,955</text:p>
          </table:table-cell>
          <table:table-cell office:value-type="currency" office:value="1565" table:style-name="ce22">
            <text:p>£1,565</text:p>
          </table:table-cell>
          <table:table-cell office:value-type="currency" office:value="587017" table:style-name="ce22">
            <text:p>£587,017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51035293" table:style-name="ce22">
            <text:p>£51,035,293</text:p>
          </table:table-cell>
          <table:table-cell office:value-type="currency" office:value="3861" table:style-name="ce22">
            <text:p>£3,861</text:p>
          </table:table-cell>
          <table:table-cell office:value-type="currency" office:value="31675" table:style-name="ce22">
            <text:p>£31,675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62626" table:style-name="ce22">
            <text:p>£62,626</text:p>
          </table:table-cell>
          <table:table-cell office:value-type="currency" office:value="5538" table:style-name="ce22">
            <text:p>£5,538</text:p>
          </table:table-cell>
          <table:table-cell office:value-type="currency" office:value="0" table:style-name="ce22">
            <text:p>£0</text:p>
          </table:table-cell>
          <table:table-cell office:value-type="currency" office:value="460535" table:style-name="ce22">
            <text:p>£460,535</text:p>
          </table:table-cell>
          <table:table-cell office:value-type="currency" office:value="0" table:style-name="ce22">
            <text:p>£0</text:p>
          </table:table-cell>
          <table:table-cell office:value-type="currency" office:value="28128" table:style-name="ce22">
            <text:p>£28,128</text:p>
          </table:table-cell>
          <table:table-cell office:value-type="currency" office:value="50505556" table:style-name="ce22">
            <text:p>£50,505,556</text:p>
          </table:table-cell>
          <table:table-cell office:value-type="currency" office:value="186531" table:style-name="ce22">
            <text:p>£186,531</text:p>
          </table:table-cell>
          <table:table-cell office:value-type="currency" office:value="50720215" table:style-name="ce22">
            <text:p>£50,720,215</text:p>
          </table:table-cell>
          <table:table-cell office:value-type="currency" office:value="24724" table:style-name="ce22">
            <text:p>£24,724</text:p>
          </table:table-cell>
          <table:table-cell office:value-type="currency" office:value="50744939" table:style-name="ce22">
            <text:p>£50,744,939</text:p>
          </table:table-cell>
          <table:table-cell office:value-type="currency" office:value="51089511" table:style-name="ce22">
            <text:p>£51,089,511</text:p>
          </table:table-cell>
          <table:table-cell office:value-type="currency" office:value="245230" table:style-name="ce22">
            <text:p>£245,230</text:p>
          </table:table-cell>
          <table:table-cell office:value-type="currency" office:value="275883" table:style-name="ce22">
            <text:p>£275,883</text:p>
          </table:table-cell>
          <table:table-cell office:value-type="currency" office:value="29625" table:style-name="ce22">
            <text:p>£29,625</text:p>
          </table:table-cell>
          <table:table-cell office:value-type="currency" office:value="29625" table:style-name="ce22">
            <text:p>£29,625</text:p>
          </table:table-cell>
          <table:table-cell office:value-type="currency" office:value="0" table:style-name="ce22">
            <text:p>£0</text:p>
          </table:table-cell>
          <table:table-cell office:value-type="currency" office:value="29625" table:style-name="ce22">
            <text:p>£29,625</text:p>
          </table:table-cell>
          <table:table-cell office:value-type="currency" office:value="1497" table:style-name="ce22">
            <text:p>£1,497</text:p>
          </table:table-cell>
          <table:table-cell office:value-type="currency" office:value="0" table:style-name="ce22">
            <text:p>£0</text:p>
          </table:table-cell>
          <table:table-cell office:value-type="currency" office:value="28128" table:style-name="ce22">
            <text:p>£28,128</text:p>
          </table:table-cell>
          <table:table-cell office:value-type="currency" office:value="51307232" table:style-name="ce22">
            <text:p>£51,307,232</text:p>
          </table:table-cell>
          <table:table-cell office:value-type="currency" office:value="102614" table:style-name="ce22">
            <text:p>£102,614</text:p>
          </table:table-cell>
          <table:table-cell office:value-type="currency" office:value="32965" table:style-name="ce22">
            <text:p>£32,965</text:p>
          </table:table-cell>
          <table:table-cell office:value-type="currency" office:value="24724" table:style-name="ce22">
            <text:p>£24,724</text:p>
          </table:table-cell>
          <table:table-cell office:value-type="currency" office:value="24724" table:style-name="ce22">
            <text:p>£24,724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float" office:value="100" table:style-name="ce25">
            <text:p>100.00</text:p>
          </table:table-cell>
          <table:table-cell table:number-columns-repeated="16320"/>
        </table:table-row>
        <table:table-row table:style-name="ro2">
          <table:table-cell office:value-type="string" table:style-name="ce21">
            <text:p>SWANSEA</text:p>
          </table:table-cell>
          <table:table-cell office:value-type="currency" office:value="26919781" table:style-name="ce22">
            <text:p>£26,919,781</text:p>
          </table:table-cell>
          <table:table-cell office:value-type="currency" office:value="32935208" table:style-name="ce22">
            <text:p>£32,935,208</text:p>
          </table:table-cell>
          <table:table-cell office:value-type="currency" office:value="862994" table:style-name="ce22">
            <text:p>£862,994</text:p>
          </table:table-cell>
          <table:table-cell office:value-type="currency" office:value="60717983" table:style-name="ce22">
            <text:p>£60,717,983</text:p>
          </table:table-cell>
          <table:table-cell office:value-type="currency" office:value="757072" table:style-name="ce22">
            <text:p>£757,072</text:p>
          </table:table-cell>
          <table:table-cell office:value-type="currency" office:value="732993" table:style-name="ce22">
            <text:p>£732,993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19760" table:style-name="ce22">
            <text:p>£19,760</text:p>
          </table:table-cell>
          <table:table-cell office:value-type="currency" office:value="0" table:style-name="ce22">
            <text:p>£0</text:p>
          </table:table-cell>
          <table:table-cell office:value-type="currency" office:value="737312" table:style-name="ce22">
            <text:p>£737,312</text:p>
          </table:table-cell>
          <table:table-cell office:value-type="currency" office:value="0" table:style-name="ce22">
            <text:p>£0</text:p>
          </table:table-cell>
          <table:table-cell office:value-type="currency" office:value="737312" table:style-name="ce22">
            <text:p>£737,312</text:p>
          </table:table-cell>
          <table:table-cell office:value-type="currency" office:value="26380229" table:style-name="ce22">
            <text:p>£26,380,229</text:p>
          </table:table-cell>
          <table:table-cell table:style-name="ce22"/>
          <table:table-cell office:value-type="currency" office:value="252612" table:style-name="ce22">
            <text:p>£252,612</text:p>
          </table:table-cell>
          <table:table-cell office:value-type="currency" office:value="46193" table:style-name="ce22">
            <text:p>£46,193</text:p>
          </table:table-cell>
          <table:table-cell office:value-type="currency" office:value="17600" table:style-name="ce22">
            <text:p>£17,600</text:p>
          </table:table-cell>
          <table:table-cell office:value-type="currency" office:value="0" table:style-name="ce22">
            <text:p>£0</text:p>
          </table:table-cell>
          <table:table-cell office:value-type="currency" office:value="67825862" table:style-name="ce22">
            <text:p>£67,825,862</text:p>
          </table:table-cell>
          <table:table-cell office:value-type="currency" office:value="26063824" table:style-name="ce22">
            <text:p>£26,063,824</text:p>
          </table:table-cell>
          <table:table-cell office:value-type="currency" office:value="101045" table:style-name="ce22">
            <text:p>£101,045</text:p>
          </table:table-cell>
          <table:table-cell office:value-type="currency" office:value="26182469" table:style-name="ce22">
            <text:p>£26,182,469</text:p>
          </table:table-cell>
          <table:table-cell office:value-type="currency" office:value="33325224" table:style-name="ce22">
            <text:p>£33,325,224</text:p>
          </table:table-cell>
          <table:table-cell office:value-type="currency" office:value="317830" table:style-name="ce22">
            <text:p>£317,830</text:p>
          </table:table-cell>
          <table:table-cell office:value-type="currency" office:value="78075" table:style-name="ce22">
            <text:p>£78,075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401351" table:style-name="ce22">
            <text:p>£401,351</text:p>
          </table:table-cell>
          <table:table-cell office:value-type="currency" office:value="0" table:style-name="ce22">
            <text:p>£0</text:p>
          </table:table-cell>
          <table:table-cell office:value-type="currency" office:value="12585" table:style-name="ce22">
            <text:p>£12,585</text:p>
          </table:table-cell>
          <table:table-cell office:value-type="currency" office:value="32515383" table:style-name="ce22">
            <text:p>£32,515,383</text:p>
          </table:table-cell>
          <table:table-cell office:value-type="currency" office:value="351238" table:style-name="ce22">
            <text:p>£351,238</text:p>
          </table:table-cell>
          <table:table-cell office:value-type="currency" office:value="32879206" table:style-name="ce22">
            <text:p>£32,879,206</text:p>
          </table:table-cell>
          <table:table-cell office:value-type="currency" office:value="56002" table:style-name="ce22">
            <text:p>£56,002</text:p>
          </table:table-cell>
          <table:table-cell office:value-type="currency" office:value="32935208" table:style-name="ce22">
            <text:p>£32,935,208</text:p>
          </table:table-cell>
          <table:table-cell office:value-type="currency" office:value="59316519" table:style-name="ce22">
            <text:p>£59,316,519</text:p>
          </table:table-cell>
          <table:table-cell office:value-type="currency" office:value="284719" table:style-name="ce22">
            <text:p>£284,719</text:p>
          </table:table-cell>
          <table:table-cell office:value-type="currency" office:value="320309" table:style-name="ce22">
            <text:p>£320,309</text:p>
          </table:table-cell>
          <table:table-cell office:value-type="currency" office:value="30185" table:style-name="ce22">
            <text:p>£30,185</text:p>
          </table:table-cell>
          <table:table-cell office:value-type="currency" office:value="30185" table:style-name="ce22">
            <text:p>£30,185</text:p>
          </table:table-cell>
          <table:table-cell office:value-type="currency" office:value="0" table:style-name="ce22">
            <text:p>£0</text:p>
          </table:table-cell>
          <table:table-cell office:value-type="currency" office:value="30185" table:style-name="ce22">
            <text:p>£30,185</text:p>
          </table:table-cell>
          <table:table-cell office:value-type="currency" office:value="0" table:style-name="ce22">
            <text:p>£0</text:p>
          </table:table-cell>
          <table:table-cell office:value-type="currency" office:value="17600" table:style-name="ce22">
            <text:p>£17,600</text:p>
          </table:table-cell>
          <table:table-cell office:value-type="currency" office:value="12585" table:style-name="ce22">
            <text:p>£12,585</text:p>
          </table:table-cell>
          <table:table-cell office:value-type="currency" office:value="59798987" table:style-name="ce22">
            <text:p>£59,798,987</text:p>
          </table:table-cell>
          <table:table-cell office:value-type="currency" office:value="119598" table:style-name="ce22">
            <text:p>£119,598</text:p>
          </table:table-cell>
          <table:table-cell office:value-type="currency" office:value="74669" table:style-name="ce22">
            <text:p>£74,669</text:p>
          </table:table-cell>
          <table:table-cell office:value-type="currency" office:value="56002" table:style-name="ce22">
            <text:p>£56,002</text:p>
          </table:table-cell>
          <table:table-cell office:value-type="currency" office:value="56002" table:style-name="ce22">
            <text:p>£56,002</text:p>
          </table:table-cell>
          <table:table-cell office:value-type="currency" office:value="26380229" table:style-name="ce22">
            <text:p>£26,380,229</text:p>
          </table:table-cell>
          <table:table-cell office:value-type="currency" office:value="113.19" table:style-name="ce22">
            <text:p>£113</text:p>
          </table:table-cell>
          <table:table-cell office:value-type="currency" office:value="0" table:style-name="ce22">
            <text:p>£0</text:p>
          </table:table-cell>
          <table:table-cell office:value-type="currency" office:value="105.27" table:style-name="ce22">
            <text:p>£105</text:p>
          </table:table-cell>
          <table:table-cell office:value-type="currency" office:value="72594298" table:style-name="ce22">
            <text:p>£72,594,298</text:p>
          </table:table-cell>
          <table:table-cell office:value-type="currency" office:value="0.3634" table:style-name="ce22">
            <text:p>£0</text:p>
          </table:table-cell>
          <table:table-cell office:value-type="float" office:value="100" table:style-name="ce25">
            <text:p>100.00</text:p>
          </table:table-cell>
          <table:table-cell table:number-columns-repeated="16320"/>
        </table:table-row>
        <table:table-row table:style-name="ro2">
          <table:table-cell office:value-type="string" table:style-name="ce21">
            <text:p>TORFAEN</text:p>
          </table:table-cell>
          <table:table-cell office:value-type="currency" office:value="506378" table:style-name="ce22">
            <text:p>£506,378</text:p>
          </table:table-cell>
          <table:table-cell office:value-type="currency" office:value="22295452" table:style-name="ce22">
            <text:p>£22,295,452</text:p>
          </table:table-cell>
          <table:table-cell office:value-type="currency" office:value="369681" table:style-name="ce22">
            <text:p>£369,681</text:p>
          </table:table-cell>
          <table:table-cell office:value-type="currency" office:value="23171511" table:style-name="ce22">
            <text:p>£23,171,511</text:p>
          </table:table-cell>
          <table:table-cell office:value-type="currency" office:value="912609" table:style-name="ce22">
            <text:p>£912,609</text:p>
          </table:table-cell>
          <table:table-cell office:value-type="currency" office:value="195626" table:style-name="ce22">
            <text:p>£195,626</text:p>
          </table:table-cell>
          <table:table-cell office:value-type="currency" office:value="382641" table:style-name="ce22">
            <text:p>£382,641</text:p>
          </table:table-cell>
          <table:table-cell office:value-type="currency" office:value="52640" table:style-name="ce22">
            <text:p>£52,640</text:p>
          </table:table-cell>
          <table:table-cell office:value-type="currency" office:value="1966" table:style-name="ce22">
            <text:p>£1,966</text:p>
          </table:table-cell>
          <table:table-cell office:value-type="currency" office:value="35898" table:style-name="ce22">
            <text:p>£35,898</text:p>
          </table:table-cell>
          <table:table-cell office:value-type="currency" office:value="85" table:style-name="ce22">
            <text:p>£85</text:p>
          </table:table-cell>
          <table:table-cell office:value-type="currency" office:value="0" table:style-name="ce22">
            <text:p>£0</text:p>
          </table:table-cell>
          <table:table-cell office:value-type="currency" office:value="492019" table:style-name="ce22">
            <text:p>£492,019</text:p>
          </table:table-cell>
          <table:table-cell office:value-type="currency" office:value="14359" table:style-name="ce22">
            <text:p>£14,359</text:p>
          </table:table-cell>
          <table:table-cell office:value-type="currency" office:value="506378" table:style-name="ce22">
            <text:p>£506,378</text:p>
          </table:table-cell>
          <table:table-cell office:value-type="currency" office:value="0" table:style-name="ce22">
            <text:p>£0</text:p>
          </table:table-cell>
          <table:table-cell table:style-name="ce22"/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2599465" table:style-name="ce22">
            <text:p>£22,599,465</text:p>
          </table:table-cell>
          <table:table-cell office:value-type="currency" office:value="189449" table:style-name="ce22">
            <text:p>£189,449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385491" table:style-name="ce22">
            <text:p>£385,491</text:p>
          </table:table-cell>
          <table:table-cell office:value-type="currency" office:value="0" table:style-name="ce22">
            <text:p>£0</text:p>
          </table:table-cell>
          <table:table-cell office:value-type="currency" office:value="56986" table:style-name="ce22">
            <text:p>£56,986</text:p>
          </table:table-cell>
          <table:table-cell office:value-type="currency" office:value="21967539" table:style-name="ce22">
            <text:p>£21,967,539</text:p>
          </table:table-cell>
          <table:table-cell office:value-type="currency" office:value="267866" table:style-name="ce22">
            <text:p>£267,866</text:p>
          </table:table-cell>
          <table:table-cell office:value-type="currency" office:value="22292391" table:style-name="ce22">
            <text:p>£22,292,391</text:p>
          </table:table-cell>
          <table:table-cell office:value-type="currency" office:value="3061" table:style-name="ce22">
            <text:p>£3,061</text:p>
          </table:table-cell>
          <table:table-cell office:value-type="currency" office:value="22295452" table:style-name="ce22">
            <text:p>£22,295,452</text:p>
          </table:table-cell>
          <table:table-cell office:value-type="currency" office:value="22459558" table:style-name="ce22">
            <text:p>£22,459,558</text:p>
          </table:table-cell>
          <table:table-cell office:value-type="currency" office:value="107806" table:style-name="ce22">
            <text:p>£107,806</text:p>
          </table:table-cell>
          <table:table-cell office:value-type="currency" office:value="121282" table:style-name="ce22">
            <text:p>£121,282</text:p>
          </table:table-cell>
          <table:table-cell office:value-type="currency" office:value="56986" table:style-name="ce22">
            <text:p>£56,986</text:p>
          </table:table-cell>
          <table:table-cell office:value-type="currency" office:value="56986" table:style-name="ce22">
            <text:p>£56,986</text:p>
          </table:table-cell>
          <table:table-cell office:value-type="currency" office:value="0" table:style-name="ce22">
            <text:p>£0</text:p>
          </table:table-cell>
          <table:table-cell office:value-type="currency" office:value="56986" table:style-name="ce22">
            <text:p>£56,986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56986" table:style-name="ce22">
            <text:p>£56,986</text:p>
          </table:table-cell>
          <table:table-cell office:value-type="currency" office:value="22798769" table:style-name="ce22">
            <text:p>£22,798,769</text:p>
          </table:table-cell>
          <table:table-cell office:value-type="currency" office:value="45598" table:style-name="ce22">
            <text:p>£45,598</text:p>
          </table:table-cell>
          <table:table-cell office:value-type="currency" office:value="4081" table:style-name="ce22">
            <text:p>£4,081</text:p>
          </table:table-cell>
          <table:table-cell office:value-type="currency" office:value="3061" table:style-name="ce22">
            <text:p>£3,061</text:p>
          </table:table-cell>
          <table:table-cell office:value-type="currency" office:value="3061" table:style-name="ce22">
            <text:p>£3,061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float" office:value="100" table:style-name="ce25">
            <text:p>100.00</text:p>
          </table:table-cell>
          <table:table-cell table:number-columns-repeated="16320"/>
        </table:table-row>
        <table:table-row table:style-name="ro2">
          <table:table-cell office:value-type="string" table:style-name="ce21">
            <text:p>VALE OF GLAMORGAN</text:p>
          </table:table-cell>
          <table:table-cell office:value-type="currency" office:value="10037029" table:style-name="ce22">
            <text:p>£10,037,029</text:p>
          </table:table-cell>
          <table:table-cell office:value-type="currency" office:value="16470372" table:style-name="ce22">
            <text:p>£16,470,372</text:p>
          </table:table-cell>
          <table:table-cell office:value-type="currency" office:value="328179" table:style-name="ce22">
            <text:p>£328,179</text:p>
          </table:table-cell>
          <table:table-cell office:value-type="currency" office:value="26835580" table:style-name="ce22">
            <text:p>£26,835,580</text:p>
          </table:table-cell>
          <table:table-cell office:value-type="currency" office:value="588675" table:style-name="ce22">
            <text:p>£588,675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0947" table:style-name="ce22">
            <text:p>£20,947</text:p>
          </table:table-cell>
          <table:table-cell office:value-type="currency" office:value="71611" table:style-name="ce22">
            <text:p>£71,611</text:p>
          </table:table-cell>
          <table:table-cell office:value-type="currency" office:value="1011" table:style-name="ce22">
            <text:p>£1,011</text:p>
          </table:table-cell>
          <table:table-cell office:value-type="currency" office:value="495106" table:style-name="ce22">
            <text:p>£495,106</text:p>
          </table:table-cell>
          <table:table-cell office:value-type="currency" office:value="8379" table:style-name="ce22">
            <text:p>£8,379</text:p>
          </table:table-cell>
          <table:table-cell office:value-type="currency" office:value="504496" table:style-name="ce22">
            <text:p>£504,496</text:p>
          </table:table-cell>
          <table:table-cell office:value-type="currency" office:value="9642690" table:style-name="ce22">
            <text:p>£9,642,690</text:p>
          </table:table-cell>
          <table:table-cell table:style-name="ce22"/>
          <table:table-cell office:value-type="currency" office:value="177433" table:style-name="ce22">
            <text:p>£177,433</text:p>
          </table:table-cell>
          <table:table-cell office:value-type="currency" office:value="3697" table:style-name="ce22">
            <text:p>£3,697</text:p>
          </table:table-cell>
          <table:table-cell office:value-type="currency" office:value="55421" table:style-name="ce22">
            <text:p>£55,421</text:p>
          </table:table-cell>
          <table:table-cell office:value-type="currency" office:value="0" table:style-name="ce22">
            <text:p>£0</text:p>
          </table:table-cell>
          <table:table-cell office:value-type="currency" office:value="21291473" table:style-name="ce22">
            <text:p>£21,291,473</text:p>
          </table:table-cell>
          <table:table-cell office:value-type="currency" office:value="9406139" table:style-name="ce22">
            <text:p>£9,406,139</text:p>
          </table:table-cell>
          <table:table-cell office:value-type="currency" office:value="70973" table:style-name="ce22">
            <text:p>£70,973</text:p>
          </table:table-cell>
          <table:table-cell office:value-type="currency" office:value="9532533" table:style-name="ce22">
            <text:p>£9,532,533</text:p>
          </table:table-cell>
          <table:table-cell office:value-type="currency" office:value="16627090" table:style-name="ce22">
            <text:p>£16,627,09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74373" table:style-name="ce22">
            <text:p>£74,373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283773" table:style-name="ce22">
            <text:p>£283,773</text:p>
          </table:table-cell>
          <table:table-cell office:value-type="currency" office:value="812" table:style-name="ce22">
            <text:p>£812</text:p>
          </table:table-cell>
          <table:table-cell office:value-type="currency" office:value="35453" table:style-name="ce22">
            <text:p>£35,453</text:p>
          </table:table-cell>
          <table:table-cell office:value-type="currency" office:value="16307052" table:style-name="ce22">
            <text:p>£16,307,052</text:p>
          </table:table-cell>
          <table:table-cell office:value-type="currency" office:value="113509" table:style-name="ce22">
            <text:p>£113,509</text:p>
          </table:table-cell>
          <table:table-cell office:value-type="currency" office:value="16456014" table:style-name="ce22">
            <text:p>£16,456,014</text:p>
          </table:table-cell>
          <table:table-cell office:value-type="currency" office:value="14358" table:style-name="ce22">
            <text:p>£14,358</text:p>
          </table:table-cell>
          <table:table-cell office:value-type="currency" office:value="16470372" table:style-name="ce22">
            <text:p>£16,470,372</text:p>
          </table:table-cell>
          <table:table-cell office:value-type="currency" office:value="26208297" table:style-name="ce22">
            <text:p>£26,208,297</text:p>
          </table:table-cell>
          <table:table-cell office:value-type="currency" office:value="125800" table:style-name="ce22">
            <text:p>£125,800</text:p>
          </table:table-cell>
          <table:table-cell office:value-type="currency" office:value="141525" table:style-name="ce22">
            <text:p>£141,525</text:p>
          </table:table-cell>
          <table:table-cell office:value-type="currency" office:value="91885" table:style-name="ce22">
            <text:p>£91,885</text:p>
          </table:table-cell>
          <table:table-cell office:value-type="currency" office:value="91885" table:style-name="ce22">
            <text:p>£91,885</text:p>
          </table:table-cell>
          <table:table-cell office:value-type="currency" office:value="0" table:style-name="ce22">
            <text:p>£0</text:p>
          </table:table-cell>
          <table:table-cell office:value-type="currency" office:value="91885" table:style-name="ce22">
            <text:p>£91,885</text:p>
          </table:table-cell>
          <table:table-cell office:value-type="currency" office:value="1011" table:style-name="ce22">
            <text:p>£1,011</text:p>
          </table:table-cell>
          <table:table-cell office:value-type="currency" office:value="55421" table:style-name="ce22">
            <text:p>£55,421</text:p>
          </table:table-cell>
          <table:table-cell office:value-type="currency" office:value="35453" table:style-name="ce22">
            <text:p>£35,453</text:p>
          </table:table-cell>
          <table:table-cell office:value-type="currency" office:value="26493043" table:style-name="ce22">
            <text:p>£26,493,043</text:p>
          </table:table-cell>
          <table:table-cell office:value-type="currency" office:value="52986" table:style-name="ce22">
            <text:p>£52,986</text:p>
          </table:table-cell>
          <table:table-cell office:value-type="currency" office:value="19144" table:style-name="ce22">
            <text:p>£19,144</text:p>
          </table:table-cell>
          <table:table-cell office:value-type="currency" office:value="14358" table:style-name="ce22">
            <text:p>£14,358</text:p>
          </table:table-cell>
          <table:table-cell office:value-type="currency" office:value="14358" table:style-name="ce22">
            <text:p>£14,358</text:p>
          </table:table-cell>
          <table:table-cell office:value-type="currency" office:value="9642690" table:style-name="ce22">
            <text:p>£9,642,690</text:p>
          </table:table-cell>
          <table:table-cell office:value-type="currency" office:value="126.03" table:style-name="ce22">
            <text:p>£126</text:p>
          </table:table-cell>
          <table:table-cell office:value-type="currency" office:value="0" table:style-name="ce22">
            <text:p>£0</text:p>
          </table:table-cell>
          <table:table-cell office:value-type="currency" office:value="107.39" table:style-name="ce22">
            <text:p>£107</text:p>
          </table:table-cell>
          <table:table-cell office:value-type="currency" office:value="21717000" table:style-name="ce22">
            <text:p>£21,717,000</text:p>
          </table:table-cell>
          <table:table-cell office:value-type="currency" office:value="0.44400000000000001" table:style-name="ce22">
            <text:p>£0</text:p>
          </table:table-cell>
          <table:table-cell office:value-type="float" office:value="100" table:style-name="ce25">
            <text:p>100.00</text:p>
          </table:table-cell>
          <table:table-cell table:number-columns-repeated="16320"/>
        </table:table-row>
        <table:table-row table:style-name="ro2">
          <table:table-cell office:value-type="string" table:style-name="ce21">
            <text:p>WREXHAM</text:p>
          </table:table-cell>
          <table:table-cell office:value-type="currency" office:value="17696565" table:style-name="ce22">
            <text:p>£17,696,565</text:p>
          </table:table-cell>
          <table:table-cell office:value-type="currency" office:value="10371742" table:style-name="ce22">
            <text:p>£10,371,742</text:p>
          </table:table-cell>
          <table:table-cell office:value-type="currency" office:value="435548" table:style-name="ce22">
            <text:p>£435,548</text:p>
          </table:table-cell>
          <table:table-cell office:value-type="currency" office:value="28503855" table:style-name="ce22">
            <text:p>£28,503,855</text:p>
          </table:table-cell>
          <table:table-cell office:value-type="currency" office:value="942479" table:style-name="ce22">
            <text:p>£942,479</text:p>
          </table:table-cell>
          <table:table-cell office:value-type="currency" office:value="389006" table:style-name="ce22">
            <text:p>£389,006</text:p>
          </table:table-cell>
          <table:table-cell office:value-type="currency" office:value="13266" table:style-name="ce22">
            <text:p>£13,266</text:p>
          </table:table-cell>
          <table:table-cell office:value-type="currency" office:value="407559" table:style-name="ce22">
            <text:p>£407,559</text:p>
          </table:table-cell>
          <table:table-cell office:value-type="currency" office:value="70588" table:style-name="ce22">
            <text:p>£70,588</text:p>
          </table:table-cell>
          <table:table-cell office:value-type="currency" office:value="23215" table:style-name="ce22">
            <text:p>£23,215</text:p>
          </table:table-cell>
          <table:table-cell office:value-type="currency" office:value="228" table:style-name="ce22">
            <text:p>£228</text:p>
          </table:table-cell>
          <table:table-cell office:value-type="currency" office:value="2518" table:style-name="ce22">
            <text:p>£2,518</text:p>
          </table:table-cell>
          <table:table-cell office:value-type="currency" office:value="832664" table:style-name="ce22">
            <text:p>£832,664</text:p>
          </table:table-cell>
          <table:table-cell office:value-type="currency" office:value="9286" table:style-name="ce22">
            <text:p>£9,286</text:p>
          </table:table-cell>
          <table:table-cell office:value-type="currency" office:value="844468" table:style-name="ce22">
            <text:p>£844,468</text:p>
          </table:table-cell>
          <table:table-cell office:value-type="currency" office:value="16916317" table:style-name="ce22">
            <text:p>£16,916,317</text:p>
          </table:table-cell>
          <table:table-cell table:style-name="ce22"/>
          <table:table-cell office:value-type="currency" office:value="88023" table:style-name="ce22">
            <text:p>£88,023</text:p>
          </table:table-cell>
          <table:table-cell office:value-type="currency" office:value="11406" table:style-name="ce22">
            <text:p>£11,406</text:p>
          </table:table-cell>
          <table:table-cell office:value-type="currency" office:value="6328" table:style-name="ce22">
            <text:p>£6,328</text:p>
          </table:table-cell>
          <table:table-cell office:value-type="currency" office:value="0" table:style-name="ce22">
            <text:p>£0</text:p>
          </table:table-cell>
          <table:table-cell office:value-type="currency" office:value="54489385" table:style-name="ce22">
            <text:p>£54,489,385</text:p>
          </table:table-cell>
          <table:table-cell office:value-type="currency" office:value="16810560" table:style-name="ce22">
            <text:p>£16,810,560</text:p>
          </table:table-cell>
          <table:table-cell office:value-type="currency" office:value="35209" table:style-name="ce22">
            <text:p>£35,209</text:p>
          </table:table-cell>
          <table:table-cell office:value-type="currency" office:value="16852097" table:style-name="ce22">
            <text:p>£16,852,097</text:p>
          </table:table-cell>
          <table:table-cell office:value-type="currency" office:value="10509180" table:style-name="ce22">
            <text:p>£10,509,180</text:p>
          </table:table-cell>
          <table:table-cell office:value-type="currency" office:value="20459" table:style-name="ce22">
            <text:p>£20,459</text:p>
          </table:table-cell>
          <table:table-cell office:value-type="currency" office:value="99942" table:style-name="ce22">
            <text:p>£99,942</text:p>
          </table:table-cell>
          <table:table-cell office:value-type="currency" office:value="0" table:style-name="ce22">
            <text:p>£0</text:p>
          </table:table-cell>
          <table:table-cell office:value-type="currency" office:value="11" table:style-name="ce22">
            <text:p>£11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0" table:style-name="ce22">
            <text:p>£0</text:p>
          </table:table-cell>
          <table:table-cell office:value-type="currency" office:value="66850" table:style-name="ce22">
            <text:p>£66,850</text:p>
          </table:table-cell>
          <table:table-cell office:value-type="currency" office:value="15679" table:style-name="ce22">
            <text:p>£15,679</text:p>
          </table:table-cell>
          <table:table-cell office:value-type="currency" office:value="639" table:style-name="ce22">
            <text:p>£639</text:p>
          </table:table-cell>
          <table:table-cell office:value-type="currency" office:value="10305600" table:style-name="ce22">
            <text:p>£10,305,600</text:p>
          </table:table-cell>
          <table:table-cell office:value-type="currency" office:value="39015" table:style-name="ce22">
            <text:p>£39,015</text:p>
          </table:table-cell>
          <table:table-cell office:value-type="currency" office:value="10345254" table:style-name="ce22">
            <text:p>£10,345,254</text:p>
          </table:table-cell>
          <table:table-cell office:value-type="currency" office:value="26488" table:style-name="ce22">
            <text:p>£26,488</text:p>
          </table:table-cell>
          <table:table-cell office:value-type="currency" office:value="10371742" table:style-name="ce22">
            <text:p>£10,371,742</text:p>
          </table:table-cell>
          <table:table-cell office:value-type="currency" office:value="27948824" table:style-name="ce22">
            <text:p>£27,948,824</text:p>
          </table:table-cell>
          <table:table-cell office:value-type="currency" office:value="134154" table:style-name="ce22">
            <text:p>£134,154</text:p>
          </table:table-cell>
          <table:table-cell office:value-type="currency" office:value="150924" table:style-name="ce22">
            <text:p>£150,924</text:p>
          </table:table-cell>
          <table:table-cell office:value-type="currency" office:value="9485" table:style-name="ce22">
            <text:p>£9,485</text:p>
          </table:table-cell>
          <table:table-cell office:value-type="currency" office:value="9485" table:style-name="ce22">
            <text:p>£9,485</text:p>
          </table:table-cell>
          <table:table-cell office:value-type="currency" office:value="0" table:style-name="ce22">
            <text:p>£0</text:p>
          </table:table-cell>
          <table:table-cell office:value-type="currency" office:value="9485" table:style-name="ce22">
            <text:p>£9,485</text:p>
          </table:table-cell>
          <table:table-cell office:value-type="currency" office:value="2518" table:style-name="ce22">
            <text:p>£2,518</text:p>
          </table:table-cell>
          <table:table-cell office:value-type="currency" office:value="6328" table:style-name="ce22">
            <text:p>£6,328</text:p>
          </table:table-cell>
          <table:table-cell office:value-type="currency" office:value="639" table:style-name="ce22">
            <text:p>£639</text:p>
          </table:table-cell>
          <table:table-cell office:value-type="currency" office:value="28041819" table:style-name="ce22">
            <text:p>£28,041,819</text:p>
          </table:table-cell>
          <table:table-cell office:value-type="currency" office:value="56084" table:style-name="ce22">
            <text:p>£56,084</text:p>
          </table:table-cell>
          <table:table-cell office:value-type="currency" office:value="35317" table:style-name="ce22">
            <text:p>£35,317</text:p>
          </table:table-cell>
          <table:table-cell office:value-type="currency" office:value="26488" table:style-name="ce22">
            <text:p>£26,488</text:p>
          </table:table-cell>
          <table:table-cell office:value-type="currency" office:value="26488" table:style-name="ce22">
            <text:p>£26,488</text:p>
          </table:table-cell>
          <table:table-cell office:value-type="currency" office:value="16916317" table:style-name="ce22">
            <text:p>£16,916,317</text:p>
          </table:table-cell>
          <table:table-cell office:value-type="currency" office:value="116.23" table:style-name="ce22">
            <text:p>£116</text:p>
          </table:table-cell>
          <table:table-cell office:value-type="currency" office:value="0" table:style-name="ce22">
            <text:p>£0</text:p>
          </table:table-cell>
          <table:table-cell office:value-type="currency" office:value="112" table:style-name="ce22">
            <text:p>£112</text:p>
          </table:table-cell>
          <table:table-cell office:value-type="currency" office:value="58387039" table:style-name="ce22">
            <text:p>£58,387,039</text:p>
          </table:table-cell>
          <table:table-cell office:value-type="currency" office:value="0.28970000000000001" table:style-name="ce22">
            <text:p>£0</text:p>
          </table:table-cell>
          <table:table-cell office:value-type="float" office:value="100" table:style-name="ce25">
            <text:p>100.00</text:p>
          </table:table-cell>
          <table:table-cell table:number-columns-repeated="16320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Wingdings 3" svg:font-family="&quot;Wingdings 3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">
      <number:currency-symbol>£</number:currency-symbol>
      <number:number number:decimal-places="0" number:min-decimal-places="0" number:min-integer-digits="1" number:grouping="true"/>
    </number:currency-style>
    <number:number-style style:name="N37">
      <number:number number:decimal-places="4" number:min-decimal-places="4" number:min-integer-digits="1" number:grouping="true"/>
    </number:number-style>
    <number:number-style style:name="N38">
      <number:number number:decimal-places="4" number:min-decimal-places="4"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>DWP</meta:initial-creator>
    <dc:creator>Deaton Darryl Digital Group Sheffield Kings Court</dc:creator>
    <meta:creation-date>2022-07-22T08:38:59Z</meta:creation-date>
    <dc:date>2023-11-10T10:57:34Z</dc:date>
    <meta:user-defined meta:name="ContentTypeId">0x0101007D466A9013959C41B821A5203CB955B2</meta:user-defined>
    <meta:user-defined meta:name="MediaServiceImageTags"/>
    <meta:user-defined meta:name="TaxCatchAll"/>
  </office:meta>
</office:document-meta>
</file>