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986in" fo:padding-left="0.0986in" fo:padding-bottom="0.0986in" fo:padding-right="0.0986in"/>
    </style:style>
    <style:style style:name="P6" style:parent-style-name="Default" style:family="paragraph">
      <style:paragraph-properties fo:break-before="page" fo:text-align="end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44" style:family="table-column">
      <style:table-column-properties style:column-width="0.4888in"/>
    </style:style>
    <style:style style:name="TableColumn45" style:family="table-column">
      <style:table-column-properties style:column-width="5.7722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The third Trade Specialised Committee on<text:s/>Public Procurement<text:s/>under the<text:s/>UK-EU Trade and Cooperation Agreement</text:p>
      <text:p text:style-name="P10"/>
      <text:p text:style-name="P11"><text:span text:style-name="T12">London,<text:s/></text:span><text:span text:style-name="T13">Thursday</text:span><text:span text:style-name="T14"><text:s/></text:span><text:span text:style-name="T15">16</text:span><text:span text:style-name="T16"><text:s/></text:span><text:span text:style-name="T17">November</text:span><text:span text:style-name="T18"><text:s/>202</text:span><text:span text:style-name="T19">3</text:span></text:p>
      <text:p text:style-name="P20"><text:span text:style-name="T21">10:00 –<text:s/></text:span><text:span text:style-name="T22">1</text:span><text:span text:style-name="T23">2</text:span><text:span text:style-name="T24">:00</text:span><text:span text:style-name="T25"><text:s/></text:span><text:span text:style-name="T26">(</text:span><text:span text:style-name="T27">BST</text:span><text:span text:style-name="T28">) / 11</text:span><text:span text:style-name="T29">.</text:span><text:span text:style-name="T30">00</text:span><text:span text:style-name="T31"><text:s/>–<text:s/></text:span><text:span text:style-name="T32">1</text:span><text:span text:style-name="T33">3</text:span><text:span text:style-name="T34">.</text:span><text:span text:style-name="T35">00</text:span><text:span text:style-name="T36"><text:s/>(CEST)</text:span></text:p>
      <text:p text:style-name="P37"/>
      <text:p text:style-name="P38"><text:span text:style-name="T39">Agenda</text:span><text:span text:style-name="T40"><text:s/></text:span></text:p>
      <text:p text:style-name="P41">(London<text:s/>and via videoconference)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Opening remarks and adoption of the agenda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Update on the latest developments in the EU and the United Kingdom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Implementation issues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Closing</text:p>
          </table:table-cell>
        </table:table-row>
      </table:table>
      <text:p text:style-name="P66"/>
      <text:p text:style-name="P67"/>
      <text:p text:style-name="P68"/>
      <text:p text:style-name="P69"><text:span text:style-name="T70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ckson, Rory (BEIS)</meta:initial-creator>
    <dc:creator>Wesley Norton</dc:creator>
    <meta:creation-date>2023-11-13T10:26:00Z</meta:creation-date>
    <dc:date>2023-11-13T10:26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3-09-28T09:08:4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46c73bd-26d9-421f-93f7-bd745f070bd3</meta:user-defined>
    <meta:user-defined meta:name="MSIP_Label_ba62f585-b40f-4ab9-bafe-39150f03d124_ContentBits">0</meta:user-defined>
    <meta:user-defined meta:name="ContentTypeId">0x0101008741666A17F6E84BA50ACEFA4613C231</meta:user-defined>
    <meta:user-defined meta:name="Business Unit">1;#Trade Investment and Negotiations|5b2bd353-ee24-4625-b365-0e49f4d732cc</meta:user-defined>
    <meta:user-defined meta:name="MediaServiceImageTags"/>
    <meta:user-defined meta:name="MSIP_Label_6bd9ddd1-4d20-43f6-abfa-fc3c07406f94_Enabled">true</meta:user-defined>
    <meta:user-defined meta:name="MSIP_Label_6bd9ddd1-4d20-43f6-abfa-fc3c07406f94_SetDate">2023-09-28T14:32:21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0aae47ad-ebcb-4129-b813-f488d9fc9788</meta:user-defined>
    <meta:user-defined meta:name="MSIP_Label_6bd9ddd1-4d20-43f6-abfa-fc3c07406f94_ContentBits">0</meta:user-defined>
    <meta:user-defined meta:name="_dlc_DocIdItemGuid">e6e076bc-50ce-4bd4-bda2-6aabd72f28e7</meta:user-defined>
    <meta:document-statistic meta:page-count="1" meta:paragraph-count="1" meta:word-count="58" meta:character-count="394" meta:row-count="2" meta:non-whitespace-character-count="337"/>
  </office:meta>
</office:document-meta>
</file>