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6" style:parent-style-name="NoSpacing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Spacing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Spacing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NoSpacing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" style:parent-style-name="NoSpacing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break-before="page" fo:margin-bottom="0.1111in" fo:line-height="106%"/>
      <style:text-properties fo:hyphenate="true"/>
    </style:style>
    <style:style style:name="P38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2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8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4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4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5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7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58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6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2" style:parent-style-name="NoSpacing" style:family="paragraph">
      <style:paragraph-properties fo:margin-left="0.3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64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6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8" style:parent-style-name="NoSpacing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70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2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7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4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76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79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81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6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87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Spacing" style:list-style-name="LFO3" style:family="paragraph">
      <style:text-properties style:font-name="Arial" style:font-name-complex="Arial" fo:font-size="12pt" style:font-size-asian="12pt" style:font-size-complex="12pt"/>
    </style:style>
    <style:style style:name="P89" style:parent-style-name="NoSpacing" style:list-style-name="LFO3" style:family="paragraph">
      <style:text-properties style:font-name="Arial" style:font-name-complex="Arial" fo:font-size="12pt" style:font-size-asian="12pt" style:font-size-complex="12pt"/>
    </style:style>
    <style:style style:name="P90" style:parent-style-name="NoSpacing" style:list-style-name="LFO3" style:family="paragraph">
      <style:text-properties style:font-name="Arial" style:font-name-complex="Arial" fo:font-size="12pt" style:font-size-asian="12pt" style:font-size-complex="12pt"/>
    </style:style>
    <style:style style:name="P91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94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Spacing" style:list-style-name="LFO4" style:family="paragraph">
      <style:text-properties style:font-name="Arial" style:font-name-complex="Arial" fo:font-size="12pt" style:font-size-asian="12pt" style:font-size-complex="12pt"/>
    </style:style>
    <style:style style:name="P96" style:parent-style-name="NoSpacing" style:list-style-name="LFO4" style:family="paragraph">
      <style:text-properties style:font-name="Arial" style:font-name-complex="Arial" fo:font-size="12pt" style:font-size-asian="12pt" style:font-size-complex="12pt"/>
    </style:style>
    <style:style style:name="P97" style:parent-style-name="NoSpacing" style:list-style-name="LFO4" style:family="paragraph">
      <style:text-properties style:font-name="Arial" style:font-name-complex="Arial" fo:font-size="12pt" style:font-size-asian="12pt" style:font-size-complex="12pt"/>
    </style:style>
    <style:style style:name="P9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0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01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0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06" style:family="table-column">
      <style:table-column-properties style:column-width="3.0048in"/>
    </style:style>
    <style:style style:name="TableColumn107" style:family="table-column">
      <style:table-column-properties style:column-width="3.0062in"/>
    </style:style>
    <style:style style:name="Table105" style:family="table">
      <style:table-properties style:width="6.0111in" fo:margin-left="0.2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9" style:parent-style-name="NoSpacing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30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31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33" style:family="table-column">
      <style:table-column-properties style:column-width="3.0076in"/>
    </style:style>
    <style:style style:name="TableColumn134" style:family="table-column">
      <style:table-column-properties style:column-width="3.0034in"/>
    </style:style>
    <style:style style:name="Table132" style:family="table">
      <style:table-properties style:width="6.0111in" fo:margin-left="0.2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5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5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59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61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Spacing" style:list-style-name="LFO5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4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7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Spacing" style:list-style-name="LFO6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Spacing" style:list-style-name="LFO6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9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82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Spacing" style:list-style-name="LFO7" style:family="paragraph">
      <style:text-properties style:font-name="Arial" style:font-name-complex="Arial" fo:font-size="12pt" style:font-size-asian="12pt" style:font-size-complex="12pt"/>
    </style:style>
    <style:style style:name="P186" style:parent-style-name="NoSpacing" style:list-style-name="LFO7" style:family="paragraph">
      <style:text-properties style:font-name="Arial" style:font-name-complex="Arial" fo:font-size="12pt" style:font-size-asian="12pt" style:font-size-complex="12pt"/>
    </style:style>
    <style:style style:name="P187" style:parent-style-name="NoSpacing" style:list-style-name="LFO7" style:family="paragraph">
      <style:text-properties style:font-name="Arial" style:font-name-complex="Arial" fo:font-size="12pt" style:font-size-asian="12pt" style:font-size-complex="12pt"/>
    </style:style>
    <style:style style:name="P188" style:parent-style-name="NoSpacing" style:list-style-name="LFO7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99" style:parent-style-name="NoSpacing" style:list-style-name="LFO8" style:family="paragraph">
      <style:text-properties style:font-name="Arial" style:font-name-complex="Arial" fo:font-size="12pt" style:font-size-asian="12pt" style:font-size-complex="12pt"/>
    </style:style>
    <style:style style:name="P200" style:parent-style-name="NoSpacing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02" style:parent-style-name="NoSpacing" style:list-style-name="LFO8" style:family="paragraph">
      <style:text-properties style:font-name="Arial" style:font-name-complex="Arial" fo:font-size="12pt" style:font-size-asian="12pt" style:font-size-complex="12pt"/>
    </style:style>
    <style:style style:name="P20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0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05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06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0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10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13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P216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17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19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20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2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28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30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3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34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36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39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40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42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4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45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48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Spacing" style:list-style-name="LFO9" style:family="paragraph"/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5" style:parent-style-name="NoSpacing" style:list-style-name="LFO9" style:family="paragraph"/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Spacing" style:list-style-name="LFO9" style:family="paragraph"/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6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6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laimant name: <text:s text:c="51"/>LN reference:<text:s/></text:p>
      <text:p text:style-name="P2">Company name: <text:s text:c="50"/>CN reference:<text:s/></text:p>
      <text:p text:style-name="P3"/>
      <text:p text:style-name="P4">More information needed to process your claim</text:p>
      <text:p text:style-name="P5"/>
      <text:p text:style-name="P6">Thank you for<text:s/>submitting your claim for money you’re owed by your former employer.</text:p>
      <text:p text:style-name="P7"/>
      <text:p text:style-name="P8">To be eligible to receive this money, you must have been an employee of the company.</text:p>
      <text:p text:style-name="P9"/>
      <text:p text:style-name="P10">As you were a director of the company, we need additional information and evidence from you to help<text:s/>us determine whether you are entitled to any payments.<text:s/></text:p>
      <text:p text:style-name="P11"/>
      <text:p text:style-name="P12">Please provide the information needed within 21 days of this email. We will not be able to process your claim until you provide this information.</text:p>
      <text:p text:style-name="P13"/>
      <text:p text:style-name="NoSpacing"><text:span text:style-name="T14">Evidence you need to provide<text:s/></text:span></text:p>
      <text:p text:style-name="P15"/>
      <text:list text:style-name="LFO1" text:continue-numbering="true">
        <text:list-item>
          <text:p text:style-name="P16">Completed director questionnaire (a blank copy is attached to this email)</text:p>
        </text:list-item>
      </text:list>
      <text:p text:style-name="P17"/>
      <text:list text:style-name="LFO1" text:continue-numbering="true">
        <text:list-item>
          <text:p text:style-name="P18">Last prepared set of full statutory accounts. <text:s/>This must be full accounts, not abbreviated or filleted</text:p>
        </text:list-item>
      </text:list>
      <text:p text:style-name="P19"/>
      <text:list text:style-name="LFO1" text:continue-numbering="true">
        <text:list-item>
          <text:p text:style-name="P20">A copy of your contract of employment, letter of appointment or written memorandum giving the<text:s/>terms and conditions of your contract as an employee</text:p>
        </text:list-item>
      </text:list>
      <text:p text:style-name="P21"/>
      <text:list text:style-name="LFO1" text:continue-numbering="true">
        <text:list-item>
          <text:p text:style-name="P22">Company bank statements for the last 12 months <text:s/></text:p>
        </text:list-item>
      </text:list>
      <text:p text:style-name="P23"/>
      <text:list text:style-name="LFO1" text:continue-numbering="true">
        <text:list-item>
          <text:p text:style-name="P24">Wage slips for the last 12 weeks of your employment</text:p>
        </text:list-item>
      </text:list>
      <text:p text:style-name="P25"/>
      <text:list text:style-name="LFO1" text:continue-numbering="true">
        <text:list-item>
          <text:p text:style-name="P26">Your P60s for the last 3 years<text:s/></text:p>
        </text:list-item>
      </text:list>
      <text:p text:style-name="P27"/>
      <text:p text:style-name="P28">Once you have completed the questionnaire, save the document with<text:s/>the file name “Director information LNxxxxxx” (fill in your LN reference from the top of this letter).<text:s/></text:p>
      <text:p text:style-name="P29"/>
      <text:p text:style-name="P30">Return the questionnaire and required evidence to<text:s/></text:p>
      <text:p text:style-name="NoSpacing"><text:a xlink:href="mailto:RPS.ICAT.DQ@insolvency.gov.uk" office:target-frame-name="_top" xlink:show="replace"><text:span text:style-name="T31">RPS.ICAT.DQ@insolvency.gov.uk</text:span></text:a><text:s/><text:span text:style-name="T32">using the subject line ‘Director questionnaire LNxxxxxx’ for your email.</text:span></text:p>
      <text:p text:style-name="P33"/>
      <text:p text:style-name="P34">___________________________________________________________________</text:p>
      <text:p text:style-name="P35"><text:bookmark-start text:name="_Hlk101524508"/></text:p>
      <text:p text:style-name="P36"/>
      <text:p text:style-name="P37"/>
      <text:soft-page-break/>
      <text:p text:style-name="P38">Director questionnaire</text:p>
      <text:p text:style-name="P39"/>
      <text:p text:style-name="P40">Claimant name:<text:s/><text:s text:c="43"/>LN reference:<text:s/></text:p>
      <text:p text:style-name="P41">Company name: <text:s text:c="41"/>CN reference:</text:p>
      <text:p text:style-name="P42"/>
      <text:p text:style-name="P43"/>
      <text:p text:style-name="P44">Contract of employment</text:p>
      <text:p text:style-name="P45"/>
      <text:p text:style-name="P46">If you had contract of employment, or statement setting out the main conditions/terms of your<text:s/>employment:<text:s/></text:p>
      <text:p text:style-name="P47"/>
      <text:list text:style-name="LFO2" text:continue-numbering="true">
        <text:list-item>
          <text:p text:style-name="P48">When were you issued with these documents?</text:p>
        </text:list-item>
      </text:list>
      <text:p text:style-name="P49"/>
      <text:p text:style-name="P50"/>
      <text:p text:style-name="P51">If you did not have a written contract of employment or if it does not include the information below, answer the following questions:</text:p>
      <text:p text:style-name="P52"/>
      <text:p text:style-name="P53"/>
      <text:list text:style-name="LFO2" text:continue-numbering="true">
        <text:list-item>
          <text:p text:style-name="P54">What was the nature of the company’s business?<text:s/></text:p>
        </text:list-item>
      </text:list>
      <text:p text:style-name="P55"/>
      <text:p text:style-name="P56"/>
      <text:list text:style-name="LFO2" text:continue-numbering="true">
        <text:list-item>
          <text:p text:style-name="P57">Were you a<text:s/>sole trader or in partnership before to becoming a director of a limited company? If yes, provide details about the nature of the business.</text:p>
        </text:list-item>
      </text:list>
      <text:p text:style-name="P58"/>
      <text:p text:style-name="P59"/>
      <text:list text:style-name="LFO2" text:continue-numbering="true">
        <text:list-item>
          <text:p text:style-name="P60">What was your role and responsibilities?</text:p>
        </text:list-item>
      </text:list>
      <text:p text:style-name="P61"/>
      <text:p text:style-name="P62"/>
      <text:list text:style-name="LFO2" text:continue-numbering="true">
        <text:list-item>
          <text:p text:style-name="P63"><text:s/>Were you entitled to paid holiday?</text:p>
        </text:list-item>
      </text:list>
      <text:p text:style-name="P64"/>
      <text:p text:style-name="P65"/>
      <text:list text:style-name="LFO2" text:continue-numbering="true">
        <text:list-item>
          <text:p text:style-name="P66">How many days holiday were you entitled to each year?</text:p>
        </text:list-item>
      </text:list>
      <text:p text:style-name="P67"/>
      <text:p text:style-name="P68"/>
      <text:list text:style-name="LFO2" text:continue-numbering="true">
        <text:list-item>
          <text:p text:style-name="P69">How many days holiday have you taken over the last 2 years (including bank holidays)? Provide evidence, including number of days and dates.</text:p>
        </text:list-item>
      </text:list>
      <text:p text:style-name="P70"/>
      <text:p text:style-name="P71"/>
      <text:list text:style-name="LFO2" text:continue-numbering="true">
        <text:list-item>
          <text:p text:style-name="P72">What were your sick pay arrangements?</text:p>
        </text:list-item>
      </text:list>
      <text:p text:style-name="P73"/>
      <text:p text:style-name="P74"/>
      <text:list text:style-name="LFO2" text:continue-numbering="true">
        <text:list-item>
          <text:p text:style-name="P75">What were your pension arrangements?</text:p>
        </text:list-item>
      </text:list>
      <text:p text:style-name="P76"/>
      <text:p text:style-name="P77"/>
      <text:list text:style-name="LFO2" text:continue-numbering="true">
        <text:list-item>
          <text:p text:style-name="P78">What, if<text:s/>any, were the terms of your notice of dismissal?</text:p>
        </text:list-item>
      </text:list>
      <text:p text:style-name="P79"/>
      <text:list text:style-name="LFO2" text:continue-numbering="true">
        <text:list-item>
          <text:p text:style-name="P80">What were your contracted hours per week?</text:p>
        </text:list-item>
      </text:list>
      <text:p text:style-name="P81"/>
      <text:p text:style-name="P82"/>
      <text:p text:style-name="P83"/>
      <text:soft-page-break/>
      <text:p text:style-name="P84">Income</text:p>
      <text:p text:style-name="P85"/>
      <text:list text:style-name="LFO2" text:continue-numbering="true">
        <text:list-item>
          <text:p text:style-name="P86">How often were you paid?</text:p>
        </text:list-item>
      </text:list>
      <text:p text:style-name="P87"/>
      <text:list text:style-name="LFO3" text:continue-numbering="true">
        <text:list-item>
          <text:p text:style-name="P88">Weekly</text:p>
        </text:list-item>
        <text:list-item>
          <text:p text:style-name="P89">Monthly</text:p>
        </text:list-item>
        <text:list-item>
          <text:p text:style-name="P90">Other. If other, how often were you paid?<text:s/></text:p>
        </text:list-item>
      </text:list>
      <text:p text:style-name="P91"/>
      <text:p text:style-name="P92"/>
      <text:list text:style-name="LFO2" text:continue-numbering="true">
        <text:list-item>
          <text:p text:style-name="P93">How were payments to you described in the company’s accounts?</text:p>
        </text:list-item>
      </text:list>
      <text:p text:style-name="P94"/>
      <text:list text:style-name="LFO4" text:continue-numbering="true">
        <text:list-item>
          <text:p text:style-name="P95">Salary</text:p>
        </text:list-item>
        <text:list-item>
          <text:p text:style-name="P96">Director’s fees</text:p>
        </text:list-item>
        <text:list-item>
          <text:p text:style-name="P97">Other. If other, provide an explanation.<text:s/></text:p>
        </text:list-item>
      </text:list>
      <text:p text:style-name="P98"/>
      <text:p text:style-name="P99"/>
      <text:list text:style-name="LFO2" text:continue-numbering="true">
        <text:list-item>
          <text:p text:style-name="P100">Were you paid through a PAYE scheme?</text:p>
        </text:list-item>
      </text:list>
      <text:p text:style-name="P101"/>
      <text:p text:style-name="P102"/>
      <text:list text:style-name="LFO2" text:continue-numbering="true">
        <text:list-item>
          <text:p text:style-name="P103">Were you paid dividends? <text:s/>If yes, provide dates and amounts: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ate received</text:p>
          </table:table-cell>
          <table:table-cell table:style-name="TableCell111">
            <text:p text:style-name="P112">Dividend amount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list text:style-name="LFO2" text:continue-numbering="true">
        <text:list-item>
          <text:p text:style-name="P130">Were you paid bonuses? If yes, provide<text:s/>dates and amounts:</text:p>
        </text:list-item>
      </text:list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ate received</text:p>
          </table:table-cell>
          <table:table-cell table:style-name="TableCell138">
            <text:p text:style-name="P139">Bonus amount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list text:style-name="LFO2" text:continue-numbering="true">
        <text:list-item>
          <text:p text:style-name="P157">Did you operate a director’s loan account? <text:s/>If yes, confirm any amounts outstanding at the date of insolvency.</text:p>
        </text:list-item>
      </text:list>
      <text:p text:style-name="P158"/>
      <text:p text:style-name="P159"/>
      <text:list text:style-name="LFO2" text:continue-numbering="true">
        <text:list-item>
          <text:p text:style-name="P160"><text:s/>Have you ever taken no salary or a reduced salary?<text:s/></text:p>
        </text:list-item>
      </text:list>
      <text:p text:style-name="P161"/>
      <text:p text:style-name="P162">If yes, provide the<text:s/>following details:</text:p>
      <text:p text:style-name="P163"/>
      <text:list text:style-name="LFO5" text:continue-numbering="true">
        <text:list-item>
          <text:p text:style-name="P164">Your contractual salary and what were you actually paid.</text:p>
        </text:list-item>
        <text:list-item>
          <text:p text:style-name="P165">Dates where you were paid no salary or a reduced salary.</text:p>
        </text:list-item>
        <text:list-item>
          <text:p text:style-name="P166">Why your salary was reduced.</text:p>
        </text:list-item>
        <text:list-item>
          <text:p text:style-name="P167">Who made the decision to reduce your salary.</text:p>
        </text:list-item>
        <text:list-item>
          <text:p text:style-name="P168">How long was the reduction intended to be.</text:p>
        </text:list-item>
        <text:list-item>
          <text:p text:style-name="P169">Whether you agreed to the arrangement.</text:p>
        </text:list-item>
        <text:list-item>
          <text:p text:style-name="P170">How long the arrangement lasted.</text:p>
        </text:list-item>
        <text:list-item>
          <text:p text:style-name="P171">Whether your reduced or no salary was going to return to contractual levels in the future. If yes, why it would go back up and when.</text:p>
        </text:list-item>
      </text:list>
      <text:p text:style-name="P172"/>
      <text:p text:style-name="P173"/>
      <text:list text:style-name="LFO2" text:continue-numbering="true">
        <text:list-item>
          <text:p text:style-name="P174">Were any amounts owed to you recorded in the company accounting records?</text:p>
        </text:list-item>
      </text:list>
      <text:p text:style-name="P175"/>
      <text:list text:style-name="LFO6" text:continue-numbering="true">
        <text:list-item>
          <text:p text:style-name="P176">If no, provide an explanation why money owed to you was not recorded.</text:p>
        </text:list-item>
        <text:list-item>
          <text:p text:style-name="P177">If yes, indicate where this information can be found in the company accounting records.<text:s/></text:p>
        </text:list-item>
      </text:list>
      <text:p text:style-name="P178"/>
      <text:p text:style-name="P179">Coronavirus job retention scheme</text:p>
      <text:p text:style-name="P180"/>
      <text:list text:style-name="LFO2" text:continue-numbering="true">
        <text:list-item>
          <text:p text:style-name="P181">Were you placed on temporary leave or furlough during the coronavirus (COVID-19) pandemic?</text:p>
        </text:list-item>
      </text:list>
      <text:p text:style-name="P182"/>
      <text:p text:style-name="P183">If yes, answer the following questions:</text:p>
      <text:p text:style-name="P184"/>
      <text:list text:style-name="LFO7" text:continue-numbering="true">
        <text:list-item>
          <text:p text:style-name="P185">Did you receive any payments under the Coronavirus Job Retention Scheme? If yes, provide dates and amounts received.</text:p>
        </text:list-item>
        <text:list-item>
          <text:p text:style-name="P186">Did you carry out any work-related training while on furlough?<text:s/></text:p>
        </text:list-item>
        <text:list-item>
          <text:p text:style-name="P187">If yes, provide dates of the training.</text:p>
        </text:list-item>
        <text:list-item>
          <text:p text:style-name="P188">If yes, were you paid for this training?</text:p>
        </text:list-item>
      </text:list>
      <text:p text:style-name="P189"/>
      <text:p text:style-name="P190">Supervision and guidance</text:p>
      <text:p text:style-name="P191"/>
      <text:list text:style-name="LFO2" text:continue-numbering="true">
        <text:list-item>
          <text:p text:style-name="P192">Provide the names of any other directors in the company (if any).</text:p>
        </text:list-item>
      </text:list>
      <text:p text:style-name="P193"/>
      <text:p text:style-name="P194"/>
      <text:list text:style-name="LFO2" text:continue-numbering="true">
        <text:list-item>
          <text:p text:style-name="P195">Did anyone supervise or guide you?</text:p>
        </text:list-item>
      </text:list>
      <text:p text:style-name="P196"/>
      <text:p text:style-name="P197">If yes, answer the<text:s/>following questions</text:p>
      <text:p text:style-name="P198"/>
      <text:list text:style-name="LFO8" text:continue-numbering="true">
        <text:list-item>
          <text:p text:style-name="P199">What kind of supervision or guidance did you receive? Who supervised your or provided guidance?</text:p>
        </text:list-item>
      </text:list>
      <text:p text:style-name="P200"/>
      <text:p text:style-name="P201"/>
      <text:list text:style-name="LFO8" text:continue-numbering="true">
        <text:list-item>
          <text:p text:style-name="P202"><text:s/>If you were the sole director of the company, provide details of how you were supervised and guided?</text:p>
        </text:list-item>
      </text:list>
      <text:p text:style-name="P203"/>
      <text:p text:style-name="P204"/>
      <text:list text:style-name="LFO2" text:continue-numbering="true">
        <text:list-item>
          <text:p text:style-name="P205">Were you subject to the company’s<text:s/>disciplinary procedures and who could take disciplinary action against you?</text:p>
        </text:list-item>
      </text:list>
      <text:p text:style-name="P206"/>
      <text:p text:style-name="P207"/>
      <text:list text:style-name="LFO2" text:continue-numbering="true">
        <text:list-item>
          <text:p text:style-name="P208">Who could you refer grievances to?</text:p>
        </text:list-item>
      </text:list>
      <text:p text:style-name="P209"/>
      <text:p text:style-name="P210"/>
      <text:soft-page-break/>
      <text:p text:style-name="P211">Shareholding</text:p>
      <text:p text:style-name="P212"/>
      <text:list text:style-name="LFO2" text:continue-numbering="true">
        <text:list-item>
          <text:p text:style-name="P213">Did you hold any shares in the company?</text:p>
        </text:list-item>
      </text:list>
      <text:p text:style-name="P214"/>
      <text:p text:style-name="P215"/>
      <text:list text:style-name="LFO2" text:continue-numbering="true">
        <text:list-item>
          <text:p text:style-name="P216"><text:s/>What was your shareholding in the company?</text:p>
        </text:list-item>
      </text:list>
      <text:p text:style-name="P217"/>
      <text:p text:style-name="P218"/>
      <text:list text:style-name="LFO2" text:continue-numbering="true">
        <text:list-item>
          <text:p text:style-name="P219"><text:s/>Did you ever invest any of your<text:s/>funds or provide guarantees for the company? If yes, provide details.</text:p>
        </text:list-item>
      </text:list>
      <text:p text:style-name="P220"/>
      <text:p text:style-name="P221">Notice</text:p>
      <text:p text:style-name="P222"/>
      <text:list text:style-name="LFO2" text:continue-numbering="true">
        <text:list-item>
          <text:p text:style-name="P223"><text:bookmark-start text:name="_Hlk77600645"/>What was the last day of work you were paid for?</text:p>
        </text:list-item>
      </text:list>
      <text:p text:style-name="P224"/>
      <text:p text:style-name="P225"/>
      <text:list text:style-name="LFO2" text:continue-numbering="true">
        <text:list-item>
          <text:p text:style-name="P226">When did you become aware that the company was insolvent?</text:p>
        </text:list-item>
      </text:list>
      <text:p text:style-name="P227"/>
      <text:p text:style-name="P228"/>
      <text:list text:style-name="LFO2" text:continue-numbering="true">
        <text:list-item>
          <text:p text:style-name="P229">When did you first contact an insolvency practitioner with a view<text:s/>to seeking insolvency or restructuring advice?<text:bookmark-end text:name="_Hlk77600645"/><text:s/>If yes, provide details of what guidance was given.<text:s/></text:p>
        </text:list-item>
      </text:list>
      <text:p text:style-name="P230"><text:s/></text:p>
      <text:list text:style-name="LFO2" text:continue-numbering="true">
        <text:list-item>
          <text:p text:style-name="P231">If you were not the person who contacted the insolvency practitioner, when did you find out an insolvency practitioner had been contacted?</text:p>
        </text:list-item>
      </text:list>
      <text:p text:style-name="P232"/>
      <text:p text:style-name="P233"/>
      <text:list text:style-name="LFO2" text:continue-numbering="true">
        <text:list-item>
          <text:p text:style-name="P234"><text:s/><text:bookmark-start text:name="_Hlk77600715"/>Did you give<text:s/>yourself notice of redundancy on that date? If not, detail why.<text:s/><text:bookmark-end text:name="_Hlk77600715"/></text:p>
        </text:list-item>
      </text:list>
      <text:p text:style-name="P235"/>
      <text:p text:style-name="P236"/>
      <text:p text:style-name="P237">Other<text:s/></text:p>
      <text:p text:style-name="P238"/>
      <text:list text:style-name="LFO2" text:continue-numbering="true">
        <text:list-item>
          <text:p text:style-name="P239"><text:s/>Did you have any other business responsibilities? If yes, give details.</text:p>
        </text:list-item>
      </text:list>
      <text:p text:style-name="P240"/>
      <text:p text:style-name="P241"/>
      <text:list text:style-name="LFO2" text:continue-numbering="true">
        <text:list-item>
          <text:p text:style-name="P242"><text:s/>How many hours did you spend on those responsibilities each week?</text:p>
        </text:list-item>
      </text:list>
      <text:p text:style-name="P243"/>
      <text:p text:style-name="P244"/>
      <text:list text:style-name="LFO2" text:continue-numbering="true">
        <text:list-item>
          <text:p text:style-name="P245">Have you appointed anyone to<text:s/>represent you in your claims for payments from us?</text:p>
        </text:list-item>
      </text:list>
      <text:p text:style-name="P246"/>
      <text:p text:style-name="P247"/>
      <text:list text:style-name="LFO2" text:continue-numbering="true">
        <text:list-item>
          <text:p text:style-name="P248">If you have appointed a third-party agent, provide a copy of the letter of authority giving authorisation for us to discuss matters with the agent.</text:p>
        </text:list-item>
      </text:list>
      <text:p text:style-name="P249"/>
      <text:p text:style-name="P250">Declaration</text:p>
      <text:p text:style-name="P251"/>
      <text:list text:style-name="LFO9" text:continue-numbering="true">
        <text:list-item>
          <text:p text:style-name="P252"><text:span text:style-name="T253">I have filled in all the relevant parts o</text:span><text:span text:style-name="T254">f this questionnaire</text:span></text:p>
        </text:list-item>
        <text:list-item>
          <text:p text:style-name="P255"><text:span text:style-name="T256">I understand that you may take legal action against me if I have made a false statement on this form</text:span></text:p>
        </text:list-item>
        <text:list-item>
          <text:p text:style-name="P257"><text:span text:style-name="T258">I have supplied all the documents you need</text:span></text:p>
        </text:list-item>
      </text:list>
      <text:p text:style-name="P259"/>
      <text:p text:style-name="P260">Signature (in block capitals)</text:p>
      <text:p text:style-name="P261"/>
      <text:p text:style-name="NoSpacing"><text:span text:style-name="T262">Date</text:span><text:bookmark-end text:name="_Hlk1015245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Calibri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Calibri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-asian="Times New Roman" style:font-name-complex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R502 - Questionnaire</dc:subject>
    <meta:initial-creator>Parag.Soni</meta:initial-creator>
    <dc:creator>Adriana Hawthorne</dc:creator>
    <meta:creation-date>2023-11-13T10:23:00Z</meta:creation-date>
    <dc:date>2023-11-13T10:24:00Z</dc:date>
    <meta:template xlink:href="Normal" xlink:type="simple"/>
    <meta:editing-cycles>3</meta:editing-cycles>
    <meta:editing-duration>PT120S</meta:editing-duration>
    <meta:user-defined meta:name="ContentTypeId">0x0101004F63E6F946838945B4BF5EA97BC5A5D3</meta:user-defined>
    <meta:document-statistic meta:page-count="6" meta:paragraph-count="12" meta:word-count="958" meta:character-count="6411" meta:row-count="45" meta:non-whitespace-character-count="5465"/>
  </office:meta>
</office:document-meta>
</file>