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1-10T00:00:00" table:style-name="ce3">
            <text:p>11/10/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0 Nov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704" table:style-name="ce23">
            <text:p>87,70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101" table:style-name="ce27">
            <text:p>84,10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03" table:style-name="ce27">
            <text:p>3,603</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43" table:style-name="ce23">
            <text:p>88,943</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88" table:style-name="ce23">
            <text:p>2,188</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764" table:style-name="ce23">
            <text:p>87,764</text:p>
          </table:table-cell>
          <table:table-cell table:style-name="ce2"/>
          <table:table-cell office:value-type="float" office:value="82379" table:style-name="ce23">
            <text:p>82,379</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168" table:style-name="ce45">
            <text:p>84,168</text:p>
          </table:table-cell>
          <table:table-cell table:style-name="ce2"/>
          <table:table-cell office:value-type="float" office:value="79158" table:style-name="ce46">
            <text:p>79,158</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96" table:style-name="ce46">
            <text:p>3,596</text:p>
          </table:table-cell>
          <table:table-cell table:style-name="ce2"/>
          <table:table-cell office:value-type="float" office:value="3221" table:style-name="ce46">
            <text:p>3,221</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70" table:style-name="ce23">
            <text:p>88,970</text:p>
          </table:table-cell>
          <table:table-cell table:style-name="ce2"/>
          <table:table-cell office:value-type="float" office:value="83807" table:style-name="ce49">
            <text:p>83,807</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77" table:style-name="ce23">
            <text:p>2,177</text:p>
          </table:table-cell>
          <table:table-cell table:style-name="ce2"/>
          <table:table-cell office:value-type="float" office:value="1993" table:style-name="ce23">
            <text:p>1,99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rown, Graham [HMPS]</meta:initial-creator>
    <dc:creator>Brown, Graham [HMPS]</dc:creator>
    <meta:creation-date>2023-11-10T07:38:27Z</meta:creation-date>
    <dc:date>2023-11-10T07:38:30Z</dc:date>
  </office:meta>
</office:document-meta>
</file>