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484" table:style-name="ce6">
            <text:p>9,484</text:p>
          </table:table-cell>
          <table:table-cell office:value-type="float" office:value="8606.1794331637157" table:style-name="ce7">
            <text:p>8,606.18</text:p>
          </table:table-cell>
          <table:table-cell office:value-type="float" office:value="19860" table:style-name="ce6">
            <text:p>19,860</text:p>
          </table:table-cell>
          <table:table-cell office:value-type="float" office:value="18536.539663692278" table:style-name="ce7">
            <text:p>18,536.54</text:p>
          </table:table-cell>
          <table:table-cell office:value-type="float" office:value="11891" table:style-name="ce6">
            <text:p>11,891</text:p>
          </table:table-cell>
          <table:table-cell office:value-type="float" office:value="11533.884858106805" table:style-name="ce7">
            <text:p>11,533.88</text:p>
          </table:table-cell>
          <table:table-cell office:value-type="float" office:value="4559" table:style-name="ce6">
            <text:p>4,559</text:p>
          </table:table-cell>
          <table:table-cell office:value-type="float" office:value="4468.6177027032045" table:style-name="ce7">
            <text:p>4,468.62</text:p>
          </table:table-cell>
          <table:table-cell office:value-type="float" office:value="355" table:style-name="ce6">
            <text:p>355</text:p>
          </table:table-cell>
          <table:table-cell office:value-type="float" office:value="350.9432432433" table:style-name="ce7">
            <text:p>350.94</text:p>
          </table:table-cell>
          <table:table-cell office:value-type="float" office:value="171" table:style-name="ce6">
            <text:p>171</text:p>
          </table:table-cell>
          <table:table-cell office:value-type="float" office:value="168.15701180539997" table:style-name="ce7">
            <text:p>168.16</text:p>
          </table:table-cell>
          <table:table-cell office:value-type="float" office:value="46320" table:style-name="ce8">
            <text:p>46,320</text:p>
          </table:table-cell>
          <table:table-cell office:value-type="float" office:value="43664.321912714709" table:style-name="ce9">
            <text:p>43,664.32</text:p>
          </table:table-cell>
          <table:table-cell office:value-type="float" office:value="4844" table:style-name="ce6">
            <text:p>4,844</text:p>
          </table:table-cell>
          <table:table-cell office:value-type="float" office:value="4682.0445143459001" table:style-name="ce7">
            <text:p>4,682.04</text:p>
          </table:table-cell>
          <table:table-cell office:value-type="float" office:value="628" table:style-name="ce6">
            <text:p>628</text:p>
          </table:table-cell>
          <table:table-cell office:value-type="float" office:value="623.63243243229999" table:style-name="ce7">
            <text:p>623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472" table:style-name="ce8">
            <text:p>5,472</text:p>
          </table:table-cell>
          <table:table-cell office:value-type="float" office:value="5305.6769467781996" table:style-name="ce9">
            <text:p>5,305.68</text:p>
          </table:table-cell>
          <table:table-cell table:style-name="ce7"/>
          <table:table-cell office:value-type="float" office:value="51792" table:style-name="ce8">
            <text:p>51,792</text:p>
          </table:table-cell>
          <table:table-cell office:value-type="float" office:value="48969.998859492909" table:style-name="ce9">
            <text:p>48,970.00</text:p>
          </table:table-cell>
          <table:table-cell office:value-type="currency" office:value="130593793.55000001" table:style-name="ce10">
            <text:p>£130,593,793.55</text:p>
          </table:table-cell>
          <table:table-cell office:value-type="currency" office:value="13489724.10999999" table:style-name="ce10">
            <text:p>£13,489,724.11</text:p>
          </table:table-cell>
          <table:table-cell office:value-type="currency" office:value="6926471.2300000004" table:style-name="ce10">
            <text:p>£6,926,471.23</text:p>
          </table:table-cell>
          <table:table-cell office:value-type="currency" office:value="2204963.3999999994" table:style-name="ce10">
            <text:p>£2,204,963.40</text:p>
          </table:table-cell>
          <table:table-cell office:value-type="currency" office:value="38283057.270000011" table:style-name="ce10">
            <text:p>£38,283,057.27</text:p>
          </table:table-cell>
          <table:table-cell office:value-type="currency" office:value="15336812.65" table:style-name="ce10">
            <text:p>£15,336,812.65</text:p>
          </table:table-cell>
          <table:table-cell office:value-type="currency" office:value="206834822.21000001" table:style-name="ce11">
            <text:p>£206,834,822.21</text:p>
          </table:table-cell>
          <table:table-cell office:value-type="currency" office:value="23809784.220000003" table:style-name="ce10">
            <text:p>£23,809,784.22</text:p>
          </table:table-cell>
          <table:table-cell office:value-type="currency" office:value="11891404.729999999" table:style-name="ce10">
            <text:p>£11,891,404.73</text:p>
          </table:table-cell>
          <table:table-cell office:value-type="currency" office:value="35701188.950000003" table:style-name="ce11">
            <text:p>£35,701,188.95</text:p>
          </table:table-cell>
          <table:table-cell office:value-type="currency" office:value="242536011.16000003" table:style-name="ce12">
            <text:p>£242,536,011.16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86" table:style-name="ce6">
            <text:p>386</text:p>
          </table:table-cell>
          <table:table-cell office:value-type="float" office:value="288.8783783760997" table:style-name="ce7">
            <text:p>288.88</text:p>
          </table:table-cell>
          <table:table-cell office:value-type="float" office:value="330" table:style-name="ce6">
            <text:p>330</text:p>
          </table:table-cell>
          <table:table-cell office:value-type="float" office:value="292.54232432400016" table:style-name="ce7">
            <text:p>292.54</text:p>
          </table:table-cell>
          <table:table-cell office:value-type="float" office:value="472" table:style-name="ce6">
            <text:p>472</text:p>
          </table:table-cell>
          <table:table-cell office:value-type="float" office:value="454.52432432379999" table:style-name="ce7">
            <text:p>454.52</text:p>
          </table:table-cell>
          <table:table-cell office:value-type="float" office:value="103" table:style-name="ce6">
            <text:p>103</text:p>
          </table:table-cell>
          <table:table-cell office:value-type="float" office:value="100.15189189189999" table:style-name="ce7">
            <text:p>100.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301" table:style-name="ce8">
            <text:p>1,301</text:p>
          </table:table-cell>
          <table:table-cell office:value-type="float" office:value="1146.0969189158" table:style-name="ce9">
            <text:p>1,146.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.0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9">
            <text:p>22.00</text:p>
          </table:table-cell>
          <table:table-cell table:style-name="ce7"/>
          <table:table-cell office:value-type="float" office:value="1323" table:style-name="ce8">
            <text:p>1,323</text:p>
          </table:table-cell>
          <table:table-cell office:value-type="float" office:value="1168.0969189158" table:style-name="ce9">
            <text:p>1,168.10</text:p>
          </table:table-cell>
          <table:table-cell office:value-type="currency" office:value="2890347.4400000009" table:style-name="ce10">
            <text:p>£2,890,347.44</text:p>
          </table:table-cell>
          <table:table-cell office:value-type="currency" office:value="316655.98" table:style-name="ce10">
            <text:p>£316,655.98</text:p>
          </table:table-cell>
          <table:table-cell office:value-type="currency" office:value="0" table:style-name="ce10">
            <text:p>£0.00</text:p>
          </table:table-cell>
          <table:table-cell office:value-type="currency" office:value="186201.67" table:style-name="ce10">
            <text:p>£186,201.67</text:p>
          </table:table-cell>
          <table:table-cell office:value-type="currency" office:value="858599.08" table:style-name="ce10">
            <text:p>£858,599.08</text:p>
          </table:table-cell>
          <table:table-cell office:value-type="currency" office:value="340196.25" table:style-name="ce10">
            <text:p>£340,196.25</text:p>
          </table:table-cell>
          <table:table-cell office:value-type="currency" office:value="4592000.4200000009" table:style-name="ce11">
            <text:p>£4,592,000.42</text:p>
          </table:table-cell>
          <table:table-cell office:value-type="currency" office:value="353489.82" table:style-name="ce10">
            <text:p>£353,489.82</text:p>
          </table:table-cell>
          <table:table-cell office:value-type="currency" office:value="0" table:style-name="ce10">
            <text:p>£0.00</text:p>
          </table:table-cell>
          <table:table-cell office:value-type="currency" office:value="353489.82" table:style-name="ce11">
            <text:p>£353,489.82</text:p>
          </table:table-cell>
          <table:table-cell office:value-type="currency" office:value="4945490.2400000012" table:style-name="ce12">
            <text:p>£4,945,490.2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5" table:style-name="ce6">
            <text:p>175</text:p>
          </table:table-cell>
          <table:table-cell office:value-type="float" office:value="170.29" table:style-name="ce7">
            <text:p>170.29</text:p>
          </table:table-cell>
          <table:table-cell office:value-type="float" office:value="405" table:style-name="ce6">
            <text:p>405</text:p>
          </table:table-cell>
          <table:table-cell office:value-type="float" office:value="383.24" table:style-name="ce7">
            <text:p>383.24</text:p>
          </table:table-cell>
          <table:table-cell office:value-type="float" office:value="397" table:style-name="ce6">
            <text:p>397</text:p>
          </table:table-cell>
          <table:table-cell office:value-type="float" office:value="389.94" table:style-name="ce7">
            <text:p>389.94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7">
            <text:p>39.0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31" table:style-name="ce8">
            <text:p>1,031</text:p>
          </table:table-cell>
          <table:table-cell office:value-type="float" office:value="996.47" table:style-name="ce9">
            <text:p>996.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32" table:style-name="ce8">
            <text:p>1,032</text:p>
          </table:table-cell>
          <table:table-cell office:value-type="float" office:value="997.47" table:style-name="ce9">
            <text:p>997.47</text:p>
          </table:table-cell>
          <table:table-cell office:value-type="currency" office:value="3140760" table:style-name="ce10">
            <text:p>£3,140,760.00</text:p>
          </table:table-cell>
          <table:table-cell office:value-type="currency" office:value="123197" table:style-name="ce10">
            <text:p>£123,19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6861" table:style-name="ce10">
            <text:p>£16,861.00</text:p>
          </table:table-cell>
          <table:table-cell office:value-type="currency" office:value="872023" table:style-name="ce10">
            <text:p>£872,023.00</text:p>
          </table:table-cell>
          <table:table-cell office:value-type="currency" office:value="360808" table:style-name="ce10">
            <text:p>£360,808.00</text:p>
          </table:table-cell>
          <table:table-cell office:value-type="currency" office:value="4513649" table:style-name="ce11">
            <text:p>£4,513,649.00</text:p>
          </table:table-cell>
          <table:table-cell office:value-type="currency" office:value="3360" table:style-name="ce10">
            <text:p>£3,36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360" table:style-name="ce11">
            <text:p>£3,360.00</text:p>
          </table:table-cell>
          <table:table-cell office:value-type="currency" office:value="4517009" table:style-name="ce12">
            <text:p>£4,517,009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40" table:style-name="ce6">
            <text:p>40</text:p>
          </table:table-cell>
          <table:table-cell office:value-type="float" office:value="38.75" table:style-name="ce7">
            <text:p>38.75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7">
            <text:p>3.9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6" table:style-name="ce8">
            <text:p>66</text:p>
          </table:table-cell>
          <table:table-cell office:value-type="float" office:value="63.65" table:style-name="ce9">
            <text:p>63.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float" office:value="63.65" table:style-name="ce9">
            <text:p>63.65</text:p>
          </table:table-cell>
          <table:table-cell office:value-type="currency" office:value="210861.02" table:style-name="ce10">
            <text:p>£210,861.0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80.46" table:style-name="ce10">
            <text:p>£580.46</text:p>
          </table:table-cell>
          <table:table-cell office:value-type="currency" office:value="54000.51" table:style-name="ce10">
            <text:p>£54,000.51</text:p>
          </table:table-cell>
          <table:table-cell office:value-type="currency" office:value="21807.75" table:style-name="ce10">
            <text:p>£21,807.75</text:p>
          </table:table-cell>
          <table:table-cell office:value-type="currency" office:value="287249.74" table:style-name="ce11">
            <text:p>£287,249.7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87249.74" table:style-name="ce12">
            <text:p>£287,249.7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7" table:style-name="ce6">
            <text:p>87</text:p>
          </table:table-cell>
          <table:table-cell office:value-type="float" office:value="81.95" table:style-name="ce7">
            <text:p>81.95</text:p>
          </table:table-cell>
          <table:table-cell office:value-type="float" office:value="127" table:style-name="ce6">
            <text:p>127</text:p>
          </table:table-cell>
          <table:table-cell office:value-type="float" office:value="125.49" table:style-name="ce7">
            <text:p>125.49</text:p>
          </table:table-cell>
          <table:table-cell office:value-type="float" office:value="99" table:style-name="ce6">
            <text:p>99</text:p>
          </table:table-cell>
          <table:table-cell office:value-type="float" office:value="97.84" table:style-name="ce7">
            <text:p>97.84</text:p>
          </table:table-cell>
          <table:table-cell office:value-type="float" office:value="22" table:style-name="ce6">
            <text:p>22</text:p>
          </table:table-cell>
          <table:table-cell office:value-type="float" office:value="20.7" table:style-name="ce7">
            <text:p>20.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46" table:style-name="ce8">
            <text:p>346</text:p>
          </table:table-cell>
          <table:table-cell office:value-type="float" office:value="331.97999999999996" table:style-name="ce9">
            <text:p>331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.00</text:p>
          </table:table-cell>
          <table:table-cell table:style-name="ce7"/>
          <table:table-cell office:value-type="float" office:value="349" table:style-name="ce8">
            <text:p>349</text:p>
          </table:table-cell>
          <table:table-cell office:value-type="float" office:value="334.97999999999996" table:style-name="ce9">
            <text:p>334.98</text:p>
          </table:table-cell>
          <table:table-cell office:value-type="currency" office:value="1039081.74" table:style-name="ce10">
            <text:p>£1,039,081.74</text:p>
          </table:table-cell>
          <table:table-cell office:value-type="currency" office:value="11175.9" table:style-name="ce10">
            <text:p>£11,175.90</text:p>
          </table:table-cell>
          <table:table-cell office:value-type="currency" office:value="2082.5" table:style-name="ce10">
            <text:p>£2,082.50</text:p>
          </table:table-cell>
          <table:table-cell office:value-type="currency" office:value="5268.7" table:style-name="ce10">
            <text:p>£5,268.70</text:p>
          </table:table-cell>
          <table:table-cell office:value-type="currency" office:value="265450.90999999997" table:style-name="ce10">
            <text:p>£265,450.91</text:p>
          </table:table-cell>
          <table:table-cell office:value-type="currency" office:value="110906.88" table:style-name="ce10">
            <text:p>£110,906.88</text:p>
          </table:table-cell>
          <table:table-cell office:value-type="currency" office:value="1433966.63" table:style-name="ce11">
            <text:p>£1,433,966.63</text:p>
          </table:table-cell>
          <table:table-cell office:value-type="currency" office:value="0" table:style-name="ce10">
            <text:p>£0.00</text:p>
          </table:table-cell>
          <table:table-cell office:value-type="currency" office:value="44525" table:style-name="ce10">
            <text:p>£44,525.00</text:p>
          </table:table-cell>
          <table:table-cell office:value-type="currency" office:value="44525" table:style-name="ce11">
            <text:p>£44,525.00</text:p>
          </table:table-cell>
          <table:table-cell office:value-type="currency" office:value="1478491.63" table:style-name="ce12">
            <text:p>£1,478,491.6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.00</text:p>
          </table:table-cell>
          <table:table-cell office:value-type="float" office:value="9" table:style-name="ce6">
            <text:p>9</text:p>
          </table:table-cell>
          <table:table-cell office:value-type="float" office:value="8.5" table:style-name="ce7">
            <text:p>8.50</text:p>
          </table:table-cell>
          <table:table-cell office:value-type="float" office:value="91" table:style-name="ce6">
            <text:p>91</text:p>
          </table:table-cell>
          <table:table-cell office:value-type="float" office:value="89.13" table:style-name="ce7">
            <text:p>89.13</text:p>
          </table:table-cell>
          <table:table-cell office:value-type="float" office:value="11" table:style-name="ce6">
            <text:p>11</text:p>
          </table:table-cell>
          <table:table-cell office:value-type="float" office:value="10.81" table:style-name="ce7">
            <text:p>10.8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0" table:style-name="ce8">
            <text:p>120</text:p>
          </table:table-cell>
          <table:table-cell office:value-type="float" office:value="117.44" table:style-name="ce9">
            <text:p>117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float" office:value="117.44" table:style-name="ce9">
            <text:p>117.44</text:p>
          </table:table-cell>
          <table:table-cell office:value-type="currency" office:value="346372.86" table:style-name="ce10">
            <text:p>£346,372.86</text:p>
          </table:table-cell>
          <table:table-cell office:value-type="currency" office:value="7148.67" table:style-name="ce10">
            <text:p>£7,148.67</text:p>
          </table:table-cell>
          <table:table-cell office:value-type="currency" office:value="0" table:style-name="ce10">
            <text:p>£0.00</text:p>
          </table:table-cell>
          <table:table-cell office:value-type="currency" office:value="158.4" table:style-name="ce10">
            <text:p>£158.40</text:p>
          </table:table-cell>
          <table:table-cell office:value-type="currency" office:value="87561.63" table:style-name="ce10">
            <text:p>£87,561.63</text:p>
          </table:table-cell>
          <table:table-cell office:value-type="currency" office:value="37502.94" table:style-name="ce10">
            <text:p>£37,502.94</text:p>
          </table:table-cell>
          <table:table-cell office:value-type="currency" office:value="478744.5" table:style-name="ce11">
            <text:p>£478,744.5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78744.5" table:style-name="ce12">
            <text:p>£478,744.5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16384"/>
        </table:table-row>
        <table:table-row table:number-rows-repeated="11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ji Mathew John</meta:initial-creator>
    <dc:creator>Raji Mathew John</dc:creator>
    <meta:creation-date>2022-05-25T10:02:41Z</meta:creation-date>
    <dc:date>2023-10-30T09:52:30Z</dc:date>
  </office:meta>
</office:document-meta>
</file>