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bullet text:level="3" text:style-name="WW_CharLFO30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number text:level="4" style:num-suffix="." style:num-format="a" style:num-letter-sync="true" text:start-value="3">
        <style:list-level-properties text:space-before="2.9312in" text:min-label-width="0.3958in" text:list-level-position-and-space-mode="label-alignment">
          <style:list-level-label-alignment text:label-followed-by="listtab" fo:margin-left="3.327in" fo:text-indent="-0.3958in"/>
        </style:list-level-properties>
      </text:list-level-style-number>
      <text:list-level-style-bullet text:level="5" text:style-name="WW_CharLFO30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1.177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9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0381in" style:use-optimal-column-width="false"/>
    </style:style>
    <style:style style:name="TableColumn11" style:family="table-column">
      <style:table-column-properties style:column-width="0.1597in" style:use-optimal-column-width="false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1.0812in" style:use-optimal-column-width="false"/>
    </style:style>
    <style:style style:name="TableColumn14" style:family="table-column">
      <style:table-column-properties style:column-width="0.8069in" style:use-optimal-column-width="false"/>
    </style:style>
    <style:style style:name="TableColumn15" style:family="table-column">
      <style:table-column-properties style:column-width="0.2791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0.7986in" style:use-optimal-column-width="false"/>
    </style:style>
    <style:style style:name="Table1" style:family="table" style:master-page-name="MP0">
      <style:table-properties style:width="10.3437in" fo:margin-left="0in" table:align="center"/>
    </style:style>
    <style:style style:name="TableRow19" style:family="table-row">
      <style:table-row-properties style:row-height="0.0395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7030A0" style:writing-mode="lr-tb" fo:padding-top="0in" fo:padding-left="0.075in" fo:padding-bottom="0in" fo:padding-right="0.075in"/>
    </style:style>
    <style:style style:name="P21" style:parent-style-name="Normal" style:family="paragraph">
      <style:paragraph-properties fo:break-before="page"/>
      <style:text-properties style:font-name-asian="PMingLiU" style:font-name-complex="Arial" fo:font-size="4pt" style:font-size-asian="4pt" style:font-size-complex="4pt" fo:language="fr" fo:country="FR"/>
    </style:style>
    <style:style style:name="TableRow32" style:family="table-row">
      <style:table-row-properties style:min-row-height="0.4458in"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hanging" style:text-autospace="ideograph-alpha" fo:text-align="center" style:vertical-align="auto" fo:text-indent="-0.1701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punctuation-wrap="hanging" style:text-autospace="ideograph-alpha" style:vertical-align="auto" fo:margin-left="0.0229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41" style:family="table-row">
      <style:table-row-properties style:min-row-height="0.3597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hanging" style:text-autospace="ideograph-alpha" style:vertical-align="auto" fo:margin-right="0.218in"/>
    </style:style>
    <style:style style:name="T44" style:parent-style-name="DefaultParagraphFont" style:family="text">
      <style:text-properties style:font-name-asian="PMingLiU" style:font-name-complex="Arial" fo:font-weight="bold" style:font-weight-asian="bold" style:font-weight-complex="bold" fo:color="#000000" style:letter-kerning="false" fo:font-size="9pt" style:font-size-asian="9pt" style:font-size-complex="9pt" style:language-asian="zh" style:country-asian="TW"/>
    </style:style>
    <style:style style:name="T45" style:parent-style-name="DefaultParagraphFont" style:family="text">
      <style:text-properties style:font-name-asian="PMingLiU" style:font-name-complex="Arial" fo:font-weight="bold" style:font-weight-asian="bold" style:font-weight-complex="bold" fo:color="#000000" style:letter-kerning="false" fo:font-size="9pt" style:font-size-asian="9pt" style:font-size-complex="9pt" style:language-asian="zh" style:country-asian="TW"/>
    </style:style>
    <style:style style:name="T46" style:parent-style-name="DefaultParagraphFont" style:family="text">
      <style:text-properties style:font-name-asian="PMingLiU" style:font-name-complex="Arial" fo:font-weight="bold" style:font-weight-asian="bold" style:font-weight-complex="bold" fo:color="#000000" style:letter-kerning="false" fo:font-size="9pt" style:font-size-asian="9pt" style:font-size-complex="9pt" style:language-asian="zh" style:country-asian="TW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hanging" style:text-autospace="ideograph-alpha" style:vertical-align="auto" fo:margin-right="3.4541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49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50" style:parent-style-name="Normal" style:family="paragraph">
      <style:paragraph-properties style:punctuation-wrap="hanging" style:text-autospace="ideograph-alpha" style:vertical-align="auto" fo:margin-right="0.4472in" fo:text-indent="0.1333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hanging" style:text-autospace="ideograph-alpha" fo:text-align="center" style:vertical-align="auto" fo:text-indent="0.2201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53" style:parent-style-name="Normal" style:family="paragraph">
      <style:paragraph-properties style:punctuation-wrap="hanging" style:text-autospace="ideograph-alpha" fo:text-align="center" style:vertical-align="auto" fo:text-indent="0.0027in"/>
    </style:style>
    <style:style style:name="T54" style:parent-style-name="DefaultParagraphFont" style:family="text">
      <style:text-properties style:font-name-asian="PMingLiU" style:font-name-complex="Arial" style:font-weight-complex="bold" fo:color="#9933FF" style:letter-kerning="false" fo:font-size="9pt" style:font-size-asian="9pt" style:font-size-complex="9pt" style:language-asian="zh" style:country-asian="TW"/>
    </style:style>
    <style:style style:name="T55" style:parent-style-name="DefaultParagraphFont" style:family="text">
      <style:text-properties style:font-name-asian="PMingLiU" style:font-name-complex="Arial" style:font-weight-complex="bold" fo:color="#9933FF" style:letter-kerning="false" fo:font-size="9pt" style:font-size-asian="9pt" style:font-size-complex="9pt" style:language-asian="zh" style:country-asian="TW"/>
    </style:style>
    <style:style style:name="T56" style:parent-style-name="DefaultParagraphFont" style:family="text">
      <style:text-properties style:font-name-asian="PMingLiU" style:font-name-complex="Arial" style:font-weight-complex="bold" fo:color="#9933FF" style:letter-kerning="false" fo:font-size="9pt" style:font-size-asian="9pt" style:font-size-complex="9pt" style:language-asian="zh" style:country-asian="TW"/>
    </style:style>
    <style:style style:name="TableRow57" style:family="table-row">
      <style:table-row-properties style:min-row-height="0.518in" style:use-optimal-row-height="false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hanging" style:text-autospace="ideograph-alpha" style:vertical-align="auto" fo:margin-top="0.1666in"/>
    </style:style>
    <style:style style:name="T60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61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62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63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64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65" style:parent-style-name="Normal" style:family="paragraph">
      <style:paragraph-properties style:punctuation-wrap="hanging" style:text-autospace="ideograph-alpha" style:vertical-align="auto" fo:margin-right="0.218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hanging" style:text-autospace="ideograph-alpha" style:vertical-align="auto" fo:margin-top="0.0833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hanging" style:text-autospace="ideograph-alpha" fo:text-align="center" style:vertical-align="auto" fo:margin-top="0.0833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70" style:parent-style-name="Normal" style:family="paragraph">
      <style:paragraph-properties style:punctuation-wrap="hanging" style:text-autospace="ideograph-alpha" fo:text-align="center" style:vertical-align="auto"/>
    </style:style>
    <style:style style:name="T71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hanging" style:text-autospace="ideograph-alpha" fo:text-align="center" style:vertical-align="auto" fo:margin-top="0.0833in"/>
      <style:text-properties style:font-name-asian="PMingLiU" style:font-name-complex="Arial" fo:font-weight="bold" style:font-weight-asian="bold" fo:font-size="9pt" style:font-size-asian="9pt" style:font-size-complex="9pt"/>
    </style:style>
    <style:style style:name="P74" style:parent-style-name="Normal" style:family="paragraph">
      <style:paragraph-properties style:punctuation-wrap="hanging" style:text-autospace="ideograph-alpha" fo:text-align="center" style:vertical-align="auto"/>
    </style:style>
    <style:style style:name="T75" style:parent-style-name="DefaultParagraphFont" style:family="text">
      <style:text-properties style:font-name="MS Gothic" style:font-name-asian="MS Gothic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76" style:family="table-row">
      <style:table-row-properties style:min-row-height="0.3444in" style:use-optimal-row-height="false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hanging" style:text-autospace="ideograph-alpha" style:vertical-align="auto"/>
    </style:style>
    <style:style style:name="T79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0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1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2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3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4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5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6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7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8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89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90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91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92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93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hanging" style:text-autospace="ideograph-alpha" style:vertical-align="auto" fo:margin-top="0.0833in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hanging" style:text-autospace="ideograph-alpha" fo:text-align="center" style:vertical-align="auto"/>
      <style:text-properties style:font-name-asian="PMingLiU" style:font-name-complex="Arial" fo:font-weight="bold" style:font-weight-asian="bold" fo:color="#000000" style:letter-kerning="false" fo:font-size="9pt" style:font-size-asian="9pt" style:font-size-complex="9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hanging" style:text-autospace="ideograph-alpha" fo:text-align="center" style:vertical-align="auto" fo:margin-top="0.0833in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ableRow100" style:family="table-row">
      <style:table-row-properties style:min-row-height="0.3444in" style:use-optimal-row-height="false"/>
    </style:style>
    <style:style style:name="P101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P102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hanging" style:text-autospace="ideograph-alpha" fo:text-align="center" style:vertical-align="auto"/>
    </style:style>
    <style:style style:name="T105" style:parent-style-name="DefaultParagraphFont" style:family="text">
      <style:text-properties style:font-name-asian="PMingLiU" style:font-name-complex="Arial" fo:font-weight="bold" style:font-weight-asian="bold" fo:color="#000000" style:letter-kerning="false" fo:font-size="9pt" style:font-size-asian="9pt" style:font-size-complex="9pt" style:language-asian="zh" style:country-asian="TW"/>
    </style:style>
    <style:style style:name="T106" style:parent-style-name="DefaultParagraphFont" style:family="text">
      <style:text-properties style:font-name-asian="PMingLiU" style:font-name-complex="Arial" fo:font-weight="bold" style:font-weight-asian="bold" fo:color="#000000" style:letter-kerning="false" fo:font-size="9pt" style:font-size-asian="9pt" style:font-size-complex="9pt" style:language-asian="zh" style:country-asian="TW"/>
    </style:style>
    <style:style style:name="T107" style:parent-style-name="DefaultParagraphFont" style:family="text">
      <style:text-properties style:font-name-asian="PMingLiU" style:font-name-complex="Arial" fo:font-weight="bold" style:font-weight-asian="bold" fo:color="#000000" style:letter-kerning="false" fo:font-size="9pt" style:font-size-asian="9pt" style:font-size-complex="9pt" style:language-asian="zh" style:country-asian="TW"/>
    </style:style>
    <style:style style:name="T108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109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hanging" style:text-autospace="ideograph-alpha" fo:text-align="center" style:vertical-align="auto" fo:margin-top="0.0833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112" style:family="table-row">
      <style:table-row-properties style:row-height="0.0395in" style:use-optimal-row-height="false"/>
    </style:style>
    <style:style style:name="TableCell113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PMingLiU" style:font-name-complex="Arial" style:font-weight-complex="bold" fo:font-size="9pt" style:font-size-asian="9pt" style:font-size-complex="9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PMingLiU" style:font-name-complex="Arial" style:font-weight-complex="bold" fo:font-size="10pt" style:font-size-asian="10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PMingLiU" style:font-name-complex="Arial" style:font-weight-complex="bold" fo:font-size="10pt" style:font-size-asian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PMingLiU" style:font-name-complex="Arial" style:font-weight-complex="bold" fo:font-size="10pt" style:font-size-asian="10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277in">
        <style:tab-stops/>
      </style:paragraph-properties>
      <style:text-properties style:font-name-asian="PMingLiU" style:font-name-complex="Arial" style:font-weight-complex="bold" fo:font-size="10pt" style:font-size-asian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PMingLiU" style:font-name-complex="Arial" style:font-weight-complex="bold"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PMingLiU" style:font-name-complex="Arial" style:font-weight-complex="bold" fo:color="#000000" fo:font-size="10pt" style:font-size-asian="10pt"/>
    </style:style>
    <style:style style:name="TableRow130" style:family="table-row">
      <style:table-row-properties style:min-row-height="1.0659in" style:use-optimal-row-height="false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104in">
        <style:tab-stops/>
      </style:paragraph-properties>
      <style:text-properties style:font-name-asian="PMingLiU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paragraph" style:family="paragraph">
      <style:paragraph-properties fo:text-align="center" style:vertical-align="baseline" fo:margin-top="0in" fo:margin-bottom="0in"/>
    </style:style>
    <style:style style:name="T135" style:parent-style-name="normaltextrun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6" style:parent-style-name="eop" style:family="text">
      <style:text-properties style:font-name="Arial" style:font-name-complex="Arial" fo:font-size="9pt" style:font-size-asian="9pt" style:font-size-complex="9pt"/>
    </style:style>
    <style:style style:name="P137" style:parent-style-name="paragraph" style:family="paragraph">
      <style:paragraph-properties fo:text-align="center" style:vertical-align="baseline" fo:margin-top="0in" fo:margin-bottom="0in"/>
    </style:style>
    <style:style style:name="T138" style:parent-style-name="normaltextrun" style:family="text">
      <style:text-properties style:font-name="Arial" style:font-name-complex="Arial" fo:color="#9933FF" fo:font-size="9pt" style:font-size-asian="9pt" style:font-size-complex="9pt"/>
    </style:style>
    <style:style style:name="T139" style:parent-style-name="normaltextrun" style:family="text">
      <style:text-properties style:font-name="Arial" style:font-name-complex="Arial" fo:color="#9933FF" fo:font-size="9pt" style:font-size-asian="9pt" style:font-size-complex="9pt"/>
    </style:style>
    <style:style style:name="T140" style:parent-style-name="normaltextrun" style:family="text">
      <style:text-properties style:font-name="Arial" style:font-name-complex="Arial" fo:font-weight="bold" style:font-weight-asian="bold" style:font-weight-complex="bold" fo:color="#9933FF" fo:font-size="9pt" style:font-size-asian="9pt" style:font-size-complex="9pt"/>
    </style:style>
    <style:style style:name="T141" style:parent-style-name="eop" style:family="text">
      <style:text-properties style:font-name="Arial" style:font-name-complex="Arial" fo:color="#9933FF" fo:font-size="9pt" style:font-size-asian="9pt" style:font-size-complex="9pt"/>
    </style:style>
    <style:style style:name="P142" style:parent-style-name="Normal" style:family="paragraph">
      <style:paragraph-properties fo:text-align="center"/>
      <style:text-properties style:font-name-asian="PMingLiU" style:font-name-complex="Arial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PMingLiU" style:font-name-complex="Arial" fo:font-weight="bold" style:font-weight-asian="bold" fo:font-size="9pt" style:font-size-asian="9pt" style:font-size-complex="9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147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148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3937in"/>
      <style:text-properties style:font-name-asian="PMingLiU" style:font-name-complex="Arial" fo:font-weight="bold" style:font-weight-asian="bold" style:font-weight-complex="bold"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fo:font-size="9pt" style:font-size-asian="9pt" style:font-size-complex="9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PMingLiU" style:font-name-complex="Arial" fo:color="#9933FF" fo:font-size="9pt" style:font-size-asian="9pt" style:font-size-complex="9pt"/>
    </style:style>
    <style:style style:name="T154" style:parent-style-name="DefaultParagraphFont" style:family="text">
      <style:text-properties style:font-name-asian="PMingLiU" style:font-name-complex="Arial" fo:color="#9933FF" fo:font-size="9pt" style:font-size-asian="9pt" style:font-size-complex="9pt"/>
    </style:style>
    <style:style style:name="T155" style:parent-style-name="DefaultParagraphFont" style:family="text">
      <style:text-properties style:font-name-asian="PMingLiU" style:font-name-complex="Arial" fo:color="#9933FF" fo:font-size="9pt" style:font-size-asian="9pt" style:font-size-complex="9pt"/>
    </style:style>
    <style:style style:name="T156" style:parent-style-name="DefaultParagraphFont" style:family="text">
      <style:text-properties style:font-name-asian="PMingLiU" style:font-name-complex="Arial" fo:color="#9933FF" fo:font-size="9pt" style:font-size-asian="9pt" style:font-size-complex="9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fo:font-size="9pt" style:font-size-asian="9pt" style:font-size-complex="9pt"/>
    </style:style>
    <style:style style:name="P159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fo:font-size="9pt" style:font-size-asian="9pt" style:font-size-complex="9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162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163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164" style:parent-style-name="DefaultParagraphFont" style:family="text">
      <style:text-properties style:font-name-asian="PMingLiU" style:font-name-complex="Arial" fo:font-weight="bold" style:font-weight-asian="bold" style:font-weight-complex="bold" fo:font-size="10pt" style:font-size-asian="10pt"/>
    </style:style>
    <style:style style:name="P165" style:parent-style-name="Normal" style:family="paragraph">
      <style:paragraph-properties fo:text-align="center"/>
      <style:text-properties style:font-name-asian="PMingLiU" style:font-name-complex="Arial" fo:font-weight="bold" style:font-weight-asian="bold" fo:font-size="10pt" style:font-size-asian="10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fo:font-size="9pt" style:font-size-asian="9pt" style:font-size-complex="9pt"/>
    </style:style>
    <style:style style:name="P168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fo:font-size="9pt" style:font-size-asian="9pt" style:font-size-complex="9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PMingLiU" style:font-name-complex="Arial" fo:color="#9933FF" fo:font-size="9pt" style:font-size-asian="9pt" style:font-size-complex="9pt"/>
    </style:style>
    <style:style style:name="T171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172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173" style:parent-style-name="DefaultParagraphFont" style:family="text">
      <style:text-properties style:font-name-asian="PMingLiU" style:font-name-complex="Arial" fo:color="#9933FF" fo:font-size="9pt" style:font-size-asian="9pt" style:font-size-complex="9pt"/>
    </style:style>
    <style:style style:name="T174" style:parent-style-name="DefaultParagraphFont" style:family="text">
      <style:text-properties style:font-name-asian="PMingLiU" style:font-name-complex="Arial" fo:color="#9933FF" fo:font-size="9pt" style:font-size-asian="9pt" style:font-size-complex="9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T179" style:parent-style-name="DefaultParagraphFont" style:family="text"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T180" style:parent-style-name="DefaultParagraphFont" style:family="text"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T181" style:parent-style-name="DefaultParagraphFont" style:family="text">
      <style:text-properties style:font-name-asian="PMingLiU" style:font-name-complex="Arial" fo:color="#9933FF" fo:font-size="9pt" style:font-size-asian="9pt" style:font-size-complex="9pt"/>
    </style:style>
    <style:style style:name="T182" style:parent-style-name="DefaultParagraphFont" style:family="text"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T183" style:parent-style-name="DefaultParagraphFont" style:family="text">
      <style:text-properties style:font-name-asian="PMingLiU" style:font-name-complex="Arial" fo:font-weight="bold" style:font-weight-asian="bold" style:font-weight-complex="bold" fo:color="#000000" fo:font-size="9pt" style:font-size-asian="9pt" style:font-size-complex="9pt"/>
    </style:style>
    <style:style style:name="T184" style:parent-style-name="DefaultParagraphFont" style:family="text">
      <style:text-properties style:font-name-asian="PMingLiU" style:font-name-complex="Arial" fo:font-weight="bold" style:font-weight-asian="bold" style:font-weight-complex="bold" fo:color="#000000" fo:font-size="9pt" style:font-size-asian="9pt" style:font-size-complex="9pt"/>
    </style:style>
    <style:style style:name="TableRow185" style:family="table-row">
      <style:table-row-properties style:min-row-height="0.5375in" style:use-optimal-row-height="false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PMingLiU"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P190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right="0.3173in"/>
      <style:text-properties style:font-name-asian="PMingLiU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PMingLiU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Row201" style:family="table-row">
      <style:table-row-properties style:min-row-height="0.484in" style:use-optimal-row-height="false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PMingLiU" style:font-name-complex="Arial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P206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-asian="PMingLiU" style:font-name-complex="Arial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PMingLiU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Row217" style:family="table-row">
      <style:table-row-properties style:min-row-height="0.4736in" style:use-optimal-row-height="false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PMingLiU" style:font-name-complex="Arial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-asian="PMingLiU" style:font-name-complex="Arial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PMingLiU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Row232" style:family="table-row">
      <style:table-row-properties style:min-row-height="0.5111in" style:use-optimal-row-height="false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PMingLiU" style:font-name-complex="Arial" fo:font-size="10pt" style:font-size-asian="10pt"/>
    </style:style>
    <style:style style:name="P235" style:parent-style-name="Normal" style:family="paragraph">
      <style:paragraph-properties fo:text-align="center"/>
      <style:text-properties style:font-name-asian="PMingLiU" style:font-name-complex="Arial" fo:font-size="10pt" style:font-size-asian="10pt"/>
    </style:style>
    <style:style style:name="P236" style:parent-style-name="Normal" style:family="paragraph">
      <style:paragraph-properties fo:text-align="center"/>
      <style:text-properties style:font-name-asian="PMingLiU" style:font-name-complex="Arial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PMingLiU" style:font-name-complex="Arial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PMingLiU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Row249" style:family="table-row">
      <style:table-row-properties style:min-row-height="0.4819in" style:use-optimal-row-height="false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PMingLiU" style:font-name-complex="Arial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P258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P259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asian="PMingLiU" style:font-name-complex="Arial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PMingLiU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P266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P267" style:parent-style-name="Normal" style:family="paragraph">
      <style:text-properties style:font-name-asian="PMingLiU" style:font-name-complex="Arial" fo:font-size="9pt" style:font-size-asian="9pt" style:font-size-complex="9pt"/>
    </style:style>
    <style:style style:name="TableRow268" style:family="table-row">
      <style:table-row-properties style:row-height="0.0395in" style:use-optimal-row-height="false"/>
    </style:style>
    <style:style style:name="TableCell269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4.4854in"/>
        </style:tab-stops>
      </style:paragraph-properties>
      <style:text-properties style:font-name-asian="PMingLiU" style:font-name-complex="Arial" fo:font-size="4pt" style:font-size-asian="4pt" style:font-size-complex="4pt" fo:language="fr" fo:country="FR"/>
    </style:style>
    <style:style style:name="TableRow271" style:family="table-row">
      <style:table-row-properties style:min-row-height="0.45in" style:use-optimal-row-height="false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P274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275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276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277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278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279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280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hanging" style:text-autospace="ideograph-alpha" fo:text-align="center" style:vertical-align="auto" fo:text-indent="0.0222in"/>
      <style:text-properties style:font-name-asian="PMingLiU" style:font-name-complex="Arial" fo:font-size="9pt" style:font-size-asian="9pt" style:font-size-complex="9pt" style:language-asian="zh" style:country-asian="TW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hanging" style:text-autospace="ideograph-alpha" style:vertical-align="auto" fo:margin-top="0.0833in" fo:margin-left="0.0222in" fo:margin-right="-0.0791in" fo:text-indent="-0.0395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285" style:parent-style-name="Normal" style:family="paragraph">
      <style:paragraph-properties style:punctuation-wrap="hanging" style:text-autospace="ideograph-alpha" style:vertical-align="auto" fo:margin-left="0.0222in" fo:text-indent="0.002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286" style:parent-style-name="Normal" style:family="paragraph">
      <style:paragraph-properties style:punctuation-wrap="hanging" style:text-autospace="ideograph-alpha" style:vertical-align="auto" fo:margin-left="0.0222in" fo:margin-right="-0.0791in" fo:text-indent="0.1965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hanging" style:text-autospace="ideograph-alpha" style:vertical-align="auto" fo:margin-left="0.0201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hanging" style:text-autospace="ideograph-alpha" fo:text-align="center" style:vertical-align="auto" fo:margin-left="0.1194in" fo:text-indent="-0.1194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295" style:parent-style-name="Normal" style:family="paragraph">
      <style:paragraph-properties style:punctuation-wrap="hanging" style:text-autospace="ideograph-alpha" fo:text-align="center" style:vertical-align="auto" fo:margin-left="0.1194in" fo:text-indent="-0.1194in">
        <style:tab-stops/>
      </style:paragraph-properties>
    </style:style>
    <style:style style:name="T296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hanging" style:text-autospace="ideograph-alpha" style:vertical-align="auto" fo:margin-left="0.0263in">
        <style:tab-stops/>
      </style:paragraph-properties>
      <style:text-properties style:font-name-asian="PMingLiU" style:font-name-complex="Arial" style:font-weight-complex="bold" style:letter-kerning="false" fo:font-size="9pt" style:font-size-asian="9pt" style:font-size-complex="9pt" style:language-asian="zh" style:country-asian="TW"/>
    </style:style>
    <style:style style:name="TableRow299" style:family="table-row">
      <style:table-row-properties style:min-row-height="0.2902in" style:use-optimal-row-height="false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hanging" style:text-autospace="ideograph-alpha" style:vertical-align="auto" fo:margin-bottom="0.0555in">
        <style:tab-stops>
          <style:tab-stop style:type="left" style:position="2.0937in"/>
        </style:tab-stops>
      </style:paragraph-properties>
    </style:style>
    <style:style style:name="T302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303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304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305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306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307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08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09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10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11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12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13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14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15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16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hanging" style:text-autospace="ideograph-alpha" fo:text-align="center" style:vertical-align="auto" fo:text-indent="0.0222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hanging" style:text-autospace="ideograph-alpha" style:vertical-align="auto" fo:text-indent="0.0201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hanging" style:text-autospace="ideograph-alpha" style:vertical-align="auto" fo:margin-left="0.0201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hanging" style:text-autospace="ideograph-alpha" fo:text-align="center" style:vertical-align="auto" fo:margin-left="0.0201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hanging" style:text-autospace="ideograph-alpha" fo:text-align="center" style:vertical-align="auto" fo:margin-left="0.1194in" fo:text-indent="-0.1194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329" style:parent-style-name="Normal" style:family="paragraph">
      <style:paragraph-properties style:punctuation-wrap="hanging" style:text-autospace="ideograph-alpha" fo:text-align="center" style:vertical-align="auto" fo:margin-left="0.1194in" fo:text-indent="-0.1194in">
        <style:tab-stops/>
      </style:paragraph-properties>
    </style:style>
    <style:style style:name="T330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hanging" style:text-autospace="ideograph-alpha" style:vertical-align="auto" fo:margin-left="0.0263in">
        <style:tab-stops/>
      </style:paragraph-properties>
      <style:text-properties style:font-name-asian="PMingLiU" style:font-name-complex="Arial" style:font-weight-complex="bold" style:letter-kerning="false" fo:font-size="9pt" style:font-size-asian="9pt" style:font-size-complex="9pt" style:language-asian="zh" style:country-asian="TW"/>
    </style:style>
    <style:style style:name="TableColumn334" style:family="table-column">
      <style:table-column-properties style:column-width="0.2923in" style:use-optimal-column-width="false"/>
    </style:style>
    <style:style style:name="TableColumn335" style:family="table-column">
      <style:table-column-properties style:column-width="2.0666in" style:use-optimal-column-width="false"/>
    </style:style>
    <style:style style:name="TableColumn336" style:family="table-column">
      <style:table-column-properties style:column-width="0.0868in" style:use-optimal-column-width="false"/>
    </style:style>
    <style:style style:name="TableColumn337" style:family="table-column">
      <style:table-column-properties style:column-width="0.9965in" style:use-optimal-column-width="false"/>
    </style:style>
    <style:style style:name="TableColumn338" style:family="table-column">
      <style:table-column-properties style:column-width="0.8798in" style:use-optimal-column-width="false"/>
    </style:style>
    <style:style style:name="TableColumn339" style:family="table-column">
      <style:table-column-properties style:column-width="0.0958in" style:use-optimal-column-width="false"/>
    </style:style>
    <style:style style:name="TableColumn340" style:family="table-column">
      <style:table-column-properties style:column-width="0.0083in" style:use-optimal-column-width="false"/>
    </style:style>
    <style:style style:name="TableColumn341" style:family="table-column">
      <style:table-column-properties style:column-width="0.5826in" style:use-optimal-column-width="false"/>
    </style:style>
    <style:style style:name="TableColumn342" style:family="table-column">
      <style:table-column-properties style:column-width="0.0083in" style:use-optimal-column-width="false"/>
    </style:style>
    <style:style style:name="TableColumn343" style:family="table-column">
      <style:table-column-properties style:column-width="1.0826in" style:use-optimal-column-width="false"/>
    </style:style>
    <style:style style:name="TableColumn344" style:family="table-column">
      <style:table-column-properties style:column-width="0.1965in" style:use-optimal-column-width="false"/>
    </style:style>
    <style:style style:name="TableColumn345" style:family="table-column">
      <style:table-column-properties style:column-width="0.5909in" style:use-optimal-column-width="false"/>
    </style:style>
    <style:style style:name="TableColumn346" style:family="table-column">
      <style:table-column-properties style:column-width="0.4923in" style:use-optimal-column-width="false"/>
    </style:style>
    <style:style style:name="TableColumn347" style:family="table-column">
      <style:table-column-properties style:column-width="0.1965in" style:use-optimal-column-width="false"/>
    </style:style>
    <style:style style:name="TableColumn348" style:family="table-column">
      <style:table-column-properties style:column-width="0.8812in" style:use-optimal-column-width="false"/>
    </style:style>
    <style:style style:name="TableColumn349" style:family="table-column">
      <style:table-column-properties style:column-width="0.9868in" style:use-optimal-column-width="false"/>
    </style:style>
    <style:style style:name="TableColumn350" style:family="table-column">
      <style:table-column-properties style:column-width="0.7895in" style:use-optimal-column-width="false"/>
    </style:style>
    <style:style style:name="Table333" style:family="table" style:master-page-name="MP1">
      <style:table-properties style:width="10.234in" fo:margin-left="0in" table:align="left"/>
    </style:style>
    <style:style style:name="TableRow351" style:family="table-row">
      <style:table-row-properties style:row-height="0.0625in" style:use-optimal-row-height="false"/>
    </style:style>
    <style:style style:name="TableCell352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break-before="page" style:punctuation-wrap="hanging" style:text-autospace="ideograph-alpha" style:vertical-align="auto"/>
      <style:text-properties style:font-name-asian="Calibri" style:font-name-complex="Arial" fo:color="#9933FF" style:letter-kerning="false" fo:font-size="9pt" style:font-size-asian="9pt" style:font-size-complex="9pt"/>
    </style:style>
    <style:style style:name="TableRow356" style:family="table-row">
      <style:table-row-properties style:row-height="1.0423in" style:use-optimal-row-height="false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hanging" style:text-autospace="ideograph-alpha" style:vertical-align="auto"/>
    </style:style>
    <style:style style:name="T359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360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361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362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363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364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365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366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70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71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72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73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P376" style:parent-style-name="Normal" style:family="paragraph">
      <style:paragraph-properties style:punctuation-wrap="hanging" style:text-autospace="ideograph-alpha" fo:text-align="center" style:vertical-align="auto"/>
    </style:style>
    <style:style style:name="T377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378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379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380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381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P384" style:parent-style-name="Normal" style:family="paragraph">
      <style:paragraph-properties fo:text-align="center"/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T387" style:parent-style-name="DefaultParagraphFont" style:family="text"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T388" style:parent-style-name="DefaultParagraphFont" style:family="text">
      <style:text-properties style:font-name-asian="PMingLiU" style:font-name-complex="Arial" style:font-weight-complex="bold" fo:color="#9933FF" fo:font-size="9pt" style:font-size-asian="9pt" style:font-size-complex="9pt"/>
    </style:style>
    <style:style style:name="T389" style:parent-style-name="DefaultParagraphFont" style:family="text"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P390" style:parent-style-name="Normal" style:family="paragraph">
      <style:paragraph-properties style:punctuation-wrap="hanging" style:text-autospace="ideograph-alpha" fo:text-align="center" style:vertical-align="auto"/>
    </style:style>
    <style:style style:name="T391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92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93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94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95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96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397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P400" style:parent-style-name="Normal" style:family="paragraph">
      <style:paragraph-properties style:punctuation-wrap="hanging" style:text-autospace="ideograph-alpha" fo:text-align="center" style:vertical-align="auto"/>
    </style:style>
    <style:style style:name="T401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402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403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404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405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406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407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408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409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410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hanging" style:text-autospace="ideograph-alpha" fo:text-align="center" style:vertical-align="auto"/>
    </style:style>
    <style:style style:name="T413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hanging" style:text-autospace="ideograph-alpha" fo:text-align="center" style:vertical-align="auto"/>
    </style:style>
    <style:style style:name="T416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P419" style:parent-style-name="Normal" style:family="paragraph">
      <style:paragraph-properties style:punctuation-wrap="hanging" style:text-autospace="ideograph-alpha" fo:text-align="center" style:vertical-align="auto"/>
    </style:style>
    <style:style style:name="T420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Row421" style:family="table-row">
      <style:table-row-properties style:row-height="0.4972in" style:use-optimal-row-height="fals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hanging" style:text-autospace="ideograph-alpha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10pt" style:font-size-asian="10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hanging" style:text-autospace="ideograph-alpha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hanging" style:text-autospace="ideograph-alpha" fo:text-align="center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hanging" style:text-autospace="ideograph-alpha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Row438" style:family="table-row">
      <style:table-row-properties style:row-height="0.4847in" style:use-optimal-row-height="false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hanging" style:text-autospace="ideograph-alpha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10pt" style:font-size-asian="10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hanging" style:text-autospace="ideograph-alpha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hanging" style:text-autospace="ideograph-alpha" fo:text-align="center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punctuation-wrap="hanging" style:text-autospace="ideograph-alpha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Row455" style:family="table-row">
      <style:table-row-properties style:row-height="0.5013in"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hanging" style:text-autospace="ideograph-alpha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10pt" style:font-size-asian="10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hanging" style:text-autospace="ideograph-alpha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hanging" style:text-autospace="ideograph-alpha" fo:text-align="center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punctuation-wrap="hanging" style:text-autospace="ideograph-alpha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Row472" style:family="table-row">
      <style:table-row-properties style:row-height="0.4888in" style:use-optimal-row-height="false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hanging" style:text-autospace="ideograph-alpha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10pt" style:font-size-asian="10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hanging" style:text-autospace="ideograph-alpha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hanging" style:text-autospace="ideograph-alpha" fo:text-align="center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hanging" style:text-autospace="ideograph-alpha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Row489" style:family="table-row">
      <style:table-row-properties style:row-height="0.4847in" style:use-optimal-row-height="false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hanging" style:text-autospace="ideograph-alpha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10pt" style:font-size-asian="10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hanging" style:text-autospace="ideograph-alpha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P494" style:parent-style-name="Normal" style:family="paragraph">
      <style:paragraph-properties style:punctuation-wrap="hanging" style:text-autospace="ideograph-alpha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hanging" style:text-autospace="ideograph-alpha" fo:text-align="center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hanging" style:text-autospace="ideograph-alpha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Row507" style:family="table-row">
      <style:table-row-properties style:row-height="0.0423in" style:use-optimal-row-height="false"/>
    </style:style>
    <style:style style:name="TableCell508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punctuation-wrap="hanging" style:text-autospace="ideograph-alpha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10pt" style:font-size-asian="10pt" style:font-size-complex="11pt"/>
    </style:style>
    <style:style style:name="TableRow510" style:family="table-row">
      <style:table-row-properties style:min-row-height="0.3104in" style:use-optimal-row-height="false"/>
    </style:style>
    <style:style style:name="TableCell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hanging" style:text-autospace="ideograph-alpha" fo:text-align="center" style:vertical-align="auto" fo:margin-top="0.0555in"/>
    </style:style>
    <style:style style:name="T513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514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515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516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517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518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519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520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hanging" style:text-autospace="ideograph-alpha" fo:text-align="center" style:vertical-align="auto" fo:margin-top="0.0555in"/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hanging" style:text-autospace="ideograph-alpha" fo:text-align="center" style:vertical-align="auto" fo:margin-top="0.0555in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525" style:family="table-row">
      <style:table-row-properties style:min-row-height="0.2944in" style:use-optimal-row-height="false"/>
    </style:style>
    <style:style style:name="TableCell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hanging" style:text-autospace="ideograph-alpha" style:vertical-align="auto" fo:margin-top="0.0833in" fo:margin-bottom="0.0833in"/>
      <style:text-properties style:font-name-asian="Calibri" style:font-name-complex="Arial" fo:font-weight="bold" style:font-weight-asian="bold" style:font-weight-complex="bold" style:letter-kerning="false"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hanging" style:text-autospace="ideograph-alpha" style:vertical-align="auto" fo:margin-top="0.0833in"/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530" style:family="table-row">
      <style:table-row-properties style:min-row-height="0.4638in" style:use-optimal-row-height="false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hanging" style:text-autospace="ideograph-alpha" style:vertical-align="auto" fo:margin-top="0.0555in">
        <style:tab-stops>
          <style:tab-stop style:type="center" style:position="0.3645in"/>
        </style:tab-stops>
      </style:paragraph-properties>
    </style:style>
    <style:style style:name="T533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534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535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536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537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538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539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540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541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542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543" style:parent-style-name="Normal" style:family="paragraph">
      <style:paragraph-properties style:punctuation-wrap="hanging" style:text-autospace="ideograph-alpha" style:vertical-align="auto">
        <style:tab-stops>
          <style:tab-stop style:type="center" style:position="0.3645in"/>
        </style:tab-stops>
      </style:paragraph-properties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hanging" style:text-autospace="ideograph-alpha" fo:text-align="center" style:vertical-align="auto" fo:margin-right="-0.1826in"/>
      <style:text-properties style:font-name-asian="Calibri" style:font-name-complex="Arial" style:letter-kerning="false" fo:font-size="9pt" style:font-size-asian="9pt" style:font-size-complex="9pt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hanging" style:text-autospace="ideograph-alpha" fo:text-align="center" style:vertical-align="auto" fo:margin-left="-0.1729in" fo:text-indent="0.1006in">
        <style:tab-stops/>
      </style:paragraph-properties>
    </style:style>
    <style:style style:name="T548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49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50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51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52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hanging" style:text-autospace="ideograph-alpha" style:vertical-align="auto"/>
    </style:style>
    <style:style style:name="T557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58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59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60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61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P566" style:parent-style-name="Normal" style:family="paragraph">
      <style:paragraph-properties style:punctuation-wrap="hanging" style:text-autospace="ideograph-alpha" fo:text-align="center" style:vertical-align="auto"/>
    </style:style>
    <style:style style:name="T567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Row570" style:family="table-row">
      <style:table-row-properties style:row-height="0.4048in" style:use-optimal-row-height="false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hanging" style:text-autospace="ideograph-alpha" style:vertical-align="auto" fo:margin-top="0.0555in" fo:margin-bottom="0.0833in">
        <style:tab-stops>
          <style:tab-stop style:type="center" style:position="0.3645in"/>
        </style:tab-stops>
      </style:paragraph-properties>
    </style:style>
    <style:style style:name="T573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74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75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76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577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578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579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580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581" style:parent-style-name="Normal" style:family="paragraph">
      <style:paragraph-properties style:punctuation-wrap="hanging" style:text-autospace="ideograph-alpha" style:vertical-align="auto" fo:margin-top="0.0555in">
        <style:tab-stops>
          <style:tab-stop style:type="center" style:position="0.3645in"/>
        </style:tab-stops>
      </style:paragraph-properties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582" style:parent-style-name="Normal" style:family="paragraph">
      <style:paragraph-properties style:punctuation-wrap="hanging" style:text-autospace="ideograph-alpha" style:vertical-align="auto" fo:margin-top="0.0555in">
        <style:tab-stops>
          <style:tab-stop style:type="center" style:position="0.3645in"/>
        </style:tab-stops>
      </style:paragraph-properties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583" style:parent-style-name="Normal" style:family="paragraph">
      <style:paragraph-properties style:punctuation-wrap="hanging" style:text-autospace="ideograph-alpha" style:vertical-align="auto" fo:margin-bottom="0.0833in">
        <style:tab-stops>
          <style:tab-stop style:type="center" style:position="0.3645in"/>
        </style:tab-stops>
      </style:paragraph-properties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hanging" style:text-autospace="ideograph-alpha" fo:text-align="center" style:vertical-align="auto" fo:margin-left="-0.2236in" fo:text-indent="0.223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hanging" style:text-autospace="ideograph-alpha" fo:text-align="center" style:vertical-align="auto" fo:margin-left="-0.1743in" fo:margin-right="-0.0763in" fo:text-indent="0.0027in">
        <style:tab-stops/>
      </style:paragraph-properties>
    </style:style>
    <style:style style:name="T588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89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90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91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92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93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hanging" style:text-autospace="ideograph-alpha" fo:text-align="center" style:vertical-align="auto" fo:margin-left="-0.3416in" fo:text-indent="0.3416in">
        <style:tab-stops/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hanging" style:text-autospace="ideograph-alpha" style:vertical-align="auto" fo:margin-right="-0.075in"/>
    </style:style>
    <style:style style:name="T598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99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00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P605" style:parent-style-name="Normal" style:family="paragraph">
      <style:paragraph-properties style:punctuation-wrap="hanging" style:text-autospace="ideograph-alpha" fo:text-align="center" style:vertical-align="auto"/>
    </style:style>
    <style:style style:name="T606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hanging" style:text-autospace="ideograph-alpha" fo:text-align="center" style:vertical-align="auto"/>
      <style:text-properties style:font-name-asian="Calibri" style:font-name-complex="Arial" style:letter-kerning="false" fo:font-size="9pt" style:font-size-asian="9pt" style:font-size-complex="9pt"/>
    </style:style>
    <style:style style:name="TableRow609" style:family="table-row">
      <style:table-row-properties style:row-height="0.0555in" style:use-optimal-row-height="false"/>
    </style:style>
    <style:style style:name="TableCell610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Row612" style:family="table-row">
      <style:table-row-properties style:row-height="0.3347in" style:use-optimal-row-height="false"/>
    </style:style>
    <style:style style:name="TableCell6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punctuation-wrap="hanging" style:text-autospace="ideograph-alpha" fo:text-align="center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615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16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17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18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619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620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621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punctuation-wrap="hanging" style:text-autospace="ideograph-alpha" fo:text-align="center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6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punctuation-wrap="hanging" style:text-autospace="ideograph-alpha" fo:text-align="center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12pt" style:font-size-asian="12pt" style:font-size-complex="12pt"/>
    </style:style>
    <style:style style:name="TableRow626" style:family="table-row">
      <style:table-row-properties style:row-height="0.3597in" style:use-optimal-row-height="false"/>
    </style:style>
    <style:style style:name="TableCell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punctuation-wrap="hanging" style:text-autospace="ideograph-alpha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fo:font-weight="bold" style:font-weight-asian="bold" style:font-weight-complex="bold" style:letter-kerning="false"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punctuation-wrap="hanging" style:text-autospace="ideograph-alpha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Row631" style:family="table-row">
      <style:table-row-properties style:row-height="0.4222in" style:use-optimal-row-height="false"/>
    </style:style>
    <style:style style:name="TableCell6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hanging" style:text-autospace="ideograph-alpha" style:vertical-align="auto" fo:margin-top="0.0555in">
        <style:tab-stops>
          <style:tab-stop style:type="center" style:position="0.3645in"/>
        </style:tab-stops>
      </style:paragraph-properties>
    </style:style>
    <style:style style:name="T634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635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636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637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638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639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640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641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642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643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644" style:parent-style-name="Normal" style:family="paragraph">
      <style:paragraph-properties style:punctuation-wrap="hanging" style:text-autospace="ideograph-alpha" style:vertical-align="auto">
        <style:tab-stops>
          <style:tab-stop style:type="center" style:position="0.3645in"/>
        </style:tab-stops>
      </style:paragraph-properties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645" style:parent-style-name="Normal" style:family="paragraph">
      <style:paragraph-properties style:punctuation-wrap="hanging" style:text-autospace="ideograph-alpha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punctuation-wrap="hanging" style:text-autospace="ideograph-alpha" fo:text-align="center" style:vertical-align="auto" fo:margin-top="0.1111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6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punctuation-wrap="hanging" style:text-autospace="ideograph-alpha" fo:text-align="center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650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51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52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53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54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punctuation-wrap="hanging" style:text-autospace="ideograph-alpha" fo:text-align="center" style:vertical-align="auto" fo:margin-top="0.1111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punctuation-wrap="hanging" style:text-autospace="ideograph-alpha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659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60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61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62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63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hanging" style:text-autospace="ideograph-alpha" fo:text-align="center" style:vertical-align="auto" fo:margin-top="0.1111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6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punctuation-wrap="hanging" style:text-autospace="ideograph-alpha" fo:text-align="center" style:vertical-align="auto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P668" style:parent-style-name="Normal" style:family="paragraph">
      <style:paragraph-properties style:punctuation-wrap="hanging" style:text-autospace="ideograph-alpha" fo:text-align="center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669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punctuation-wrap="hanging" style:text-autospace="ideograph-alpha" fo:text-align="center" style:vertical-align="auto" fo:margin-top="0.1111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Row672" style:family="table-row">
      <style:table-row-properties style:row-height="0.4083in" style:use-optimal-row-height="false"/>
    </style:style>
    <style:style style:name="TableCell6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punctuation-wrap="hanging" style:text-autospace="ideograph-alpha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675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76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77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78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79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80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681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682" style:parent-style-name="Normal" style:family="paragraph">
      <style:paragraph-properties style:punctuation-wrap="hanging" style:text-autospace="ideograph-alpha" style:vertical-align="auto" fo:margin-top="0.0833in" fo:margin-bottom="0.0833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683" style:parent-style-name="Normal" style:family="paragraph">
      <style:paragraph-properties style:punctuation-wrap="hanging" style:text-autospace="ideograph-alpha" style:vertical-align="auto" fo:margin-top="0.0833in" fo:margin-bottom="0.0833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684" style:parent-style-name="Normal" style:family="paragraph">
      <style:paragraph-properties style:punctuation-wrap="hanging" style:text-autospace="ideograph-alpha" style:vertical-align="auto" fo:margin-top="0.0833in" fo:margin-bottom="0.0833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685" style:parent-style-name="Normal" style:family="paragraph">
      <style:paragraph-properties style:punctuation-wrap="hanging" style:text-autospace="ideograph-alpha" style:vertical-align="auto" fo:margin-top="0.0833in" fo:margin-bottom="0.0833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686" style:parent-style-name="Normal" style:family="paragraph">
      <style:paragraph-properties style:punctuation-wrap="hanging" style:text-autospace="ideograph-alpha" style:vertical-align="auto" fo:margin-top="0.0833in" fo:margin-bottom="0.0833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687" style:parent-style-name="Normal" style:family="paragraph">
      <style:paragraph-properties style:punctuation-wrap="hanging" style:text-autospace="ideograph-alpha" style:vertical-align="auto" fo:margin-top="0.0833in" fo:margin-bottom="0.0833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P688" style:parent-style-name="Normal" style:family="paragraph">
      <style:paragraph-properties style:punctuation-wrap="hanging" style:text-autospace="ideograph-alpha" style:vertical-align="auto" fo:margin-top="0.0833in" fo:margin-bottom="0.0833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punctuation-wrap="hanging" style:text-autospace="ideograph-alpha" fo:text-align="center" style:vertical-align="auto" fo:margin-top="0.1111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6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punctuation-wrap="hanging" style:text-autospace="ideograph-alpha" fo:text-align="center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693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94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95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96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97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punctuation-wrap="hanging" style:text-autospace="ideograph-alpha" fo:text-align="center" style:vertical-align="auto" fo:margin-top="0.1111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7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punctuation-wrap="hanging" style:text-autospace="ideograph-alpha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702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703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704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705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706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punctuation-wrap="hanging" style:text-autospace="ideograph-alpha" fo:text-align="center" style:vertical-align="auto" fo:margin-top="0.1111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punctuation-wrap="hanging" style:text-autospace="ideograph-alpha" fo:text-align="center" style:vertical-align="auto" fo:margin-top="0.0555in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</style:style>
    <style:style style:name="T711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9pt" style:font-size-asian="9pt" style:font-size-complex="9pt"/>
    </style:style>
    <style:style style:name="T712" style:parent-style-name="DefaultParagraphFont" style:family="text">
      <style:text-properties style:font-name-asian="Calibri" style:font-name-complex="Arial" style:font-weight-complex="bold" fo:color="#9933FF" style:letter-kerning="false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punctuation-wrap="hanging" style:text-autospace="ideograph-alpha" fo:text-align="center" style:vertical-align="auto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P715" style:parent-style-name="Normal" style:family="paragraph">
      <style:paragraph-properties style:punctuation-wrap="hanging" style:text-autospace="ideograph-alpha" fo:text-align="center" style:vertical-align="auto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P716" style:parent-style-name="Normal" style:family="paragraph">
      <style:paragraph-properties style:punctuation-wrap="hanging" style:text-autospace="ideograph-alpha" fo:text-align="center" style:vertical-align="auto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P717" style:parent-style-name="Normal" style:family="paragraph">
      <style:paragraph-properties style:punctuation-wrap="hanging" style:text-autospace="ideograph-alpha" fo:text-align="center" style:vertical-align="auto">
        <style:tab-stops>
          <style:tab-stop style:type="left" style:position="0.2034in"/>
          <style:tab-stop style:type="left" style:position="3.6569in"/>
          <style:tab-stop style:type="left" style:position="3.8506in"/>
        </style:tab-stops>
      </style:paragraph-properties>
      <style:text-properties style:font-name-asian="Calibri" style:font-name-complex="Arial" style:letter-kerning="false" fo:font-size="9pt" style:font-size-asian="9pt" style:font-size-complex="9pt"/>
    </style:style>
    <style:style style:name="P718" style:parent-style-name="Normal" style:family="paragraph">
      <style:paragraph-properties fo:margin-left="-0.0986in" fo:margin-right="-0.0256in">
        <style:tab-stops/>
      </style:paragraph-properties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59" style:parent-style-name="Normal" style:family="paragraph">
      <style:paragraph-properties style:punctuation-wrap="hanging" style:text-autospace="ideograph-alpha" style:vertical-align="auto" fo:margin-bottom="0.1388in" fo:line-height="115%"/>
      <style:text-properties style:font-name-asian="Calibri" style:font-name-complex="Arial" fo:font-weight="bold" style:font-weight-asian="bold" style:font-weight-complex="bold" style:letter-kerning="false" fo:font-size="4pt" style:font-size-asian="4pt" style:font-size-complex="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Establishment / Unit / Platform: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3"/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 text:c="3"/>Section / Department / Sub-unit: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Main activity / task / process</text:span><text:span text:style-name="T45"><text:s/>/ location</text:span><text:span text:style-name="T46">:</text:span></text:p>
          </table:table-cell>
          <table:covered-table-cell/>
          <table:covered-table-cell/>
          <table:covered-table-cell/>
          <table:table-cell table:style-name="TableCell47" table:number-columns-spanned="9">
            <text:p text:style-name="P48"/>
            <text:p text:style-name="P49"><text:s text:c="4"/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Assessment<text:s/>type<text:s text:c="6"/></text:p>
            <text:p text:style-name="P53"><text:span text:style-name="T54"><text:s/>(Check as appropriate;<text:s/></text:span><text:span text:style-name="T55">N</text:span><text:span text:style-name="T56">ote 1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Specialist risk assessment</text:span><text:span text:style-name="T61"><text:s/>(N</text:span><text:span text:style-name="T62">ote 2</text:span><text:span text:style-name="T63">)</text:span><text:span text:style-name="T64">:<text:s/></text:span></text:p>
            <text:p text:style-name="P65"/>
          </table:table-cell>
          <table:covered-table-cell/>
          <table:covered-table-cell/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Generic</text:p>
            <text:p text:style-name="P70"><text:span text:style-name="T71">☐</text:span></text:p>
          </table:table-cell>
          <table:covered-table-cell/>
          <table:table-cell table:style-name="TableCell72" table:number-columns-spanned="2">
            <text:p text:style-name="P73">Specific</text:p>
            <text:p text:style-name="P74"><text:span text:style-name="T75">☐</text:span></text:p>
          </table:table-cell>
          <table:covered-table-cell/>
        </table:table-row>
        <table:table-row table:style-name="TableRow76">
          <table:table-cell table:style-name="TableCell77" table:number-columns-spanned="4" table:number-rows-spanned="2">
            <text:p text:style-name="P78"><text:span text:style-name="T79">Relevant<text:s/></text:span><text:span text:style-name="T80">policy, regulation and</text:span><text:span text:style-name="T81"><text:s/></text:span><text:span text:style-name="T82">p</text:span><text:span text:style-name="T83">rocedures<text:s/></text:span><text:span text:style-name="T84">being followed<text:s/></text:span><text:span text:style-name="T85">e.g.,<text:s/></text:span><text:bookmark-start text:name="_Int_UPH7TSmA"/><text:span text:style-name="T86">JSPs</text:span><text:bookmark-end text:name="_Int_UPH7TSmA"/><text:span text:style-name="T87">,<text:s/></text:span><text:bookmark-start text:name="_Int_F4Nzzv2Z"/><text:span text:style-name="T88">PAM</text:span><text:bookmark-end text:name="_Int_F4Nzzv2Z"/><text:span text:style-name="T89"><text:s/>21,<text:s/></text:span><text:bookmark-start text:name="_Int_5UjPqvGU"/><text:span text:style-name="T90">SOPs</text:span><text:bookmark-end text:name="_Int_5UjPqvGU"/><text:span text:style-name="T91">,<text:s/></text:span><text:bookmark-start text:name="_Int_FfEPZWyO"/><text:span text:style-name="T92">SSW</text:span><text:bookmark-end text:name="_Int_FfEPZWyO"/><text:span text:style-name="T93">.</text:span></text:p>
          </table:table-cell>
          <table:covered-table-cell/>
          <table:covered-table-cell/>
          <table:covered-table-cell/>
          <table:table-cell table:style-name="TableCell94" table:number-columns-spanned="8" table:number-rows-spanned="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Assessment<text:s/>serial No: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Overall assessment<text:s/></text:span><text:span text:style-name="T106">rating</text:span><text:span text:style-name="T107"><text:s/></text:span><text:span text:style-name="T108">(Note 3</text:span><text:span text:style-name="T109">)</text:span>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1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(a)</text:p>
          </table:table-cell>
          <table:table-cell table:style-name="TableCell118" table:number-columns-spanned="2">
            <text:p text:style-name="P119">(b)</text:p>
          </table:table-cell>
          <table:covered-table-cell/>
          <table:table-cell table:style-name="TableCell120" table:number-columns-spanned="2">
            <text:p text:style-name="P121">(c)</text:p>
          </table:table-cell>
          <table:covered-table-cell/>
          <table:table-cell table:style-name="TableCell122" table:number-columns-spanned="3">
            <text:p text:style-name="P123">(d)</text:p>
          </table:table-cell>
          <table:covered-table-cell/>
          <table:covered-table-cell/>
          <table:table-cell table:style-name="TableCell124" table:number-columns-spanned="6">
            <text:p text:style-name="P125">(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(f)</text:p>
          </table:table-cell>
          <table:covered-table-cell/>
          <table:table-cell table:style-name="TableCell128">
            <text:p text:style-name="P129">(g)</text:p>
          </table:table-cell>
        </table:table-row>
        <table:table-row table:style-name="TableRow130">
          <table:table-cell table:style-name="TableCell131">
            <text:p text:style-name="P132">Ref</text:p>
          </table:table-cell>
          <table:table-cell table:style-name="TableCell133" table:number-columns-spanned="2">
            <text:p text:style-name="P134"><text:span text:style-name="T135">Describe sub-task / activity / process</text:span><text:span text:style-name="T136"> </text:span></text:p>
            <text:p text:style-name="P137"><text:span text:style-name="T138">(Note<text:s/></text:span><text:span text:style-name="T139">4</text:span><text:span text:style-name="T140">)</text:span><text:span text:style-name="T141"> </text:span></text:p>
            <text:p text:style-name="P142"><text:s/></text:p>
          </table:table-cell>
          <table:covered-table-cell/>
          <table:table-cell table:style-name="TableCell143" table:number-columns-spanned="2">
            <text:p text:style-name="P144">Hazard<text:s/>identification<text:s/></text:p>
            <text:p text:style-name="P145"><text:span text:style-name="T146">(</text:span><text:span text:style-name="T147">Something with potential to cause harm or damage</text:span><text:span text:style-name="T148">)</text:span></text:p>
          </table:table-cell>
          <table:covered-table-cell/>
          <table:table-cell table:style-name="TableCell149" table:number-columns-spanned="3">
            <text:p text:style-name="P150"/>
            <text:p text:style-name="P151">Who<text:s/>might be harmed<text:s/></text:p>
            <text:p text:style-name="P152"><text:span text:style-name="T153">(Specify all persons<text:s/></text:span><text:span text:style-name="T154">including contractors,</text:span><text:span text:style-name="T155"><text:s/>visitors,<text:s/></text:span><text:span text:style-name="T156">members of public)</text:span></text:p>
          </table:table-cell>
          <table:covered-table-cell/>
          <table:covered-table-cell/>
          <table:table-cell table:style-name="TableCell157" table:number-columns-spanned="6">
            <text:p text:style-name="P158"><text:s/>Existing</text:p>
            <text:p text:style-name="P159">control measures</text:p>
            <text:p text:style-name="P160"><text:span text:style-name="T161">(</text:span><text:span text:style-name="T162">What<text:s/></text:span><text:span text:style-name="T163">are they)</text:span><text:span text:style-name="T164"><text:s text:c="2"/>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Risk<text:s/></text:p>
            <text:p text:style-name="P168">rating</text:p>
            <text:p text:style-name="P169"><text:span text:style-name="T170">(</text:span><text:span text:style-name="T171">N</text:span><text:span text:style-name="T172">ote<text:s/></text:span><text:span text:style-name="T173">5</text:span><text:span text:style-name="T174">)</text:span></text:p>
          </table:table-cell>
          <table:covered-table-cell/>
          <table:table-cell table:style-name="TableCell175">
            <text:p text:style-name="P176">Is<text:s/>the</text:p>
            <text:p text:style-name="P177"><text:span text:style-name="T178"><text:s/></text:span><text:span text:style-name="T179">r</text:span><text:span text:style-name="T180">isk ALARP and tolerable</text:span><text:span text:style-name="T181"><text:s/></text:span><text:span text:style-name="T182">Yes/No</text:span><text:span text:style-name="T183">?</text:span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 table:number-columns-spanned="2">
            <text:p text:style-name="P189"><text:bookmark-start text:name="Text6"/></text:p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6">
            <text:p text:style-name="P196"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 table:number-columns-spanned="2">
            <text:p text:style-name="P205"><text:bookmark-start text:name="Text7"/></text:p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6">
            <text:p text:style-name="P212"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 table:number-columns-spanned="2">
            <text:p text:style-name="P221"><text:bookmark-start text:name="Text8"/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6">
            <text:p text:style-name="P227"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4</text:p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  <text:p text:style-name="P258"/>
            <text:p text:style-name="P259"/>
          </table:table-cell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 table:number-columns-spanned="1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Assessor name:</text:p>
            <text:p text:style-name="P274"><text:span text:style-name="T275">(signature)<text:s/></text:span><text:span text:style-name="T276">(</text:span><text:span text:style-name="T277">N</text:span><text:span text:style-name="T278">ote<text:s/></text:span><text:span text:style-name="T279">9</text:span><text:span text:style-name="T280">)</text:span>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><text:s/>Rank /</text:p>
            <text:p text:style-name="P285">Grade<text:s/></text:p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Post / Role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Assessment<text:s/>date:</text:p>
            <text:p text:style-name="P295"><text:span text:style-name="T296">(dd/mm/yy)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Authorising officer / m</text:span><text:span text:style-name="T303">anager</text:span><text:span text:style-name="T304"><text:s/>name</text:span><text:span text:style-name="T305"><text:s/></text:span><text:span text:style-name="T306"><text:s text:c="10"/></text:span><text:span text:style-name="T307"><text:s/></text:span><text:span text:style-name="T308">(</text:span><text:span text:style-name="T309">signature</text:span><text:span text:style-name="T310">)<text:s/></text:span><text:span text:style-name="T311">(</text:span><text:span text:style-name="T312">N</text:span><text:span text:style-name="T313">ote<text:s/></text:span><text:span text:style-name="T314">9</text:span><text:span text:style-name="T315"><text:s/>&amp; 11</text:span><text:span text:style-name="T316">)</text:span>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>Rank / Grade<text:s/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Post / Role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>Date:</text:p>
            <text:p text:style-name="P329"><text:span text:style-name="T330">(dd/mm/yy)</text:span></text:p>
          </table:table-cell>
          <table:covered-table-cell/>
          <table:table-cell table:style-name="TableCell331">
            <text:p text:style-name="P332"/>
          </table:table-cell>
        </table:table-row>
      </table:table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1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Additional control</text:span><text:span text:style-name="T360"><text:s/>measures</text:span><text:span text:style-name="T361"><text:s/>required by<text:s/></text:span><text:span text:style-name="T362">the authorising officer, commander, m</text:span><text:span text:style-name="T363">anager</text:span><text:span text:style-name="T364">,</text:span><text:span text:style-name="T365"><text:s/></text:span><text:span text:style-name="T366">or accountable person</text:span><text:span text:style-name="T367"><text:s/>to be in place prior to the task / activity / process commencing.</text:span><text:span text:style-name="T368"><text:s/></text:span><text:span text:style-name="T369">(</text:span><text:span text:style-name="T370">Note<text:s/></text:span><text:span text:style-name="T371">6</text:span><text:span text:style-name="T372">)</text:span><text:span text:style-name="T373"><text:s/>(detail below)</text:span></text:p>
          </table:table-cell>
          <table:covered-table-cell/>
          <table:table-cell table:style-name="TableCell374" table:number-columns-spanned="2">
            <text:p text:style-name="P375">Re-assess to determine residual risk<text:s/>rating</text:p>
            <text:p text:style-name="P376"><text:span text:style-name="T377">(</text:span><text:span text:style-name="T378">N</text:span><text:span text:style-name="T379">ote<text:s/></text:span><text:span text:style-name="T380">7</text:span><text:span text:style-name="T381">)</text:span></text:p>
          </table:table-cell>
          <table:covered-table-cell/>
          <table:table-cell table:style-name="TableCell382">
            <text:p text:style-name="P383">Is residual</text:p>
            <text:p text:style-name="P384"><text:s/>risk<text:s/>now<text:s/></text:p>
            <text:p text:style-name="P385"><text:span text:style-name="T386">A</text:span><text:span text:style-name="T387">LARP and tolerable</text:span><text:span text:style-name="T388"><text:s/></text:span><text:span text:style-name="T389">Yes/No?</text:span></text:p>
            <text:p text:style-name="P390"><text:span text:style-name="T391">(</text:span><text:span text:style-name="T392">N</text:span><text:span text:style-name="T393">ote</text:span><text:span text:style-name="T394"><text:s/></text:span><text:span text:style-name="T395">8</text:span><text:span text:style-name="T396">)</text:span><text:span text:style-name="T397"><text:s/></text:span></text:p>
          </table:table-cell>
          <table:table-cell table:style-name="TableCell398" table:number-columns-spanned="5">
            <text:p text:style-name="P399">Name<text:s/></text:p>
            <text:p text:style-name="P400"><text:span text:style-name="T401">(and signature)</text:span><text:span text:style-name="T402"><text:s/></text:span><text:span text:style-name="T403">(</text:span><text:span text:style-name="T404">N</text:span><text:span text:style-name="T405">ote</text:span><text:span text:style-name="T406">s<text:s/></text:span><text:span text:style-name="T407">10<text:s/></text:span><text:span text:style-name="T408">&amp; 1</text:span><text:span text:style-name="T409">1</text:span><text:span text:style-name="T410">)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Rank / Grade</text:span>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<text:span text:style-name="T416">Post / Role</text:span></text:p>
          </table:table-cell>
          <table:covered-table-cell/>
          <table:table-cell table:style-name="TableCell417">
            <text:p text:style-name="P418">Date</text:p>
            <text:p text:style-name="P419"><text:span text:style-name="T420">(dd/mm/yy)</text:span>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/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1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2">
            <text:p text:style-name="P512"><text:span text:style-name="T513"><text:s text:c="69"/></text:span><text:span text:style-name="T514">Risk assessment review</text:span><text:span text:style-name="T515"><text:s/>number <text:s text:c="2"/></text:span><text:span text:style-name="T516">(</text:span><text:span text:style-name="T517">N</text:span><text:span text:style-name="T518">ote 1</text:span><text:span text:style-name="T519">3</text:span><text:span text:style-name="T5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Timeframe (i.e. 6 month, annual)<text:s/>and / or reason for 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<text:bookmark-start text:name="_Hlk139026529"/><text:span text:style-name="T533">Review</text:span><text:span text:style-name="T534">er’s</text:span><text:span text:style-name="T535"><text:s/></text:span><text:span text:style-name="T536">n</text:span><text:span text:style-name="T537">ame:</text:span><text:span text:style-name="T538"><text:s/></text:span><text:span text:style-name="T539">(and signatur</text:span><text:span text:style-name="T540">e</text:span><text:span text:style-name="T541">)</text:span><text:span text:style-name="T542"><text:s/></text:span></text:p>
            <text:p text:style-name="P543">(Note 9)</text:p>
          </table:table-cell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><text:span text:style-name="T548">Rank</text:span><text:span text:style-name="T549"><text:s/></text:span><text:span text:style-name="T550">/</text:span><text:span text:style-name="T551"><text:s text:c="10"/></text:span><text:span text:style-name="T552">Grade</text:span></text:p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><text:span text:style-name="T557">Post</text:span><text:span text:style-name="T558"><text:s/></text:span><text:span text:style-name="T559">/</text:span><text:span text:style-name="T560"><text:s/></text:span><text:span text:style-name="T561">Role:</text:span>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>Review<text:s/>Date:</text:p>
            <text:p text:style-name="P566"><text:span text:style-name="T567">(dd/mm/yy)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3">
            <text:p text:style-name="P572"><text:bookmark-start text:name="_Hlk139020703"/><text:bookmark-end text:name="_Hlk139026529"/><text:span text:style-name="T573">Authorising officer / m</text:span><text:span text:style-name="T574">anager</text:span><text:span text:style-name="T575"><text:s/>name <text:s text:c="15"/></text:span><text:span text:style-name="T576">(and signatur</text:span><text:span text:style-name="T577">e</text:span><text:span text:style-name="T578">)</text:span><text:span text:style-name="T579"><text:s/>(Notes 9 and 11</text:span><text:span text:style-name="T580">)</text:span></text:p>
            <text:p text:style-name="P581"/>
            <text:p text:style-name="P582"/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><text:span text:style-name="T588"><text:s/></text:span><text:span text:style-name="T589">Rank</text:span><text:span text:style-name="T590"><text:s/></text:span><text:span text:style-name="T591">/</text:span><text:span text:style-name="T592"><text:s text:c="10"/></text:span><text:span text:style-name="T593">Grade:</text:span></text:p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><text:span text:style-name="T598">P</text:span><text:span text:style-name="T599">ost</text:span><text:span text:style-name="T600"><text:s/>/ Role:<text:s/></text:span>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>Date:</text:p>
            <text:p text:style-name="P605"><text:span text:style-name="T606">(dd/mm/yy)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17">
            <text:p text:style-name="P611"><text:bookmark-end text:name="_Hlk1390207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12">
            <text:p text:style-name="P614"><text:span text:style-name="T615"><text:s text:c="70"/></text:span><text:span text:style-name="T616">Risk assessment review</text:span><text:span text:style-name="T617"><text:s/>number <text:s/></text:span><text:span text:style-name="T618">(</text:span><text:span text:style-name="T619">N</text:span><text:span text:style-name="T620">ote 13)</text:span><text:span text:style-name="T6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7">
            <text:p text:style-name="P628">Timeframe (i.e. 6 month, annual), and / or reason for 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0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<text:span text:style-name="T634">Review</text:span><text:span text:style-name="T635">er’s</text:span><text:span text:style-name="T636"><text:s/></text:span><text:span text:style-name="T637">n</text:span><text:span text:style-name="T638">ame:</text:span><text:span text:style-name="T639"><text:s/></text:span><text:span text:style-name="T640">(and signatur</text:span><text:span text:style-name="T641">e</text:span><text:span text:style-name="T642">)</text:span><text:span text:style-name="T643"><text:s/></text:span></text:p>
            <text:p text:style-name="P644">(Note 9)</text:p>
            <text:p text:style-name="P645"/>
          </table:table-cell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<text:span text:style-name="T650">Rank</text:span><text:span text:style-name="T651"><text:s/></text:span><text:span text:style-name="T652">/</text:span><text:span text:style-name="T653"><text:s/></text:span><text:span text:style-name="T654">Grade:</text:span>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<text:span text:style-name="T659">Post</text:span><text:span text:style-name="T660"><text:s/></text:span><text:span text:style-name="T661">/</text:span><text:span text:style-name="T662"><text:s/></text:span><text:span text:style-name="T663">Role:</text:span>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>Review<text:s/>Date:</text:p>
            <text:p text:style-name="P668"><text:span text:style-name="T669">(dd/mm/yy)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3">
            <text:p text:style-name="P674"><text:span text:style-name="T675">Authorising officer / m</text:span><text:span text:style-name="T676">anager</text:span><text:span text:style-name="T677"><text:s/>name</text:span><text:span text:style-name="T678">:</text:span><text:span text:style-name="T679"><text:s text:c="13"/></text:span><text:span text:style-name="T680">(and signature</text:span><text:span text:style-name="T681">) (Notes 9 and 11)<text:s/></text:span></text:p>
            <text:p text:style-name="P682"/>
            <text:p text:style-name="P683"><text:s text:c="22"/></text:p>
            <text:p text:style-name="P684"/>
            <text:p text:style-name="P685"/>
            <text:p text:style-name="P686"/>
            <text:p text:style-name="P687"/>
            <text:p text:style-name="P688"/>
          </table:table-cell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<text:span text:style-name="T693">Rank</text:span><text:span text:style-name="T694"><text:s/></text:span><text:span text:style-name="T695">/</text:span><text:span text:style-name="T696"><text:s/></text:span><text:span text:style-name="T697">Grade:</text:span>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<text:span text:style-name="T702">Post</text:span><text:span text:style-name="T703"><text:s/></text:span><text:span text:style-name="T704">/</text:span><text:span text:style-name="T705"><text:s/></text:span><text:span text:style-name="T706">Role:</text:span>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><text:span text:style-name="T711">Date: <text:s/></text:span><text:span text:style-name="T712">(dd/mm/yy)</text:span></text:p>
          </table:table-cell>
          <table:table-cell table:style-name="TableCell713">
            <text:p text:style-name="P714"/>
            <text:p text:style-name="P715"/>
            <text:p text:style-name="P716"/>
            <text:p text:style-name="P717"/>
          </table:table-cell>
        </table:table-row>
      </table:table>
      <text:p text:style-name="P718"><text:span text:style-name="T719">his<text:s/></text:span><text:span text:style-name="T720">f</text:span><text:span text:style-name="T721">ree text<text:s/></text:span><text:span text:style-name="T722">section allows</text:span><text:span text:style-name="T723"><text:s/>for</text:span><text:span text:style-name="T724"><text:s/></text:span><text:span text:style-name="T725">detailing<text:s/></text:span><text:span text:style-name="T726">further</text:span><text:span text:style-name="T727"><text:s/></text:span><text:span text:style-name="T728">additional<text:s/></text:span><text:span text:style-name="T729">control measures</text:span><text:span text:style-name="T730"><text:s/></text:span><text:span text:style-name="T731">required<text:s/></text:span><text:span text:style-name="T732">f</text:span><text:span text:style-name="T733">or example<text:s/></text:span><text:span text:style-name="T734">by</text:span><text:span text:style-name="T735"><text:s/>the authorising officer,<text:s/></text:span><text:span text:style-name="T736">command</text:span><text:span text:style-name="T737">e</text:span><text:span text:style-name="T738">r, manager</text:span><text:span text:style-name="T739">,</text:span><text:span text:style-name="T740"><text:s/>or accountable persons</text:span><text:span text:style-name="T741"><text:s/></text:span><text:span text:style-name="T742">(</text:span><text:span text:style-name="T743">N</text:span><text:span text:style-name="T744">o</text:span><text:span text:style-name="T745">te</text:span><text:span text:style-name="T746">s</text:span><text:span text:style-name="T747"><text:s/></text:span><text:span text:style-name="T748">6,<text:s/></text:span><text:span text:style-name="T749">7, 8,</text:span><text:span text:style-name="T750"><text:s/></text:span><text:span text:style-name="T751">9</text:span><text:span text:style-name="T752">, 10</text:span><text:span text:style-name="T753">,</text:span><text:span text:style-name="T754"><text:s/></text:span><text:span text:style-name="T755">11<text:s/></text:span><text:span text:style-name="T756">and 1</text:span><text:span text:style-name="T757">2</text:span><text:span text:style-name="T758">)</text:span></text:p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letter-kerning="true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AdditionalMarking" style:display-name="Additional Marking" style:family="text">
      <style:text-properties fo:font-weight="bold" style:font-weight-asian="bold" fo:text-transform="uppercase"/>
    </style:style>
    <style:style style:name="AddressBlock" style:display-name="Address Block" style:family="paragraph" style:parent-style-name="Normal">
      <style:text-properties fo:font-size="10pt" style:font-size-asian="10pt" fo:hyphenate="false"/>
    </style:style>
    <style:style style:name="DWListAlphabetical" style:display-name="DW List Alphabetical" style:family="paragraph" style:parent-style-name="DWNormal" style:list-style-name="LFO4">
      <style:text-properties fo:hyphenate="false"/>
    </style:style>
    <style:style style:name="DWNormal" style:display-name="DW Normal" style:family="paragraph" style:parent-style-name="Normal">
      <style:text-properties fo:hyphenate="false"/>
    </style:style>
    <style:style style:name="DWAnnex" style:display-name="DW Annex" style:family="paragraph" style:parent-style-name="DWNormal">
      <style:text-properties fo:font-weight="bold" style:font-weight-asian="bold" fo:text-transform="uppercase" fo:hyphenate="false"/>
    </style:style>
    <style:style style:name="Appointment" style:display-name="Appointment" style:family="paragraph" style:parent-style-name="DWNormal" style:next-style-name="DWNormal">
      <style:paragraph-properties fo:margin-top="0.0833in"/>
      <style:text-properties fo:font-style="italic" style:font-style-asian="italic" fo:hyphenate="false"/>
    </style:style>
    <style:style style:name="Compliments" style:display-name="Compliments" style:family="paragraph" style:parent-style-name="DWNormal" style:next-style-name="Normal">
      <style:paragraph-properties fo:margin-top="0.8055in"/>
      <style:text-properties fo:font-style="italic" style:font-style-asian="italic" fo:hyphenate="false"/>
    </style:style>
    <style:style style:name="EndnoteReference" style:display-name="Endnote Reference" style:family="text">
      <style:text-properties style:text-position="super 65%"/>
    </style:style>
    <style:style style:name="EndnoteText" style:display-name="Endnote Text" style:family="paragraph" style:parent-style-name="DWNormal">
      <style:paragraph-properties>
        <style:tab-stops>
          <style:tab-stop style:type="left" style:position="0.3277in"/>
          <style:tab-stop style:type="left" style:position="0.6562in"/>
          <style:tab-stop style:type="left" style:position="0.984in"/>
        </style:tab-stops>
      </style:paragraph-properties>
      <style:text-properties fo:font-size="10pt" style:font-size-asian="10pt" fo:hyphenate="false"/>
    </style:style>
    <style:style style:name="DWFlag" style:display-name="DW Flag" style:family="text">
      <style:text-properties fo:font-weight="bold" style:font-weight-asian="bold"/>
    </style:style>
    <style:style style:name="Footer" style:display-name="Footer" style:family="paragraph" style:parent-style-name="DWNormal">
      <style:paragraph-properties fo:margin-top="0.1527in"/>
      <style:text-properties fo:hyphenate="false"/>
    </style:style>
    <style:style style:name="FooterCaption" style:display-name="Footer Caption" style:family="text">
      <style:text-properties fo:font-size="6pt" style:font-size-asian="6pt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DWNormal">
      <style:paragraph-properties fo:margin-bottom="0.0833in">
        <style:tab-stops>
          <style:tab-stop style:type="left" style:position="0.2625in"/>
          <style:tab-stop style:type="left" style:position="0.525in"/>
          <style:tab-stop style:type="left" style:position="0.7875in"/>
        </style:tab-stops>
      </style:paragraph-properties>
      <style:text-properties fo:font-size="8pt" style:font-size-asian="8pt" fo:hyphenate="false"/>
    </style:style>
    <style:style style:name="DWHdgGroup" style:display-name="DW Hdg Group" style:family="paragraph" style:parent-style-name="DWNormal" style:next-style-name="DWPara">
      <style:paragraph-properties fo:keep-with-next="always" fo:margin-bottom="0.1527in"/>
      <style:text-properties fo:font-weight="bold" style:font-weight-asian="bold" fo:text-transform="uppercase" fo:hyphenate="false"/>
    </style:style>
    <style:style style:name="DWPara" style:display-name="DW Para" style:family="paragraph" style:parent-style-name="DWNormal">
      <style:paragraph-properties fo:margin-bottom="0.1527in"/>
      <style:text-properties fo:hyphenate="false"/>
    </style:style>
    <style:style style:name="Header" style:display-name="Header" style:family="paragraph" style:parent-style-name="DWNormal">
      <style:paragraph-properties fo:margin-bottom="0.1527in"/>
      <style:text-properties fo:hyphenate="false"/>
    </style:style>
    <style:style style:name="HeaderCaption" style:display-name="Header Caption" style:family="text">
      <style:text-properties fo:font-size="6pt" style:font-size-asian="6pt"/>
    </style:style>
    <style:style style:name="HiddenText" style:display-name="Hidden Text" style:family="text">
      <style:text-properties text:display="none"/>
    </style:style>
    <style:style style:name="DWHdgMain" style:display-name="DW Hdg Main" style:family="paragraph" style:parent-style-name="DWHdgGroup" style:next-style-name="DWHdgGroup">
      <style:paragraph-properties fo:text-align="center"/>
      <style:text-properties fo:hyphenate="false"/>
    </style:style>
    <style:style style:name="MarginalNote" style:display-name="Marginal Note" style:family="text">
      <style:text-properties style:font-name="Arial" fo:font-size="8pt" style:font-size-asian="8pt"/>
    </style:style>
    <style:style style:name="DWName" style:display-name="DW Name" style:family="paragraph" style:parent-style-name="DWNormal" style:next-style-name="Normal">
      <style:paragraph-properties fo:keep-with-next="always" fo:margin-top="0.1527in"/>
      <style:text-properties fo:text-transform="uppercase" fo:hyphenate="false"/>
    </style:style>
    <style:style style:name="DWListNumerical" style:display-name="DW List Numerical" style:family="paragraph" style:parent-style-name="DWNormal" style:list-style-name="LFO2">
      <style:text-properties fo:hyphenate="false"/>
    </style:style>
    <style:style style:name="Originator" style:display-name="Originator" style:family="paragraph" style:parent-style-name="DWNormal" style:next-style-name="Normal">
      <style:paragraph-properties fo:margin-bottom="0.1527in"/>
      <style:text-properties fo:hyphenate="false"/>
    </style:style>
    <style:style style:name="DWHdgPara" style:display-name="DW Hdg Para" style:family="text">
      <style:text-properties fo:font-weight="bold" style:font-weight-asian="bold" style:text-underline-type="none"/>
    </style:style>
    <style:style style:name="PostTown" style:display-name="Post Town" style:family="text">
      <style:text-properties fo:font-variant="small-caps"/>
    </style:style>
    <style:style style:name="ProtectiveMarking" style:display-name="Protective Marking" style:family="text">
      <style:text-properties fo:font-weight="bold" style:font-weight-asian="bold" fo:text-transform="uppercase"/>
    </style:style>
    <style:style style:name="ReferenceDate" style:display-name="Reference/Date" style:family="text">
      <style:text-properties style:font-name="Arial" fo:letter-spacing="normal" fo:font-size="10pt" style:font-size-asian="10pt"/>
    </style:style>
    <style:style style:name="DWHdgSubject" style:display-name="DW Hdg Subject" style:family="text">
      <style:text-properties style:text-underline-type="single" style:text-underline-style="solid" style:text-underline-width="auto" style:text-underline-mode="continuous"/>
    </style:style>
    <style:style style:name="DWTable" style:display-name="DW Table" style:family="paragraph" style:parent-style-name="DWNormal">
      <style:text-properties fo:font-size="10pt" style:font-size-asian="10pt" fo:hyphenate="false"/>
    </style:style>
    <style:style style:name="TableBox" style:display-name="Table Box" style:family="paragraph" style:parent-style-name="DWTable" style:next-style-name="DWPara">
      <style:text-properties fo:hyphenate="false"/>
    </style:style>
    <style:style style:name="DWTablePara" style:display-name="DW Table Para" style:family="paragraph" style:parent-style-name="DWTable">
      <style:paragraph-properties fo:margin-top="0.0694in" fo:margin-bottom="0.0694in">
        <style:tab-stops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  <style:tab-stop style:type="left" style:position="1.2798in"/>
          <style:tab-stop style:type="left" style:position="1.5354in"/>
        </style:tab-stops>
      </style:paragraph-properties>
      <style:text-properties fo:hyphenate="false"/>
    </style:style>
    <style:style style:name="DWTableCol" style:display-name="DW Table Col" style:family="paragraph" style:parent-style-name="DWTable" style:next-style-name="DWTable">
      <style:paragraph-properties fo:text-align="center" fo:margin-bottom="0.0694in"/>
      <style:text-properties fo:hyphenate="false"/>
    </style:style>
    <style:style style:name="DWTableHdg" style:display-name="DW Table Hdg" style:family="paragraph" style:parent-style-name="DWTable" style:next-style-name="DWTableCol">
      <style:paragraph-properties fo:text-align="center" fo:margin-top="0.0694in" fo:margin-bottom="0.0694in"/>
      <style:text-properties fo:font-weight="bold" style:font-weight-asian="bold" fo:hyphenate="false"/>
    </style:style>
    <style:style style:name="TelFaxBlock" style:display-name="Tel/Fax Block" style:family="paragraph" style:parent-style-name="Normal">
      <style:text-properties fo:font-size="9pt" style:font-size-asian="9pt" fo:hyphenate="false"/>
    </style:style>
    <style:style style:name="TOC1" style:display-name="TOC 1" style:family="paragraph" style:parent-style-name="DWNormal">
      <style:paragraph-properties fo:margin-left="0.3937in">
        <style:tab-stops>
          <style:tab-stop style:type="right" style:leader-style="dotted" style:leader-text="." style:position="5.9062in"/>
        </style:tab-stops>
      </style:paragraph-properties>
      <style:text-properties fo:font-variant="small-caps" fo:font-size="10pt" style:font-size-asian="10pt" fo:hyphenate="false"/>
    </style:style>
    <style:style style:name="TOC2" style:display-name="TOC 2" style:family="paragraph" style:parent-style-name="TOC1">
      <style:paragraph-properties fo:margin-left="0.5909in">
        <style:tab-stops>
          <style:tab-stop style:type="right" style:leader-style="dotted" style:leader-text="." style:position="5.709in"/>
        </style:tab-stops>
      </style:paragraph-properties>
      <style:text-properties fo:font-variant="normal" fo:hyphenate="false"/>
    </style:style>
    <style:style style:name="TOC3" style:display-name="TOC 3" style:family="paragraph" style:parent-style-name="TOC2">
      <style:paragraph-properties fo:margin-left="0.787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OC4" style:display-name="TOC 4" style:family="paragraph" style:parent-style-name="TOC3">
      <style:paragraph-properties fo:margin-left="0.9847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TOC5" style:display-name="TOC 5" style:family="paragraph" style:parent-style-name="TOC4">
      <style:paragraph-properties fo:margin-left="1.181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TOC6" style:display-name="TOC 6" style:family="paragraph" style:parent-style-name="TOC5">
      <style:paragraph-properties fo:margin-left="1.3784in">
        <style:tab-stops>
          <style:tab-stop style:type="right" style:leader-style="dotted" style:leader-text="." style:position="4.9215in"/>
        </style:tab-stops>
      </style:paragraph-properties>
      <style:text-properties fo:hyphenate="false"/>
    </style:style>
    <style:style style:name="TOC7" style:display-name="TOC 7" style:family="paragraph" style:parent-style-name="TOC6">
      <style:paragraph-properties fo:margin-left="1.5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UnitTitle" style:display-name="Unit Title" style:family="paragraph" style:parent-style-name="AddressBlock" style:next-style-name="AddressBlock">
      <style:text-properties fo:font-weight="bold" style:font-weight-asian="bold" fo:font-size="11pt" style:font-size-asian="11pt" fo:hyphenate="false"/>
    </style:style>
    <style:style style:name="DWSignature" style:display-name="DW Signature" style:family="paragraph" style:parent-style-name="DWNormal" style:next-style-name="DWName">
      <style:paragraph-properties fo:margin-top="0.1111in"/>
      <style:text-properties fo:hyphenate="false"/>
    </style:style>
    <style:style style:name="PageNumber" style:display-name="Page Number" style:family="text" style:parent-style-name="DefaultParagraphFont"/>
    <style:style style:name="DWParaNum1" style:display-name="DW Para Num1" style:family="paragraph" style:parent-style-name="DWPara" style:list-style-name="LFO5">
      <style:text-properties fo:hyphenate="false"/>
    </style:style>
    <style:style style:name="DWParaNum2" style:display-name="DW Para Num2" style:family="paragraph" style:parent-style-name="DWPara" style:list-style-name="LFO5">
      <style:text-properties fo:hyphenate="false"/>
    </style:style>
    <style:style style:name="DWParaNum3" style:display-name="DW Para Num3" style:family="paragraph" style:parent-style-name="DWPara" style:list-style-name="LFO5">
      <style:text-properties fo:hyphenate="false"/>
    </style:style>
    <style:style style:name="DWParaNum4" style:display-name="DW Para Num4" style:family="paragraph" style:parent-style-name="DWPara" style:list-style-name="LFO5">
      <style:text-properties fo:hyphenate="false"/>
    </style:style>
    <style:style style:name="DWParaNum5" style:display-name="DW Para Num5" style:family="paragraph" style:parent-style-name="DWPara" style:list-style-name="LFO5">
      <style:text-properties fo:hyphenate="false"/>
    </style:style>
    <style:style style:name="DWParaPB1" style:display-name="DW Para PB1" style:family="paragraph" style:parent-style-name="DWPara" style:list-style-name="LFO1">
      <style:text-properties fo:hyphenate="false"/>
    </style:style>
    <style:style style:name="DWParaPB2" style:display-name="DW Para PB2" style:family="paragraph" style:parent-style-name="DWPara" style:list-style-name="LFO1">
      <style:text-properties fo:hyphenate="false"/>
    </style:style>
    <style:style style:name="DWParaPB3" style:display-name="DW Para PB3" style:family="paragraph" style:parent-style-name="DWPara" style:list-style-name="LFO1">
      <style:text-properties fo:hyphenate="false"/>
    </style:style>
    <style:style style:name="DWParaPB4" style:display-name="DW Para PB4" style:family="paragraph" style:parent-style-name="DWPara" style:list-style-name="LFO1">
      <style:text-properties fo:hyphenate="false"/>
    </style:style>
    <style:style style:name="DWParaPB5" style:display-name="DW Para PB5" style:family="paragraph" style:parent-style-name="DWPara" style:list-style-name="LFO1">
      <style:text-properties fo:hyphenate="false"/>
    </style:style>
    <style:style style:name="DWTableParaNum1" style:display-name="DW Table Para Num1" style:family="paragraph" style:parent-style-name="DWTablePara" style:list-style-name="LFO3">
      <style:text-properties fo:hyphenate="false"/>
    </style:style>
    <style:style style:name="DWTableParaNum2" style:display-name="DW Table Para Num2" style:family="paragraph" style:parent-style-name="DWTablePara" style:list-style-name="LFO3">
      <style:text-properties fo:hyphenate="false"/>
    </style:style>
    <style:style style:name="DWTableParaNum3" style:display-name="DW Table Para Num3" style:family="paragraph" style:parent-style-name="DWTablePara" style:list-style-name="LFO3">
      <style:text-properties fo:hyphenate="false"/>
    </style:style>
    <style:style style:name="DWTableParaNum4" style:display-name="DW Table Para Num4" style:family="paragraph" style:parent-style-name="DWTablePara" style:list-style-name="LFO3">
      <style:text-properties fo:hyphenate="false"/>
    </style:style>
    <style:style style:name="DWTableParaNum5" style:display-name="DW Table Para Num5" style:family="paragraph" style:parent-style-name="DWTablePara" style:list-style-name="LFO3">
      <style:text-properties fo:hyphenate="false"/>
    </style:style>
    <style:style style:name="DWParaBul1" style:display-name="DW Para Bul1" style:family="paragraph" style:parent-style-name="DWPara" style:list-style-name="LFO6">
      <style:text-properties fo:hyphenate="false"/>
    </style:style>
    <style:style style:name="DWParaBul2" style:display-name="DW Para Bul2" style:family="paragraph" style:parent-style-name="DWPara" style:list-style-name="LFO6">
      <style:text-properties fo:hyphenate="false"/>
    </style:style>
    <style:style style:name="DWParaBul3" style:display-name="DW Para Bul3" style:family="paragraph" style:parent-style-name="DWPara" style:list-style-name="LFO6">
      <style:text-properties fo:hyphenate="false"/>
    </style:style>
    <style:style style:name="DWParaBul4" style:display-name="DW Para Bul4" style:family="paragraph" style:parent-style-name="DWPara" style:list-style-name="LFO6">
      <style:text-properties fo:hyphenate="false"/>
    </style:style>
    <style:style style:name="DWParaBul5" style:display-name="DW Para Bul5" style:family="paragraph" style:parent-style-name="DWPara" style:list-style-name="LFO6">
      <style:text-properties fo:hyphenate="false"/>
    </style:style>
    <style:style style:name="FooterFilename" style:display-name="Footer Filename" style:family="paragraph" style:parent-style-name="Footer">
      <style:paragraph-properties fo:margin-top="0.0833in">
        <style:tab-stops>
          <style:tab-stop style:type="center" style:position="3.3437in"/>
          <style:tab-stop style:type="right" style:position="6.6979in"/>
        </style:tab-stops>
      </style:paragraph-properties>
      <style:text-properties fo:font-size="6pt" style:font-size-asian="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style:letter-kerning="true" fo:font-size="11pt" style:font-size-asian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ragraph" style:display-name="paragraph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tyle1" style:display-name="Style1" style:family="text" style:parent-style-name="DefaultParagraphFont">
      <style:text-properties style:font-name="Arial" fo:font-size="9pt" style:font-size-asian="9pt"/>
    </style:style>
    <style:style style:name="Style2" style:display-name="Style2" style:family="text" style:parent-style-name="DefaultParagraphFont">
      <style:text-properties style:font-name="Arial" fo:font-size="9pt" style:font-size-asian="9pt"/>
    </style:style>
    <style:style style:name="FooterChar" style:display-name="Footer Char" style:family="text" style:parent-style-name="DefaultParagraphFont">
      <style:text-properties style:font-name="Arial" style:letter-kerning="true" fo:font-size="11pt" style:font-size-asian="11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1">
      <text:list-level-style-number text:level="1" text:style-name="WW_CharLFO1LVL1" style:num-pre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-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--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---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-----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/>
    </style: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6" style:family="text">
      <style:text-properties fo:font-weight="normal" style:font-weight-asian="normal" fo:font-style="normal" style:font-style-asian="normal" fo:font-size="12pt" style:font-size-asian="12pt"/>
    </style:style>
    <style:style style:name="WW_CharLFO3LVL7" style:family="text">
      <style:text-properties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LVL7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4">
      <text:list-level-style-number text:level="1" text:style-name="WW_CharLFO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5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6" style:family="text">
      <style:text-properties fo:font-weight="normal" style:font-weight-asian="normal" fo:font-style="normal" style:font-style-asian="normal" fo:font-size="12pt" style:font-size-asian="12pt"/>
    </style:style>
    <style:style style:name="WW_CharLFO5LVL7" style:family="text">
      <style:text-properties fo:font-weight="normal" style:font-weight-asian="normal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5LVL7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6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6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6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6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6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 style:use-window-font-color="true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bullet text:level="3" text:style-name="WW_CharLFO30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number text:level="4" style:num-suffix="." style:num-format="a" style:num-letter-sync="true" text:start-value="3">
        <style:list-level-properties text:space-before="2.9312in" text:min-label-width="0.3958in" text:list-level-position-and-space-mode="label-alignment">
          <style:list-level-label-alignment text:label-followed-by="listtab" fo:margin-left="3.327in" fo:text-indent="-0.3958in"/>
        </style:list-level-properties>
      </text:list-level-style-number>
      <text:list-level-style-bullet text:level="5" text:style-name="WW_CharLFO30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196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937in"/>
      </style:footer-style>
    </style:page-layout>
    <style:style style:name="T22" style:parent-style-name="DefaultParagraphFont" style:family="text">
      <style:text-properties style:font-name-asian="PMingLiU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23" style:parent-style-name="DefaultParagraphFont" style:family="text">
      <style:text-properties style:font-name-asian="PMingLiU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24" style:parent-style-name="DefaultParagraphFont" style:family="text">
      <style:text-properties style:font-name-asian="PMingLiU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25" style:parent-style-name="DefaultParagraphFont" style:family="text">
      <style:text-properties style:font-name-asian="PMingLiU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26" style:parent-style-name="DefaultParagraphFont" style:family="text">
      <style:text-properties style:font-name-asian="PMingLiU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27" style:parent-style-name="DefaultParagraphFont" style:family="text">
      <style:text-properties style:font-name-asian="PMingLiU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28" style:parent-style-name="DefaultParagraphFont" style:family="text">
      <style:text-properties style:font-name-asian="PMingLiU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29" style:parent-style-name="DefaultParagraphFont" style:family="text">
      <style:text-properties style:font-name-asian="PMingLiU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30" style:parent-style-name="Footer" style:family="paragraph">
      <style:paragraph-properties fo:margin-top="0.0694in" fo:margin-bottom="0.0833in"/>
    </style:style>
    <style:style style:name="P31" style:parent-style-name="Footer" style:family="paragraph">
      <style:paragraph-properties>
        <style:tab-stops>
          <style:tab-stop style:type="center" style:position="4.909in"/>
          <style:tab-stop style:type="left" style:position="5.7041in"/>
        </style:tab-stops>
      </style:paragraph-properties>
    </style:style>
    <style:page-layout style:name="PL1">
      <style:page-layout-properties fo:page-width="11in" fo:page-height="8.5in" style:print-orientation="landscape" fo:margin-top="0.196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937in"/>
      </style:footer-style>
    </style:page-layout>
    <style:style style:name="P354" style:parent-style-name="Footer" style:family="paragraph">
      <style:paragraph-properties fo:margin-top="0.0694in" fo:margin-bottom="0.0833in"/>
    </style:style>
    <style:style style:name="P355" style:parent-style-name="Footer" style:family="paragraph">
      <style:paragraph-properties>
        <style:tab-stops>
          <style:tab-stop style:type="center" style:position="4.909in"/>
          <style:tab-stop style:type="left" style:position="5.7041in"/>
        </style:tab-stops>
      </style:paragraph-properties>
    </style:style>
  </office:automatic-styles>
  <office:master-styles>
    <style:master-page style:name="MP0" style:page-layout-name="PL0">
      <style:header>
        <text:p text:style-name="Header"><text:span text:style-name="T22"><text:s text:c="68"/></text:span><text:span text:style-name="T23">MOD RISK ASSESSMENT FORM</text:span><text:span text:style-name="T24"><text:s text:c="9"/></text:span><text:span text:style-name="T25"><text:s text:c="5"/></text:span><text:span text:style-name="T26"><text:s text:c="19"/></text:span><text:span text:style-name="T27"><text:s/></text:span><text:span text:style-name="T28"><text:s/></text:span><text:span text:style-name="T29">MOD Form 5010</text:span></text:p>
      </style:header>
      <style:footer>
        <text:p text:style-name="P30"><text:a xlink:href="https://modgovuk.sharepoint.com/sites/defnet/HOCS/Documents2/JSP375_Risk_Assessment_Guidance_Notes.docx" office:target-frame-name="_top" xlink:show="replace"><text:span text:style-name="Hyperlink">MOD Risk<text:s/></text:span><text:span text:style-name="Hyperlink">A</text:span><text:span text:style-name="Hyperlink">ssessment<text:s/></text:span><text:span text:style-name="Hyperlink">MF5010 and 5010</text:span><text:span text:style-name="Hyperlink">A<text:s/></text:span><text:span text:style-name="Hyperlink">– Guidance Notes</text:span></text:a><text:s text:c="11"/><text:s/><text:page-number text:fixed="false">2</text:page-number><text:tab/><text:s text:c="43"/><text:s text:c="3"/>JSP 375<text:s/>MF 5010 - Version 3.0<text:s/>Oct<text:s/>23</text:p>
        <text:p text:style-name="P31"/>
      </style:footer>
    </style:master-page>
    <style:master-page style:name="MP1" style:page-layout-name="PL1">
      <style:header>
        <text:p text:style-name="Header"/>
      </style:header>
      <style:footer>
        <text:p text:style-name="P354"><text:a xlink:href="https://modgovuk.sharepoint.com/sites/defnet/HOCS/Documents2/JSP375_Risk_Assessment_Guidance_Notes.docx" office:target-frame-name="_top" xlink:show="replace"><text:span text:style-name="Hyperlink">MOD Risk<text:s/></text:span><text:span text:style-name="Hyperlink">A</text:span><text:span text:style-name="Hyperlink">ssessment<text:s/></text:span><text:span text:style-name="Hyperlink">MF5010 and 5010</text:span><text:span text:style-name="Hyperlink">A<text:s/></text:span><text:span text:style-name="Hyperlink">– Guidance Notes</text:span></text:a><text:s text:c="11"/><text:s/><text:page-number text:fixed="false">2</text:page-number><text:tab/><text:s text:c="43"/><text:s text:c="3"/>JSP 375<text:s/>MF 5010 - Version 3.0<text:s/>Oct<text:s/>23</text:p>
        <text:p text:style-name="P3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SP 375 MOD Form 5010</dc:title>
    <dc:description/>
    <dc:subject/>
    <meta:initial-creator>Tasker, Rich  (NAVY SAFETY CNTR-HS POL SO1)</meta:initial-creator>
    <dc:creator>Tasker, Rich C1 (COO-DDS-HS-Pol 1)</dc:creator>
    <meta:creation-date>2023-11-08T11:59:00Z</meta:creation-date>
    <dc:date>2023-11-08T11:59:00Z</dc:date>
    <meta:print-date>2023-07-04T14:28:00Z</meta:print-date>
    <meta:template xlink:href="Normal" xlink:type="simple"/>
    <meta:editing-cycles>2</meta:editing-cycles>
    <meta:editing-duration>PT60S</meta:editing-duration>
    <meta:user-defined meta:name="UK Protective Marking">NO PROTECTIVE MARKING</meta:user-defined>
    <meta:user-defined meta:name="Subject Category">1447;# health and safety policy and procedures|3bd1952d-10a8-4724-9836-b17a8105fc7e</meta:user-defined>
    <meta:user-defined meta:name="Keyword"/>
    <meta:user-defined meta:name="Description0"/>
    <meta:user-defined meta:name="Author0">DIIF\LawsonA113</meta:user-defined>
    <meta:user-defined meta:name="MMS Date Created">2010-03-23T00:00:00Z</meta:user-defined>
    <meta:user-defined meta:name="Owner">DIIF\LawsonA113</meta:user-defined>
    <meta:user-defined meta:name="Document Group">None</meta:user-defined>
    <meta:user-defined meta:name="Status">Final</meta:user-defined>
    <meta:user-defined meta:name="Document Version">1.0</meta:user-defined>
    <meta:user-defined meta:name="Review decision"/>
    <meta:user-defined meta:name="Approved by"/>
    <meta:user-defined meta:name="Fileplan ID"/>
    <meta:user-defined meta:name="Date next version due"/>
    <meta:user-defined meta:name="Source"/>
    <meta:user-defined meta:name="Purpose"/>
    <meta:user-defined meta:name="Abstract"/>
    <meta:user-defined meta:name="Security descriptors"/>
    <meta:user-defined meta:name="Security National Caveats"/>
    <meta:user-defined meta:name="Security non-UK constraints"/>
    <meta:user-defined meta:name="Nickname"/>
    <meta:user-defined meta:name="Contributor"/>
    <meta:user-defined meta:name="Contact">DIIF\LawsonA113</meta:user-defined>
    <meta:user-defined meta:name="Publisher contact"/>
    <meta:user-defined meta:name="Publisher"/>
    <meta:user-defined meta:name="Geographical region"/>
    <meta:user-defined meta:name="Geographical detail"/>
    <meta:user-defined meta:name="Content time-line"/>
    <meta:user-defined meta:name="Alternative title"/>
    <meta:user-defined meta:name="Copyright"/>
    <meta:user-defined meta:name="Date acquired"/>
    <meta:user-defined meta:name="Date available"/>
    <meta:user-defined meta:name="FOI Exemption"/>
    <meta:user-defined meta:name="FOI released on request"/>
    <meta:user-defined meta:name="FOI Publication Date"/>
    <meta:user-defined meta:name="FOI Disclosability Indicator">Not Assessed</meta:user-defined>
    <meta:user-defined meta:name="UKProtectiveMarking">OFFICIAL</meta:user-defined>
    <meta:user-defined meta:name="EIRException"/>
    <meta:user-defined meta:name="DPADisclosabilityIndicator"/>
    <meta:user-defined meta:name="PolicyIdentifier">UK</meta:user-defined>
    <meta:user-defined meta:name="SecurityNonUKConstraints"/>
    <meta:user-defined meta:name="ContentType">MOD Document</meta:user-defined>
    <meta:user-defined meta:name="Heading"/>
    <meta:user-defined meta:name="Subject CategoryOOB">;#HEALTH AND SAFETY POLICY AND PROCEDURES;#OCCUPATIONAL SAFETY AND HEALTHSAFETY MANAGEMENT;#</meta:user-defined>
    <meta:user-defined meta:name="Subject KeywordsOOB">;#Forms;#Health and safety risk assessments;#Safety;#</meta:user-defined>
    <meta:user-defined meta:name="Local KeywordsOOB">;#MOD Forms;#risk assessment;#</meta:user-defined>
    <meta:user-defined meta:name="AuthorOriginator">DIIF\LambertD441</meta:user-defined>
    <meta:user-defined meta:name="FOIExemption">No</meta:user-defined>
    <meta:user-defined meta:name="DocumentVersion"/>
    <meta:user-defined meta:name="CreatedOriginated">2013-06-18T11:05:00Z</meta:user-defined>
    <meta:user-defined meta:name="SecurityDescriptors">None</meta:user-defined>
    <meta:user-defined meta:name="Business OwnerOOB">Defence Safety And Environment Authority</meta:user-defined>
    <meta:user-defined meta:name="DPAExemption"/>
    <meta:user-defined meta:name="EIRDisclosabilityIndicator"/>
    <meta:user-defined meta:name="fileplanIDOOB">03_01 Conduct Information Management</meta:user-defined>
    <meta:user-defined meta:name="fileplanIDPTH">03_Support/03_01 Conduct Information Management</meta:user-defined>
    <meta:user-defined meta:name="EIR Exception"/>
    <meta:user-defined meta:name="From"/>
    <meta:user-defined meta:name="Cc"/>
    <meta:user-defined meta:name="Sent"/>
    <meta:user-defined meta:name="MODSubject"/>
    <meta:user-defined meta:name="To"/>
    <meta:user-defined meta:name="ScannerOperator"/>
    <meta:user-defined meta:name="URL">, </meta:user-defined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FOIReleasedOnRequest"/>
    <meta:user-defined meta:name="MeridioEDCData"/>
    <meta:user-defined meta:name="SubjectCategory"/>
    <meta:user-defined meta:name="BusinessOwner"/>
    <meta:user-defined meta:name="DocId"/>
    <meta:user-defined meta:name="MeridioEDCStatus"/>
    <meta:user-defined meta:name="MeridioUrl"/>
    <meta:user-defined meta:name="RetentionCategory">None</meta:user-defined>
    <meta:user-defined meta:name="Declared">0</meta:user-defined>
    <meta:user-defined meta:name="SubjectKeywords"/>
    <meta:user-defined meta:name="LocalKeywords"/>
    <meta:user-defined meta:name="fileplanID">4;#03_01 conduct information management|427e83e6-dbec-4c8d-9efd-9d92fe0937fd</meta:user-defined>
    <meta:user-defined meta:name="ContentTypeId">0x0101000E8B9B615C89DC42854639B69FE838FE</meta:user-defined>
    <meta:user-defined meta:name="MODDIDocumentCreated">2015-11-20T00:00:00Z</meta:user-defined>
    <meta:user-defined meta:name="MODDIDocumentLastUpdated">2015-11-20T00:00:00Z</meta:user-defined>
    <meta:user-defined meta:name="MODDIDocumentExpiryDate">2016-05-20T00:00:00Z</meta:user-defined>
    <meta:user-defined meta:name="MODDIDocumentPublished">2015-11-20T00:00:00Z</meta:user-defined>
    <meta:user-defined meta:name="MODDIRestricted">OFFICIAL</meta:user-defined>
    <meta:user-defined meta:name="MODDIDocumentType">JSP</meta:user-defined>
    <meta:user-defined meta:name="MODDIStatus">Current</meta:user-defined>
    <meta:user-defined meta:name="MODDIAuthor">DIIF\LambertD441</meta:user-defined>
    <meta:user-defined meta:name="MODDIPublisherEmailAddress">DSA-CPA_Safetyenquiries@mod.uk</meta:user-defined>
    <meta:user-defined meta:name="MODDISiteInformationTLB">Ministry of Defence</meta:user-defined>
    <meta:user-defined meta:name="MODDIRelatedLinks"/>
    <meta:user-defined meta:name="MODDIDocumentOverview">MOD Form 5010 V1.2 - Risk Assessment</meta:user-defined>
    <meta:user-defined meta:name="MODDIPublisherID">DIIF\LawsonA113</meta:user-defined>
    <meta:user-defined meta:name="MODDIPublisherContactDetails"/>
    <meta:user-defined meta:name="org"/>
    <meta:user-defined meta:name="unit"/>
    <meta:user-defined meta:name="MODDIDocumentID"/>
    <meta:user-defined meta:name="tlbOOB">Ministry of Defence</meta:user-defined>
    <meta:user-defined meta:name="MODDISiteInformationORG"/>
    <meta:user-defined meta:name="MODDIDocumentPublisher">DSA</meta:user-defined>
    <meta:user-defined meta:name="MODDISiteInformationUNIT"/>
    <meta:user-defined meta:name="tlb"/>
    <meta:user-defined meta:name="Level 2">MOD Forms</meta:user-defined>
    <meta:user-defined meta:name="i71a74d1f9984201b479cc08077b6323"> health and safety policy and procedures|3bd1952d-10a8-4724-9836-b17a8105fc7e</meta:user-defined>
    <meta:user-defined meta:name="d67af1ddf1dc47979d20c0eae491b81b">03_01 conduct information management|427e83e6-dbec-4c8d-9efd-9d92fe0937fd</meta:user-defined>
    <meta:user-defined meta:name="m79e07ce3690491db9121a08429fad40">defence safety and environment authority|fe57ac23-ec6c-4d35-9452-4dec78b7858b</meta:user-defined>
    <meta:user-defined meta:name="n1f450bd0d644ca798bdc94626fdef4f">Health and safety documentation|8b02f4b2-a18f-4181-af6b-116d7cd83a74</meta:user-defined>
    <meta:user-defined meta:name="TaxCatchAll">8;#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_dlc_policyId">0x010100D9D675D6CDED02438DC7CFF78D2F29E401|2137034394</meta:user-defined>
    <meta:user-defined meta:name="TaxKeywordTaxHTField"/>
    <meta:user-defined meta:name="display_urn:schemas-microsoft-com:office:office#Editor">Lawson, Andrew C2 (DJEP-DIU-Sec1a)</meta:user-defined>
    <meta:user-defined meta:name="TaxKeyword"/>
    <meta:user-defined meta:name="Order">2100.00000000000</meta:user-defined>
    <meta:user-defined meta:name="TemplateUrl"/>
    <meta:user-defined meta:name="ComplianceAssetId"/>
    <meta:user-defined meta:name="wic_System_Copyright"/>
    <meta:user-defined meta:name="Business Owner">9429;#defence safety and environment authority|fe57ac23-ec6c-4d35-9452-4dec78b7858b</meta:user-defined>
    <meta:user-defined meta:name="Subject Keywords">1500;#Health and safety documentation|8b02f4b2-a18f-4181-af6b-116d7cd83a74</meta:user-defined>
    <meta:user-defined meta:name="Email_x0020z_Subject"/>
    <meta:user-defined meta:name="Record Added By"/>
    <meta:user-defined meta:name="xd_ProgID"/>
    <meta:user-defined meta:name="CategoryDescription"/>
    <meta:user-defined meta:name="SharedWithUsers">110102;#Morris, Adam Lt (ATR W-BURMA-9PLCOMD);#17960;#Grist, Margaret Mrs (JCG-SO2 Business Performance)</meta:user-defined>
    <meta:user-defined meta:name="display_urn:schemas-microsoft-com:office:office#Author">Lawson, Andrew C2 (DJEP-DIU-Sec1a)</meta:user-defined>
    <meta:user-defined meta:name="_Status">Not Started</meta:user-defined>
    <meta:user-defined meta:name="FOIPublicationDate"/>
    <meta:user-defined meta:name="o6dc34ed226342f4b394e2c12d99157f">Health and safety and environmental protection|42f99d1b-64c6-4edf-97a7-5133925fdb51</meta:user-defined>
    <meta:user-defined meta:name="defnetTags">183;#Health and safety and environmental protection|42f99d1b-64c6-4edf-97a7-5133925fdb51</meta:user-defined>
    <meta:user-defined meta:name="_dlc_ExpireDate">2019-10-30T13:59:40Z</meta:user-defined>
    <meta:user-defined meta:name="ArticleStartDate">2018-10-29T00:00:00Z</meta:user-defined>
    <meta:user-defined meta:name="ArticleByLine">JSP 375 the corporate publication that provides guidance to defence in meeting its legal health and safety obligations and provides a common structure for the organisation and arrangements for the day to day management of health and safety within defence.</meta:user-defined>
    <meta:user-defined meta:name="display_urn:schemas-microsoft-com:office:office#SharedWithUsers">Morris, Adam Lt (ATR W-BURMA-9PLCOMD);Grist, Margaret Mrs (JCG-SO2 Business Performance)</meta:user-defined>
    <meta:user-defined meta:name="CorporateDefnetContent">Yes</meta:user-defined>
    <meta:user-defined meta:name="PublishingRollupImage"/>
    <meta:user-defined meta:name="Sort Order Top Tasks"/>
    <meta:user-defined meta:name="SortOrderTLBTopTasks"/>
    <meta:user-defined meta:name="Sort Order Announcements"/>
    <meta:user-defined meta:name="Sort Order Corporate Featured Items"/>
    <meta:user-defined meta:name="SortOrderTLBAnnouncements"/>
    <meta:user-defined meta:name="RelatedInformation">, </meta:user-defined>
    <meta:user-defined meta:name="ha076f4611b140e7b3cb24c4bf4f068b"/>
    <meta:user-defined meta:name="RoutingRuleDescription"/>
    <meta:user-defined meta:name="Sort Order TLB Featured News"/>
    <meta:user-defined meta:name="Metadata">8;#Accident and incident reporting|c34a5504-9684-4086-b580-5268a0d54909</meta:user-defined>
    <meta:user-defined meta:name="e654524001f447d7a2e65b67b1b1391e">Accident and incident reporting|c34a5504-9684-4086-b580-5268a0d54909</meta:user-defined>
    <meta:user-defined meta:name="MSIP_Label_d8a60473-494b-4586-a1bb-b0e663054676_Enabled">true</meta:user-defined>
    <meta:user-defined meta:name="MSIP_Label_d8a60473-494b-4586-a1bb-b0e663054676_SetDate">2023-02-07T10:41:06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1bf11687-9b7b-4553-8a3b-4b851dc134b0</meta:user-defined>
    <meta:user-defined meta:name="MSIP_Label_d8a60473-494b-4586-a1bb-b0e663054676_ContentBits">0</meta:user-defined>
    <meta:user-defined meta:name="MediaServiceImageTags"/>
    <meta:document-statistic meta:page-count="2" meta:paragraph-count="5" meta:word-count="382" meta:character-count="2561" meta:row-count="18" meta:non-whitespace-character-count="2184"/>
  </office:meta>
</office:document-meta>
</file>