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eading_32_2" style:data-style-name="N3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53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307291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5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Global environmental impacts of UK consumption of agricultural crop commodities between 2005 and 202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workbook contains the data tables published alongside England Biodiversity Indicator 17 - Global biodiversity impacts of UK consumption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Publication date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7">
            <text:p>The data tables in this workbook were first published in November 2023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">
            <text:p>Copyright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8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Geographical coverag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UK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Sourc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Calculated via the IOTA (Input Output Trade Analysis) framework (Croft et al, 2018) using data from Exiobase; the Food and Agriculture Organisation of the United Nations; MapSPAM; BirdLife International; the International Union for the Conservation of Nature; the Water Footprint Network; Chaudhary and Kastner (2016); Boulay et al. (2018); and Singh &amp; Persson (2023)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Contact details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Department for Environment, Food and Rural Affairs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Environmental Indicators, Statistics and Reporting team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Room 202, Foss House, Kings Pool, 1-2 Peasholme Green, York, YO1 7PX<text:s/></text:p>
          </table:table-cell>
          <table:table-cell table:number-columns-repeated="3" table:style-name="ce1"/>
          <table:table-cell table:style-name="ce12"/>
          <table:table-cell table:number-columns-repeated="16379"/>
        </table:table-row>
        <table:table-row table:style-name="ro8">
          <table:table-cell office:value-type="string" table:style-name="ce13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Telephone: 03459 335577 (Defra enquiries)<text:s/>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  <table:table table:name="Data" table:style-name="ta1">
        <table:table-column table:style-name="co3" table:default-cell-style-name="ce1"/>
        <table:table-column table:style-name="co4" table:default-cell-style-name="ce15"/>
        <table:table-column table:style-name="co4" table:number-columns-repeated="4" table:default-cell-style-name="ce1"/>
        <table:table-column table:style-name="co4" table:number-columns-repeated="2" table:default-cell-style-name="ce15"/>
        <table:table-column table:style-name="co5" table:default-cell-style-name="ce15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number-columns-repeated="16370" table:default-cell-style-name="ce1"/>
        <table:table-row table:style-name="ro14">
          <table:table-cell office:value-type="string" table:style-name="ce14">
            <text:p>Global environmental impacts of UK consumption of agricultural crop commodities between 2005 and 2021.</text:p>
          </table:table-cell>
          <table:table-cell table:style-name="ce15"/>
          <table:table-cell table:number-columns-repeated="4" table:style-name="ce1"/>
          <table:table-cell table:number-columns-repeated="3" table:style-name="ce15"/>
          <table:table-cell table:number-columns-repeated="16375"/>
        </table:table-row>
        <table:table-row table:style-name="ro15">
          <table:table-cell office:value-type="string" table:style-name="ce16">
            <text:p>This worksheet contains one table, which presents the data underlying the seven graphs presented in England Biodiversity Indicator 17 - Global biodiversity impacts of UK consumption</text:p>
          </table:table-cell>
          <table:table-cell table:style-name="ce15"/>
          <table:table-cell table:number-columns-repeated="4" table:style-name="ce1"/>
          <table:table-cell table:number-columns-repeated="3" table:style-name="ce15"/>
          <table:table-cell table:number-columns-repeated="16375"/>
        </table:table-row>
        <table:table-row table:style-name="ro16">
          <table:table-cell office:value-type="string" table:style-name="ce16">
            <text:p>Source: Calculated via the IOTA (Input Output Trade Analysis) framework (Croft et al, 2018) using data from Exiobase; the Food and Agriculture Organisation of the United Nations; MapSPAM; BirdLife International; the International Union for the Conservation of Nature; the Water Footprint Network; Chaudhary and Kastner (2016); Boulay et al. (2018); and Singh &amp; Persson (2023).</text:p>
          </table:table-cell>
          <table:table-cell table:style-name="ce15"/>
          <table:table-cell table:number-columns-repeated="4" table:style-name="ce1"/>
          <table:table-cell table:number-columns-repeated="3" table:style-name="ce15"/>
          <table:table-cell table:number-columns-repeated="16375"/>
        </table:table-row>
        <table:table-row table:style-name="ro5">
          <table:table-cell table:style-name="ce16"/>
          <table:table-cell table:style-name="ce15"/>
          <table:table-cell table:number-columns-repeated="4" table:style-name="ce1"/>
          <table:table-cell table:number-columns-repeated="3" table:style-name="ce15"/>
          <table:table-cell table:number-columns-repeated="16375"/>
        </table:table-row>
        <table:table-row table:style-name="ro5">
          <table:table-cell office:value-type="string" table:style-name="ce17">
            <text:p>Table 1. Global environmental impacts of UK consumption of agricultural crop commodities (and for some metrics additionally cattle-related and timber commodities), between 2005 and 2021.<text:s/></text:p>
          </table:table-cell>
          <table:table-cell table:style-name="ce15"/>
          <table:table-cell table:number-columns-repeated="4" table:style-name="ce1"/>
          <table:table-cell table:number-columns-repeated="3" table:style-name="ce15"/>
          <table:table-cell table:number-columns-repeated="16375"/>
        </table:table-row>
        <table:table-row table:style-name="ro17">
          <table:table-cell office:value-type="string" table:style-name="ce18">
            <text:p>Year</text:p>
          </table:table-cell>
          <table:table-cell office:value-type="string" table:style-name="ce19">
            <text:p>Area of deforestation associated with UK consumption (hectares): Figure A4i</text:p>
          </table:table-cell>
          <table:table-cell office:value-type="string" table:style-name="ce19">
            <text:p>Regional species loss associated with UK consumption (the number of species predicted to be committed to extinction if current conditions continue, per ecoregion): Figure A4ii</text:p>
          </table:table-cell>
          <table:table-cell office:value-type="string" table:style-name="ce19">
            <text:p>Species richness-weighted crop area associated with UK consumption<text:s/></text:p>
            <text:p>(species richness weighted hectares): Figure A4iii</text:p>
          </table:table-cell>
          <table:table-cell office:value-type="string" table:style-name="ce19">
            <text:p>Deforestation emissions (excluding peat drainage) associated with UK consumption (tonnes CO2): Figure A4iv</text:p>
          </table:table-cell>
          <table:table-cell office:value-type="string" table:style-name="ce19">
            <text:p>Scarcity-weighted blue water use associated with UK consumption (cubic metres): Figure A4v</text:p>
          </table:table-cell>
          <table:table-cell office:value-type="string" table:style-name="ce19">
            <text:p>Cropland area harvested associated with UK consumption (hectares): Figure A4vi</text:p>
          </table:table-cell>
          <table:table-cell office:value-type="string" table:style-name="ce19">
            <text:p>Crop production (biomass) associated with UK consumption (tonnes): Figure A4vii</text:p>
          </table:table-cell>
          <table:table-cell table:number-columns-repeated="16376" table:style-name="ce20"/>
        </table:table-row>
        <table:table-row table:style-name="ro7">
          <table:table-cell office:value-type="float" office:value="2005" table:style-name="ce21">
            <text:p>2005</text:p>
          </table:table-cell>
          <table:table-cell office:value-type="float" office:value="60786.040767416103" table:style-name="ce22">
            <text:p>60,786</text:p>
          </table:table-cell>
          <table:table-cell office:value-type="float" office:value="94.018917385598797" table:style-name="ce23">
            <text:p>94.02</text:p>
          </table:table-cell>
          <table:table-cell office:value-type="float" office:value="6926101040.2452402" table:style-name="ce24">
            <text:p>6,926,101,040</text:p>
          </table:table-cell>
          <table:table-cell office:value-type="float" office:value="14948846.26258" table:style-name="ce22">
            <text:p>14,948,846</text:p>
          </table:table-cell>
          <table:table-cell office:value-type="float" office:value="837281575003.82898" table:style-name="ce24">
            <text:p>837,281,575,004</text:p>
          </table:table-cell>
          <table:table-cell office:value-type="float" office:value="20723670.047632098" table:style-name="ce22">
            <text:p>20,723,670</text:p>
          </table:table-cell>
          <table:table-cell office:value-type="float" office:value="163515635.22638699" table:style-name="ce22">
            <text:p>163,515,635</text:p>
          </table:table-cell>
          <table:table-cell table:number-columns-repeated="16376" table:style-name="ce1"/>
        </table:table-row>
        <table:table-row table:style-name="ro7">
          <table:table-cell office:value-type="float" office:value="2006" table:style-name="ce21">
            <text:p>2006</text:p>
          </table:table-cell>
          <table:table-cell office:value-type="float" office:value="67923.948916149398" table:style-name="ce22">
            <text:p>67,924</text:p>
          </table:table-cell>
          <table:table-cell office:value-type="float" office:value="91.712444841376396" table:style-name="ce23">
            <text:p>91.71</text:p>
          </table:table-cell>
          <table:table-cell office:value-type="float" office:value="7101885544.5555096" table:style-name="ce24">
            <text:p>7,101,885,545</text:p>
          </table:table-cell>
          <table:table-cell office:value-type="float" office:value="17143370.805668902" table:style-name="ce22">
            <text:p>17,143,371</text:p>
          </table:table-cell>
          <table:table-cell office:value-type="float" office:value="868759723062.73596" table:style-name="ce24">
            <text:p>868,759,723,063</text:p>
          </table:table-cell>
          <table:table-cell office:value-type="float" office:value="21099189.6813577" table:style-name="ce22">
            <text:p>21,099,190</text:p>
          </table:table-cell>
          <table:table-cell office:value-type="float" office:value="164009827.70719799" table:style-name="ce22">
            <text:p>164,009,828</text:p>
          </table:table-cell>
          <table:table-cell table:number-columns-repeated="16376" table:style-name="ce1"/>
        </table:table-row>
        <table:table-row table:style-name="ro7">
          <table:table-cell office:value-type="float" office:value="2007" table:style-name="ce21">
            <text:p>2007</text:p>
          </table:table-cell>
          <table:table-cell office:value-type="float" office:value="58760.344417436798" table:style-name="ce22">
            <text:p>58,760</text:p>
          </table:table-cell>
          <table:table-cell office:value-type="float" office:value="81.787997975865096" table:style-name="ce23">
            <text:p>81.79</text:p>
          </table:table-cell>
          <table:table-cell office:value-type="float" office:value="6597883756.1652699" table:style-name="ce24">
            <text:p>6,597,883,756</text:p>
          </table:table-cell>
          <table:table-cell office:value-type="float" office:value="13135676.613045899" table:style-name="ce22">
            <text:p>13,135,677</text:p>
          </table:table-cell>
          <table:table-cell office:value-type="float" office:value="731625534488.33899" table:style-name="ce24">
            <text:p>731,625,534,488</text:p>
          </table:table-cell>
          <table:table-cell office:value-type="float" office:value="19768298.162397798" table:style-name="ce22">
            <text:p>19,768,298</text:p>
          </table:table-cell>
          <table:table-cell office:value-type="float" office:value="151674703.969787" table:style-name="ce22">
            <text:p>151,674,704</text:p>
          </table:table-cell>
          <table:table-cell table:number-columns-repeated="16376" table:style-name="ce1"/>
        </table:table-row>
        <table:table-row table:style-name="ro7">
          <table:table-cell office:value-type="float" office:value="2008" table:style-name="ce21">
            <text:p>2008</text:p>
          </table:table-cell>
          <table:table-cell office:value-type="float" office:value="51830.924216802297" table:style-name="ce22">
            <text:p>51,831</text:p>
          </table:table-cell>
          <table:table-cell office:value-type="float" office:value="78.712889113759999" table:style-name="ce23">
            <text:p>78.71</text:p>
          </table:table-cell>
          <table:table-cell office:value-type="float" office:value="6250064593.7905598" table:style-name="ce24">
            <text:p>6,250,064,594</text:p>
          </table:table-cell>
          <table:table-cell office:value-type="float" office:value="10670104.055754101" table:style-name="ce22">
            <text:p>10,670,104</text:p>
          </table:table-cell>
          <table:table-cell office:value-type="float" office:value="636136758123.01001" table:style-name="ce24">
            <text:p>636,136,758,123</text:p>
          </table:table-cell>
          <table:table-cell office:value-type="float" office:value="18367873.446927499" table:style-name="ce22">
            <text:p>18,367,873</text:p>
          </table:table-cell>
          <table:table-cell office:value-type="float" office:value="145192382.096618" table:style-name="ce22">
            <text:p>145,192,382</text:p>
          </table:table-cell>
          <table:table-cell table:number-columns-repeated="16376" table:style-name="ce1"/>
        </table:table-row>
        <table:table-row table:style-name="ro7">
          <table:table-cell office:value-type="float" office:value="2009" table:style-name="ce21">
            <text:p>2009</text:p>
          </table:table-cell>
          <table:table-cell office:value-type="float" office:value="46748.188763130704" table:style-name="ce22">
            <text:p>46,748</text:p>
          </table:table-cell>
          <table:table-cell office:value-type="float" office:value="72.217336744815299" table:style-name="ce23">
            <text:p>72.22</text:p>
          </table:table-cell>
          <table:table-cell office:value-type="float" office:value="5819012410.3409901" table:style-name="ce24">
            <text:p>5,819,012,410</text:p>
          </table:table-cell>
          <table:table-cell office:value-type="float" office:value="8699790.4393181894" table:style-name="ce22">
            <text:p>8,699,790</text:p>
          </table:table-cell>
          <table:table-cell office:value-type="float" office:value="634731710149.28198" table:style-name="ce24">
            <text:p>634,731,710,149</text:p>
          </table:table-cell>
          <table:table-cell office:value-type="float" office:value="17108005.565124702" table:style-name="ce22">
            <text:p>17,108,006</text:p>
          </table:table-cell>
          <table:table-cell office:value-type="float" office:value="135661534.96339899" table:style-name="ce22">
            <text:p>135,661,535</text:p>
          </table:table-cell>
          <table:table-cell table:number-columns-repeated="16376" table:style-name="ce1"/>
        </table:table-row>
        <table:table-row table:style-name="ro7">
          <table:table-cell office:value-type="float" office:value="2010" table:style-name="ce21">
            <text:p>2010</text:p>
          </table:table-cell>
          <table:table-cell office:value-type="float" office:value="44686.838288797102" table:style-name="ce22">
            <text:p>44,687</text:p>
          </table:table-cell>
          <table:table-cell office:value-type="float" office:value="75.675523610099503" table:style-name="ce23">
            <text:p>75.68</text:p>
          </table:table-cell>
          <table:table-cell office:value-type="float" office:value="5827041437.1315298" table:style-name="ce24">
            <text:p>5,827,041,437</text:p>
          </table:table-cell>
          <table:table-cell office:value-type="float" office:value="7553345.6978542404" table:style-name="ce22">
            <text:p>7,553,346</text:p>
          </table:table-cell>
          <table:table-cell office:value-type="float" office:value="691298308721.32495" table:style-name="ce24">
            <text:p>691,298,308,721</text:p>
          </table:table-cell>
          <table:table-cell office:value-type="float" office:value="17503671.402467001" table:style-name="ce22">
            <text:p>17,503,671</text:p>
          </table:table-cell>
          <table:table-cell office:value-type="float" office:value="134533563.09858501" table:style-name="ce22">
            <text:p>134,533,563</text:p>
          </table:table-cell>
          <table:table-cell table:number-columns-repeated="16376" table:style-name="ce1"/>
        </table:table-row>
        <table:table-row table:style-name="ro7">
          <table:table-cell office:value-type="float" office:value="2011" table:style-name="ce21">
            <text:p>2011</text:p>
          </table:table-cell>
          <table:table-cell office:value-type="float" office:value="37422.5315788476" table:style-name="ce22">
            <text:p>37,423</text:p>
          </table:table-cell>
          <table:table-cell office:value-type="float" office:value="70.200177749968901" table:style-name="ce23">
            <text:p>70.20</text:p>
          </table:table-cell>
          <table:table-cell office:value-type="float" office:value="5267533711.3108501" table:style-name="ce24">
            <text:p>5,267,533,711</text:p>
          </table:table-cell>
          <table:table-cell office:value-type="float" office:value="6098665.3962664604" table:style-name="ce22">
            <text:p>6,098,665</text:p>
          </table:table-cell>
          <table:table-cell office:value-type="float" office:value="704593965802.02197" table:style-name="ce24">
            <text:p>704,593,965,802</text:p>
          </table:table-cell>
          <table:table-cell office:value-type="float" office:value="16385919.113779301" table:style-name="ce22">
            <text:p>16,385,919</text:p>
          </table:table-cell>
          <table:table-cell office:value-type="float" office:value="132580556.615431" table:style-name="ce22">
            <text:p>132,580,557</text:p>
          </table:table-cell>
          <table:table-cell table:number-columns-repeated="16376" table:style-name="ce1"/>
        </table:table-row>
        <table:table-row table:style-name="ro7">
          <table:table-cell office:value-type="float" office:value="2012" table:style-name="ce21">
            <text:p>2012</text:p>
          </table:table-cell>
          <table:table-cell office:value-type="float" office:value="41239.768673707498" table:style-name="ce22">
            <text:p>41,240</text:p>
          </table:table-cell>
          <table:table-cell office:value-type="float" office:value="74.644270751663299" table:style-name="ce23">
            <text:p>74.64</text:p>
          </table:table-cell>
          <table:table-cell office:value-type="float" office:value="5930765175.6723299" table:style-name="ce24">
            <text:p>5,930,765,176</text:p>
          </table:table-cell>
          <table:table-cell office:value-type="float" office:value="7155811.3726796899" table:style-name="ce22">
            <text:p>7,155,811</text:p>
          </table:table-cell>
          <table:table-cell office:value-type="float" office:value="716915303878.86597" table:style-name="ce24">
            <text:p>716,915,303,879</text:p>
          </table:table-cell>
          <table:table-cell office:value-type="float" office:value="18307382.029709101" table:style-name="ce22">
            <text:p>18,307,382</text:p>
          </table:table-cell>
          <table:table-cell office:value-type="float" office:value="128990874.875874" table:style-name="ce22">
            <text:p>128,990,875</text:p>
          </table:table-cell>
          <table:table-cell table:number-columns-repeated="16376" table:style-name="ce1"/>
        </table:table-row>
        <table:table-row table:style-name="ro7">
          <table:table-cell office:value-type="float" office:value="2013" table:style-name="ce21">
            <text:p>2013</text:p>
          </table:table-cell>
          <table:table-cell office:value-type="float" office:value="36412.811044680297" table:style-name="ce22">
            <text:p>36,413</text:p>
          </table:table-cell>
          <table:table-cell office:value-type="float" office:value="70.760051399511397" table:style-name="ce23">
            <text:p>70.76</text:p>
          </table:table-cell>
          <table:table-cell office:value-type="float" office:value="5134164977.9308596" table:style-name="ce24">
            <text:p>5,134,164,978</text:p>
          </table:table-cell>
          <table:table-cell office:value-type="float" office:value="5495518.4285637904" table:style-name="ce22">
            <text:p>5,495,518</text:p>
          </table:table-cell>
          <table:table-cell office:value-type="float" office:value="707720910483.604" table:style-name="ce24">
            <text:p>707,720,910,484</text:p>
          </table:table-cell>
          <table:table-cell office:value-type="float" office:value="16578892.1649382" table:style-name="ce22">
            <text:p>16,578,892</text:p>
          </table:table-cell>
          <table:table-cell office:value-type="float" office:value="134114159.63482" table:style-name="ce22">
            <text:p>134,114,160</text:p>
          </table:table-cell>
          <table:table-cell table:number-columns-repeated="16376" table:style-name="ce1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float" office:value="37927.093402219798" table:style-name="ce22">
            <text:p>37,927</text:p>
          </table:table-cell>
          <table:table-cell office:value-type="float" office:value="73.1411321025804" table:style-name="ce23">
            <text:p>73.14</text:p>
          </table:table-cell>
          <table:table-cell office:value-type="float" office:value="5184245770.9909897" table:style-name="ce24">
            <text:p>5,184,245,771</text:p>
          </table:table-cell>
          <table:table-cell office:value-type="float" office:value="5453393.8526021298" table:style-name="ce22">
            <text:p>5,453,394</text:p>
          </table:table-cell>
          <table:table-cell office:value-type="float" office:value="699106780288.33301" table:style-name="ce24">
            <text:p>699,106,780,288</text:p>
          </table:table-cell>
          <table:table-cell office:value-type="float" office:value="17060122.653937999" table:style-name="ce22">
            <text:p>17,060,123</text:p>
          </table:table-cell>
          <table:table-cell office:value-type="float" office:value="144705217.70164999" table:style-name="ce22">
            <text:p>144,705,218</text:p>
          </table:table-cell>
          <table:table-cell table:number-columns-repeated="16376" table:style-name="ce1"/>
        </table:table-row>
        <table:table-row table:style-name="ro7">
          <table:table-cell office:value-type="float" office:value="2015" table:style-name="ce21">
            <text:p>2015</text:p>
          </table:table-cell>
          <table:table-cell office:value-type="float" office:value="37041.345526994301" table:style-name="ce22">
            <text:p>37,041</text:p>
          </table:table-cell>
          <table:table-cell office:value-type="float" office:value="73.570909064161597" table:style-name="ce23">
            <text:p>73.57</text:p>
          </table:table-cell>
          <table:table-cell office:value-type="float" office:value="5212666885.7136497" table:style-name="ce24">
            <text:p>5,212,666,886</text:p>
          </table:table-cell>
          <table:table-cell office:value-type="float" office:value="5106902.7170422999" table:style-name="ce22">
            <text:p>5,106,903</text:p>
          </table:table-cell>
          <table:table-cell office:value-type="float" office:value="726286597168.71802" table:style-name="ce24">
            <text:p>726,286,597,169</text:p>
          </table:table-cell>
          <table:table-cell office:value-type="float" office:value="17326429.955543" table:style-name="ce22">
            <text:p>17,326,430</text:p>
          </table:table-cell>
          <table:table-cell office:value-type="float" office:value="146760316.784684" table:style-name="ce22">
            <text:p>146,760,317</text:p>
          </table:table-cell>
          <table:table-cell table:number-columns-repeated="16376" table:style-name="ce1"/>
        </table:table-row>
        <table:table-row table:style-name="ro7">
          <table:table-cell office:value-type="float" office:value="2016" table:style-name="ce21">
            <text:p>2016</text:p>
          </table:table-cell>
          <table:table-cell office:value-type="float" office:value="35333.168026600702" table:style-name="ce22">
            <text:p>35,333</text:p>
          </table:table-cell>
          <table:table-cell office:value-type="float" office:value="62.727057284473503" table:style-name="ce23">
            <text:p>62.73</text:p>
          </table:table-cell>
          <table:table-cell office:value-type="float" office:value="4504325751.4714899" table:style-name="ce24">
            <text:p>4,504,325,751</text:p>
          </table:table-cell>
          <table:table-cell office:value-type="float" office:value="4967595.5813012403" table:style-name="ce22">
            <text:p>4,967,596</text:p>
          </table:table-cell>
          <table:table-cell office:value-type="float" office:value="621535128880.75098" table:style-name="ce24">
            <text:p>621,535,128,881</text:p>
          </table:table-cell>
          <table:table-cell office:value-type="float" office:value="14746425.8937103" table:style-name="ce22">
            <text:p>14,746,426</text:p>
          </table:table-cell>
          <table:table-cell office:value-type="float" office:value="125349736.173876" table:style-name="ce22">
            <text:p>125,349,736</text:p>
          </table:table-cell>
          <table:table-cell table:number-columns-repeated="16376" table:style-name="ce1"/>
        </table:table-row>
        <table:table-row table:style-name="ro7">
          <table:table-cell office:value-type="float" office:value="2017" table:style-name="ce21">
            <text:p>2017</text:p>
          </table:table-cell>
          <table:table-cell office:value-type="float" office:value="30831.536270312201" table:style-name="ce22">
            <text:p>30,832</text:p>
          </table:table-cell>
          <table:table-cell office:value-type="float" office:value="63.443130622193401" table:style-name="ce23">
            <text:p>63.44</text:p>
          </table:table-cell>
          <table:table-cell office:value-type="float" office:value="4417676493.2109604" table:style-name="ce24">
            <text:p>4,417,676,493</text:p>
          </table:table-cell>
          <table:table-cell office:value-type="float" office:value="4712286.9740517298" table:style-name="ce22">
            <text:p>4,712,287</text:p>
          </table:table-cell>
          <table:table-cell office:value-type="float" office:value="640979007634.97095" table:style-name="ce24">
            <text:p>640,979,007,635</text:p>
          </table:table-cell>
          <table:table-cell office:value-type="float" office:value="14889313.517224699" table:style-name="ce22">
            <text:p>14,889,314</text:p>
          </table:table-cell>
          <table:table-cell office:value-type="float" office:value="126547157.44618" table:style-name="ce22">
            <text:p>126,547,157</text:p>
          </table:table-cell>
          <table:table-cell table:number-columns-repeated="16376" table:style-name="ce1"/>
        </table:table-row>
        <table:table-row table:style-name="ro7">
          <table:table-cell office:value-type="float" office:value="2018" table:style-name="ce21">
            <text:p>2018</text:p>
          </table:table-cell>
          <table:table-cell office:value-type="float" office:value="32886.3532462945" table:style-name="ce22">
            <text:p>32,886</text:p>
          </table:table-cell>
          <table:table-cell office:value-type="float" office:value="65.650365176355805" table:style-name="ce25">
            <text:p>65.65</text:p>
          </table:table-cell>
          <table:table-cell office:value-type="float" office:value="4735042394.5694304" table:style-name="ce24">
            <text:p>4,735,042,395</text:p>
          </table:table-cell>
          <table:table-cell office:value-type="float" office:value="5595660.7583512999" table:style-name="ce22">
            <text:p>5,595,661</text:p>
          </table:table-cell>
          <table:table-cell office:value-type="float" office:value="683346828140.61804" table:style-name="ce22">
            <text:p>683,346,828,141</text:p>
          </table:table-cell>
          <table:table-cell office:value-type="float" office:value="16078029.034290301" table:style-name="ce22">
            <text:p>16,078,029</text:p>
          </table:table-cell>
          <table:table-cell office:value-type="float" office:value="131444841.61888801" table:style-name="ce22">
            <text:p>131,444,842</text:p>
          </table:table-cell>
          <table:table-cell table:number-columns-repeated="16376"/>
        </table:table-row>
        <table:table-row table:style-name="ro7">
          <table:table-cell office:value-type="float" office:value="2019" table:style-name="ce21">
            <text:p>2019</text:p>
          </table:table-cell>
          <table:table-cell office:value-type="float" office:value="30146.4814399401" table:style-name="ce22">
            <text:p>30,146</text:p>
          </table:table-cell>
          <table:table-cell office:value-type="float" office:value="67.175625883964699" table:style-name="ce25">
            <text:p>67.18</text:p>
          </table:table-cell>
          <table:table-cell office:value-type="float" office:value="4733512767.6290703" table:style-name="ce24">
            <text:p>4,733,512,768</text:p>
          </table:table-cell>
          <table:table-cell office:value-type="float" office:value="5316392.9789244104" table:style-name="ce22">
            <text:p>5,316,393</text:p>
          </table:table-cell>
          <table:table-cell office:value-type="float" office:value="730713245554.63306" table:style-name="ce22">
            <text:p>730,713,245,555</text:p>
          </table:table-cell>
          <table:table-cell office:value-type="float" office:value="16082479.934748501" table:style-name="ce22">
            <text:p>16,082,480</text:p>
          </table:table-cell>
          <table:table-cell office:value-type="float" office:value="136001117.72482899" table:style-name="ce22">
            <text:p>136,001,118</text:p>
          </table:table-cell>
          <table:table-cell table:number-columns-repeated="16376"/>
        </table:table-row>
        <table:table-row table:style-name="ro7">
          <table:table-cell office:value-type="float" office:value="2020" table:style-name="ce21">
            <text:p>2020</text:p>
          </table:table-cell>
          <table:table-cell office:value-type="float" office:value="30961.120653314101" table:style-name="ce22">
            <text:p>30,961</text:p>
          </table:table-cell>
          <table:table-cell office:value-type="float" office:value="67.070180325043907" table:style-name="ce25">
            <text:p>67.07</text:p>
          </table:table-cell>
          <table:table-cell office:value-type="float" office:value="4784637179.5927801" table:style-name="ce24">
            <text:p>4,784,637,180</text:p>
          </table:table-cell>
          <table:table-cell office:value-type="float" office:value="5884672.5066243" table:style-name="ce22">
            <text:p>5,884,673</text:p>
          </table:table-cell>
          <table:table-cell office:value-type="float" office:value="759072225343.63306" table:style-name="ce22">
            <text:p>759,072,225,344</text:p>
          </table:table-cell>
          <table:table-cell office:value-type="float" office:value="16279470.417948499" table:style-name="ce22">
            <text:p>16,279,470</text:p>
          </table:table-cell>
          <table:table-cell office:value-type="float" office:value="131538069.555886" table:style-name="ce22">
            <text:p>131,538,070</text:p>
          </table:table-cell>
          <table:table-cell table:number-columns-repeated="16376"/>
        </table:table-row>
        <table:table-row table:style-name="ro7">
          <table:table-cell office:value-type="float" office:value="2021" table:style-name="ce21">
            <text:p>2021</text:p>
          </table:table-cell>
          <table:table-cell office:value-type="float" office:value="30656.085425178899" table:style-name="ce22">
            <text:p>30,656</text:p>
          </table:table-cell>
          <table:table-cell office:value-type="float" office:value="71.432409582510999" table:style-name="ce25">
            <text:p>71.43</text:p>
          </table:table-cell>
          <table:table-cell office:value-type="float" office:value="4968835962.4632998" table:style-name="ce24">
            <text:p>4,968,835,962</text:p>
          </table:table-cell>
          <table:table-cell office:value-type="float" office:value="5976471.1903100796" table:style-name="ce22">
            <text:p>5,976,471</text:p>
          </table:table-cell>
          <table:table-cell office:value-type="float" office:value="797321835851.95801" table:style-name="ce22">
            <text:p>797,321,835,852</text:p>
          </table:table-cell>
          <table:table-cell office:value-type="float" office:value="17306781.377478499" table:style-name="ce22">
            <text:p>17,306,781</text:p>
          </table:table-cell>
          <table:table-cell office:value-type="float" office:value="142591526.28826001" table:style-name="ce22">
            <text:p>142,591,526</text:p>
          </table:table-cell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database-ranges>
        <table:database-range table:target-range-address="Data.A6:Data.H23" table:name="Table_1" table:on-update-keep-size="false" table:on-update-keep-styles="true" table:refresh-delay="false">
          <table:database-source-sql table:database-name="Provider=Microsoft.Mashup.OleDb.1;Data Source=$Workbook$;Location=results_total_annual_V3;Extended Properties=&quot;&quot;" table:sql-statement="SELECT * FROM [results_total_annual_V3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O'Driscoll, Mod</meta:initial-creator>
    <dc:creator>O'Driscoll, Mod</dc:creator>
    <meta:creation-date>2022-12-13T06:38:21Z</meta:creation-date>
    <dc:date>2023-11-08T11:57:25Z</dc:date>
    <meta:editing-cycles>1</meta:editing-cycles>
  </office:meta>
</office:document-meta>
</file>