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12LVL2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6701in"/>
    </style:style>
    <style:style style:name="TableColumn5" style:family="table-column">
      <style:table-column-properties style:column-width="4.5909in"/>
    </style:style>
    <style:style style:name="Table3" style:family="table">
      <style:table-properties style:width="6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15%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15%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15%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15%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15%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15%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15%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15%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ListParagraph" style:family="paragraph">
      <style:paragraph-properties fo:margin-bottom="0in" fo:line-height="115%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56" style:parent-style-name="Normal" style:family="paragraph">
      <style:text-properties style:font-name="Arial" style:font-name-asian="Arial" style:font-name-complex="Arial"/>
    </style:style>
    <style:style style:name="P57" style:parent-style-name="Normal" style:family="paragraph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9" style:family="table-column">
      <style:table-column-properties style:column-width="6.2611in"/>
    </style:style>
    <style:style style:name="Table58" style:family="table">
      <style:table-properties style:width="6.261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96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97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105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106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115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116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124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125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130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134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135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P136" style:parent-style-name="Normal" style:family="paragraph">
      <style:text-properties style:font-name="Arial" style:font-name-asian="Arial" style:font-name-complex="Arial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138" style:parent-style-name="DefaultParagraphFont" style:family="text">
      <style:text-properties style:font-name="Arial" style:font-name-asian="Arial" style:font-name-complex="Arial"/>
    </style:style>
    <style:style style:name="T139" style:parent-style-name="DefaultParagraphFont" style:family="text">
      <style:text-properties style:font-name="Arial" style:font-name-asian="Arial" style:font-name-complex="Arial"/>
    </style:style>
    <style:style style:name="P140" style:parent-style-name="Normal" style:family="paragraph">
      <style:text-properties style:font-name="Arial" style:font-name-asian="Arial" style:font-name-complex="Arial"/>
    </style:style>
    <style:style style:name="P141" style:parent-style-name="Normal" style:family="paragraph">
      <style:text-properties style:font-name="Arial" style:font-name-asian="Arial" style:font-name-complex="Arial"/>
    </style:style>
  </office:automatic-styles>
  <office:body>
    <office:text text:use-soft-page-breaks="true">
      <text:p text:style-name="P1">Application Form -<text:s/>2023<text:s/>Autumn<text:s/>SciSpacE<text:s/>Support<text:s/></text:p>
      <text:p text:style-name="P2">Applicant information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Information Required</text:p>
          </table:table-cell>
          <table:table-cell table:style-name="TableCell9">
            <text:p text:style-name="P10">Applicant Answer</text:p>
          </table:table-cell>
        </table:table-row>
        <table:table-row table:style-name="TableRow11">
          <table:table-cell table:style-name="TableCell12">
            <text:p text:style-name="P13">Project Title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Principal Investigator Name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Organisation (where grant would be held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Main research area of project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SA Call applied to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ESA Score<text:s/>(XX, Qualifier<text:s/>[e.g., Excellent]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ESA Facility access granted for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Facility access date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LFO18" text:continue-numbering="true">
              <text:list-item>
                <text:p text:style-name="P53">If no facility access date provided,<text:s/>please<text:s/>explain why</text:p>
              </text:list-item>
            </text:list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Case for Support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Summary of project<text:s/></text:p>
            <text:p text:style-name="P63">(Describe research in simple terms in a way that could be publicised to a general audience)<text:s/></text:p>
            <text:p text:style-name="P64">[Maximum 500 words]</text:p>
          </table:table-cell>
        </table:table-row>
        <table:table-row table:style-name="TableRow65">
          <table:table-cell table:style-name="TableCell66">
            <text:p text:style-name="P67">Type your answer here.<text:s/></text:p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Key objectives of project</text:p>
            <text:p text:style-name="P73">[Maximum<text:s/>500<text:s/>words]</text:p>
          </table:table-cell>
        </table:table-row>
        <table:table-row table:style-name="TableRow74">
          <table:table-cell table:style-name="TableCell75">
            <text:p text:style-name="P76">Type your answer here.<text:s/></text:p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Academic beneficiaries<text:s/></text:p>
            <text:p text:style-name="P82">[Maximum<text:s/>500<text:s/>words]</text:p>
          </table:table-cell>
        </table:table-row>
        <table:table-row table:style-name="TableRow83">
          <table:table-cell table:style-name="TableCell84">
            <text:p text:style-name="P85">Type your answer here.<text:s/></text:p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Relevance to UK Space Agency Exploration Team Programme<text:s/></text:p>
            <text:p text:style-name="P91">(Please<text:s/>describe how the project contributes to the exploration goals outlined in the<text:s/>National<text:s/>Space Strategy, the Global Exploration Roadmap, and other UKRI roadmaps.)</text:p>
            <text:p text:style-name="P92">[Maximum<text:s/>500<text:s/>words]</text:p>
          </table:table-cell>
        </table:table-row>
        <table:table-row table:style-name="TableRow93">
          <table:table-cell table:style-name="TableCell94">
            <text:p text:style-name="P95">Type your answer here.<text:s/></text:p>
            <text:p text:style-name="P96"/>
            <text:p text:style-name="P97"/>
          </table:table-cell>
        </table:table-row>
        <text:soft-page-break/>
        <table:table-row table:style-name="TableRow98">
          <table:table-cell table:style-name="TableCell99">
            <text:p text:style-name="P100">Justification of resources (resources<text:s/>requested in JeS form)<text:s/></text:p>
            <text:p text:style-name="P101">[Maximum 500 words]</text:p>
          </table:table-cell>
        </table:table-row>
        <table:table-row table:style-name="TableRow102">
          <table:table-cell table:style-name="TableCell103">
            <text:p text:style-name="P104">Type your answer here.<text:s/></text:p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Team membership</text:p>
            <text:p text:style-name="P110">(For each team member who<text:s/>would be funded by the grant,<text:s/>please<text:s/>outline<text:s/>the relevant experience the team has, how it is relevant to this project, and why the team is suitable for this project.<text:s/>If not all team members are in post,<text:s/>please<text:s/>explain why and provide an overview of the job description for the role.<text:s/>If there are team members who will work on this project<text:s/>but would be<text:s/>funded elsewhere, either in the UK or overseas, please<text:s/>note this here.)</text:p>
            <text:p text:style-name="P111">[Maximum<text:s/>500<text:s/>words]</text:p>
          </table:table-cell>
        </table:table-row>
        <table:table-row table:style-name="TableRow112">
          <table:table-cell table:style-name="TableCell113">
            <text:p text:style-name="P114">Type your answer here.<text:s/></text:p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Impact and Outreach plan</text:p>
            <text:p text:style-name="P120">[Maximum<text:s/>500<text:s/>words]</text:p>
          </table:table-cell>
        </table:table-row>
        <table:table-row table:style-name="TableRow121">
          <table:table-cell table:style-name="TableCell122">
            <text:p text:style-name="P123">Type your answer here.<text:s/></text:p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>Monitoring of progress and management plan</text:p>
            <text:p text:style-name="P129">[Maximum<text:s/>500<text:s/>words]</text:p>
            <text:p text:style-name="P130"/>
          </table:table-cell>
        </table:table-row>
        <table:table-row table:style-name="TableRow131">
          <table:table-cell table:style-name="TableCell132">
            <text:p text:style-name="P133">Type your answer here.<text:s/></text:p>
            <text:p text:style-name="P134"/>
            <text:p text:style-name="P135"/>
          </table:table-cell>
        </table:table-row>
      </table:table>
      <text:p text:style-name="P136"/>
      <text:p text:style-name="Normal"><text:span text:style-name="T137">Project Plan.<text:s/></text:span><text:span text:style-name="T138">(including project timeline, reference to facility access date)<text:s/></text:span><text:span text:style-name="T139">[Maximum 1 page including figures, all content must be legible]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ListParagraph" style:next-style-name="Normal" style:default-outline-level="1">
      <style:text-properties style:font-name-asian="MS Mincho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Heading1Char" style:display-name="Heading 1 Char" style:family="text" style:parent-style-name="DefaultParagraphFont">
      <style:text-properties style:font-name-asian="MS Mincho" fo:font-weight="bold" style:font-weight-asian="bold" style:font-weight-complex="bold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Calibri" style:font-name-asian="Times New Roman" style:font-name-complex="Calibri" fo:font-size="10pt" style:font-size-asian="10pt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style:font-name="Calibri" style:font-name-asian="Calibri" style:font-name-complex="Calibri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Arial" style:font-name-asian="Arial" style:font-name-complex="Arial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6LVL1" style:family="text">
      <style:text-properties style:font-name="Arial" style:font-name-asian="MS Mincho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Calibri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12LVL2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avina-James, Natalya (UKSA)</meta:initial-creator>
    <dc:creator>Crisfield, Jack (UKSA)</dc:creator>
    <meta:creation-date>2023-11-07T12:51:00Z</meta:creation-date>
    <dc:date>2023-11-07T12:51:00Z</dc:date>
    <meta:template xlink:href="Normal" xlink:type="simple"/>
    <meta:editing-cycles>2</meta:editing-cycles>
    <meta:editing-duration>PT0S</meta:editing-duration>
    <meta:user-defined meta:name="MSIP_Label_ba62f585-b40f-4ab9-bafe-39150f03d124_Enabled">true</meta:user-defined>
    <meta:user-defined meta:name="MSIP_Label_ba62f585-b40f-4ab9-bafe-39150f03d124_SetDate">2023-02-03T09:38:04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da8fe12b-bb52-483e-a4ed-4a9e2c4dba1c</meta:user-defined>
    <meta:user-defined meta:name="MSIP_Label_ba62f585-b40f-4ab9-bafe-39150f03d124_ContentBits">0</meta:user-defined>
    <meta:user-defined meta:name="Business Unit">1;#UK Space Agency|e94dee48-3a05-4a12-8e11-f3f2fb95bcf1</meta:user-defined>
    <meta:user-defined meta:name="ContentTypeId">0x01010054E78DF077B1A74AA77A8BB3D47E9C65</meta:user-defined>
    <meta:user-defined meta:name="_dlc_DocIdItemGuid">1637604f-e8d8-425a-b8ad-355aee6d8557</meta:user-defined>
    <meta:user-defined meta:name="MediaServiceImageTags"/>
    <meta:document-statistic meta:page-count="2" meta:paragraph-count="3" meta:word-count="290" meta:character-count="1944" meta:row-count="13" meta:non-whitespace-character-count="1657"/>
  </office:meta>
</office:document-meta>
</file>