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Hyperlink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2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ackground-color="#FFFFFF"/>
    </style:style>
    <style:style style:name="ce16" style:family="table-cell" style:parent-style-name="Default" style:data-style-name="N3">
      <style:table-cell-properties fo:background-color="#FFFFFF"/>
    </style:style>
    <style:style style:name="ce17" style:family="table-cell" style:parent-style-name="Default" style:data-style-name="N36">
      <style:table-cell-properties fo:background-color="#FFFFFF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fo:background-color="#FFFFFF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20" style:family="table-cell" style:parent-style-name="Default" style:data-style-name="N30">
      <style:table-cell-properties fo:border-top="none" fo:border-bottom="2pt solid #000000" fo:border-left="none" fo:border-right="none" fo:background-color="#FFFFFF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22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6" style:family="table-cell" style:parent-style-name="Default" style:data-style-name="N4">
      <style:table-cell-properties fo:border-top="none" fo:border-bottom="thin solid #000000" fo:border-left="none" fo:border-right="none" fo:background-color="#FFFFFF"/>
    </style:style>
    <style:style style:name="ce27" style:family="table-cell" style:parent-style-name="Default" style:data-style-name="N2">
      <style:table-cell-properties fo:background-color="#FFFFFF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fo:background-color="#FFFFFF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0" style:family="table-cell" style:parent-style-name="Default" style:data-style-name="N2">
      <style:table-cell-properties fo:border-top="none" fo:border-bottom="2pt solid #000000" fo:border-left="none" fo:border-right="none" fo:background-color="#FFFFFF"/>
    </style:style>
    <style:style style:name="ce31" style:family="table-cell" style:parent-style-name="Default" style:data-style-name="N37">
      <style:table-cell-properties fo:background-color="#FFFFFF"/>
    </style:style>
    <style:style style:name="ce32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33" style:family="table-cell" style:parent-style-name="Default" style:data-style-name="N37">
      <style:table-cell-properties fo:border-top="none" fo:border-bottom="2pt solid #000000" fo:border-left="none" fo:border-right="none" fo:background-color="#FFFFFF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Percent" style:data-style-name="N13">
      <style:table-cell-properties fo:background-color="#FFFFFF"/>
    </style:style>
    <style:style style:name="ce38" style:family="table-cell" style:parent-style-name="Percent" style:data-style-name="N13">
      <style:table-cell-properties fo:border-top="none" fo:border-bottom="none" fo:border-left="none" fo:border-right="thin solid #000000" fo:background-color="#FFFFFF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40" style:family="table-cell" style:parent-style-name="Percent" style:data-style-name="N13">
      <style:table-cell-properties fo:border-top="none" fo:border-bottom="thin solid #000000" fo:border-left="none" fo:border-right="none" fo:background-color="#FFFFFF"/>
    </style:style>
    <style:style style:name="ce41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37">
      <style:table-cell-properties fo:border-top="none" fo:border-bottom="thin solid #000000" fo:border-left="thin solid #000000" fo:border-right="none" fo:background-color="#FFFFFF"/>
    </style:style>
    <style:style style:name="ce43" style:family="table-cell" style:parent-style-name="Currency" style:data-style-name="N37">
      <style:table-cell-properties fo:background-color="#FFFFFF"/>
    </style:style>
    <style:style style:name="ce44" style:family="table-cell" style:parent-style-name="Default" style:data-style-name="N38">
      <style:table-cell-properties fo:border-top="none" fo:border-bottom="none" fo:border-left="thin solid #000000" fo:border-right="none" fo:background-color="#FFFFFF"/>
    </style:style>
    <style:style style:name="ce45" style:family="table-cell" style:parent-style-name="Percent" style:data-style-name="N13">
      <style:table-cell-properties fo:border-top="none" fo:border-bottom="2pt solid #000000" fo:border-left="none" fo:border-right="none" fo:background-color="#FFFFFF"/>
    </style:style>
    <style:style style:name="ce46" style:family="table-cell" style:parent-style-name="Default" style:data-style-name="N38">
      <style:table-cell-properties fo:border-top="none" fo:border-bottom="2pt solid #000000" fo:border-left="thin solid #000000" fo:border-right="none" fo:background-color="#FFFFFF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13">
      <style:table-cell-properties fo:background-color="#FFFFFF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07458333333333cm" style:use-optimal-column-width="true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1216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12169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custom-shape svg:x="0.45833in" svg:y="0.02083in" svg:width="8.26345in" svg:height="0in" draw:z-index="2" draw:id="id1" draw:style-name="a5" draw:name="Line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3"/>
        </table:table-row>
        <table:table-row table:style-name="ro2">
          <table:table-cell/>
          <table:table-cell office:value-type="string" table:style-name="ce3">
            <text:p>Contents</text:p>
          </table:table-cell>
          <table:table-cell table:number-columns-repeated="16382" table:style-name="ce2"/>
        </table:table-row>
        <table:table-row table:style-name="ro1">
          <table:table-cell table:style-name="ce2">
            <draw:custom-shape svg:x="0.47916in" svg:y="0.19792in" svg:width="8.26214in" svg:height="0in" draw:z-index="1" draw:id="id0" draw:style-name="a2" draw:name="Line 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<text:a xlink:href="#Figure_1.A1">Figure 1</text:a></text:p>
          </table:table-cell>
          <table:table-cell office:value-type="string" table:style-name="ce5">
            <text:p>Total completions using the Help to Buy: Equity Loan scheme in England, by month, April 2013 to May 2023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4">
            <text:p><text:a xlink:href="#Figure_2.A1">Figure 2</text:a></text:p>
          </table:table-cell>
          <table:table-cell office:value-type="string" table:style-name="ce5">
            <text:p>Total completions using the Help to Buy: Equity Loan scheme scaled by number of households, by English Region, by quarter, 2013 Q2 to 2023 Q2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4">
            <text:p><text:a xlink:href="#Figure_3.A1">Figure 3</text:a></text:p>
          </table:table-cell>
          <table:table-cell office:value-type="string" table:style-name="ce5">
            <text:p>Mean Property price of homes purchased using the Help to Buy: Equity Loan scheme, by English Region, by quarter, 2013 Q2 to 2023 Q2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4">
            <text:p><text:a xlink:href="#Figure_4.A1">Figure 4</text:a></text:p>
          </table:table-cell>
          <table:table-cell office:value-type="string" table:style-name="ce5">
            <text:p>Median total applicant household incomes of purchasers using the Help to Buy Equity Loan scheme, by English Region, by quarter, 2013 Q2 to 2023 Q2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4">
            <text:p><text:a xlink:href="#Figure_5.A1">Figure 5</text:a></text:p>
          </table:table-cell>
          <table:table-cell office:value-type="string" table:style-name="ce5">
            <text:p>Mean deposit percentage of homes purchases using the Help to Buy: Equity Loan sheme, by English Region, by quarter, 2013 Q2 to 2023 Q2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4">
            <text:p><text:a xlink:href="#Figure_6.A1">Figure 6</text:a></text:p>
          </table:table-cell>
          <table:table-cell office:value-type="string" table:style-name="ce5">
            <text:p>Proportion of type of properties purchased using the Help to Buy: Equity Loan scheme, by English Region and Help to Buy scheme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4">
            <text:p><text:a xlink:href="#Figure_7.A1">Figure 7</text:a></text:p>
          </table:table-cell>
          <table:table-cell office:value-type="string" table:style-name="ce5">
            <text:p>Proportion of number of bedroom properties purchased using the Help to Buy: Equity Loan scheme, by English Region and Help to Buy scheme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5"/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Not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All 'Help to Buy: Equity Loan' tables are as at 31 May 2023.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The Help to Buy: Equity Loan scheme closed on 31 May 2023. Homes England expect no further revisions, so this will be the last Help to Buy: Equity Loan data release.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5"/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Latest update</text:p>
          </table:table-cell>
          <table:table-cell office:value-type="date" office:date-value="2023-11-16T00:00:00" table:style-name="ce7">
            <text:p>16-Nov-23</text:p>
          </table:table-cell>
          <table:table-cell table:number-columns-repeated="16381"/>
        </table:table-row>
        <table:table-row table:style-name="ro1">
          <table:table-cell/>
          <table:table-cell table:style-name="ce5"/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Contact detail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Elise Whiteley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Data Analysis and Statistics Divis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Department for Levelling Up, Housing and Communit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">
            <text:p><text:a xlink:href="mailto:housing.statistics@levellingup.gov.uk">housing.statistics@levellingup.gov.uk</text:a>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style-name="ce10"/>
          <table:table-cell table:number-columns-repeated="16381"/>
        </table:table-row>
        <table:table-row table:style-name="ro1">
          <table:table-cell/>
          <table:table-cell table:style-name="ce2"/>
          <table:table-cell table:style-name="ce7"/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Figure_1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81" table:default-cell-style-name="ce2"/>
        <table:table-row table:style-name="ro3">
          <table:table-cell office:value-type="string" table:number-columns-spanned="3" table:number-rows-spanned="1" table:style-name="ce22">
            <text:p>Figure 1: Total completions using the Help to Buy: Equity Loan scheme in England, by month, April 2013 to May 2023</text:p>
          </table:table-cell>
          <table:covered-table-cell table:number-columns-repeated="2"/>
          <table:table-cell table:number-columns-repeated="3" table:style-name="ce11"/>
          <table:table-cell table:number-columns-repeated="16378"/>
        </table:table-row>
        <table:table-row table:style-name="ro4">
          <table:table-cell table:style-name="ce12"/>
          <table:table-cell office:value-type="string" table:style-name="ce13">
            <text:p>Completions</text:p>
          </table:table-cell>
          <table:table-cell office:value-type="string" table:style-name="ce14">
            <text:p>12 month rolling averag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April 2013</text:p>
          </table:table-cell>
          <table:table-cell office:value-type="float" office:value="8" table:style-name="ce16">
            <text:p>8</text:p>
          </table:table-cell>
          <table:table-cell table:style-name="ce16"/>
          <table:table-cell table:style-name="ce17"/>
          <table:table-cell table:number-columns-repeated="16380" table:style-name="ce2"/>
        </table:table-row>
        <table:table-row table:style-name="ro1">
          <table:table-cell office:value-type="string" table:style-name="ce15">
            <text:p>May 2013</text:p>
          </table:table-cell>
          <table:table-cell office:value-type="float" office:value="318" table:style-name="ce16">
            <text:p>318</text:p>
          </table:table-cell>
          <table:table-cell table:style-name="ce16"/>
          <table:table-cell table:style-name="ce17"/>
          <table:table-cell table:number-columns-repeated="16380" table:style-name="ce2"/>
        </table:table-row>
        <table:table-row table:style-name="ro1">
          <table:table-cell office:value-type="string" table:style-name="ce15">
            <text:p>June 2013</text:p>
          </table:table-cell>
          <table:table-cell office:value-type="float" office:value="1777" table:style-name="ce16">
            <text:p>1,777</text:p>
          </table:table-cell>
          <table:table-cell table:style-name="ce16"/>
          <table:table-cell table:style-name="ce17"/>
          <table:table-cell table:number-columns-repeated="16380" table:style-name="ce2"/>
        </table:table-row>
        <table:table-row table:style-name="ro1">
          <table:table-cell office:value-type="string" table:style-name="ce15">
            <text:p>July 2013</text:p>
          </table:table-cell>
          <table:table-cell office:value-type="float" office:value="775" table:style-name="ce16">
            <text:p>775</text:p>
          </table:table-cell>
          <table:table-cell table:style-name="ce16"/>
          <table:table-cell table:style-name="ce17"/>
          <table:table-cell table:number-columns-repeated="16380" table:style-name="ce2"/>
        </table:table-row>
        <table:table-row table:style-name="ro1">
          <table:table-cell office:value-type="string" table:style-name="ce15">
            <text:p>August 2013</text:p>
          </table:table-cell>
          <table:table-cell office:value-type="float" office:value="1376" table:style-name="ce16">
            <text:p>1,376</text:p>
          </table:table-cell>
          <table:table-cell table:style-name="ce16"/>
          <table:table-cell table:style-name="ce17"/>
          <table:table-cell table:number-columns-repeated="16380" table:style-name="ce2"/>
        </table:table-row>
        <table:table-row table:style-name="ro1">
          <table:table-cell office:value-type="string" table:style-name="ce15">
            <text:p>September 2013</text:p>
          </table:table-cell>
          <table:table-cell office:value-type="float" office:value="1793" table:style-name="ce16">
            <text:p>1,793</text:p>
          </table:table-cell>
          <table:table-cell table:style-name="ce16"/>
          <table:table-cell table:style-name="ce17"/>
          <table:table-cell table:number-columns-repeated="16380" table:style-name="ce2"/>
        </table:table-row>
        <table:table-row table:style-name="ro1">
          <table:table-cell office:value-type="string" table:style-name="ce15">
            <text:p>October 2013</text:p>
          </table:table-cell>
          <table:table-cell office:value-type="float" office:value="1744" table:style-name="ce16">
            <text:p>1,744</text:p>
          </table:table-cell>
          <table:table-cell table:style-name="ce16"/>
          <table:table-cell table:style-name="ce17"/>
          <table:table-cell table:number-columns-repeated="16380" table:style-name="ce2"/>
        </table:table-row>
        <table:table-row table:style-name="ro1">
          <table:table-cell office:value-type="string" table:style-name="ce15">
            <text:p>November 2013</text:p>
          </table:table-cell>
          <table:table-cell office:value-type="float" office:value="2346" table:style-name="ce16">
            <text:p>2,346</text:p>
          </table:table-cell>
          <table:table-cell table:style-name="ce16"/>
          <table:table-cell table:style-name="ce17"/>
          <table:table-cell table:number-columns-repeated="16380" table:style-name="ce2"/>
        </table:table-row>
        <table:table-row table:style-name="ro1">
          <table:table-cell office:value-type="string" table:style-name="ce18">
            <text:p>December 2013</text:p>
          </table:table-cell>
          <table:table-cell office:value-type="float" office:value="3886" table:style-name="ce19">
            <text:p>3,886</text:p>
          </table:table-cell>
          <table:table-cell table:style-name="ce19"/>
          <table:table-cell table:style-name="ce17"/>
          <table:table-cell table:number-columns-repeated="16380" table:style-name="ce2"/>
        </table:table-row>
        <table:table-row table:style-name="ro1">
          <table:table-cell office:value-type="string" table:style-name="ce15">
            <text:p>January 2014</text:p>
          </table:table-cell>
          <table:table-cell office:value-type="float" office:value="1175" table:style-name="ce16">
            <text:p>1,175</text:p>
          </table:table-cell>
          <table:table-cell table:style-name="ce16"/>
          <table:table-cell table:style-name="ce17"/>
          <table:table-cell table:number-columns-repeated="16380" table:style-name="ce2"/>
        </table:table-row>
        <table:table-row table:style-name="ro1">
          <table:table-cell office:value-type="string" table:style-name="ce15">
            <text:p>February 2014</text:p>
          </table:table-cell>
          <table:table-cell office:value-type="float" office:value="1627" table:style-name="ce16">
            <text:p>1,627</text:p>
          </table:table-cell>
          <table:table-cell table:style-name="ce16"/>
          <table:table-cell table:style-name="ce17"/>
          <table:table-cell table:number-columns-repeated="16380" table:style-name="ce2"/>
        </table:table-row>
        <table:table-row table:style-name="ro1">
          <table:table-cell office:value-type="string" table:style-name="ce15">
            <text:p>March 2014</text:p>
          </table:table-cell>
          <table:table-cell office:value-type="float" office:value="2779" table:style-name="ce16">
            <text:p>2,779</text:p>
          </table:table-cell>
          <table:table-cell office:value-type="float" office:value="1633.6669999999999" table:style-name="ce16">
            <text:p>1,634</text:p>
          </table:table-cell>
          <table:table-cell table:style-name="ce17"/>
          <table:table-cell table:number-columns-repeated="16380" table:style-name="ce2"/>
        </table:table-row>
        <table:table-row table:style-name="ro1">
          <table:table-cell office:value-type="string" table:style-name="ce15">
            <text:p>April 2014</text:p>
          </table:table-cell>
          <table:table-cell office:value-type="float" office:value="1870" table:style-name="ce16">
            <text:p>1,870</text:p>
          </table:table-cell>
          <table:table-cell office:value-type="float" office:value="1788.8330000000001" table:style-name="ce16">
            <text:p>1,789</text:p>
          </table:table-cell>
          <table:table-cell table:style-name="ce17"/>
          <table:table-cell table:number-columns-repeated="16380" table:style-name="ce2"/>
        </table:table-row>
        <table:table-row table:style-name="ro1">
          <table:table-cell office:value-type="string" table:style-name="ce15">
            <text:p>May 2014</text:p>
          </table:table-cell>
          <table:table-cell office:value-type="float" office:value="2370" table:style-name="ce16">
            <text:p>2,370</text:p>
          </table:table-cell>
          <table:table-cell office:value-type="float" office:value="1959.8330000000001" table:style-name="ce16">
            <text:p>1,960</text:p>
          </table:table-cell>
          <table:table-cell table:style-name="ce17"/>
          <table:table-cell table:number-columns-repeated="16380" table:style-name="ce2"/>
        </table:table-row>
        <table:table-row table:style-name="ro1">
          <table:table-cell office:value-type="string" table:style-name="ce15">
            <text:p>June 2014</text:p>
          </table:table-cell>
          <table:table-cell office:value-type="float" office:value="4536" table:style-name="ce16">
            <text:p>4,536</text:p>
          </table:table-cell>
          <table:table-cell office:value-type="float" office:value="2189.75" table:style-name="ce16">
            <text:p>2,190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July 2014</text:p>
          </table:table-cell>
          <table:table-cell office:value-type="float" office:value="1651" table:style-name="ce16">
            <text:p>1,651</text:p>
          </table:table-cell>
          <table:table-cell office:value-type="float" office:value="2262.75" table:style-name="ce16">
            <text:p>2,263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August 2014</text:p>
          </table:table-cell>
          <table:table-cell office:value-type="float" office:value="1959" table:style-name="ce16">
            <text:p>1,959</text:p>
          </table:table-cell>
          <table:table-cell office:value-type="float" office:value="2311.3330000000001" table:style-name="ce16">
            <text:p>2,311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September 2014</text:p>
          </table:table-cell>
          <table:table-cell office:value-type="float" office:value="2236" table:style-name="ce16">
            <text:p>2,236</text:p>
          </table:table-cell>
          <table:table-cell office:value-type="float" office:value="2348.25" table:style-name="ce16">
            <text:p>2,348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October 2014</text:p>
          </table:table-cell>
          <table:table-cell office:value-type="float" office:value="2211" table:style-name="ce16">
            <text:p>2,211</text:p>
          </table:table-cell>
          <table:table-cell office:value-type="float" office:value="2387.1669999999999" table:style-name="ce16">
            <text:p>2,387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November 2014</text:p>
          </table:table-cell>
          <table:table-cell office:value-type="float" office:value="2224" table:style-name="ce16">
            <text:p>2,224</text:p>
          </table:table-cell>
          <table:table-cell office:value-type="float" office:value="2377" table:style-name="ce16">
            <text:p>2,377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8">
            <text:p>December 2014</text:p>
          </table:table-cell>
          <table:table-cell office:value-type="float" office:value="3739" table:style-name="ce19">
            <text:p>3,739</text:p>
          </table:table-cell>
          <table:table-cell office:value-type="float" office:value="2364.75" table:style-name="ce19">
            <text:p>2,365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January 2015</text:p>
          </table:table-cell>
          <table:table-cell office:value-type="float" office:value="1114" table:style-name="ce16">
            <text:p>1,114</text:p>
          </table:table-cell>
          <table:table-cell office:value-type="float" office:value="2359.6669999999999" table:style-name="ce16">
            <text:p>2,360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February 2015</text:p>
          </table:table-cell>
          <table:table-cell office:value-type="float" office:value="1327" table:style-name="ce16">
            <text:p>1,327</text:p>
          </table:table-cell>
          <table:table-cell office:value-type="float" office:value="2334.6669999999999" table:style-name="ce16">
            <text:p>2,335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March 2015</text:p>
          </table:table-cell>
          <table:table-cell office:value-type="float" office:value="2491" table:style-name="ce16">
            <text:p>2,491</text:p>
          </table:table-cell>
          <table:table-cell office:value-type="float" office:value="2310.6669999999999" table:style-name="ce16">
            <text:p>2,311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April 2015</text:p>
          </table:table-cell>
          <table:table-cell office:value-type="float" office:value="1992" table:style-name="ce16">
            <text:p>1,992</text:p>
          </table:table-cell>
          <table:table-cell office:value-type="float" office:value="2320.8330000000001" table:style-name="ce16">
            <text:p>2,321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May 2015</text:p>
          </table:table-cell>
          <table:table-cell office:value-type="float" office:value="2567" table:style-name="ce16">
            <text:p>2,567</text:p>
          </table:table-cell>
          <table:table-cell office:value-type="float" office:value="2337.25" table:style-name="ce16">
            <text:p>2,337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June 2015</text:p>
          </table:table-cell>
          <table:table-cell office:value-type="float" office:value="4798" table:style-name="ce16">
            <text:p>4,798</text:p>
          </table:table-cell>
          <table:table-cell office:value-type="float" office:value="2359.0830000000001" table:style-name="ce16">
            <text:p>2,359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July 2015</text:p>
          </table:table-cell>
          <table:table-cell office:value-type="float" office:value="1988" table:style-name="ce16">
            <text:p>1,988</text:p>
          </table:table-cell>
          <table:table-cell office:value-type="float" office:value="2387.1669999999999" table:style-name="ce16">
            <text:p>2,387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August 2015</text:p>
          </table:table-cell>
          <table:table-cell office:value-type="float" office:value="2155" table:style-name="ce16">
            <text:p>2,155</text:p>
          </table:table-cell>
          <table:table-cell office:value-type="float" office:value="2403.5" table:style-name="ce16">
            <text:p>2,404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September 2015</text:p>
          </table:table-cell>
          <table:table-cell office:value-type="float" office:value="2760" table:style-name="ce16">
            <text:p>2,760</text:p>
          </table:table-cell>
          <table:table-cell office:value-type="float" office:value="2447.1669999999999" table:style-name="ce16">
            <text:p>2,447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October 2015</text:p>
          </table:table-cell>
          <table:table-cell office:value-type="float" office:value="2949" table:style-name="ce16">
            <text:p>2,949</text:p>
          </table:table-cell>
          <table:table-cell office:value-type="float" office:value="2508.6669999999999" table:style-name="ce16">
            <text:p>2,509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November 2015</text:p>
          </table:table-cell>
          <table:table-cell office:value-type="float" office:value="2897" table:style-name="ce16">
            <text:p>2,897</text:p>
          </table:table-cell>
          <table:table-cell office:value-type="float" office:value="2564.75" table:style-name="ce16">
            <text:p>2,565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8">
            <text:p>December 2015</text:p>
          </table:table-cell>
          <table:table-cell office:value-type="float" office:value="4807" table:style-name="ce19">
            <text:p>4,807</text:p>
          </table:table-cell>
          <table:table-cell office:value-type="float" office:value="2653.75" table:style-name="ce19">
            <text:p>2,654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January 2016</text:p>
          </table:table-cell>
          <table:table-cell office:value-type="float" office:value="1596" table:style-name="ce16">
            <text:p>1,596</text:p>
          </table:table-cell>
          <table:table-cell office:value-type="float" office:value="2693.9169999999999" table:style-name="ce16">
            <text:p>2,694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February 2016</text:p>
          </table:table-cell>
          <table:table-cell office:value-type="float" office:value="1912" table:style-name="ce16">
            <text:p>1,912</text:p>
          </table:table-cell>
          <table:table-cell office:value-type="float" office:value="2742.6669999999999" table:style-name="ce16">
            <text:p>2,743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March 2016</text:p>
          </table:table-cell>
          <table:table-cell office:value-type="float" office:value="3309" table:style-name="ce16">
            <text:p>3,309</text:p>
          </table:table-cell>
          <table:table-cell office:value-type="float" office:value="2810.8330000000001" table:style-name="ce16">
            <text:p>2,811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April 2016</text:p>
          </table:table-cell>
          <table:table-cell office:value-type="float" office:value="2724" table:style-name="ce16">
            <text:p>2,724</text:p>
          </table:table-cell>
          <table:table-cell office:value-type="float" office:value="2871.8330000000001" table:style-name="ce16">
            <text:p>2,872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May 2016</text:p>
          </table:table-cell>
          <table:table-cell office:value-type="float" office:value="2830" table:style-name="ce16">
            <text:p>2,830</text:p>
          </table:table-cell>
          <table:table-cell office:value-type="float" office:value="2893.75" table:style-name="ce16">
            <text:p>2,894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June 2016</text:p>
          </table:table-cell>
          <table:table-cell office:value-type="float" office:value="5259" table:style-name="ce16">
            <text:p>5,259</text:p>
          </table:table-cell>
          <table:table-cell office:value-type="float" office:value="2932.1669999999999" table:style-name="ce16">
            <text:p>2,932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July 2016</text:p>
          </table:table-cell>
          <table:table-cell office:value-type="float" office:value="2372" table:style-name="ce16">
            <text:p>2,372</text:p>
          </table:table-cell>
          <table:table-cell office:value-type="float" office:value="2964.1669999999999" table:style-name="ce16">
            <text:p>2,964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August 2016</text:p>
          </table:table-cell>
          <table:table-cell office:value-type="float" office:value="2571" table:style-name="ce16">
            <text:p>2,571</text:p>
          </table:table-cell>
          <table:table-cell office:value-type="float" office:value="2998.8330000000001" table:style-name="ce16">
            <text:p>2,999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September 2016</text:p>
          </table:table-cell>
          <table:table-cell office:value-type="float" office:value="3598" table:style-name="ce16">
            <text:p>3,598</text:p>
          </table:table-cell>
          <table:table-cell office:value-type="float" office:value="3068.6669999999999" table:style-name="ce16">
            <text:p>3,069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October 2016</text:p>
          </table:table-cell>
          <table:table-cell office:value-type="float" office:value="3149" table:style-name="ce16">
            <text:p>3,149</text:p>
          </table:table-cell>
          <table:table-cell office:value-type="float" office:value="3085.3330000000001" table:style-name="ce16">
            <text:p>3,085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November 2016</text:p>
          </table:table-cell>
          <table:table-cell office:value-type="float" office:value="3337" table:style-name="ce16">
            <text:p>3,337</text:p>
          </table:table-cell>
          <table:table-cell office:value-type="float" office:value="3122" table:style-name="ce16">
            <text:p>3,122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8">
            <text:p>December 2016</text:p>
          </table:table-cell>
          <table:table-cell office:value-type="float" office:value="5754" table:style-name="ce19">
            <text:p>5,754</text:p>
          </table:table-cell>
          <table:table-cell office:value-type="float" office:value="3200.9169999999999" table:style-name="ce19">
            <text:p>3,201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January 2017</text:p>
          </table:table-cell>
          <table:table-cell office:value-type="float" office:value="1848" table:style-name="ce16">
            <text:p>1,848</text:p>
          </table:table-cell>
          <table:table-cell office:value-type="float" office:value="3221.9169999999999" table:style-name="ce16">
            <text:p>3,222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February 2017</text:p>
          </table:table-cell>
          <table:table-cell office:value-type="float" office:value="2391" table:style-name="ce16">
            <text:p>2,391</text:p>
          </table:table-cell>
          <table:table-cell office:value-type="float" office:value="3261.8330000000001" table:style-name="ce16">
            <text:p>3,262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March 2017</text:p>
          </table:table-cell>
          <table:table-cell office:value-type="float" office:value="3973" table:style-name="ce16">
            <text:p>3,973</text:p>
          </table:table-cell>
          <table:table-cell office:value-type="float" office:value="3317.1669999999999" table:style-name="ce16">
            <text:p>3,317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April 2017</text:p>
          </table:table-cell>
          <table:table-cell office:value-type="float" office:value="3531" table:style-name="ce16">
            <text:p>3,531</text:p>
          </table:table-cell>
          <table:table-cell office:value-type="float" office:value="3384.4169999999999" table:style-name="ce16">
            <text:p>3,384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May 2017</text:p>
          </table:table-cell>
          <table:table-cell office:value-type="float" office:value="3723" table:style-name="ce16">
            <text:p>3,723</text:p>
          </table:table-cell>
          <table:table-cell office:value-type="float" office:value="3458.8330000000001" table:style-name="ce16">
            <text:p>3,459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June 2017</text:p>
          </table:table-cell>
          <table:table-cell office:value-type="float" office:value="6607" table:style-name="ce16">
            <text:p>6,607</text:p>
          </table:table-cell>
          <table:table-cell office:value-type="float" office:value="3571.1669999999999" table:style-name="ce16">
            <text:p>3,571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July 2017</text:p>
          </table:table-cell>
          <table:table-cell office:value-type="float" office:value="2926" table:style-name="ce16">
            <text:p>2,926</text:p>
          </table:table-cell>
          <table:table-cell office:value-type="float" office:value="3617.3330000000001" table:style-name="ce16">
            <text:p>3,617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August 2017</text:p>
          </table:table-cell>
          <table:table-cell office:value-type="float" office:value="3045" table:style-name="ce16">
            <text:p>3,045</text:p>
          </table:table-cell>
          <table:table-cell office:value-type="float" office:value="3656.8330000000001" table:style-name="ce16">
            <text:p>3,657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September 2017</text:p>
          </table:table-cell>
          <table:table-cell office:value-type="float" office:value="4262" table:style-name="ce16">
            <text:p>4,262</text:p>
          </table:table-cell>
          <table:table-cell office:value-type="float" office:value="3712.1669999999999" table:style-name="ce16">
            <text:p>3,712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October 2017</text:p>
          </table:table-cell>
          <table:table-cell office:value-type="float" office:value="3727" table:style-name="ce16">
            <text:p>3,727</text:p>
          </table:table-cell>
          <table:table-cell office:value-type="float" office:value="3760.3330000000001" table:style-name="ce16">
            <text:p>3,760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November 2017</text:p>
          </table:table-cell>
          <table:table-cell office:value-type="float" office:value="3944" table:style-name="ce16">
            <text:p>3,944</text:p>
          </table:table-cell>
          <table:table-cell office:value-type="float" office:value="3810.9169999999999" table:style-name="ce16">
            <text:p>3,811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8">
            <text:p>December 2017</text:p>
          </table:table-cell>
          <table:table-cell office:value-type="float" office:value="6318" table:style-name="ce19">
            <text:p>6,318</text:p>
          </table:table-cell>
          <table:table-cell office:value-type="float" office:value="3857.9169999999999" table:style-name="ce19">
            <text:p>3,858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January 2018</text:p>
          </table:table-cell>
          <table:table-cell office:value-type="float" office:value="2375" table:style-name="ce16">
            <text:p>2,375</text:p>
          </table:table-cell>
          <table:table-cell office:value-type="float" office:value="3901.8330000000001" table:style-name="ce16">
            <text:p>3,902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February 2018</text:p>
          </table:table-cell>
          <table:table-cell office:value-type="float" office:value="2840" table:style-name="ce16">
            <text:p>2,840</text:p>
          </table:table-cell>
          <table:table-cell office:value-type="float" office:value="3939.25" table:style-name="ce16">
            <text:p>3,939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March 2018</text:p>
          </table:table-cell>
          <table:table-cell office:value-type="float" office:value="4878" table:style-name="ce16">
            <text:p>4,878</text:p>
          </table:table-cell>
          <table:table-cell office:value-type="float" office:value="4014.6669999999999" table:style-name="ce16">
            <text:p>4,015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April 2018</text:p>
          </table:table-cell>
          <table:table-cell office:value-type="float" office:value="3556" table:style-name="ce16">
            <text:p>3,556</text:p>
          </table:table-cell>
          <table:table-cell office:value-type="float" office:value="4016.75" table:style-name="ce16">
            <text:p>4,017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May 2018</text:p>
          </table:table-cell>
          <table:table-cell office:value-type="float" office:value="3829" table:style-name="ce16">
            <text:p>3,829</text:p>
          </table:table-cell>
          <table:table-cell office:value-type="float" office:value="4025.5830000000001" table:style-name="ce16">
            <text:p>4,026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June 2018</text:p>
          </table:table-cell>
          <table:table-cell office:value-type="float" office:value="7660" table:style-name="ce16">
            <text:p>7,660</text:p>
          </table:table-cell>
          <table:table-cell office:value-type="float" office:value="4113.3329999999996" table:style-name="ce16">
            <text:p>4,113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July 2018</text:p>
          </table:table-cell>
          <table:table-cell office:value-type="float" office:value="3435" table:style-name="ce16">
            <text:p>3,435</text:p>
          </table:table-cell>
          <table:table-cell office:value-type="float" office:value="4155.75" table:style-name="ce16">
            <text:p>4,156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August 2018</text:p>
          </table:table-cell>
          <table:table-cell office:value-type="float" office:value="3691" table:style-name="ce16">
            <text:p>3,691</text:p>
          </table:table-cell>
          <table:table-cell office:value-type="float" office:value="4209.5829999999996" table:style-name="ce16">
            <text:p>4,210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September 2018</text:p>
          </table:table-cell>
          <table:table-cell office:value-type="float" office:value="4147" table:style-name="ce16">
            <text:p>4,147</text:p>
          </table:table-cell>
          <table:table-cell office:value-type="float" office:value="4200" table:style-name="ce16">
            <text:p>4,200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October 2018</text:p>
          </table:table-cell>
          <table:table-cell office:value-type="float" office:value="4201" table:style-name="ce16">
            <text:p>4,201</text:p>
          </table:table-cell>
          <table:table-cell office:value-type="float" office:value="4239.5" table:style-name="ce16">
            <text:p>4,240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November 2018</text:p>
          </table:table-cell>
          <table:table-cell office:value-type="float" office:value="4878" table:style-name="ce16">
            <text:p>4,878</text:p>
          </table:table-cell>
          <table:table-cell office:value-type="float" office:value="4317.3329999999996" table:style-name="ce16">
            <text:p>4,317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8">
            <text:p>December 2018</text:p>
          </table:table-cell>
          <table:table-cell office:value-type="float" office:value="6642" table:style-name="ce19">
            <text:p>6,642</text:p>
          </table:table-cell>
          <table:table-cell office:value-type="float" office:value="4344.3329999999996" table:style-name="ce19">
            <text:p>4,344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January 2019</text:p>
          </table:table-cell>
          <table:table-cell office:value-type="float" office:value="2417" table:style-name="ce16">
            <text:p>2,417</text:p>
          </table:table-cell>
          <table:table-cell office:value-type="float" office:value="4347.8329999999996" table:style-name="ce16">
            <text:p>4,348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February 2019</text:p>
          </table:table-cell>
          <table:table-cell office:value-type="float" office:value="2820" table:style-name="ce16">
            <text:p>2,820</text:p>
          </table:table-cell>
          <table:table-cell office:value-type="float" office:value="4346.1670000000004" table:style-name="ce16">
            <text:p>4,346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March 2019</text:p>
          </table:table-cell>
          <table:table-cell office:value-type="float" office:value="5161" table:style-name="ce16">
            <text:p>5,161</text:p>
          </table:table-cell>
          <table:table-cell office:value-type="float" office:value="4369.75" table:style-name="ce16">
            <text:p>4,370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April 2019</text:p>
          </table:table-cell>
          <table:table-cell office:value-type="float" office:value="3621" table:style-name="ce16">
            <text:p>3,621</text:p>
          </table:table-cell>
          <table:table-cell office:value-type="float" office:value="4375.1670000000004" table:style-name="ce16">
            <text:p>4,375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May 2019</text:p>
          </table:table-cell>
          <table:table-cell office:value-type="float" office:value="4068" table:style-name="ce16">
            <text:p>4,068</text:p>
          </table:table-cell>
          <table:table-cell office:value-type="float" office:value="4395.0829999999996" table:style-name="ce16">
            <text:p>4,395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June 2019</text:p>
          </table:table-cell>
          <table:table-cell office:value-type="float" office:value="7223" table:style-name="ce16">
            <text:p>7,223</text:p>
          </table:table-cell>
          <table:table-cell office:value-type="float" office:value="4358.6670000000004" table:style-name="ce16">
            <text:p>4,359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July 2019</text:p>
          </table:table-cell>
          <table:table-cell office:value-type="float" office:value="3537" table:style-name="ce16">
            <text:p>3,537</text:p>
          </table:table-cell>
          <table:table-cell office:value-type="float" office:value="4367.1670000000004" table:style-name="ce16">
            <text:p>4,367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August 2019</text:p>
          </table:table-cell>
          <table:table-cell office:value-type="float" office:value="4038" table:style-name="ce16">
            <text:p>4,038</text:p>
          </table:table-cell>
          <table:table-cell office:value-type="float" office:value="4396.0829999999996" table:style-name="ce16">
            <text:p>4,396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September 2019</text:p>
          </table:table-cell>
          <table:table-cell office:value-type="float" office:value="4311" table:style-name="ce16">
            <text:p>4,311</text:p>
          </table:table-cell>
          <table:table-cell office:value-type="float" office:value="4409.75" table:style-name="ce16">
            <text:p>4,410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October 2019</text:p>
          </table:table-cell>
          <table:table-cell office:value-type="float" office:value="4077" table:style-name="ce16">
            <text:p>4,077</text:p>
          </table:table-cell>
          <table:table-cell office:value-type="float" office:value="4399.4170000000004" table:style-name="ce16">
            <text:p>4,399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November 2019</text:p>
          </table:table-cell>
          <table:table-cell office:value-type="float" office:value="4627" table:style-name="ce16">
            <text:p>4,627</text:p>
          </table:table-cell>
          <table:table-cell office:value-type="float" office:value="4378.5" table:style-name="ce16">
            <text:p>4,379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8">
            <text:p>December 2019</text:p>
          </table:table-cell>
          <table:table-cell office:value-type="float" office:value="6346" table:style-name="ce19">
            <text:p>6,346</text:p>
          </table:table-cell>
          <table:table-cell office:value-type="float" office:value="4353.8329999999996" table:style-name="ce19">
            <text:p>4,354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January 2020</text:p>
          </table:table-cell>
          <table:table-cell office:value-type="float" office:value="2418" table:style-name="ce16">
            <text:p>2,418</text:p>
          </table:table-cell>
          <table:table-cell office:value-type="float" office:value="4353.9170000000004" table:style-name="ce16">
            <text:p>4,354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February 2020</text:p>
          </table:table-cell>
          <table:table-cell office:value-type="float" office:value="2805" table:style-name="ce16">
            <text:p>2,805</text:p>
          </table:table-cell>
          <table:table-cell office:value-type="float" office:value="4352.6670000000004" table:style-name="ce16">
            <text:p>4,353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March 2020</text:p>
          </table:table-cell>
          <table:table-cell office:value-type="float" office:value="4304" table:style-name="ce16">
            <text:p>4,304</text:p>
          </table:table-cell>
          <table:table-cell office:value-type="float" office:value="4281.25" table:style-name="ce16">
            <text:p>4,281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April 2020</text:p>
          </table:table-cell>
          <table:table-cell office:value-type="float" office:value="1468" table:style-name="ce16">
            <text:p>1,468</text:p>
          </table:table-cell>
          <table:table-cell office:value-type="float" office:value="4101.8329999999996" table:style-name="ce16">
            <text:p>4,102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May 2020</text:p>
          </table:table-cell>
          <table:table-cell office:value-type="float" office:value="1366" table:style-name="ce16">
            <text:p>1,366</text:p>
          </table:table-cell>
          <table:table-cell office:value-type="float" office:value="3876.6669999999999" table:style-name="ce16">
            <text:p>3,877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June 2020</text:p>
          </table:table-cell>
          <table:table-cell office:value-type="float" office:value="3020" table:style-name="ce16">
            <text:p>3,020</text:p>
          </table:table-cell>
          <table:table-cell office:value-type="float" office:value="3526.4169999999999" table:style-name="ce16">
            <text:p>3,526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July 2020</text:p>
          </table:table-cell>
          <table:table-cell office:value-type="float" office:value="3538" table:style-name="ce16">
            <text:p>3,538</text:p>
          </table:table-cell>
          <table:table-cell office:value-type="float" office:value="3526.5" table:style-name="ce16">
            <text:p>3,527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August 2020</text:p>
          </table:table-cell>
          <table:table-cell office:value-type="float" office:value="4350" table:style-name="ce16">
            <text:p>4,350</text:p>
          </table:table-cell>
          <table:table-cell office:value-type="float" office:value="3552.5" table:style-name="ce16">
            <text:p>3,553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September 2020</text:p>
          </table:table-cell>
          <table:table-cell office:value-type="float" office:value="5464" table:style-name="ce16">
            <text:p>5,464</text:p>
          </table:table-cell>
          <table:table-cell office:value-type="float" office:value="3648.5830000000001" table:style-name="ce16">
            <text:p>3,649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October 2020</text:p>
          </table:table-cell>
          <table:table-cell office:value-type="float" office:value="6233" table:style-name="ce16">
            <text:p>6,233</text:p>
          </table:table-cell>
          <table:table-cell office:value-type="float" office:value="3828.25" table:style-name="ce16">
            <text:p>3,828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November 2020</text:p>
          </table:table-cell>
          <table:table-cell office:value-type="float" office:value="6291" table:style-name="ce16">
            <text:p>6,291</text:p>
          </table:table-cell>
          <table:table-cell office:value-type="float" office:value="3966.9169999999999" table:style-name="ce16">
            <text:p>3,967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8">
            <text:p>December 2020</text:p>
          </table:table-cell>
          <table:table-cell office:value-type="float" office:value="8582" table:style-name="ce19">
            <text:p>8,582</text:p>
          </table:table-cell>
          <table:table-cell office:value-type="float" office:value="4153.25" table:style-name="ce19">
            <text:p>4,153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January 2021</text:p>
          </table:table-cell>
          <table:table-cell office:value-type="float" office:value="4060" table:style-name="ce16">
            <text:p>4,060</text:p>
          </table:table-cell>
          <table:table-cell office:value-type="float" office:value="4290.083333333333" table:style-name="ce16">
            <text:p>4,290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February 2021</text:p>
          </table:table-cell>
          <table:table-cell office:value-type="float" office:value="4973" table:style-name="ce16">
            <text:p>4,973</text:p>
          </table:table-cell>
          <table:table-cell office:value-type="float" office:value="4470.75" table:style-name="ce16">
            <text:p>4,471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March 2021</text:p>
          </table:table-cell>
          <table:table-cell office:value-type="float" office:value="6320" table:style-name="ce16">
            <text:p>6,320</text:p>
          </table:table-cell>
          <table:table-cell office:value-type="float" office:value="4638.75" table:style-name="ce16">
            <text:p>4,639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April 2021</text:p>
          </table:table-cell>
          <table:table-cell office:value-type="float" office:value="3507" table:style-name="ce16">
            <text:p>3,507</text:p>
          </table:table-cell>
          <table:table-cell office:value-type="float" office:value="4808.666666666667" table:style-name="ce16">
            <text:p>4,809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May 2021</text:p>
          </table:table-cell>
          <table:table-cell office:value-type="float" office:value="3019" table:style-name="ce16">
            <text:p>3,019</text:p>
          </table:table-cell>
          <table:table-cell office:value-type="float" office:value="4946.416666666667" table:style-name="ce16">
            <text:p>4,946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June 2021</text:p>
          </table:table-cell>
          <table:table-cell office:value-type="float" office:value="4371" table:style-name="ce16">
            <text:p>4,371</text:p>
          </table:table-cell>
          <table:table-cell office:value-type="float" office:value="5059" table:style-name="ce16">
            <text:p>5,059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July 2021</text:p>
          </table:table-cell>
          <table:table-cell office:value-type="float" office:value="1993" table:style-name="ce16">
            <text:p>1,993</text:p>
          </table:table-cell>
          <table:table-cell office:value-type="float" office:value="4930.25" table:style-name="ce16">
            <text:p>4,930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August 2021</text:p>
          </table:table-cell>
          <table:table-cell office:value-type="float" office:value="2327" table:style-name="ce16">
            <text:p>2,327</text:p>
          </table:table-cell>
          <table:table-cell office:value-type="float" office:value="4761.666666666667" table:style-name="ce16">
            <text:p>4,762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September 2021</text:p>
          </table:table-cell>
          <table:table-cell office:value-type="float" office:value="2997" table:style-name="ce16">
            <text:p>2,997</text:p>
          </table:table-cell>
          <table:table-cell office:value-type="float" office:value="4556.083333333333" table:style-name="ce16">
            <text:p>4,556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5">
            <text:p>October 2021</text:p>
          </table:table-cell>
          <table:table-cell office:value-type="float" office:value="2555" table:style-name="ce16">
            <text:p>2,555</text:p>
          </table:table-cell>
          <table:table-cell office:value-type="float" office:value="4249.583333333333" table:style-name="ce16">
            <text:p>4,25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November 2021</text:p>
          </table:table-cell>
          <table:table-cell office:value-type="float" office:value="2597" table:style-name="ce16">
            <text:p>2,597</text:p>
          </table:table-cell>
          <table:table-cell office:value-type="float" office:value="3941.75" table:style-name="ce16">
            <text:p>3,94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8">
            <text:p>December 2021</text:p>
          </table:table-cell>
          <table:table-cell office:value-type="float" office:value="3799" table:style-name="ce19">
            <text:p>3,799</text:p>
          </table:table-cell>
          <table:table-cell office:value-type="float" office:value="3543.166666666667" table:style-name="ce19">
            <text:p>3,54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January 2022</text:p>
          </table:table-cell>
          <table:table-cell office:value-type="float" office:value="1460" table:style-name="ce16">
            <text:p>1,460</text:p>
          </table:table-cell>
          <table:table-cell office:value-type="float" office:value="3326.5" table:style-name="ce16">
            <text:p>3,32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February 2022</text:p>
          </table:table-cell>
          <table:table-cell office:value-type="float" office:value="1694" table:style-name="ce16">
            <text:p>1,694</text:p>
          </table:table-cell>
          <table:table-cell office:value-type="float" office:value="3053.25" table:style-name="ce16">
            <text:p>3,05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March 2022</text:p>
          </table:table-cell>
          <table:table-cell office:value-type="float" office:value="2247" table:style-name="ce16">
            <text:p>2,247</text:p>
          </table:table-cell>
          <table:table-cell office:value-type="float" office:value="2713.8333333333339" table:style-name="ce16">
            <text:p>2,71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April 2022</text:p>
          </table:table-cell>
          <table:table-cell office:value-type="float" office:value="2434" table:style-name="ce16">
            <text:p>2,434</text:p>
          </table:table-cell>
          <table:table-cell office:value-type="float" office:value="2624.416666666667" table:style-name="ce16">
            <text:p>2,6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May 2022</text:p>
          </table:table-cell>
          <table:table-cell office:value-type="float" office:value="2066" table:style-name="ce16">
            <text:p>2,066</text:p>
          </table:table-cell>
          <table:table-cell office:value-type="float" office:value="2545" table:style-name="ce16">
            <text:p>2,54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June 2022</text:p>
          </table:table-cell>
          <table:table-cell office:value-type="float" office:value="3535" table:style-name="ce16">
            <text:p>3,535</text:p>
          </table:table-cell>
          <table:table-cell office:value-type="float" office:value="2475.3333333333339" table:style-name="ce16">
            <text:p>2,47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July 2022</text:p>
          </table:table-cell>
          <table:table-cell office:value-type="float" office:value="2091" table:style-name="ce16">
            <text:p>2,091</text:p>
          </table:table-cell>
          <table:table-cell office:value-type="float" office:value="2483.5" table:style-name="ce16">
            <text:p>2,48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ugust 2022</text:p>
          </table:table-cell>
          <table:table-cell office:value-type="float" office:value="1936" table:style-name="ce16">
            <text:p>1,936</text:p>
          </table:table-cell>
          <table:table-cell office:value-type="float" office:value="2450.916666666667" table:style-name="ce16">
            <text:p>2,45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eptember 2022</text:p>
          </table:table-cell>
          <table:table-cell office:value-type="float" office:value="2531" table:style-name="ce16">
            <text:p>2,531</text:p>
          </table:table-cell>
          <table:table-cell office:value-type="float" office:value="2412.0833333333339" table:style-name="ce16">
            <text:p>2,41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October 2022</text:p>
          </table:table-cell>
          <table:table-cell office:value-type="float" office:value="2080" table:style-name="ce16">
            <text:p>2,080</text:p>
          </table:table-cell>
          <table:table-cell office:value-type="float" office:value="2372.5" table:style-name="ce16">
            <text:p>2,37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November 2022</text:p>
          </table:table-cell>
          <table:table-cell office:value-type="float" office:value="2294" table:style-name="ce16">
            <text:p>2,294</text:p>
          </table:table-cell>
          <table:table-cell office:value-type="float" office:value="2347.25" table:style-name="ce16">
            <text:p>2,347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December 2022</text:p>
          </table:table-cell>
          <table:table-cell office:value-type="float" office:value="3835" table:style-name="ce19">
            <text:p>3,835</text:p>
          </table:table-cell>
          <table:table-cell office:value-type="float" office:value="2350.25" table:style-name="ce19">
            <text:p>2,35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January 2023</text:p>
          </table:table-cell>
          <table:table-cell office:value-type="float" office:value="1327" table:style-name="ce16">
            <text:p>1,327</text:p>
          </table:table-cell>
          <table:table-cell office:value-type="float" office:value="2339.166666666667" table:style-name="ce16">
            <text:p>2,33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February 2023</text:p>
          </table:table-cell>
          <table:table-cell office:value-type="float" office:value="1033" table:style-name="ce16">
            <text:p>1,033</text:p>
          </table:table-cell>
          <table:table-cell office:value-type="float" office:value="2284.0833333333339" table:style-name="ce16">
            <text:p>2,28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March 2023</text:p>
          </table:table-cell>
          <table:table-cell office:value-type="float" office:value="840" table:style-name="ce16">
            <text:p>840</text:p>
          </table:table-cell>
          <table:table-cell office:value-type="float" office:value="2166.8333333333339" table:style-name="ce16">
            <text:p>2,16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pril 2023</text:p>
          </table:table-cell>
          <table:table-cell office:value-type="float" office:value="24" table:style-name="ce16">
            <text:p>24</text:p>
          </table:table-cell>
          <table:table-cell office:value-type="float" office:value="1966" table:style-name="ce16">
            <text:p>1,96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May 2023</text:p>
          </table:table-cell>
          <table:table-cell office:value-type="float" office:value="82" table:style-name="ce21">
            <text:p>82</text:p>
          </table:table-cell>
          <table:table-cell office:value-type="float" office:value="1800.666666666667" table:style-name="ce21">
            <text:p>1,801</text:p>
          </table:table-cell>
          <table:table-cell table:number-columns-repeated="16381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16381"/>
        </table:table-row>
        <table:table-row table:number-rows-repeated="3" table:style-name="ro1">
          <table:table-cell table:style-name="ce17"/>
          <table:table-cell table:number-columns-repeated="16383" table:style-name="ce2"/>
        </table:table-row>
        <table:table-row table:number-rows-repeated="87" table:style-name="ro1">
          <table:table-cell table:style-name="ce17"/>
          <table:table-cell table:number-columns-repeated="16383"/>
        </table:table-row>
        <table:table-row table:number-rows-repeated="1048361" table:style-name="ro1">
          <table:table-cell table:number-columns-repeated="16384"/>
        </table:table-row>
      </table:table>
      <table:table table:name="Figure_2" table:style-name="ta1"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" table:number-columns-repeated="16379" table:default-cell-style-name="ce2"/>
        <table:table-row table:style-name="ro3">
          <table:table-cell office:value-type="string" table:number-columns-spanned="5" table:number-rows-spanned="1" table:style-name="ce22">
            <text:p>Figure 2: Total completions using the Help to Buy: Equity Loan scheme scaled by number of households, by English Region, by quarter, 2013 Q2 to 2023 Q2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2"/>
          <table:table-cell office:value-type="string" table:style-name="ce23">
            <text:p>Region Name</text:p>
          </table:table-cell>
          <table:table-cell office:value-type="string" table:style-name="ce13">
            <text:p>Completions</text:p>
          </table:table-cell>
          <table:table-cell office:value-type="string" table:style-name="ce14">
            <text:p>Household Population ¹</text:p>
          </table:table-cell>
          <table:table-cell office:value-type="string" table:style-name="ce14">
            <text:p>Completions per 10,000 Household Populatio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ast Midlands</text:p>
          </table:table-cell>
          <table:table-cell office:value-type="float" office:value="198" table:style-name="ce16">
            <text:p>198</text:p>
          </table:table-cell>
          <table:table-cell office:value-type="float" office:value="2037500" table:style-name="ce16">
            <text:p>2,037,500</text:p>
          </table:table-cell>
          <table:table-cell office:value-type="float" office:value="0.97177899999999995" table:style-name="ce24">
            <text:p>0.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ast of England</text:p>
          </table:table-cell>
          <table:table-cell office:value-type="float" office:value="262" table:style-name="ce16">
            <text:p>262</text:p>
          </table:table-cell>
          <table:table-cell office:value-type="float" office:value="2628900" table:style-name="ce16">
            <text:p>2,628,900</text:p>
          </table:table-cell>
          <table:table-cell office:value-type="float" office:value="0.99661500000000003" table:style-name="ce24">
            <text:p>1.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London</text:p>
          </table:table-cell>
          <table:table-cell office:value-type="float" office:value="76" table:style-name="ce16">
            <text:p>76</text:p>
          </table:table-cell>
          <table:table-cell office:value-type="float" office:value="3423700" table:style-name="ce16">
            <text:p>3,423,700</text:p>
          </table:table-cell>
          <table:table-cell office:value-type="float" office:value="0.22198200000000001" table:style-name="ce24">
            <text:p>0.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North East</text:p>
          </table:table-cell>
          <table:table-cell office:value-type="float" office:value="139" table:style-name="ce16">
            <text:p>139</text:p>
          </table:table-cell>
          <table:table-cell office:value-type="float" office:value="1175700" table:style-name="ce16">
            <text:p>1,175,700</text:p>
          </table:table-cell>
          <table:table-cell office:value-type="float" office:value="1.182274" table:style-name="ce24">
            <text:p>1.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North West</text:p>
          </table:table-cell>
          <table:table-cell office:value-type="float" office:value="266" table:style-name="ce16">
            <text:p>266</text:p>
          </table:table-cell>
          <table:table-cell office:value-type="float" office:value="3153700" table:style-name="ce16">
            <text:p>3,153,700</text:p>
          </table:table-cell>
          <table:table-cell office:value-type="float" office:value="0.84345400000000004" table:style-name="ce24">
            <text:p>0.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South East</text:p>
          </table:table-cell>
          <table:table-cell office:value-type="float" office:value="342" table:style-name="ce16">
            <text:p>342</text:p>
          </table:table-cell>
          <table:table-cell office:value-type="float" office:value="3807700" table:style-name="ce16">
            <text:p>3,807,700</text:p>
          </table:table-cell>
          <table:table-cell office:value-type="float" office:value="0.89817999999999998" table:style-name="ce24">
            <text:p>0.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South West</text:p>
          </table:table-cell>
          <table:table-cell office:value-type="float" office:value="317" table:style-name="ce16">
            <text:p>317</text:p>
          </table:table-cell>
          <table:table-cell office:value-type="float" office:value="2448600" table:style-name="ce16">
            <text:p>2,448,600</text:p>
          </table:table-cell>
          <table:table-cell office:value-type="float" office:value="1.2946169999999999" table:style-name="ce24">
            <text:p>1.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West Midlands</text:p>
          </table:table-cell>
          <table:table-cell office:value-type="float" office:value="271" table:style-name="ce16">
            <text:p>271</text:p>
          </table:table-cell>
          <table:table-cell office:value-type="float" office:value="2429500" table:style-name="ce16">
            <text:p>2,429,500</text:p>
          </table:table-cell>
          <table:table-cell office:value-type="float" office:value="1.115456" table:style-name="ce24">
            <text:p>1.1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3 Q2</text:p>
          </table:table-cell>
          <table:table-cell office:value-type="string" table:style-name="ce25">
            <text:p>Yorkshire and The Humber</text:p>
          </table:table-cell>
          <table:table-cell office:value-type="float" office:value="232" table:style-name="ce19">
            <text:p>232</text:p>
          </table:table-cell>
          <table:table-cell office:value-type="float" office:value="2331000" table:style-name="ce19">
            <text:p>2,331,000</text:p>
          </table:table-cell>
          <table:table-cell office:value-type="float" office:value="0.99528099999999997" table:style-name="ce26">
            <text:p>1.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ast Midlands</text:p>
          </table:table-cell>
          <table:table-cell office:value-type="float" office:value="385" table:style-name="ce16">
            <text:p>385</text:p>
          </table:table-cell>
          <table:table-cell office:value-type="float" office:value="2037500" table:style-name="ce16">
            <text:p>2,037,500</text:p>
          </table:table-cell>
          <table:table-cell office:value-type="float" office:value="1.8895709999999999" table:style-name="ce24">
            <text:p>1.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ast of England</text:p>
          </table:table-cell>
          <table:table-cell office:value-type="float" office:value="575" table:style-name="ce16">
            <text:p>575</text:p>
          </table:table-cell>
          <table:table-cell office:value-type="float" office:value="2628900" table:style-name="ce16">
            <text:p>2,628,900</text:p>
          </table:table-cell>
          <table:table-cell office:value-type="float" office:value="2.187227" table:style-name="ce24">
            <text:p>2.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London</text:p>
          </table:table-cell>
          <table:table-cell office:value-type="float" office:value="261" table:style-name="ce16">
            <text:p>261</text:p>
          </table:table-cell>
          <table:table-cell office:value-type="float" office:value="3423700" table:style-name="ce16">
            <text:p>3,423,700</text:p>
          </table:table-cell>
          <table:table-cell office:value-type="float" office:value="0.76233300000000004" table:style-name="ce24">
            <text:p>0.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North East</text:p>
          </table:table-cell>
          <table:table-cell office:value-type="float" office:value="252" table:style-name="ce16">
            <text:p>252</text:p>
          </table:table-cell>
          <table:table-cell office:value-type="float" office:value="1175700" table:style-name="ce16">
            <text:p>1,175,700</text:p>
          </table:table-cell>
          <table:table-cell office:value-type="float" office:value="2.1434039999999999" table:style-name="ce24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North West</text:p>
          </table:table-cell>
          <table:table-cell office:value-type="float" office:value="508" table:style-name="ce16">
            <text:p>508</text:p>
          </table:table-cell>
          <table:table-cell office:value-type="float" office:value="3153700" table:style-name="ce16">
            <text:p>3,153,700</text:p>
          </table:table-cell>
          <table:table-cell office:value-type="float" office:value="1.610806" table:style-name="ce24">
            <text:p>1.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South East</text:p>
          </table:table-cell>
          <table:table-cell office:value-type="float" office:value="656" table:style-name="ce16">
            <text:p>656</text:p>
          </table:table-cell>
          <table:table-cell office:value-type="float" office:value="3807700" table:style-name="ce16">
            <text:p>3,807,700</text:p>
          </table:table-cell>
          <table:table-cell office:value-type="float" office:value="1.7228250000000001" table:style-name="ce24">
            <text:p>1.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South West</text:p>
          </table:table-cell>
          <table:table-cell office:value-type="float" office:value="508" table:style-name="ce16">
            <text:p>508</text:p>
          </table:table-cell>
          <table:table-cell office:value-type="float" office:value="2448600" table:style-name="ce16">
            <text:p>2,448,600</text:p>
          </table:table-cell>
          <table:table-cell office:value-type="float" office:value="2.0746549999999999" table:style-name="ce24">
            <text:p>2.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West Midlands</text:p>
          </table:table-cell>
          <table:table-cell office:value-type="float" office:value="404" table:style-name="ce16">
            <text:p>404</text:p>
          </table:table-cell>
          <table:table-cell office:value-type="float" office:value="2429500" table:style-name="ce16">
            <text:p>2,429,500</text:p>
          </table:table-cell>
          <table:table-cell office:value-type="float" office:value="1.6628940000000001" table:style-name="ce24">
            <text:p>1.6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3 Q3</text:p>
          </table:table-cell>
          <table:table-cell office:value-type="string" table:style-name="ce25">
            <text:p>Yorkshire and The Humber</text:p>
          </table:table-cell>
          <table:table-cell office:value-type="float" office:value="395" table:style-name="ce19">
            <text:p>395</text:p>
          </table:table-cell>
          <table:table-cell office:value-type="float" office:value="2331000" table:style-name="ce19">
            <text:p>2,331,000</text:p>
          </table:table-cell>
          <table:table-cell office:value-type="float" office:value="1.6945520000000001" table:style-name="ce26">
            <text:p>1.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ast Midlands</text:p>
          </table:table-cell>
          <table:table-cell office:value-type="float" office:value="849" table:style-name="ce16">
            <text:p>849</text:p>
          </table:table-cell>
          <table:table-cell office:value-type="float" office:value="2037500" table:style-name="ce16">
            <text:p>2,037,500</text:p>
          </table:table-cell>
          <table:table-cell office:value-type="float" office:value="4.1668710000000004" table:style-name="ce24">
            <text:p>4.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ast of England</text:p>
          </table:table-cell>
          <table:table-cell office:value-type="float" office:value="1121" table:style-name="ce16">
            <text:p>1,121</text:p>
          </table:table-cell>
          <table:table-cell office:value-type="float" office:value="2628900" table:style-name="ce16">
            <text:p>2,628,900</text:p>
          </table:table-cell>
          <table:table-cell office:value-type="float" office:value="4.2641410000000004" table:style-name="ce24">
            <text:p>4.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London</text:p>
          </table:table-cell>
          <table:table-cell office:value-type="float" office:value="582" table:style-name="ce16">
            <text:p>582</text:p>
          </table:table-cell>
          <table:table-cell office:value-type="float" office:value="3423700" table:style-name="ce16">
            <text:p>3,423,700</text:p>
          </table:table-cell>
          <table:table-cell office:value-type="float" office:value="1.6999150000000001" table:style-name="ce24">
            <text:p>1.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North East</text:p>
          </table:table-cell>
          <table:table-cell office:value-type="float" office:value="502" table:style-name="ce16">
            <text:p>502</text:p>
          </table:table-cell>
          <table:table-cell office:value-type="float" office:value="1175700" table:style-name="ce16">
            <text:p>1,175,700</text:p>
          </table:table-cell>
          <table:table-cell office:value-type="float" office:value="4.2697969999999996" table:style-name="ce24">
            <text:p>4.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North West</text:p>
          </table:table-cell>
          <table:table-cell office:value-type="float" office:value="838" table:style-name="ce16">
            <text:p>838</text:p>
          </table:table-cell>
          <table:table-cell office:value-type="float" office:value="3153700" table:style-name="ce16">
            <text:p>3,153,700</text:p>
          </table:table-cell>
          <table:table-cell office:value-type="float" office:value="2.6571959999999999" table:style-name="ce24">
            <text:p>2.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South East</text:p>
          </table:table-cell>
          <table:table-cell office:value-type="float" office:value="1386" table:style-name="ce16">
            <text:p>1,386</text:p>
          </table:table-cell>
          <table:table-cell office:value-type="float" office:value="3807700" table:style-name="ce16">
            <text:p>3,807,700</text:p>
          </table:table-cell>
          <table:table-cell office:value-type="float" office:value="3.639993" table:style-name="ce24">
            <text:p>3.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South West</text:p>
          </table:table-cell>
          <table:table-cell office:value-type="float" office:value="1042" table:style-name="ce16">
            <text:p>1,042</text:p>
          </table:table-cell>
          <table:table-cell office:value-type="float" office:value="2448600" table:style-name="ce16">
            <text:p>2,448,600</text:p>
          </table:table-cell>
          <table:table-cell office:value-type="float" office:value="4.2554930000000004" table:style-name="ce24">
            <text:p>4.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West Midlands</text:p>
          </table:table-cell>
          <table:table-cell office:value-type="float" office:value="864" table:style-name="ce16">
            <text:p>864</text:p>
          </table:table-cell>
          <table:table-cell office:value-type="float" office:value="2429500" table:style-name="ce16">
            <text:p>2,429,500</text:p>
          </table:table-cell>
          <table:table-cell office:value-type="float" office:value="3.5562870000000002" table:style-name="ce24">
            <text:p>3.5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3 Q4</text:p>
          </table:table-cell>
          <table:table-cell office:value-type="string" table:style-name="ce25">
            <text:p>Yorkshire and The Humber</text:p>
          </table:table-cell>
          <table:table-cell office:value-type="float" office:value="792" table:style-name="ce19">
            <text:p>792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3976829999999998" table:style-name="ce26">
            <text:p>3.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ast Midlands</text:p>
          </table:table-cell>
          <table:table-cell office:value-type="float" office:value="617" table:style-name="ce16">
            <text:p>617</text:p>
          </table:table-cell>
          <table:table-cell office:value-type="float" office:value="2037500" table:style-name="ce16">
            <text:p>2,037,500</text:p>
          </table:table-cell>
          <table:table-cell office:value-type="float" office:value="3.0282209999999998" table:style-name="ce24">
            <text:p>3.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ast of England</text:p>
          </table:table-cell>
          <table:table-cell office:value-type="float" office:value="760" table:style-name="ce16">
            <text:p>760</text:p>
          </table:table-cell>
          <table:table-cell office:value-type="float" office:value="2628900" table:style-name="ce16">
            <text:p>2,628,900</text:p>
          </table:table-cell>
          <table:table-cell office:value-type="float" office:value="2.890943" table:style-name="ce24">
            <text:p>2.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London</text:p>
          </table:table-cell>
          <table:table-cell office:value-type="float" office:value="442" table:style-name="ce16">
            <text:p>442</text:p>
          </table:table-cell>
          <table:table-cell office:value-type="float" office:value="3423700" table:style-name="ce16">
            <text:p>3,423,700</text:p>
          </table:table-cell>
          <table:table-cell office:value-type="float" office:value="1.2910010000000001" table:style-name="ce24">
            <text:p>1.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North East</text:p>
          </table:table-cell>
          <table:table-cell office:value-type="float" office:value="311" table:style-name="ce16">
            <text:p>311</text:p>
          </table:table-cell>
          <table:table-cell office:value-type="float" office:value="1175700" table:style-name="ce16">
            <text:p>1,175,700</text:p>
          </table:table-cell>
          <table:table-cell office:value-type="float" office:value="2.6452330000000002" table:style-name="ce24">
            <text:p>2.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North West</text:p>
          </table:table-cell>
          <table:table-cell office:value-type="float" office:value="763" table:style-name="ce16">
            <text:p>763</text:p>
          </table:table-cell>
          <table:table-cell office:value-type="float" office:value="3153700" table:style-name="ce16">
            <text:p>3,153,700</text:p>
          </table:table-cell>
          <table:table-cell office:value-type="float" office:value="2.4193799999999999" table:style-name="ce24">
            <text:p>2.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South East</text:p>
          </table:table-cell>
          <table:table-cell office:value-type="float" office:value="901" table:style-name="ce16">
            <text:p>901</text:p>
          </table:table-cell>
          <table:table-cell office:value-type="float" office:value="3807700" table:style-name="ce16">
            <text:p>3,807,700</text:p>
          </table:table-cell>
          <table:table-cell office:value-type="float" office:value="2.3662580000000002" table:style-name="ce24">
            <text:p>2.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South West</text:p>
          </table:table-cell>
          <table:table-cell office:value-type="float" office:value="609" table:style-name="ce16">
            <text:p>609</text:p>
          </table:table-cell>
          <table:table-cell office:value-type="float" office:value="2448600" table:style-name="ce16">
            <text:p>2,448,600</text:p>
          </table:table-cell>
          <table:table-cell office:value-type="float" office:value="2.487136" table:style-name="ce24">
            <text:p>2.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West Midlands</text:p>
          </table:table-cell>
          <table:table-cell office:value-type="float" office:value="629" table:style-name="ce16">
            <text:p>629</text:p>
          </table:table-cell>
          <table:table-cell office:value-type="float" office:value="2429500" table:style-name="ce16">
            <text:p>2,429,500</text:p>
          </table:table-cell>
          <table:table-cell office:value-type="float" office:value="2.58901" table:style-name="ce24">
            <text:p>2.5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4 Q1</text:p>
          </table:table-cell>
          <table:table-cell office:value-type="string" table:style-name="ce25">
            <text:p>Yorkshire and The Humber</text:p>
          </table:table-cell>
          <table:table-cell office:value-type="float" office:value="549" table:style-name="ce19">
            <text:p>549</text:p>
          </table:table-cell>
          <table:table-cell office:value-type="float" office:value="2331000" table:style-name="ce19">
            <text:p>2,331,000</text:p>
          </table:table-cell>
          <table:table-cell office:value-type="float" office:value="2.3552119999999999" table:style-name="ce26">
            <text:p>2.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ast Midlands</text:p>
          </table:table-cell>
          <table:table-cell office:value-type="float" office:value="1048" table:style-name="ce16">
            <text:p>1,048</text:p>
          </table:table-cell>
          <table:table-cell office:value-type="float" office:value="2037500" table:style-name="ce16">
            <text:p>2,037,500</text:p>
          </table:table-cell>
          <table:table-cell office:value-type="float" office:value="5.1435579999999996" table:style-name="ce24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ast of England</text:p>
          </table:table-cell>
          <table:table-cell office:value-type="float" office:value="1218" table:style-name="ce16">
            <text:p>1,218</text:p>
          </table:table-cell>
          <table:table-cell office:value-type="float" office:value="2628900" table:style-name="ce16">
            <text:p>2,628,900</text:p>
          </table:table-cell>
          <table:table-cell office:value-type="float" office:value="4.6331170000000004" table:style-name="ce24">
            <text:p>4.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London</text:p>
          </table:table-cell>
          <table:table-cell office:value-type="float" office:value="394" table:style-name="ce16">
            <text:p>394</text:p>
          </table:table-cell>
          <table:table-cell office:value-type="float" office:value="3423700" table:style-name="ce16">
            <text:p>3,423,700</text:p>
          </table:table-cell>
          <table:table-cell office:value-type="float" office:value="1.1508020000000001" table:style-name="ce24">
            <text:p>1.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North East</text:p>
          </table:table-cell>
          <table:table-cell office:value-type="float" office:value="568" table:style-name="ce16">
            <text:p>568</text:p>
          </table:table-cell>
          <table:table-cell office:value-type="float" office:value="1175700" table:style-name="ce16">
            <text:p>1,175,700</text:p>
          </table:table-cell>
          <table:table-cell office:value-type="float" office:value="4.8311640000000002" table:style-name="ce24">
            <text:p>4.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North West</text:p>
          </table:table-cell>
          <table:table-cell office:value-type="float" office:value="1068" table:style-name="ce16">
            <text:p>1,068</text:p>
          </table:table-cell>
          <table:table-cell office:value-type="float" office:value="3153700" table:style-name="ce16">
            <text:p>3,153,700</text:p>
          </table:table-cell>
          <table:table-cell office:value-type="float" office:value="3.386498" table:style-name="ce24">
            <text:p>3.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South East</text:p>
          </table:table-cell>
          <table:table-cell office:value-type="float" office:value="1468" table:style-name="ce16">
            <text:p>1,468</text:p>
          </table:table-cell>
          <table:table-cell office:value-type="float" office:value="3807700" table:style-name="ce16">
            <text:p>3,807,700</text:p>
          </table:table-cell>
          <table:table-cell office:value-type="float" office:value="3.8553459999999999" table:style-name="ce24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South West</text:p>
          </table:table-cell>
          <table:table-cell office:value-type="float" office:value="1174" table:style-name="ce16">
            <text:p>1,174</text:p>
          </table:table-cell>
          <table:table-cell office:value-type="float" office:value="2448600" table:style-name="ce16">
            <text:p>2,448,600</text:p>
          </table:table-cell>
          <table:table-cell office:value-type="float" office:value="4.7945760000000002" table:style-name="ce24">
            <text:p>4.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West Midlands</text:p>
          </table:table-cell>
          <table:table-cell office:value-type="float" office:value="939" table:style-name="ce16">
            <text:p>939</text:p>
          </table:table-cell>
          <table:table-cell office:value-type="float" office:value="2429500" table:style-name="ce16">
            <text:p>2,429,500</text:p>
          </table:table-cell>
          <table:table-cell office:value-type="float" office:value="3.8649930000000001" table:style-name="ce24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4 Q2</text:p>
          </table:table-cell>
          <table:table-cell office:value-type="string" table:style-name="ce25">
            <text:p>Yorkshire and The Humber</text:p>
          </table:table-cell>
          <table:table-cell office:value-type="float" office:value="899" table:style-name="ce19">
            <text:p>899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8567140000000002" table:style-name="ce26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ast Midlands</text:p>
          </table:table-cell>
          <table:table-cell office:value-type="float" office:value="695" table:style-name="ce16">
            <text:p>695</text:p>
          </table:table-cell>
          <table:table-cell office:value-type="float" office:value="2037500" table:style-name="ce16">
            <text:p>2,037,500</text:p>
          </table:table-cell>
          <table:table-cell office:value-type="float" office:value="3.4110429999999998" table:style-name="ce24">
            <text:p>3.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ast of England</text:p>
          </table:table-cell>
          <table:table-cell office:value-type="float" office:value="725" table:style-name="ce16">
            <text:p>725</text:p>
          </table:table-cell>
          <table:table-cell office:value-type="float" office:value="2628900" table:style-name="ce16">
            <text:p>2,628,900</text:p>
          </table:table-cell>
          <table:table-cell office:value-type="float" office:value="2.7578070000000001" table:style-name="ce24">
            <text:p>2.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London</text:p>
          </table:table-cell>
          <table:table-cell office:value-type="float" office:value="367" table:style-name="ce16">
            <text:p>367</text:p>
          </table:table-cell>
          <table:table-cell office:value-type="float" office:value="3423700" table:style-name="ce16">
            <text:p>3,423,700</text:p>
          </table:table-cell>
          <table:table-cell office:value-type="float" office:value="1.0719399999999999" table:style-name="ce24">
            <text:p>1.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North East</text:p>
          </table:table-cell>
          <table:table-cell office:value-type="float" office:value="423" table:style-name="ce16">
            <text:p>423</text:p>
          </table:table-cell>
          <table:table-cell office:value-type="float" office:value="1175700" table:style-name="ce16">
            <text:p>1,175,700</text:p>
          </table:table-cell>
          <table:table-cell office:value-type="float" office:value="3.5978569999999999" table:style-name="ce24">
            <text:p>3.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North West</text:p>
          </table:table-cell>
          <table:table-cell office:value-type="float" office:value="757" table:style-name="ce16">
            <text:p>757</text:p>
          </table:table-cell>
          <table:table-cell office:value-type="float" office:value="3153700" table:style-name="ce16">
            <text:p>3,153,700</text:p>
          </table:table-cell>
          <table:table-cell office:value-type="float" office:value="2.4003549999999998" table:style-name="ce24">
            <text:p>2.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South East</text:p>
          </table:table-cell>
          <table:table-cell office:value-type="float" office:value="976" table:style-name="ce16">
            <text:p>976</text:p>
          </table:table-cell>
          <table:table-cell office:value-type="float" office:value="3807700" table:style-name="ce16">
            <text:p>3,807,700</text:p>
          </table:table-cell>
          <table:table-cell office:value-type="float" office:value="2.5632269999999999" table:style-name="ce24">
            <text:p>2.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South West</text:p>
          </table:table-cell>
          <table:table-cell office:value-type="float" office:value="634" table:style-name="ce16">
            <text:p>634</text:p>
          </table:table-cell>
          <table:table-cell office:value-type="float" office:value="2448600" table:style-name="ce16">
            <text:p>2,448,600</text:p>
          </table:table-cell>
          <table:table-cell office:value-type="float" office:value="2.589235" table:style-name="ce24">
            <text:p>2.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West Midlands</text:p>
          </table:table-cell>
          <table:table-cell office:value-type="float" office:value="720" table:style-name="ce16">
            <text:p>720</text:p>
          </table:table-cell>
          <table:table-cell office:value-type="float" office:value="2429500" table:style-name="ce16">
            <text:p>2,429,500</text:p>
          </table:table-cell>
          <table:table-cell office:value-type="float" office:value="2.9635729999999998" table:style-name="ce24">
            <text:p>2.9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4 Q3</text:p>
          </table:table-cell>
          <table:table-cell office:value-type="string" table:style-name="ce25">
            <text:p>Yorkshire and The Humber</text:p>
          </table:table-cell>
          <table:table-cell office:value-type="float" office:value="549" table:style-name="ce19">
            <text:p>549</text:p>
          </table:table-cell>
          <table:table-cell office:value-type="float" office:value="2331000" table:style-name="ce19">
            <text:p>2,331,000</text:p>
          </table:table-cell>
          <table:table-cell office:value-type="float" office:value="2.3552119999999999" table:style-name="ce26">
            <text:p>2.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ast Midlands</text:p>
          </table:table-cell>
          <table:table-cell office:value-type="float" office:value="966" table:style-name="ce16">
            <text:p>966</text:p>
          </table:table-cell>
          <table:table-cell office:value-type="float" office:value="2037500" table:style-name="ce16">
            <text:p>2,037,500</text:p>
          </table:table-cell>
          <table:table-cell office:value-type="float" office:value="4.741104" table:style-name="ce24">
            <text:p>4.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ast of England</text:p>
          </table:table-cell>
          <table:table-cell office:value-type="float" office:value="1197" table:style-name="ce16">
            <text:p>1,197</text:p>
          </table:table-cell>
          <table:table-cell office:value-type="float" office:value="2628900" table:style-name="ce16">
            <text:p>2,628,900</text:p>
          </table:table-cell>
          <table:table-cell office:value-type="float" office:value="4.5532349999999999" table:style-name="ce24">
            <text:p>4.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London</text:p>
          </table:table-cell>
          <table:table-cell office:value-type="float" office:value="309" table:style-name="ce16">
            <text:p>309</text:p>
          </table:table-cell>
          <table:table-cell office:value-type="float" office:value="3423700" table:style-name="ce16">
            <text:p>3,423,700</text:p>
          </table:table-cell>
          <table:table-cell office:value-type="float" office:value="0.902532" table:style-name="ce24">
            <text:p>0.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North East</text:p>
          </table:table-cell>
          <table:table-cell office:value-type="float" office:value="655" table:style-name="ce16">
            <text:p>655</text:p>
          </table:table-cell>
          <table:table-cell office:value-type="float" office:value="1175700" table:style-name="ce16">
            <text:p>1,175,700</text:p>
          </table:table-cell>
          <table:table-cell office:value-type="float" office:value="5.5711490000000001" table:style-name="ce24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North West</text:p>
          </table:table-cell>
          <table:table-cell office:value-type="float" office:value="974" table:style-name="ce16">
            <text:p>974</text:p>
          </table:table-cell>
          <table:table-cell office:value-type="float" office:value="3153700" table:style-name="ce16">
            <text:p>3,153,700</text:p>
          </table:table-cell>
          <table:table-cell office:value-type="float" office:value="3.0884360000000002" table:style-name="ce24">
            <text:p>3.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South East</text:p>
          </table:table-cell>
          <table:table-cell office:value-type="float" office:value="1301" table:style-name="ce16">
            <text:p>1,301</text:p>
          </table:table-cell>
          <table:table-cell office:value-type="float" office:value="3807700" table:style-name="ce16">
            <text:p>3,807,700</text:p>
          </table:table-cell>
          <table:table-cell office:value-type="float" office:value="3.4167610000000002" table:style-name="ce24">
            <text:p>3.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South West</text:p>
          </table:table-cell>
          <table:table-cell office:value-type="float" office:value="1094" table:style-name="ce16">
            <text:p>1,094</text:p>
          </table:table-cell>
          <table:table-cell office:value-type="float" office:value="2448600" table:style-name="ce16">
            <text:p>2,448,600</text:p>
          </table:table-cell>
          <table:table-cell office:value-type="float" office:value="4.4678589999999998" table:style-name="ce24">
            <text:p>4.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West Midlands</text:p>
          </table:table-cell>
          <table:table-cell office:value-type="float" office:value="905" table:style-name="ce16">
            <text:p>905</text:p>
          </table:table-cell>
          <table:table-cell office:value-type="float" office:value="2429500" table:style-name="ce16">
            <text:p>2,429,500</text:p>
          </table:table-cell>
          <table:table-cell office:value-type="float" office:value="3.7250459999999999" table:style-name="ce24">
            <text:p>3.7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4 Q4</text:p>
          </table:table-cell>
          <table:table-cell office:value-type="string" table:style-name="ce25">
            <text:p>Yorkshire and The Humber</text:p>
          </table:table-cell>
          <table:table-cell office:value-type="float" office:value="773" table:style-name="ce19">
            <text:p>773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316173" table:style-name="ce26">
            <text:p>3.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ast Midlands</text:p>
          </table:table-cell>
          <table:table-cell office:value-type="float" office:value="572" table:style-name="ce16">
            <text:p>572</text:p>
          </table:table-cell>
          <table:table-cell office:value-type="float" office:value="2037500" table:style-name="ce16">
            <text:p>2,037,500</text:p>
          </table:table-cell>
          <table:table-cell office:value-type="float" office:value="2.8073619999999999" table:style-name="ce24">
            <text:p>2.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ast of England</text:p>
          </table:table-cell>
          <table:table-cell office:value-type="float" office:value="624" table:style-name="ce16">
            <text:p>624</text:p>
          </table:table-cell>
          <table:table-cell office:value-type="float" office:value="2628900" table:style-name="ce16">
            <text:p>2,628,900</text:p>
          </table:table-cell>
          <table:table-cell office:value-type="float" office:value="2.3736160000000002" table:style-name="ce24">
            <text:p>2.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London</text:p>
          </table:table-cell>
          <table:table-cell office:value-type="float" office:value="150" table:style-name="ce16">
            <text:p>150</text:p>
          </table:table-cell>
          <table:table-cell office:value-type="float" office:value="3423700" table:style-name="ce16">
            <text:p>3,423,700</text:p>
          </table:table-cell>
          <table:table-cell office:value-type="float" office:value="0.43812200000000001" table:style-name="ce24">
            <text:p>0.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North East</text:p>
          </table:table-cell>
          <table:table-cell office:value-type="float" office:value="357" table:style-name="ce16">
            <text:p>357</text:p>
          </table:table-cell>
          <table:table-cell office:value-type="float" office:value="1175700" table:style-name="ce16">
            <text:p>1,175,700</text:p>
          </table:table-cell>
          <table:table-cell office:value-type="float" office:value="3.036489" table:style-name="ce24">
            <text:p>3.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North West</text:p>
          </table:table-cell>
          <table:table-cell office:value-type="float" office:value="804" table:style-name="ce16">
            <text:p>804</text:p>
          </table:table-cell>
          <table:table-cell office:value-type="float" office:value="3153700" table:style-name="ce16">
            <text:p>3,153,700</text:p>
          </table:table-cell>
          <table:table-cell office:value-type="float" office:value="2.5493860000000002" table:style-name="ce24">
            <text:p>2.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South East</text:p>
          </table:table-cell>
          <table:table-cell office:value-type="float" office:value="746" table:style-name="ce16">
            <text:p>746</text:p>
          </table:table-cell>
          <table:table-cell office:value-type="float" office:value="3807700" table:style-name="ce16">
            <text:p>3,807,700</text:p>
          </table:table-cell>
          <table:table-cell office:value-type="float" office:value="1.9591879999999999" table:style-name="ce24">
            <text:p>1.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South West</text:p>
          </table:table-cell>
          <table:table-cell office:value-type="float" office:value="549" table:style-name="ce16">
            <text:p>549</text:p>
          </table:table-cell>
          <table:table-cell office:value-type="float" office:value="2448600" table:style-name="ce16">
            <text:p>2,448,600</text:p>
          </table:table-cell>
          <table:table-cell office:value-type="float" office:value="2.2420979999999999" table:style-name="ce24">
            <text:p>2.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West Midlands</text:p>
          </table:table-cell>
          <table:table-cell office:value-type="float" office:value="645" table:style-name="ce16">
            <text:p>645</text:p>
          </table:table-cell>
          <table:table-cell office:value-type="float" office:value="2429500" table:style-name="ce16">
            <text:p>2,429,500</text:p>
          </table:table-cell>
          <table:table-cell office:value-type="float" office:value="2.6548669999999999" table:style-name="ce24">
            <text:p>2.6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5 Q1</text:p>
          </table:table-cell>
          <table:table-cell office:value-type="string" table:style-name="ce25">
            <text:p>Yorkshire and The Humber</text:p>
          </table:table-cell>
          <table:table-cell office:value-type="float" office:value="485" table:style-name="ce19">
            <text:p>485</text:p>
          </table:table-cell>
          <table:table-cell office:value-type="float" office:value="2331000" table:style-name="ce19">
            <text:p>2,331,000</text:p>
          </table:table-cell>
          <table:table-cell office:value-type="float" office:value="2.0806520000000002" table:style-name="ce26">
            <text:p>2.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ast Midlands</text:p>
          </table:table-cell>
          <table:table-cell office:value-type="float" office:value="1135" table:style-name="ce16">
            <text:p>1,135</text:p>
          </table:table-cell>
          <table:table-cell office:value-type="float" office:value="2037500" table:style-name="ce16">
            <text:p>2,037,500</text:p>
          </table:table-cell>
          <table:table-cell office:value-type="float" office:value="5.5705520000000002" table:style-name="ce24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ast of England</text:p>
          </table:table-cell>
          <table:table-cell office:value-type="float" office:value="1185" table:style-name="ce16">
            <text:p>1,185</text:p>
          </table:table-cell>
          <table:table-cell office:value-type="float" office:value="2628900" table:style-name="ce16">
            <text:p>2,628,900</text:p>
          </table:table-cell>
          <table:table-cell office:value-type="float" office:value="4.5075890000000003" table:style-name="ce24">
            <text:p>4.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London</text:p>
          </table:table-cell>
          <table:table-cell office:value-type="float" office:value="570" table:style-name="ce16">
            <text:p>570</text:p>
          </table:table-cell>
          <table:table-cell office:value-type="float" office:value="3423700" table:style-name="ce16">
            <text:p>3,423,700</text:p>
          </table:table-cell>
          <table:table-cell office:value-type="float" office:value="1.664865" table:style-name="ce24">
            <text:p>1.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North East</text:p>
          </table:table-cell>
          <table:table-cell office:value-type="float" office:value="703" table:style-name="ce16">
            <text:p>703</text:p>
          </table:table-cell>
          <table:table-cell office:value-type="float" office:value="1175700" table:style-name="ce16">
            <text:p>1,175,700</text:p>
          </table:table-cell>
          <table:table-cell office:value-type="float" office:value="5.9794169999999998" table:style-name="ce24">
            <text:p>5.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North West</text:p>
          </table:table-cell>
          <table:table-cell office:value-type="float" office:value="1161" table:style-name="ce16">
            <text:p>1,161</text:p>
          </table:table-cell>
          <table:table-cell office:value-type="float" office:value="3153700" table:style-name="ce16">
            <text:p>3,153,700</text:p>
          </table:table-cell>
          <table:table-cell office:value-type="float" office:value="3.6813899999999999" table:style-name="ce24">
            <text:p>3.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South East</text:p>
          </table:table-cell>
          <table:table-cell office:value-type="float" office:value="1462" table:style-name="ce16">
            <text:p>1,462</text:p>
          </table:table-cell>
          <table:table-cell office:value-type="float" office:value="3807700" table:style-name="ce16">
            <text:p>3,807,700</text:p>
          </table:table-cell>
          <table:table-cell office:value-type="float" office:value="3.839588" table:style-name="ce24">
            <text:p>3.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South West</text:p>
          </table:table-cell>
          <table:table-cell office:value-type="float" office:value="1285" table:style-name="ce16">
            <text:p>1,285</text:p>
          </table:table-cell>
          <table:table-cell office:value-type="float" office:value="2448600" table:style-name="ce16">
            <text:p>2,448,600</text:p>
          </table:table-cell>
          <table:table-cell office:value-type="float" office:value="5.247897" table:style-name="ce24">
            <text:p>5.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West Midlands</text:p>
          </table:table-cell>
          <table:table-cell office:value-type="float" office:value="965" table:style-name="ce16">
            <text:p>965</text:p>
          </table:table-cell>
          <table:table-cell office:value-type="float" office:value="2429500" table:style-name="ce16">
            <text:p>2,429,500</text:p>
          </table:table-cell>
          <table:table-cell office:value-type="float" office:value="3.9720110000000002" table:style-name="ce24">
            <text:p>3.9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5 Q2</text:p>
          </table:table-cell>
          <table:table-cell office:value-type="string" table:style-name="ce25">
            <text:p>Yorkshire and The Humber</text:p>
          </table:table-cell>
          <table:table-cell office:value-type="float" office:value="891" table:style-name="ce19">
            <text:p>891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8223940000000001" table:style-name="ce26">
            <text:p>3.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ast Midlands</text:p>
          </table:table-cell>
          <table:table-cell office:value-type="float" office:value="849" table:style-name="ce16">
            <text:p>849</text:p>
          </table:table-cell>
          <table:table-cell office:value-type="float" office:value="2037500" table:style-name="ce16">
            <text:p>2,037,500</text:p>
          </table:table-cell>
          <table:table-cell office:value-type="float" office:value="4.1668710000000004" table:style-name="ce24">
            <text:p>4.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ast of England</text:p>
          </table:table-cell>
          <table:table-cell office:value-type="float" office:value="820" table:style-name="ce16">
            <text:p>820</text:p>
          </table:table-cell>
          <table:table-cell office:value-type="float" office:value="2628900" table:style-name="ce16">
            <text:p>2,628,900</text:p>
          </table:table-cell>
          <table:table-cell office:value-type="float" office:value="3.1191749999999998" table:style-name="ce24">
            <text:p>3.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London</text:p>
          </table:table-cell>
          <table:table-cell office:value-type="float" office:value="431" table:style-name="ce16">
            <text:p>431</text:p>
          </table:table-cell>
          <table:table-cell office:value-type="float" office:value="3423700" table:style-name="ce16">
            <text:p>3,423,700</text:p>
          </table:table-cell>
          <table:table-cell office:value-type="float" office:value="1.258872" table:style-name="ce24">
            <text:p>1.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North East</text:p>
          </table:table-cell>
          <table:table-cell office:value-type="float" office:value="504" table:style-name="ce16">
            <text:p>504</text:p>
          </table:table-cell>
          <table:table-cell office:value-type="float" office:value="1175700" table:style-name="ce16">
            <text:p>1,175,700</text:p>
          </table:table-cell>
          <table:table-cell office:value-type="float" office:value="4.2868079999999997" table:style-name="ce24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North West</text:p>
          </table:table-cell>
          <table:table-cell office:value-type="float" office:value="1006" table:style-name="ce16">
            <text:p>1,006</text:p>
          </table:table-cell>
          <table:table-cell office:value-type="float" office:value="3153700" table:style-name="ce16">
            <text:p>3,153,700</text:p>
          </table:table-cell>
          <table:table-cell office:value-type="float" office:value="3.1899039999999999" table:style-name="ce24">
            <text:p>3.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South East</text:p>
          </table:table-cell>
          <table:table-cell office:value-type="float" office:value="999" table:style-name="ce16">
            <text:p>999</text:p>
          </table:table-cell>
          <table:table-cell office:value-type="float" office:value="3807700" table:style-name="ce16">
            <text:p>3,807,700</text:p>
          </table:table-cell>
          <table:table-cell office:value-type="float" office:value="2.623631" table:style-name="ce24">
            <text:p>2.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South West</text:p>
          </table:table-cell>
          <table:table-cell office:value-type="float" office:value="807" table:style-name="ce16">
            <text:p>807</text:p>
          </table:table-cell>
          <table:table-cell office:value-type="float" office:value="2448600" table:style-name="ce16">
            <text:p>2,448,600</text:p>
          </table:table-cell>
          <table:table-cell office:value-type="float" office:value="3.2957610000000002" table:style-name="ce24">
            <text:p>3.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West Midlands</text:p>
          </table:table-cell>
          <table:table-cell office:value-type="float" office:value="820" table:style-name="ce16">
            <text:p>820</text:p>
          </table:table-cell>
          <table:table-cell office:value-type="float" office:value="2429500" table:style-name="ce16">
            <text:p>2,429,500</text:p>
          </table:table-cell>
          <table:table-cell office:value-type="float" office:value="3.3751799999999998" table:style-name="ce24">
            <text:p>3.3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5 Q3</text:p>
          </table:table-cell>
          <table:table-cell office:value-type="string" table:style-name="ce25">
            <text:p>Yorkshire and The Humber</text:p>
          </table:table-cell>
          <table:table-cell office:value-type="float" office:value="667" table:style-name="ce19">
            <text:p>667</text:p>
          </table:table-cell>
          <table:table-cell office:value-type="float" office:value="2331000" table:style-name="ce19">
            <text:p>2,331,000</text:p>
          </table:table-cell>
          <table:table-cell office:value-type="float" office:value="2.8614329999999999" table:style-name="ce26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ast Midlands</text:p>
          </table:table-cell>
          <table:table-cell office:value-type="float" office:value="1376" table:style-name="ce16">
            <text:p>1,376</text:p>
          </table:table-cell>
          <table:table-cell office:value-type="float" office:value="2037500" table:style-name="ce16">
            <text:p>2,037,500</text:p>
          </table:table-cell>
          <table:table-cell office:value-type="float" office:value="6.753374" table:style-name="ce24">
            <text:p>6.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ast of England</text:p>
          </table:table-cell>
          <table:table-cell office:value-type="float" office:value="1325" table:style-name="ce16">
            <text:p>1,325</text:p>
          </table:table-cell>
          <table:table-cell office:value-type="float" office:value="2628900" table:style-name="ce16">
            <text:p>2,628,900</text:p>
          </table:table-cell>
          <table:table-cell office:value-type="float" office:value="5.0401309999999997" table:style-name="ce24">
            <text:p>5.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London</text:p>
          </table:table-cell>
          <table:table-cell office:value-type="float" office:value="545" table:style-name="ce16">
            <text:p>545</text:p>
          </table:table-cell>
          <table:table-cell office:value-type="float" office:value="3423700" table:style-name="ce16">
            <text:p>3,423,700</text:p>
          </table:table-cell>
          <table:table-cell office:value-type="float" office:value="1.591845" table:style-name="ce24">
            <text:p>1.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North East</text:p>
          </table:table-cell>
          <table:table-cell office:value-type="float" office:value="810" table:style-name="ce16">
            <text:p>810</text:p>
          </table:table-cell>
          <table:table-cell office:value-type="float" office:value="1175700" table:style-name="ce16">
            <text:p>1,175,700</text:p>
          </table:table-cell>
          <table:table-cell office:value-type="float" office:value="6.889513" table:style-name="ce24">
            <text:p>6.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North West</text:p>
          </table:table-cell>
          <table:table-cell office:value-type="float" office:value="1331" table:style-name="ce16">
            <text:p>1,331</text:p>
          </table:table-cell>
          <table:table-cell office:value-type="float" office:value="3153700" table:style-name="ce16">
            <text:p>3,153,700</text:p>
          </table:table-cell>
          <table:table-cell office:value-type="float" office:value="4.2204389999999998" table:style-name="ce24">
            <text:p>4.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South East</text:p>
          </table:table-cell>
          <table:table-cell office:value-type="float" office:value="1804" table:style-name="ce16">
            <text:p>1,804</text:p>
          </table:table-cell>
          <table:table-cell office:value-type="float" office:value="3807700" table:style-name="ce16">
            <text:p>3,807,700</text:p>
          </table:table-cell>
          <table:table-cell office:value-type="float" office:value="4.737768" table:style-name="ce24">
            <text:p>4.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South West</text:p>
          </table:table-cell>
          <table:table-cell office:value-type="float" office:value="1374" table:style-name="ce16">
            <text:p>1,374</text:p>
          </table:table-cell>
          <table:table-cell office:value-type="float" office:value="2448600" table:style-name="ce16">
            <text:p>2,448,600</text:p>
          </table:table-cell>
          <table:table-cell office:value-type="float" office:value="5.61137" table:style-name="ce24">
            <text:p>5.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West Midlands</text:p>
          </table:table-cell>
          <table:table-cell office:value-type="float" office:value="1114" table:style-name="ce16">
            <text:p>1,114</text:p>
          </table:table-cell>
          <table:table-cell office:value-type="float" office:value="2429500" table:style-name="ce16">
            <text:p>2,429,500</text:p>
          </table:table-cell>
          <table:table-cell office:value-type="float" office:value="4.5853060000000001" table:style-name="ce24">
            <text:p>4.5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5 Q4</text:p>
          </table:table-cell>
          <table:table-cell office:value-type="string" table:style-name="ce25">
            <text:p>Yorkshire and The Humber</text:p>
          </table:table-cell>
          <table:table-cell office:value-type="float" office:value="974" table:style-name="ce19">
            <text:p>974</text:p>
          </table:table-cell>
          <table:table-cell office:value-type="float" office:value="2331000" table:style-name="ce19">
            <text:p>2,331,000</text:p>
          </table:table-cell>
          <table:table-cell office:value-type="float" office:value="4.178464" table:style-name="ce26">
            <text:p>4.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ast Midlands</text:p>
          </table:table-cell>
          <table:table-cell office:value-type="float" office:value="883" table:style-name="ce16">
            <text:p>883</text:p>
          </table:table-cell>
          <table:table-cell office:value-type="float" office:value="2037500" table:style-name="ce16">
            <text:p>2,037,500</text:p>
          </table:table-cell>
          <table:table-cell office:value-type="float" office:value="4.333742" table:style-name="ce24">
            <text:p>4.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ast of England</text:p>
          </table:table-cell>
          <table:table-cell office:value-type="float" office:value="806" table:style-name="ce16">
            <text:p>806</text:p>
          </table:table-cell>
          <table:table-cell office:value-type="float" office:value="2628900" table:style-name="ce16">
            <text:p>2,628,900</text:p>
          </table:table-cell>
          <table:table-cell office:value-type="float" office:value="3.0659209999999999" table:style-name="ce24">
            <text:p>3.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London</text:p>
          </table:table-cell>
          <table:table-cell office:value-type="float" office:value="356" table:style-name="ce16">
            <text:p>356</text:p>
          </table:table-cell>
          <table:table-cell office:value-type="float" office:value="3423700" table:style-name="ce16">
            <text:p>3,423,700</text:p>
          </table:table-cell>
          <table:table-cell office:value-type="float" office:value="1.039811" table:style-name="ce24">
            <text:p>1.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North East</text:p>
          </table:table-cell>
          <table:table-cell office:value-type="float" office:value="479" table:style-name="ce16">
            <text:p>479</text:p>
          </table:table-cell>
          <table:table-cell office:value-type="float" office:value="1175700" table:style-name="ce16">
            <text:p>1,175,700</text:p>
          </table:table-cell>
          <table:table-cell office:value-type="float" office:value="4.0741690000000004" table:style-name="ce24">
            <text:p>4.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North West</text:p>
          </table:table-cell>
          <table:table-cell office:value-type="float" office:value="1013" table:style-name="ce16">
            <text:p>1,013</text:p>
          </table:table-cell>
          <table:table-cell office:value-type="float" office:value="3153700" table:style-name="ce16">
            <text:p>3,153,700</text:p>
          </table:table-cell>
          <table:table-cell office:value-type="float" office:value="3.2121" table:style-name="ce24">
            <text:p>3.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South East</text:p>
          </table:table-cell>
          <table:table-cell office:value-type="float" office:value="1037" table:style-name="ce16">
            <text:p>1,037</text:p>
          </table:table-cell>
          <table:table-cell office:value-type="float" office:value="3807700" table:style-name="ce16">
            <text:p>3,807,700</text:p>
          </table:table-cell>
          <table:table-cell office:value-type="float" office:value="2.7234289999999999" table:style-name="ce24">
            <text:p>2.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South West</text:p>
          </table:table-cell>
          <table:table-cell office:value-type="float" office:value="743" table:style-name="ce16">
            <text:p>743</text:p>
          </table:table-cell>
          <table:table-cell office:value-type="float" office:value="2448600" table:style-name="ce16">
            <text:p>2,448,600</text:p>
          </table:table-cell>
          <table:table-cell office:value-type="float" office:value="3.0343870000000002" table:style-name="ce24">
            <text:p>3.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West Midlands</text:p>
          </table:table-cell>
          <table:table-cell office:value-type="float" office:value="820" table:style-name="ce16">
            <text:p>820</text:p>
          </table:table-cell>
          <table:table-cell office:value-type="float" office:value="2429500" table:style-name="ce16">
            <text:p>2,429,500</text:p>
          </table:table-cell>
          <table:table-cell office:value-type="float" office:value="3.3751799999999998" table:style-name="ce24">
            <text:p>3.3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6 Q1</text:p>
          </table:table-cell>
          <table:table-cell office:value-type="string" table:style-name="ce25">
            <text:p>Yorkshire and The Humber</text:p>
          </table:table-cell>
          <table:table-cell office:value-type="float" office:value="680" table:style-name="ce19">
            <text:p>680</text:p>
          </table:table-cell>
          <table:table-cell office:value-type="float" office:value="2331000" table:style-name="ce19">
            <text:p>2,331,000</text:p>
          </table:table-cell>
          <table:table-cell office:value-type="float" office:value="2.9172030000000002" table:style-name="ce26">
            <text:p>2.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ast Midlands</text:p>
          </table:table-cell>
          <table:table-cell office:value-type="float" office:value="1309" table:style-name="ce16">
            <text:p>1,309</text:p>
          </table:table-cell>
          <table:table-cell office:value-type="float" office:value="2037500" table:style-name="ce16">
            <text:p>2,037,500</text:p>
          </table:table-cell>
          <table:table-cell office:value-type="float" office:value="6.4245400000000004" table:style-name="ce24">
            <text:p>6.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ast of England</text:p>
          </table:table-cell>
          <table:table-cell office:value-type="float" office:value="1342" table:style-name="ce16">
            <text:p>1,342</text:p>
          </table:table-cell>
          <table:table-cell office:value-type="float" office:value="2628900" table:style-name="ce16">
            <text:p>2,628,900</text:p>
          </table:table-cell>
          <table:table-cell office:value-type="float" office:value="5.1047969999999996" table:style-name="ce24">
            <text:p>5.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London</text:p>
          </table:table-cell>
          <table:table-cell office:value-type="float" office:value="685" table:style-name="ce16">
            <text:p>685</text:p>
          </table:table-cell>
          <table:table-cell office:value-type="float" office:value="3423700" table:style-name="ce16">
            <text:p>3,423,700</text:p>
          </table:table-cell>
          <table:table-cell office:value-type="float" office:value="2.000759" table:style-name="ce24">
            <text:p>2.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North East</text:p>
          </table:table-cell>
          <table:table-cell office:value-type="float" office:value="786" table:style-name="ce16">
            <text:p>786</text:p>
          </table:table-cell>
          <table:table-cell office:value-type="float" office:value="1175700" table:style-name="ce16">
            <text:p>1,175,700</text:p>
          </table:table-cell>
          <table:table-cell office:value-type="float" office:value="6.6853790000000002" table:style-name="ce24">
            <text:p>6.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North West</text:p>
          </table:table-cell>
          <table:table-cell office:value-type="float" office:value="1399" table:style-name="ce16">
            <text:p>1,399</text:p>
          </table:table-cell>
          <table:table-cell office:value-type="float" office:value="3153700" table:style-name="ce16">
            <text:p>3,153,700</text:p>
          </table:table-cell>
          <table:table-cell office:value-type="float" office:value="4.4360590000000002" table:style-name="ce24">
            <text:p>4.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South East</text:p>
          </table:table-cell>
          <table:table-cell office:value-type="float" office:value="1811" table:style-name="ce16">
            <text:p>1,811</text:p>
          </table:table-cell>
          <table:table-cell office:value-type="float" office:value="3807700" table:style-name="ce16">
            <text:p>3,807,700</text:p>
          </table:table-cell>
          <table:table-cell office:value-type="float" office:value="4.7561520000000002" table:style-name="ce24">
            <text:p>4.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South West</text:p>
          </table:table-cell>
          <table:table-cell office:value-type="float" office:value="1380" table:style-name="ce16">
            <text:p>1,380</text:p>
          </table:table-cell>
          <table:table-cell office:value-type="float" office:value="2448600" table:style-name="ce16">
            <text:p>2,448,600</text:p>
          </table:table-cell>
          <table:table-cell office:value-type="float" office:value="5.6358740000000003" table:style-name="ce24">
            <text:p>5.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West Midlands</text:p>
          </table:table-cell>
          <table:table-cell office:value-type="float" office:value="1061" table:style-name="ce16">
            <text:p>1,061</text:p>
          </table:table-cell>
          <table:table-cell office:value-type="float" office:value="2429500" table:style-name="ce16">
            <text:p>2,429,500</text:p>
          </table:table-cell>
          <table:table-cell office:value-type="float" office:value="4.3671540000000002" table:style-name="ce24">
            <text:p>4.3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6 Q2</text:p>
          </table:table-cell>
          <table:table-cell office:value-type="string" table:style-name="ce25">
            <text:p>Yorkshire and The Humber</text:p>
          </table:table-cell>
          <table:table-cell office:value-type="float" office:value="1040" table:style-name="ce19">
            <text:p>1,040</text:p>
          </table:table-cell>
          <table:table-cell office:value-type="float" office:value="2331000" table:style-name="ce19">
            <text:p>2,331,000</text:p>
          </table:table-cell>
          <table:table-cell office:value-type="float" office:value="4.4616040000000003" table:style-name="ce26">
            <text:p>4.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ast Midlands</text:p>
          </table:table-cell>
          <table:table-cell office:value-type="float" office:value="1122" table:style-name="ce16">
            <text:p>1,122</text:p>
          </table:table-cell>
          <table:table-cell office:value-type="float" office:value="2037500" table:style-name="ce16">
            <text:p>2,037,500</text:p>
          </table:table-cell>
          <table:table-cell office:value-type="float" office:value="5.506748" table:style-name="ce24">
            <text:p>5.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ast of England</text:p>
          </table:table-cell>
          <table:table-cell office:value-type="float" office:value="1029" table:style-name="ce16">
            <text:p>1,029</text:p>
          </table:table-cell>
          <table:table-cell office:value-type="float" office:value="2628900" table:style-name="ce16">
            <text:p>2,628,900</text:p>
          </table:table-cell>
          <table:table-cell office:value-type="float" office:value="3.9141849999999998" table:style-name="ce24">
            <text:p>3.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London</text:p>
          </table:table-cell>
          <table:table-cell office:value-type="float" office:value="564" table:style-name="ce16">
            <text:p>564</text:p>
          </table:table-cell>
          <table:table-cell office:value-type="float" office:value="3423700" table:style-name="ce16">
            <text:p>3,423,700</text:p>
          </table:table-cell>
          <table:table-cell office:value-type="float" office:value="1.6473409999999999" table:style-name="ce24">
            <text:p>1.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North East</text:p>
          </table:table-cell>
          <table:table-cell office:value-type="float" office:value="612" table:style-name="ce16">
            <text:p>612</text:p>
          </table:table-cell>
          <table:table-cell office:value-type="float" office:value="1175700" table:style-name="ce16">
            <text:p>1,175,700</text:p>
          </table:table-cell>
          <table:table-cell office:value-type="float" office:value="5.2054099999999996" table:style-name="ce24">
            <text:p>5.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North West</text:p>
          </table:table-cell>
          <table:table-cell office:value-type="float" office:value="1175" table:style-name="ce16">
            <text:p>1,175</text:p>
          </table:table-cell>
          <table:table-cell office:value-type="float" office:value="3153700" table:style-name="ce16">
            <text:p>3,153,700</text:p>
          </table:table-cell>
          <table:table-cell office:value-type="float" office:value="3.7257820000000001" table:style-name="ce24">
            <text:p>3.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South East</text:p>
          </table:table-cell>
          <table:table-cell office:value-type="float" office:value="1366" table:style-name="ce16">
            <text:p>1,366</text:p>
          </table:table-cell>
          <table:table-cell office:value-type="float" office:value="3807700" table:style-name="ce16">
            <text:p>3,807,700</text:p>
          </table:table-cell>
          <table:table-cell office:value-type="float" office:value="3.5874679999999999" table:style-name="ce24">
            <text:p>3.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South West</text:p>
          </table:table-cell>
          <table:table-cell office:value-type="float" office:value="938" table:style-name="ce16">
            <text:p>938</text:p>
          </table:table-cell>
          <table:table-cell office:value-type="float" office:value="2448600" table:style-name="ce16">
            <text:p>2,448,600</text:p>
          </table:table-cell>
          <table:table-cell office:value-type="float" office:value="3.8307600000000002" table:style-name="ce24">
            <text:p>3.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West Midlands</text:p>
          </table:table-cell>
          <table:table-cell office:value-type="float" office:value="1005" table:style-name="ce16">
            <text:p>1,005</text:p>
          </table:table-cell>
          <table:table-cell office:value-type="float" office:value="2429500" table:style-name="ce16">
            <text:p>2,429,500</text:p>
          </table:table-cell>
          <table:table-cell office:value-type="float" office:value="4.1366540000000001" table:style-name="ce24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6 Q3</text:p>
          </table:table-cell>
          <table:table-cell office:value-type="string" table:style-name="ce25">
            <text:p>Yorkshire and The Humber</text:p>
          </table:table-cell>
          <table:table-cell office:value-type="float" office:value="730" table:style-name="ce19">
            <text:p>730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1317029999999999" table:style-name="ce26">
            <text:p>3.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ast Midlands</text:p>
          </table:table-cell>
          <table:table-cell office:value-type="float" office:value="1449" table:style-name="ce16">
            <text:p>1,449</text:p>
          </table:table-cell>
          <table:table-cell office:value-type="float" office:value="2037500" table:style-name="ce16">
            <text:p>2,037,500</text:p>
          </table:table-cell>
          <table:table-cell office:value-type="float" office:value="7.111656" table:style-name="ce24">
            <text:p>7.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ast of England</text:p>
          </table:table-cell>
          <table:table-cell office:value-type="float" office:value="1531" table:style-name="ce16">
            <text:p>1,531</text:p>
          </table:table-cell>
          <table:table-cell office:value-type="float" office:value="2628900" table:style-name="ce16">
            <text:p>2,628,900</text:p>
          </table:table-cell>
          <table:table-cell office:value-type="float" office:value="5.8237290000000002" table:style-name="ce24">
            <text:p>5.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London</text:p>
          </table:table-cell>
          <table:table-cell office:value-type="float" office:value="881" table:style-name="ce16">
            <text:p>881</text:p>
          </table:table-cell>
          <table:table-cell office:value-type="float" office:value="3423700" table:style-name="ce16">
            <text:p>3,423,700</text:p>
          </table:table-cell>
          <table:table-cell office:value-type="float" office:value="2.5732390000000001" table:style-name="ce24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North East</text:p>
          </table:table-cell>
          <table:table-cell office:value-type="float" office:value="887" table:style-name="ce16">
            <text:p>887</text:p>
          </table:table-cell>
          <table:table-cell office:value-type="float" office:value="1175700" table:style-name="ce16">
            <text:p>1,175,700</text:p>
          </table:table-cell>
          <table:table-cell office:value-type="float" office:value="7.5444420000000001" table:style-name="ce24">
            <text:p>7.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North West</text:p>
          </table:table-cell>
          <table:table-cell office:value-type="float" office:value="1444" table:style-name="ce16">
            <text:p>1,444</text:p>
          </table:table-cell>
          <table:table-cell office:value-type="float" office:value="3153700" table:style-name="ce16">
            <text:p>3,153,700</text:p>
          </table:table-cell>
          <table:table-cell office:value-type="float" office:value="4.5787490000000002" table:style-name="ce24">
            <text:p>4.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South East</text:p>
          </table:table-cell>
          <table:table-cell office:value-type="float" office:value="2133" table:style-name="ce16">
            <text:p>2,133</text:p>
          </table:table-cell>
          <table:table-cell office:value-type="float" office:value="3807700" table:style-name="ce16">
            <text:p>3,807,700</text:p>
          </table:table-cell>
          <table:table-cell office:value-type="float" office:value="5.601807" table:style-name="ce24">
            <text:p>5.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South West</text:p>
          </table:table-cell>
          <table:table-cell office:value-type="float" office:value="1601" table:style-name="ce16">
            <text:p>1,601</text:p>
          </table:table-cell>
          <table:table-cell office:value-type="float" office:value="2448600" table:style-name="ce16">
            <text:p>2,448,600</text:p>
          </table:table-cell>
          <table:table-cell office:value-type="float" office:value="6.53843" table:style-name="ce24">
            <text:p>6.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West Midlands</text:p>
          </table:table-cell>
          <table:table-cell office:value-type="float" office:value="1272" table:style-name="ce16">
            <text:p>1,272</text:p>
          </table:table-cell>
          <table:table-cell office:value-type="float" office:value="2429500" table:style-name="ce16">
            <text:p>2,429,500</text:p>
          </table:table-cell>
          <table:table-cell office:value-type="float" office:value="5.2356449999999999" table:style-name="ce24">
            <text:p>5.2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6 Q4</text:p>
          </table:table-cell>
          <table:table-cell office:value-type="string" table:style-name="ce25">
            <text:p>Yorkshire and The Humber</text:p>
          </table:table-cell>
          <table:table-cell office:value-type="float" office:value="1042" table:style-name="ce19">
            <text:p>1,042</text:p>
          </table:table-cell>
          <table:table-cell office:value-type="float" office:value="2331000" table:style-name="ce19">
            <text:p>2,331,000</text:p>
          </table:table-cell>
          <table:table-cell office:value-type="float" office:value="4.4701839999999997" table:style-name="ce26">
            <text:p>4.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ast Midlands</text:p>
          </table:table-cell>
          <table:table-cell office:value-type="float" office:value="1006" table:style-name="ce16">
            <text:p>1,006</text:p>
          </table:table-cell>
          <table:table-cell office:value-type="float" office:value="2037500" table:style-name="ce16">
            <text:p>2,037,500</text:p>
          </table:table-cell>
          <table:table-cell office:value-type="float" office:value="4.9374229999999999" table:style-name="ce24">
            <text:p>4.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ast of England</text:p>
          </table:table-cell>
          <table:table-cell office:value-type="float" office:value="916" table:style-name="ce16">
            <text:p>916</text:p>
          </table:table-cell>
          <table:table-cell office:value-type="float" office:value="2628900" table:style-name="ce16">
            <text:p>2,628,900</text:p>
          </table:table-cell>
          <table:table-cell office:value-type="float" office:value="3.4843470000000001" table:style-name="ce24">
            <text:p>3.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London</text:p>
          </table:table-cell>
          <table:table-cell office:value-type="float" office:value="864" table:style-name="ce16">
            <text:p>864</text:p>
          </table:table-cell>
          <table:table-cell office:value-type="float" office:value="3423700" table:style-name="ce16">
            <text:p>3,423,700</text:p>
          </table:table-cell>
          <table:table-cell office:value-type="float" office:value="2.5235859999999999" table:style-name="ce24">
            <text:p>2.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North East</text:p>
          </table:table-cell>
          <table:table-cell office:value-type="float" office:value="487" table:style-name="ce16">
            <text:p>487</text:p>
          </table:table-cell>
          <table:table-cell office:value-type="float" office:value="1175700" table:style-name="ce16">
            <text:p>1,175,700</text:p>
          </table:table-cell>
          <table:table-cell office:value-type="float" office:value="4.1422129999999999" table:style-name="ce24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North West</text:p>
          </table:table-cell>
          <table:table-cell office:value-type="float" office:value="1198" table:style-name="ce16">
            <text:p>1,198</text:p>
          </table:table-cell>
          <table:table-cell office:value-type="float" office:value="3153700" table:style-name="ce16">
            <text:p>3,153,700</text:p>
          </table:table-cell>
          <table:table-cell office:value-type="float" office:value="3.7987129999999998" table:style-name="ce24">
            <text:p>3.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South East</text:p>
          </table:table-cell>
          <table:table-cell office:value-type="float" office:value="1273" table:style-name="ce16">
            <text:p>1,273</text:p>
          </table:table-cell>
          <table:table-cell office:value-type="float" office:value="3807700" table:style-name="ce16">
            <text:p>3,807,700</text:p>
          </table:table-cell>
          <table:table-cell office:value-type="float" office:value="3.343226" table:style-name="ce24">
            <text:p>3.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South West</text:p>
          </table:table-cell>
          <table:table-cell office:value-type="float" office:value="770" table:style-name="ce16">
            <text:p>770</text:p>
          </table:table-cell>
          <table:table-cell office:value-type="float" office:value="2448600" table:style-name="ce16">
            <text:p>2,448,600</text:p>
          </table:table-cell>
          <table:table-cell office:value-type="float" office:value="3.1446540000000001" table:style-name="ce24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West Midlands</text:p>
          </table:table-cell>
          <table:table-cell office:value-type="float" office:value="942" table:style-name="ce16">
            <text:p>942</text:p>
          </table:table-cell>
          <table:table-cell office:value-type="float" office:value="2429500" table:style-name="ce16">
            <text:p>2,429,500</text:p>
          </table:table-cell>
          <table:table-cell office:value-type="float" office:value="3.8773409999999999" table:style-name="ce24">
            <text:p>3.8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7 Q1</text:p>
          </table:table-cell>
          <table:table-cell office:value-type="string" table:style-name="ce25">
            <text:p>Yorkshire and The Humber</text:p>
          </table:table-cell>
          <table:table-cell office:value-type="float" office:value="756" table:style-name="ce19">
            <text:p>756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2432430000000001" table:style-name="ce26">
            <text:p>3.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ast Midlands</text:p>
          </table:table-cell>
          <table:table-cell office:value-type="float" office:value="1545" table:style-name="ce16">
            <text:p>1,545</text:p>
          </table:table-cell>
          <table:table-cell office:value-type="float" office:value="2037500" table:style-name="ce16">
            <text:p>2,037,500</text:p>
          </table:table-cell>
          <table:table-cell office:value-type="float" office:value="7.5828220000000002" table:style-name="ce24">
            <text:p>7.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ast of England</text:p>
          </table:table-cell>
          <table:table-cell office:value-type="float" office:value="1675" table:style-name="ce16">
            <text:p>1,675</text:p>
          </table:table-cell>
          <table:table-cell office:value-type="float" office:value="2628900" table:style-name="ce16">
            <text:p>2,628,900</text:p>
          </table:table-cell>
          <table:table-cell office:value-type="float" office:value="6.371486" table:style-name="ce24">
            <text:p>6.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London</text:p>
          </table:table-cell>
          <table:table-cell office:value-type="float" office:value="1343" table:style-name="ce16">
            <text:p>1,343</text:p>
          </table:table-cell>
          <table:table-cell office:value-type="float" office:value="3423700" table:style-name="ce16">
            <text:p>3,423,700</text:p>
          </table:table-cell>
          <table:table-cell office:value-type="float" office:value="3.9226570000000001" table:style-name="ce24">
            <text:p>3.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North East</text:p>
          </table:table-cell>
          <table:table-cell office:value-type="float" office:value="908" table:style-name="ce16">
            <text:p>908</text:p>
          </table:table-cell>
          <table:table-cell office:value-type="float" office:value="1175700" table:style-name="ce16">
            <text:p>1,175,700</text:p>
          </table:table-cell>
          <table:table-cell office:value-type="float" office:value="7.7230590000000001" table:style-name="ce24">
            <text:p>7.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North West</text:p>
          </table:table-cell>
          <table:table-cell office:value-type="float" office:value="1605" table:style-name="ce16">
            <text:p>1,605</text:p>
          </table:table-cell>
          <table:table-cell office:value-type="float" office:value="3153700" table:style-name="ce16">
            <text:p>3,153,700</text:p>
          </table:table-cell>
          <table:table-cell office:value-type="float" office:value="5.0892600000000003" table:style-name="ce24">
            <text:p>5.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South East</text:p>
          </table:table-cell>
          <table:table-cell office:value-type="float" office:value="2413" table:style-name="ce16">
            <text:p>2,413</text:p>
          </table:table-cell>
          <table:table-cell office:value-type="float" office:value="3807700" table:style-name="ce16">
            <text:p>3,807,700</text:p>
          </table:table-cell>
          <table:table-cell office:value-type="float" office:value="6.3371589999999998" table:style-name="ce24">
            <text:p>6.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South West</text:p>
          </table:table-cell>
          <table:table-cell office:value-type="float" office:value="1741" table:style-name="ce16">
            <text:p>1,741</text:p>
          </table:table-cell>
          <table:table-cell office:value-type="float" office:value="2448600" table:style-name="ce16">
            <text:p>2,448,600</text:p>
          </table:table-cell>
          <table:table-cell office:value-type="float" office:value="7.1101850000000004" table:style-name="ce24">
            <text:p>7.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West Midlands</text:p>
          </table:table-cell>
          <table:table-cell office:value-type="float" office:value="1442" table:style-name="ce16">
            <text:p>1,442</text:p>
          </table:table-cell>
          <table:table-cell office:value-type="float" office:value="2429500" table:style-name="ce16">
            <text:p>2,429,500</text:p>
          </table:table-cell>
          <table:table-cell office:value-type="float" office:value="5.935378" table:style-name="ce24">
            <text:p>5.9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7 Q2</text:p>
          </table:table-cell>
          <table:table-cell office:value-type="string" table:style-name="ce25">
            <text:p>Yorkshire and The Humber</text:p>
          </table:table-cell>
          <table:table-cell office:value-type="float" office:value="1189" table:style-name="ce19">
            <text:p>1,189</text:p>
          </table:table-cell>
          <table:table-cell office:value-type="float" office:value="2331000" table:style-name="ce19">
            <text:p>2,331,000</text:p>
          </table:table-cell>
          <table:table-cell office:value-type="float" office:value="5.1008149999999999" table:style-name="ce26">
            <text:p>5.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ast Midlands</text:p>
          </table:table-cell>
          <table:table-cell office:value-type="float" office:value="1095" table:style-name="ce16">
            <text:p>1,095</text:p>
          </table:table-cell>
          <table:table-cell office:value-type="float" office:value="2037500" table:style-name="ce16">
            <text:p>2,037,500</text:p>
          </table:table-cell>
          <table:table-cell office:value-type="float" office:value="5.3742330000000003" table:style-name="ce24">
            <text:p>5.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ast of England</text:p>
          </table:table-cell>
          <table:table-cell office:value-type="float" office:value="1145" table:style-name="ce16">
            <text:p>1,145</text:p>
          </table:table-cell>
          <table:table-cell office:value-type="float" office:value="2628900" table:style-name="ce16">
            <text:p>2,628,900</text:p>
          </table:table-cell>
          <table:table-cell office:value-type="float" office:value="4.3554339999999998" table:style-name="ce24">
            <text:p>4.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London</text:p>
          </table:table-cell>
          <table:table-cell office:value-type="float" office:value="1081" table:style-name="ce16">
            <text:p>1,081</text:p>
          </table:table-cell>
          <table:table-cell office:value-type="float" office:value="3423700" table:style-name="ce16">
            <text:p>3,423,700</text:p>
          </table:table-cell>
          <table:table-cell office:value-type="float" office:value="3.157403" table:style-name="ce24">
            <text:p>3.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North East</text:p>
          </table:table-cell>
          <table:table-cell office:value-type="float" office:value="584" table:style-name="ce16">
            <text:p>584</text:p>
          </table:table-cell>
          <table:table-cell office:value-type="float" office:value="1175700" table:style-name="ce16">
            <text:p>1,175,700</text:p>
          </table:table-cell>
          <table:table-cell office:value-type="float" office:value="4.9672539999999996" table:style-name="ce24">
            <text:p>4.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North West</text:p>
          </table:table-cell>
          <table:table-cell office:value-type="float" office:value="1345" table:style-name="ce16">
            <text:p>1,345</text:p>
          </table:table-cell>
          <table:table-cell office:value-type="float" office:value="3153700" table:style-name="ce16">
            <text:p>3,153,700</text:p>
          </table:table-cell>
          <table:table-cell office:value-type="float" office:value="4.2648320000000002" table:style-name="ce24">
            <text:p>4.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South East</text:p>
          </table:table-cell>
          <table:table-cell office:value-type="float" office:value="1853" table:style-name="ce16">
            <text:p>1,853</text:p>
          </table:table-cell>
          <table:table-cell office:value-type="float" office:value="3807700" table:style-name="ce16">
            <text:p>3,807,700</text:p>
          </table:table-cell>
          <table:table-cell office:value-type="float" office:value="4.8664550000000002" table:style-name="ce24">
            <text:p>4.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South West</text:p>
          </table:table-cell>
          <table:table-cell office:value-type="float" office:value="1088" table:style-name="ce16">
            <text:p>1,088</text:p>
          </table:table-cell>
          <table:table-cell office:value-type="float" office:value="2448600" table:style-name="ce16">
            <text:p>2,448,600</text:p>
          </table:table-cell>
          <table:table-cell office:value-type="float" office:value="4.4433550000000004" table:style-name="ce24">
            <text:p>4.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West Midlands</text:p>
          </table:table-cell>
          <table:table-cell office:value-type="float" office:value="1174" table:style-name="ce16">
            <text:p>1,174</text:p>
          </table:table-cell>
          <table:table-cell office:value-type="float" office:value="2429500" table:style-name="ce16">
            <text:p>2,429,500</text:p>
          </table:table-cell>
          <table:table-cell office:value-type="float" office:value="4.8322700000000003" table:style-name="ce24">
            <text:p>4.8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7 Q3</text:p>
          </table:table-cell>
          <table:table-cell office:value-type="string" table:style-name="ce25">
            <text:p>Yorkshire and The Humber</text:p>
          </table:table-cell>
          <table:table-cell office:value-type="float" office:value="868" table:style-name="ce19">
            <text:p>868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7237239999999998" table:style-name="ce26">
            <text:p>3.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ast Midlands</text:p>
          </table:table-cell>
          <table:table-cell office:value-type="float" office:value="1490" table:style-name="ce16">
            <text:p>1,490</text:p>
          </table:table-cell>
          <table:table-cell office:value-type="float" office:value="2037500" table:style-name="ce16">
            <text:p>2,037,500</text:p>
          </table:table-cell>
          <table:table-cell office:value-type="float" office:value="7.3128830000000002" table:style-name="ce24">
            <text:p>7.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ast of England</text:p>
          </table:table-cell>
          <table:table-cell office:value-type="float" office:value="1863" table:style-name="ce16">
            <text:p>1,863</text:p>
          </table:table-cell>
          <table:table-cell office:value-type="float" office:value="2628900" table:style-name="ce16">
            <text:p>2,628,900</text:p>
          </table:table-cell>
          <table:table-cell office:value-type="float" office:value="7.086614" table:style-name="ce24">
            <text:p>7.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London</text:p>
          </table:table-cell>
          <table:table-cell office:value-type="float" office:value="1195" table:style-name="ce16">
            <text:p>1,195</text:p>
          </table:table-cell>
          <table:table-cell office:value-type="float" office:value="3423700" table:style-name="ce16">
            <text:p>3,423,700</text:p>
          </table:table-cell>
          <table:table-cell office:value-type="float" office:value="3.4903759999999999" table:style-name="ce24">
            <text:p>3.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North East</text:p>
          </table:table-cell>
          <table:table-cell office:value-type="float" office:value="874" table:style-name="ce16">
            <text:p>874</text:p>
          </table:table-cell>
          <table:table-cell office:value-type="float" office:value="1175700" table:style-name="ce16">
            <text:p>1,175,700</text:p>
          </table:table-cell>
          <table:table-cell office:value-type="float" office:value="7.4338689999999996" table:style-name="ce24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North West</text:p>
          </table:table-cell>
          <table:table-cell office:value-type="float" office:value="1565" table:style-name="ce16">
            <text:p>1,565</text:p>
          </table:table-cell>
          <table:table-cell office:value-type="float" office:value="3153700" table:style-name="ce16">
            <text:p>3,153,700</text:p>
          </table:table-cell>
          <table:table-cell office:value-type="float" office:value="4.9624249999999996" table:style-name="ce24">
            <text:p>4.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South East</text:p>
          </table:table-cell>
          <table:table-cell office:value-type="float" office:value="2588" table:style-name="ce16">
            <text:p>2,588</text:p>
          </table:table-cell>
          <table:table-cell office:value-type="float" office:value="3807700" table:style-name="ce16">
            <text:p>3,807,700</text:p>
          </table:table-cell>
          <table:table-cell office:value-type="float" office:value="6.796754" table:style-name="ce24">
            <text:p>6.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South West</text:p>
          </table:table-cell>
          <table:table-cell office:value-type="float" office:value="1804" table:style-name="ce16">
            <text:p>1,804</text:p>
          </table:table-cell>
          <table:table-cell office:value-type="float" office:value="2448600" table:style-name="ce16">
            <text:p>2,448,600</text:p>
          </table:table-cell>
          <table:table-cell office:value-type="float" office:value="7.3674749999999998" table:style-name="ce24">
            <text:p>7.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West Midlands</text:p>
          </table:table-cell>
          <table:table-cell office:value-type="float" office:value="1463" table:style-name="ce16">
            <text:p>1,463</text:p>
          </table:table-cell>
          <table:table-cell office:value-type="float" office:value="2429500" table:style-name="ce16">
            <text:p>2,429,500</text:p>
          </table:table-cell>
          <table:table-cell office:value-type="float" office:value="6.0218150000000001" table:style-name="ce24">
            <text:p>6.0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7 Q4</text:p>
          </table:table-cell>
          <table:table-cell office:value-type="string" table:style-name="ce25">
            <text:p>Yorkshire and The Humber</text:p>
          </table:table-cell>
          <table:table-cell office:value-type="float" office:value="1147" table:style-name="ce19">
            <text:p>1,147</text:p>
          </table:table-cell>
          <table:table-cell office:value-type="float" office:value="2331000" table:style-name="ce19">
            <text:p>2,331,000</text:p>
          </table:table-cell>
          <table:table-cell office:value-type="float" office:value="4.9206349999999999" table:style-name="ce26">
            <text:p>4.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ast Midlands</text:p>
          </table:table-cell>
          <table:table-cell office:value-type="float" office:value="1061" table:style-name="ce16">
            <text:p>1,061</text:p>
          </table:table-cell>
          <table:table-cell office:value-type="float" office:value="2037500" table:style-name="ce16">
            <text:p>2,037,500</text:p>
          </table:table-cell>
          <table:table-cell office:value-type="float" office:value="5.2073619999999998" table:style-name="ce24">
            <text:p>5.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ast of England</text:p>
          </table:table-cell>
          <table:table-cell office:value-type="float" office:value="1230" table:style-name="ce16">
            <text:p>1,230</text:p>
          </table:table-cell>
          <table:table-cell office:value-type="float" office:value="2628900" table:style-name="ce16">
            <text:p>2,628,900</text:p>
          </table:table-cell>
          <table:table-cell office:value-type="float" office:value="4.678763" table:style-name="ce24">
            <text:p>4.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London</text:p>
          </table:table-cell>
          <table:table-cell office:value-type="float" office:value="1091" table:style-name="ce16">
            <text:p>1,091</text:p>
          </table:table-cell>
          <table:table-cell office:value-type="float" office:value="3423700" table:style-name="ce16">
            <text:p>3,423,700</text:p>
          </table:table-cell>
          <table:table-cell office:value-type="float" office:value="3.1866110000000001" table:style-name="ce24">
            <text:p>3.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North East</text:p>
          </table:table-cell>
          <table:table-cell office:value-type="float" office:value="531" table:style-name="ce16">
            <text:p>531</text:p>
          </table:table-cell>
          <table:table-cell office:value-type="float" office:value="1175700" table:style-name="ce16">
            <text:p>1,175,700</text:p>
          </table:table-cell>
          <table:table-cell office:value-type="float" office:value="4.5164580000000001" table:style-name="ce24">
            <text:p>4.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North West</text:p>
          </table:table-cell>
          <table:table-cell office:value-type="float" office:value="1270" table:style-name="ce16">
            <text:p>1,270</text:p>
          </table:table-cell>
          <table:table-cell office:value-type="float" office:value="3153700" table:style-name="ce16">
            <text:p>3,153,700</text:p>
          </table:table-cell>
          <table:table-cell office:value-type="float" office:value="4.0270159999999997" table:style-name="ce24">
            <text:p>4.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South East</text:p>
          </table:table-cell>
          <table:table-cell office:value-type="float" office:value="1840" table:style-name="ce16">
            <text:p>1,840</text:p>
          </table:table-cell>
          <table:table-cell office:value-type="float" office:value="3807700" table:style-name="ce16">
            <text:p>3,807,700</text:p>
          </table:table-cell>
          <table:table-cell office:value-type="float" office:value="4.8323130000000001" table:style-name="ce24">
            <text:p>4.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South West</text:p>
          </table:table-cell>
          <table:table-cell office:value-type="float" office:value="1032" table:style-name="ce16">
            <text:p>1,032</text:p>
          </table:table-cell>
          <table:table-cell office:value-type="float" office:value="2448600" table:style-name="ce16">
            <text:p>2,448,600</text:p>
          </table:table-cell>
          <table:table-cell office:value-type="float" office:value="4.2146530000000002" table:style-name="ce24">
            <text:p>4.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West Midlands</text:p>
          </table:table-cell>
          <table:table-cell office:value-type="float" office:value="1151" table:style-name="ce16">
            <text:p>1,151</text:p>
          </table:table-cell>
          <table:table-cell office:value-type="float" office:value="2429500" table:style-name="ce16">
            <text:p>2,429,500</text:p>
          </table:table-cell>
          <table:table-cell office:value-type="float" office:value="4.7375999999999996" table:style-name="ce24">
            <text:p>4.7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8 Q1</text:p>
          </table:table-cell>
          <table:table-cell office:value-type="string" table:style-name="ce25">
            <text:p>Yorkshire and The Humber</text:p>
          </table:table-cell>
          <table:table-cell office:value-type="float" office:value="887" table:style-name="ce19">
            <text:p>887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805234" table:style-name="ce26">
            <text:p>3.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ast Midlands</text:p>
          </table:table-cell>
          <table:table-cell office:value-type="float" office:value="1599" table:style-name="ce16">
            <text:p>1,599</text:p>
          </table:table-cell>
          <table:table-cell office:value-type="float" office:value="2037500" table:style-name="ce16">
            <text:p>2,037,500</text:p>
          </table:table-cell>
          <table:table-cell office:value-type="float" office:value="7.8478529999999997" table:style-name="ce24">
            <text:p>7.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ast of England</text:p>
          </table:table-cell>
          <table:table-cell office:value-type="float" office:value="1923" table:style-name="ce16">
            <text:p>1,923</text:p>
          </table:table-cell>
          <table:table-cell office:value-type="float" office:value="2628900" table:style-name="ce16">
            <text:p>2,628,900</text:p>
          </table:table-cell>
          <table:table-cell office:value-type="float" office:value="7.3148470000000003" table:style-name="ce24">
            <text:p>7.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London</text:p>
          </table:table-cell>
          <table:table-cell office:value-type="float" office:value="1515" table:style-name="ce16">
            <text:p>1,515</text:p>
          </table:table-cell>
          <table:table-cell office:value-type="float" office:value="3423700" table:style-name="ce16">
            <text:p>3,423,700</text:p>
          </table:table-cell>
          <table:table-cell office:value-type="float" office:value="4.4250369999999997" table:style-name="ce24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North East</text:p>
          </table:table-cell>
          <table:table-cell office:value-type="float" office:value="889" table:style-name="ce16">
            <text:p>889</text:p>
          </table:table-cell>
          <table:table-cell office:value-type="float" office:value="1175700" table:style-name="ce16">
            <text:p>1,175,700</text:p>
          </table:table-cell>
          <table:table-cell office:value-type="float" office:value="7.5614530000000002" table:style-name="ce24">
            <text:p>7.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North West</text:p>
          </table:table-cell>
          <table:table-cell office:value-type="float" office:value="1825" table:style-name="ce16">
            <text:p>1,825</text:p>
          </table:table-cell>
          <table:table-cell office:value-type="float" office:value="3153700" table:style-name="ce16">
            <text:p>3,153,700</text:p>
          </table:table-cell>
          <table:table-cell office:value-type="float" office:value="5.7868539999999999" table:style-name="ce24">
            <text:p>5.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South East</text:p>
          </table:table-cell>
          <table:table-cell office:value-type="float" office:value="2750" table:style-name="ce16">
            <text:p>2,750</text:p>
          </table:table-cell>
          <table:table-cell office:value-type="float" office:value="3807700" table:style-name="ce16">
            <text:p>3,807,700</text:p>
          </table:table-cell>
          <table:table-cell office:value-type="float" office:value="7.2222080000000002" table:style-name="ce24">
            <text:p>7.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South West</text:p>
          </table:table-cell>
          <table:table-cell office:value-type="float" office:value="1689" table:style-name="ce16">
            <text:p>1,689</text:p>
          </table:table-cell>
          <table:table-cell office:value-type="float" office:value="2448600" table:style-name="ce16">
            <text:p>2,448,600</text:p>
          </table:table-cell>
          <table:table-cell office:value-type="float" office:value="6.8978190000000001" table:style-name="ce24">
            <text:p>6.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West Midlands</text:p>
          </table:table-cell>
          <table:table-cell office:value-type="float" office:value="1536" table:style-name="ce16">
            <text:p>1,536</text:p>
          </table:table-cell>
          <table:table-cell office:value-type="float" office:value="2429500" table:style-name="ce16">
            <text:p>2,429,500</text:p>
          </table:table-cell>
          <table:table-cell office:value-type="float" office:value="6.3222889999999996" table:style-name="ce24">
            <text:p>6.3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8 Q2</text:p>
          </table:table-cell>
          <table:table-cell office:value-type="string" table:style-name="ce25">
            <text:p>Yorkshire and The Humber</text:p>
          </table:table-cell>
          <table:table-cell office:value-type="float" office:value="1319" table:style-name="ce19">
            <text:p>1,319</text:p>
          </table:table-cell>
          <table:table-cell office:value-type="float" office:value="2331000" table:style-name="ce19">
            <text:p>2,331,000</text:p>
          </table:table-cell>
          <table:table-cell office:value-type="float" office:value="5.6585159999999997" table:style-name="ce26">
            <text:p>5.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ast Midlands</text:p>
          </table:table-cell>
          <table:table-cell office:value-type="float" office:value="1220" table:style-name="ce16">
            <text:p>1,220</text:p>
          </table:table-cell>
          <table:table-cell office:value-type="float" office:value="2037500" table:style-name="ce16">
            <text:p>2,037,500</text:p>
          </table:table-cell>
          <table:table-cell office:value-type="float" office:value="5.98773" table:style-name="ce24">
            <text:p>5.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ast of England</text:p>
          </table:table-cell>
          <table:table-cell office:value-type="float" office:value="1538" table:style-name="ce16">
            <text:p>1,538</text:p>
          </table:table-cell>
          <table:table-cell office:value-type="float" office:value="2628900" table:style-name="ce16">
            <text:p>2,628,900</text:p>
          </table:table-cell>
          <table:table-cell office:value-type="float" office:value="5.8503559999999997" table:style-name="ce24">
            <text:p>5.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London</text:p>
          </table:table-cell>
          <table:table-cell office:value-type="float" office:value="1373" table:style-name="ce16">
            <text:p>1,373</text:p>
          </table:table-cell>
          <table:table-cell office:value-type="float" office:value="3423700" table:style-name="ce16">
            <text:p>3,423,700</text:p>
          </table:table-cell>
          <table:table-cell office:value-type="float" office:value="4.010281" table:style-name="ce24">
            <text:p>4.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North East</text:p>
          </table:table-cell>
          <table:table-cell office:value-type="float" office:value="584" table:style-name="ce16">
            <text:p>584</text:p>
          </table:table-cell>
          <table:table-cell office:value-type="float" office:value="1175700" table:style-name="ce16">
            <text:p>1,175,700</text:p>
          </table:table-cell>
          <table:table-cell office:value-type="float" office:value="4.9672539999999996" table:style-name="ce24">
            <text:p>4.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North West</text:p>
          </table:table-cell>
          <table:table-cell office:value-type="float" office:value="1354" table:style-name="ce16">
            <text:p>1,354</text:p>
          </table:table-cell>
          <table:table-cell office:value-type="float" office:value="3153700" table:style-name="ce16">
            <text:p>3,153,700</text:p>
          </table:table-cell>
          <table:table-cell office:value-type="float" office:value="4.2933700000000004" table:style-name="ce24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South East</text:p>
          </table:table-cell>
          <table:table-cell office:value-type="float" office:value="2001" table:style-name="ce16">
            <text:p>2,001</text:p>
          </table:table-cell>
          <table:table-cell office:value-type="float" office:value="3807700" table:style-name="ce16">
            <text:p>3,807,700</text:p>
          </table:table-cell>
          <table:table-cell office:value-type="float" office:value="5.2551410000000001" table:style-name="ce24">
            <text:p>5.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South West</text:p>
          </table:table-cell>
          <table:table-cell office:value-type="float" office:value="1084" table:style-name="ce16">
            <text:p>1,084</text:p>
          </table:table-cell>
          <table:table-cell office:value-type="float" office:value="2448600" table:style-name="ce16">
            <text:p>2,448,600</text:p>
          </table:table-cell>
          <table:table-cell office:value-type="float" office:value="4.4270199999999997" table:style-name="ce24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West Midlands</text:p>
          </table:table-cell>
          <table:table-cell office:value-type="float" office:value="1204" table:style-name="ce16">
            <text:p>1,204</text:p>
          </table:table-cell>
          <table:table-cell office:value-type="float" office:value="2429500" table:style-name="ce16">
            <text:p>2,429,500</text:p>
          </table:table-cell>
          <table:table-cell office:value-type="float" office:value="4.9557520000000004" table:style-name="ce24">
            <text:p>4.9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8 Q3</text:p>
          </table:table-cell>
          <table:table-cell office:value-type="string" table:style-name="ce25">
            <text:p>Yorkshire and The Humber</text:p>
          </table:table-cell>
          <table:table-cell office:value-type="float" office:value="915" table:style-name="ce19">
            <text:p>915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925354" table:style-name="ce26">
            <text:p>3.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ast Midlands</text:p>
          </table:table-cell>
          <table:table-cell office:value-type="float" office:value="1723" table:style-name="ce16">
            <text:p>1,723</text:p>
          </table:table-cell>
          <table:table-cell office:value-type="float" office:value="2037500" table:style-name="ce16">
            <text:p>2,037,500</text:p>
          </table:table-cell>
          <table:table-cell office:value-type="float" office:value="8.4564419999999991" table:style-name="ce24">
            <text:p>8.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ast of England</text:p>
          </table:table-cell>
          <table:table-cell office:value-type="float" office:value="1981" table:style-name="ce16">
            <text:p>1,981</text:p>
          </table:table-cell>
          <table:table-cell office:value-type="float" office:value="2628900" table:style-name="ce16">
            <text:p>2,628,900</text:p>
          </table:table-cell>
          <table:table-cell office:value-type="float" office:value="7.5354710000000003" table:style-name="ce24">
            <text:p>7.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London</text:p>
          </table:table-cell>
          <table:table-cell office:value-type="float" office:value="1671" table:style-name="ce16">
            <text:p>1,671</text:p>
          </table:table-cell>
          <table:table-cell office:value-type="float" office:value="3423700" table:style-name="ce16">
            <text:p>3,423,700</text:p>
          </table:table-cell>
          <table:table-cell office:value-type="float" office:value="4.8806849999999997" table:style-name="ce24">
            <text:p>4.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North East</text:p>
          </table:table-cell>
          <table:table-cell office:value-type="float" office:value="980" table:style-name="ce16">
            <text:p>980</text:p>
          </table:table-cell>
          <table:table-cell office:value-type="float" office:value="1175700" table:style-name="ce16">
            <text:p>1,175,700</text:p>
          </table:table-cell>
          <table:table-cell office:value-type="float" office:value="8.3354599999999994" table:style-name="ce24">
            <text:p>8.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North West</text:p>
          </table:table-cell>
          <table:table-cell office:value-type="float" office:value="1801" table:style-name="ce16">
            <text:p>1,801</text:p>
          </table:table-cell>
          <table:table-cell office:value-type="float" office:value="3153700" table:style-name="ce16">
            <text:p>3,153,700</text:p>
          </table:table-cell>
          <table:table-cell office:value-type="float" office:value="5.7107520000000003" table:style-name="ce24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South East</text:p>
          </table:table-cell>
          <table:table-cell office:value-type="float" office:value="2782" table:style-name="ce16">
            <text:p>2,782</text:p>
          </table:table-cell>
          <table:table-cell office:value-type="float" office:value="3807700" table:style-name="ce16">
            <text:p>3,807,700</text:p>
          </table:table-cell>
          <table:table-cell office:value-type="float" office:value="7.3062480000000001" table:style-name="ce24">
            <text:p>7.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South West</text:p>
          </table:table-cell>
          <table:table-cell office:value-type="float" office:value="1771" table:style-name="ce16">
            <text:p>1,771</text:p>
          </table:table-cell>
          <table:table-cell office:value-type="float" office:value="2448600" table:style-name="ce16">
            <text:p>2,448,600</text:p>
          </table:table-cell>
          <table:table-cell office:value-type="float" office:value="7.232704" table:style-name="ce24">
            <text:p>7.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West Midlands</text:p>
          </table:table-cell>
          <table:table-cell office:value-type="float" office:value="1624" table:style-name="ce16">
            <text:p>1,624</text:p>
          </table:table-cell>
          <table:table-cell office:value-type="float" office:value="2429500" table:style-name="ce16">
            <text:p>2,429,500</text:p>
          </table:table-cell>
          <table:table-cell office:value-type="float" office:value="6.6845030000000003" table:style-name="ce24">
            <text:p>6.6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8 Q4</text:p>
          </table:table-cell>
          <table:table-cell office:value-type="string" table:style-name="ce25">
            <text:p>Yorkshire and The Humber</text:p>
          </table:table-cell>
          <table:table-cell office:value-type="float" office:value="1388" table:style-name="ce19">
            <text:p>1,388</text:p>
          </table:table-cell>
          <table:table-cell office:value-type="float" office:value="2331000" table:style-name="ce19">
            <text:p>2,331,000</text:p>
          </table:table-cell>
          <table:table-cell office:value-type="float" office:value="5.9545260000000004" table:style-name="ce26">
            <text:p>5.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ast Midlands</text:p>
          </table:table-cell>
          <table:table-cell office:value-type="float" office:value="1090" table:style-name="ce16">
            <text:p>1,090</text:p>
          </table:table-cell>
          <table:table-cell office:value-type="float" office:value="2037500" table:style-name="ce16">
            <text:p>2,037,500</text:p>
          </table:table-cell>
          <table:table-cell office:value-type="float" office:value="5.3496930000000003" table:style-name="ce24">
            <text:p>5.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ast of England</text:p>
          </table:table-cell>
          <table:table-cell office:value-type="float" office:value="1349" table:style-name="ce16">
            <text:p>1,349</text:p>
          </table:table-cell>
          <table:table-cell office:value-type="float" office:value="2628900" table:style-name="ce16">
            <text:p>2,628,900</text:p>
          </table:table-cell>
          <table:table-cell office:value-type="float" office:value="5.131424" table:style-name="ce24">
            <text:p>5.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London</text:p>
          </table:table-cell>
          <table:table-cell office:value-type="float" office:value="1553" table:style-name="ce16">
            <text:p>1,553</text:p>
          </table:table-cell>
          <table:table-cell office:value-type="float" office:value="3423700" table:style-name="ce16">
            <text:p>3,423,700</text:p>
          </table:table-cell>
          <table:table-cell office:value-type="float" office:value="4.5360279999999999" table:style-name="ce24">
            <text:p>4.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North East</text:p>
          </table:table-cell>
          <table:table-cell office:value-type="float" office:value="546" table:style-name="ce16">
            <text:p>546</text:p>
          </table:table-cell>
          <table:table-cell office:value-type="float" office:value="1175700" table:style-name="ce16">
            <text:p>1,175,700</text:p>
          </table:table-cell>
          <table:table-cell office:value-type="float" office:value="4.6440419999999998" table:style-name="ce24">
            <text:p>4.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North West</text:p>
          </table:table-cell>
          <table:table-cell office:value-type="float" office:value="1232" table:style-name="ce16">
            <text:p>1,232</text:p>
          </table:table-cell>
          <table:table-cell office:value-type="float" office:value="3153700" table:style-name="ce16">
            <text:p>3,153,700</text:p>
          </table:table-cell>
          <table:table-cell office:value-type="float" office:value="3.9065219999999998" table:style-name="ce24">
            <text:p>3.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South East</text:p>
          </table:table-cell>
          <table:table-cell office:value-type="float" office:value="1813" table:style-name="ce16">
            <text:p>1,813</text:p>
          </table:table-cell>
          <table:table-cell office:value-type="float" office:value="3807700" table:style-name="ce16">
            <text:p>3,807,700</text:p>
          </table:table-cell>
          <table:table-cell office:value-type="float" office:value="4.7614049999999999" table:style-name="ce24">
            <text:p>4.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South West</text:p>
          </table:table-cell>
          <table:table-cell office:value-type="float" office:value="987" table:style-name="ce16">
            <text:p>987</text:p>
          </table:table-cell>
          <table:table-cell office:value-type="float" office:value="2448600" table:style-name="ce16">
            <text:p>2,448,600</text:p>
          </table:table-cell>
          <table:table-cell office:value-type="float" office:value="4.030875" table:style-name="ce24">
            <text:p>4.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West Midlands</text:p>
          </table:table-cell>
          <table:table-cell office:value-type="float" office:value="984" table:style-name="ce16">
            <text:p>984</text:p>
          </table:table-cell>
          <table:table-cell office:value-type="float" office:value="2429500" table:style-name="ce16">
            <text:p>2,429,500</text:p>
          </table:table-cell>
          <table:table-cell office:value-type="float" office:value="4.0502159999999998" table:style-name="ce24">
            <text:p>4.0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 Q1</text:p>
          </table:table-cell>
          <table:table-cell office:value-type="string" table:style-name="ce25">
            <text:p>Yorkshire and The Humber</text:p>
          </table:table-cell>
          <table:table-cell office:value-type="float" office:value="844" table:style-name="ce19">
            <text:p>844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6207639999999999" table:style-name="ce26">
            <text:p>3.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ast Midlands</text:p>
          </table:table-cell>
          <table:table-cell office:value-type="float" office:value="1599" table:style-name="ce16">
            <text:p>1,599</text:p>
          </table:table-cell>
          <table:table-cell office:value-type="float" office:value="2037500" table:style-name="ce16">
            <text:p>2,037,500</text:p>
          </table:table-cell>
          <table:table-cell office:value-type="float" office:value="7.8478529999999997" table:style-name="ce24">
            <text:p>7.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ast of England</text:p>
          </table:table-cell>
          <table:table-cell office:value-type="float" office:value="1966" table:style-name="ce16">
            <text:p>1,966</text:p>
          </table:table-cell>
          <table:table-cell office:value-type="float" office:value="2628900" table:style-name="ce16">
            <text:p>2,628,900</text:p>
          </table:table-cell>
          <table:table-cell office:value-type="float" office:value="7.4784129999999998" table:style-name="ce24">
            <text:p>7.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London</text:p>
          </table:table-cell>
          <table:table-cell office:value-type="float" office:value="1563" table:style-name="ce16">
            <text:p>1,563</text:p>
          </table:table-cell>
          <table:table-cell office:value-type="float" office:value="3423700" table:style-name="ce16">
            <text:p>3,423,700</text:p>
          </table:table-cell>
          <table:table-cell office:value-type="float" office:value="4.5652359999999996" table:style-name="ce24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North East</text:p>
          </table:table-cell>
          <table:table-cell office:value-type="float" office:value="766" table:style-name="ce16">
            <text:p>766</text:p>
          </table:table-cell>
          <table:table-cell office:value-type="float" office:value="1175700" table:style-name="ce16">
            <text:p>1,175,700</text:p>
          </table:table-cell>
          <table:table-cell office:value-type="float" office:value="6.5152679999999998" table:style-name="ce24">
            <text:p>6.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North West</text:p>
          </table:table-cell>
          <table:table-cell office:value-type="float" office:value="1932" table:style-name="ce16">
            <text:p>1,932</text:p>
          </table:table-cell>
          <table:table-cell office:value-type="float" office:value="3153700" table:style-name="ce16">
            <text:p>3,153,700</text:p>
          </table:table-cell>
          <table:table-cell office:value-type="float" office:value="6.1261380000000001" table:style-name="ce24">
            <text:p>6.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South East</text:p>
          </table:table-cell>
          <table:table-cell office:value-type="float" office:value="2650" table:style-name="ce16">
            <text:p>2,650</text:p>
          </table:table-cell>
          <table:table-cell office:value-type="float" office:value="3807700" table:style-name="ce16">
            <text:p>3,807,700</text:p>
          </table:table-cell>
          <table:table-cell office:value-type="float" office:value="6.9595820000000002" table:style-name="ce24">
            <text:p>6.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South West</text:p>
          </table:table-cell>
          <table:table-cell office:value-type="float" office:value="1696" table:style-name="ce16">
            <text:p>1,696</text:p>
          </table:table-cell>
          <table:table-cell office:value-type="float" office:value="2448600" table:style-name="ce16">
            <text:p>2,448,600</text:p>
          </table:table-cell>
          <table:table-cell office:value-type="float" office:value="6.9264070000000002" table:style-name="ce24">
            <text:p>6.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West Midlands</text:p>
          </table:table-cell>
          <table:table-cell office:value-type="float" office:value="1451" table:style-name="ce16">
            <text:p>1,451</text:p>
          </table:table-cell>
          <table:table-cell office:value-type="float" office:value="2429500" table:style-name="ce16">
            <text:p>2,429,500</text:p>
          </table:table-cell>
          <table:table-cell office:value-type="float" office:value="5.9724219999999999" table:style-name="ce24">
            <text:p>5.9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 Q2</text:p>
          </table:table-cell>
          <table:table-cell office:value-type="string" table:style-name="ce25">
            <text:p>Yorkshire and The Humber</text:p>
          </table:table-cell>
          <table:table-cell office:value-type="float" office:value="1289" table:style-name="ce19">
            <text:p>1,289</text:p>
          </table:table-cell>
          <table:table-cell office:value-type="float" office:value="2331000" table:style-name="ce19">
            <text:p>2,331,000</text:p>
          </table:table-cell>
          <table:table-cell office:value-type="float" office:value="5.5298160000000003" table:style-name="ce26">
            <text:p>5.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ast Midlands</text:p>
          </table:table-cell>
          <table:table-cell office:value-type="float" office:value="1278" table:style-name="ce16">
            <text:p>1,278</text:p>
          </table:table-cell>
          <table:table-cell office:value-type="float" office:value="2037500" table:style-name="ce16">
            <text:p>2,037,500</text:p>
          </table:table-cell>
          <table:table-cell office:value-type="float" office:value="6.2723930000000001" table:style-name="ce24">
            <text:p>6.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ast of England</text:p>
          </table:table-cell>
          <table:table-cell office:value-type="float" office:value="1591" table:style-name="ce16">
            <text:p>1,591</text:p>
          </table:table-cell>
          <table:table-cell office:value-type="float" office:value="2628900" table:style-name="ce16">
            <text:p>2,628,900</text:p>
          </table:table-cell>
          <table:table-cell office:value-type="float" office:value="6.0519610000000004" table:style-name="ce24">
            <text:p>6.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London</text:p>
          </table:table-cell>
          <table:table-cell office:value-type="float" office:value="1678" table:style-name="ce16">
            <text:p>1,678</text:p>
          </table:table-cell>
          <table:table-cell office:value-type="float" office:value="3423700" table:style-name="ce16">
            <text:p>3,423,700</text:p>
          </table:table-cell>
          <table:table-cell office:value-type="float" office:value="4.9011300000000002" table:style-name="ce24">
            <text:p>4.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North East</text:p>
          </table:table-cell>
          <table:table-cell office:value-type="float" office:value="556" table:style-name="ce16">
            <text:p>556</text:p>
          </table:table-cell>
          <table:table-cell office:value-type="float" office:value="1175700" table:style-name="ce16">
            <text:p>1,175,700</text:p>
          </table:table-cell>
          <table:table-cell office:value-type="float" office:value="4.7290979999999996" table:style-name="ce24">
            <text:p>4.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North West</text:p>
          </table:table-cell>
          <table:table-cell office:value-type="float" office:value="1466" table:style-name="ce16">
            <text:p>1,466</text:p>
          </table:table-cell>
          <table:table-cell office:value-type="float" office:value="3153700" table:style-name="ce16">
            <text:p>3,153,700</text:p>
          </table:table-cell>
          <table:table-cell office:value-type="float" office:value="4.6485079999999996" table:style-name="ce24">
            <text:p>4.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South East</text:p>
          </table:table-cell>
          <table:table-cell office:value-type="float" office:value="2217" table:style-name="ce16">
            <text:p>2,217</text:p>
          </table:table-cell>
          <table:table-cell office:value-type="float" office:value="3807700" table:style-name="ce16">
            <text:p>3,807,700</text:p>
          </table:table-cell>
          <table:table-cell office:value-type="float" office:value="5.8224119999999999" table:style-name="ce24">
            <text:p>5.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South West</text:p>
          </table:table-cell>
          <table:table-cell office:value-type="float" office:value="1067" table:style-name="ce16">
            <text:p>1,067</text:p>
          </table:table-cell>
          <table:table-cell office:value-type="float" office:value="2448600" table:style-name="ce16">
            <text:p>2,448,600</text:p>
          </table:table-cell>
          <table:table-cell office:value-type="float" office:value="4.3575920000000004" table:style-name="ce24">
            <text:p>4.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West Midlands</text:p>
          </table:table-cell>
          <table:table-cell office:value-type="float" office:value="1093" table:style-name="ce16">
            <text:p>1,093</text:p>
          </table:table-cell>
          <table:table-cell office:value-type="float" office:value="2429500" table:style-name="ce16">
            <text:p>2,429,500</text:p>
          </table:table-cell>
          <table:table-cell office:value-type="float" office:value="4.4988679999999999" table:style-name="ce24">
            <text:p>4.5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 Q3</text:p>
          </table:table-cell>
          <table:table-cell office:value-type="string" table:style-name="ce25">
            <text:p>Yorkshire and The Humber</text:p>
          </table:table-cell>
          <table:table-cell office:value-type="float" office:value="940" table:style-name="ce19">
            <text:p>940</text:p>
          </table:table-cell>
          <table:table-cell office:value-type="float" office:value="2331000" table:style-name="ce19">
            <text:p>2,331,000</text:p>
          </table:table-cell>
          <table:table-cell office:value-type="float" office:value="4.0326040000000001" table:style-name="ce26">
            <text:p>4.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ast Midlands</text:p>
          </table:table-cell>
          <table:table-cell office:value-type="float" office:value="1569" table:style-name="ce16">
            <text:p>1,569</text:p>
          </table:table-cell>
          <table:table-cell office:value-type="float" office:value="2037500" table:style-name="ce16">
            <text:p>2,037,500</text:p>
          </table:table-cell>
          <table:table-cell office:value-type="float" office:value="7.7006129999999997" table:style-name="ce24">
            <text:p>7.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ast of England</text:p>
          </table:table-cell>
          <table:table-cell office:value-type="float" office:value="1999" table:style-name="ce16">
            <text:p>1,999</text:p>
          </table:table-cell>
          <table:table-cell office:value-type="float" office:value="2628900" table:style-name="ce16">
            <text:p>2,628,900</text:p>
          </table:table-cell>
          <table:table-cell office:value-type="float" office:value="7.6039409999999998" table:style-name="ce24">
            <text:p>7.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London</text:p>
          </table:table-cell>
          <table:table-cell office:value-type="float" office:value="1507" table:style-name="ce16">
            <text:p>1,507</text:p>
          </table:table-cell>
          <table:table-cell office:value-type="float" office:value="3423700" table:style-name="ce16">
            <text:p>3,423,700</text:p>
          </table:table-cell>
          <table:table-cell office:value-type="float" office:value="4.4016710000000003" table:style-name="ce24">
            <text:p>4.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North East</text:p>
          </table:table-cell>
          <table:table-cell office:value-type="float" office:value="704" table:style-name="ce16">
            <text:p>704</text:p>
          </table:table-cell>
          <table:table-cell office:value-type="float" office:value="1175700" table:style-name="ce16">
            <text:p>1,175,700</text:p>
          </table:table-cell>
          <table:table-cell office:value-type="float" office:value="5.9879220000000002" table:style-name="ce24">
            <text:p>5.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North West</text:p>
          </table:table-cell>
          <table:table-cell office:value-type="float" office:value="1772" table:style-name="ce16">
            <text:p>1,772</text:p>
          </table:table-cell>
          <table:table-cell office:value-type="float" office:value="3153700" table:style-name="ce16">
            <text:p>3,153,700</text:p>
          </table:table-cell>
          <table:table-cell office:value-type="float" office:value="5.6187969999999998" table:style-name="ce24">
            <text:p>5.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South East</text:p>
          </table:table-cell>
          <table:table-cell office:value-type="float" office:value="3054" table:style-name="ce16">
            <text:p>3,054</text:p>
          </table:table-cell>
          <table:table-cell office:value-type="float" office:value="3807700" table:style-name="ce16">
            <text:p>3,807,700</text:p>
          </table:table-cell>
          <table:table-cell office:value-type="float" office:value="8.0205900000000003" table:style-name="ce24">
            <text:p>8.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South West</text:p>
          </table:table-cell>
          <table:table-cell office:value-type="float" office:value="1658" table:style-name="ce16">
            <text:p>1,658</text:p>
          </table:table-cell>
          <table:table-cell office:value-type="float" office:value="2448600" table:style-name="ce16">
            <text:p>2,448,600</text:p>
          </table:table-cell>
          <table:table-cell office:value-type="float" office:value="6.7712159999999999" table:style-name="ce24">
            <text:p>6.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West Midlands</text:p>
          </table:table-cell>
          <table:table-cell office:value-type="float" office:value="1472" table:style-name="ce16">
            <text:p>1,472</text:p>
          </table:table-cell>
          <table:table-cell office:value-type="float" office:value="2429500" table:style-name="ce16">
            <text:p>2,429,500</text:p>
          </table:table-cell>
          <table:table-cell office:value-type="float" office:value="6.0588600000000001" table:style-name="ce24">
            <text:p>6.0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19 Q4</text:p>
          </table:table-cell>
          <table:table-cell office:value-type="string" table:style-name="ce25">
            <text:p>Yorkshire and The Humber</text:p>
          </table:table-cell>
          <table:table-cell office:value-type="float" office:value="1315" table:style-name="ce19">
            <text:p>1,315</text:p>
          </table:table-cell>
          <table:table-cell office:value-type="float" office:value="2331000" table:style-name="ce19">
            <text:p>2,331,000</text:p>
          </table:table-cell>
          <table:table-cell office:value-type="float" office:value="5.641356" table:style-name="ce26">
            <text:p>5.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ast Midlands</text:p>
          </table:table-cell>
          <table:table-cell office:value-type="float" office:value="911" table:style-name="ce16">
            <text:p>911</text:p>
          </table:table-cell>
          <table:table-cell office:value-type="float" office:value="2037500" table:style-name="ce16">
            <text:p>2,037,500</text:p>
          </table:table-cell>
          <table:table-cell office:value-type="float" office:value="4.4711660000000002" table:style-name="ce24">
            <text:p>4.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ast of England</text:p>
          </table:table-cell>
          <table:table-cell office:value-type="float" office:value="1239" table:style-name="ce16">
            <text:p>1,239</text:p>
          </table:table-cell>
          <table:table-cell office:value-type="float" office:value="2628900" table:style-name="ce16">
            <text:p>2,628,900</text:p>
          </table:table-cell>
          <table:table-cell office:value-type="float" office:value="4.7129979999999998" table:style-name="ce24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London</text:p>
          </table:table-cell>
          <table:table-cell office:value-type="float" office:value="1420" table:style-name="ce16">
            <text:p>1,420</text:p>
          </table:table-cell>
          <table:table-cell office:value-type="float" office:value="3423700" table:style-name="ce16">
            <text:p>3,423,700</text:p>
          </table:table-cell>
          <table:table-cell office:value-type="float" office:value="4.1475600000000004" table:style-name="ce24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North East</text:p>
          </table:table-cell>
          <table:table-cell office:value-type="float" office:value="393" table:style-name="ce16">
            <text:p>393</text:p>
          </table:table-cell>
          <table:table-cell office:value-type="float" office:value="1175700" table:style-name="ce16">
            <text:p>1,175,700</text:p>
          </table:table-cell>
          <table:table-cell office:value-type="float" office:value="3.342689" table:style-name="ce24">
            <text:p>3.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North West</text:p>
          </table:table-cell>
          <table:table-cell office:value-type="float" office:value="1309" table:style-name="ce16">
            <text:p>1,309</text:p>
          </table:table-cell>
          <table:table-cell office:value-type="float" office:value="3153700" table:style-name="ce16">
            <text:p>3,153,700</text:p>
          </table:table-cell>
          <table:table-cell office:value-type="float" office:value="4.1506800000000004" table:style-name="ce24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South East</text:p>
          </table:table-cell>
          <table:table-cell office:value-type="float" office:value="1840" table:style-name="ce16">
            <text:p>1,840</text:p>
          </table:table-cell>
          <table:table-cell office:value-type="float" office:value="3807700" table:style-name="ce16">
            <text:p>3,807,700</text:p>
          </table:table-cell>
          <table:table-cell office:value-type="float" office:value="4.8323130000000001" table:style-name="ce24">
            <text:p>4.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South West</text:p>
          </table:table-cell>
          <table:table-cell office:value-type="float" office:value="905" table:style-name="ce16">
            <text:p>905</text:p>
          </table:table-cell>
          <table:table-cell office:value-type="float" office:value="2448600" table:style-name="ce16">
            <text:p>2,448,600</text:p>
          </table:table-cell>
          <table:table-cell office:value-type="float" office:value="3.6959900000000001" table:style-name="ce24">
            <text:p>3.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West Midlands</text:p>
          </table:table-cell>
          <table:table-cell office:value-type="float" office:value="792" table:style-name="ce16">
            <text:p>792</text:p>
          </table:table-cell>
          <table:table-cell office:value-type="float" office:value="2429500" table:style-name="ce16">
            <text:p>2,429,500</text:p>
          </table:table-cell>
          <table:table-cell office:value-type="float" office:value="3.2599300000000002" table:style-name="ce24">
            <text:p>3.2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0 Q1</text:p>
          </table:table-cell>
          <table:table-cell office:value-type="string" table:style-name="ce25">
            <text:p>Yorkshire and The Humber</text:p>
          </table:table-cell>
          <table:table-cell office:value-type="float" office:value="718" table:style-name="ce19">
            <text:p>718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0802230000000002" table:style-name="ce26">
            <text:p>3.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ast Midlands</text:p>
          </table:table-cell>
          <table:table-cell office:value-type="float" office:value="586" table:style-name="ce16">
            <text:p>586</text:p>
          </table:table-cell>
          <table:table-cell office:value-type="float" office:value="2037500" table:style-name="ce16">
            <text:p>2,037,500</text:p>
          </table:table-cell>
          <table:table-cell office:value-type="float" office:value="2.876074" table:style-name="ce24">
            <text:p>2.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ast of England</text:p>
          </table:table-cell>
          <table:table-cell office:value-type="float" office:value="834" table:style-name="ce16">
            <text:p>834</text:p>
          </table:table-cell>
          <table:table-cell office:value-type="float" office:value="2628900" table:style-name="ce16">
            <text:p>2,628,900</text:p>
          </table:table-cell>
          <table:table-cell office:value-type="float" office:value="3.1724299999999999" table:style-name="ce24">
            <text:p>3.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London</text:p>
          </table:table-cell>
          <table:table-cell office:value-type="float" office:value="840" table:style-name="ce16">
            <text:p>840</text:p>
          </table:table-cell>
          <table:table-cell office:value-type="float" office:value="3423700" table:style-name="ce16">
            <text:p>3,423,700</text:p>
          </table:table-cell>
          <table:table-cell office:value-type="float" office:value="2.4534859999999998" table:style-name="ce24">
            <text:p>2.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North East</text:p>
          </table:table-cell>
          <table:table-cell office:value-type="float" office:value="236" table:style-name="ce16">
            <text:p>236</text:p>
          </table:table-cell>
          <table:table-cell office:value-type="float" office:value="1175700" table:style-name="ce16">
            <text:p>1,175,700</text:p>
          </table:table-cell>
          <table:table-cell office:value-type="float" office:value="2.0073150000000002" table:style-name="ce24">
            <text:p>2.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North West</text:p>
          </table:table-cell>
          <table:table-cell office:value-type="float" office:value="590" table:style-name="ce16">
            <text:p>590</text:p>
          </table:table-cell>
          <table:table-cell office:value-type="float" office:value="3153700" table:style-name="ce16">
            <text:p>3,153,700</text:p>
          </table:table-cell>
          <table:table-cell office:value-type="float" office:value="1.8708180000000001" table:style-name="ce24">
            <text:p>1.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South East</text:p>
          </table:table-cell>
          <table:table-cell office:value-type="float" office:value="1067" table:style-name="ce16">
            <text:p>1,067</text:p>
          </table:table-cell>
          <table:table-cell office:value-type="float" office:value="3807700" table:style-name="ce16">
            <text:p>3,807,700</text:p>
          </table:table-cell>
          <table:table-cell office:value-type="float" office:value="2.8022170000000002" table:style-name="ce24">
            <text:p>2.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South West</text:p>
          </table:table-cell>
          <table:table-cell office:value-type="float" office:value="685" table:style-name="ce16">
            <text:p>685</text:p>
          </table:table-cell>
          <table:table-cell office:value-type="float" office:value="2448600" table:style-name="ce16">
            <text:p>2,448,600</text:p>
          </table:table-cell>
          <table:table-cell office:value-type="float" office:value="2.797517" table:style-name="ce24">
            <text:p>2.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West Midlands</text:p>
          </table:table-cell>
          <table:table-cell office:value-type="float" office:value="563" table:style-name="ce16">
            <text:p>563</text:p>
          </table:table-cell>
          <table:table-cell office:value-type="float" office:value="2429500" table:style-name="ce16">
            <text:p>2,429,500</text:p>
          </table:table-cell>
          <table:table-cell office:value-type="float" office:value="2.3173490000000001" table:style-name="ce24">
            <text:p>2.3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0 Q2</text:p>
          </table:table-cell>
          <table:table-cell office:value-type="string" table:style-name="ce25">
            <text:p>Yorkshire and The Humber</text:p>
          </table:table-cell>
          <table:table-cell office:value-type="float" office:value="453" table:style-name="ce19">
            <text:p>453</text:p>
          </table:table-cell>
          <table:table-cell office:value-type="float" office:value="2331000" table:style-name="ce19">
            <text:p>2,331,000</text:p>
          </table:table-cell>
          <table:table-cell office:value-type="float" office:value="1.9433720000000001" table:style-name="ce26">
            <text:p>1.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ast Midlands</text:p>
          </table:table-cell>
          <table:table-cell office:value-type="float" office:value="1469" table:style-name="ce16">
            <text:p>1,469</text:p>
          </table:table-cell>
          <table:table-cell office:value-type="float" office:value="2037500" table:style-name="ce16">
            <text:p>2,037,500</text:p>
          </table:table-cell>
          <table:table-cell office:value-type="float" office:value="7.209816" table:style-name="ce24">
            <text:p>7.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ast of England</text:p>
          </table:table-cell>
          <table:table-cell office:value-type="float" office:value="1680" table:style-name="ce16">
            <text:p>1,680</text:p>
          </table:table-cell>
          <table:table-cell office:value-type="float" office:value="2628900" table:style-name="ce16">
            <text:p>2,628,900</text:p>
          </table:table-cell>
          <table:table-cell office:value-type="float" office:value="6.3905060000000002" table:style-name="ce24">
            <text:p>6.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London</text:p>
          </table:table-cell>
          <table:table-cell office:value-type="float" office:value="1710" table:style-name="ce16">
            <text:p>1,710</text:p>
          </table:table-cell>
          <table:table-cell office:value-type="float" office:value="3423700" table:style-name="ce16">
            <text:p>3,423,700</text:p>
          </table:table-cell>
          <table:table-cell office:value-type="float" office:value="4.9945959999999996" table:style-name="ce24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North East</text:p>
          </table:table-cell>
          <table:table-cell office:value-type="float" office:value="679" table:style-name="ce16">
            <text:p>679</text:p>
          </table:table-cell>
          <table:table-cell office:value-type="float" office:value="1175700" table:style-name="ce16">
            <text:p>1,175,700</text:p>
          </table:table-cell>
          <table:table-cell office:value-type="float" office:value="5.7752829999999999" table:style-name="ce24">
            <text:p>5.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North West</text:p>
          </table:table-cell>
          <table:table-cell office:value-type="float" office:value="1764" table:style-name="ce16">
            <text:p>1,764</text:p>
          </table:table-cell>
          <table:table-cell office:value-type="float" office:value="3153700" table:style-name="ce16">
            <text:p>3,153,700</text:p>
          </table:table-cell>
          <table:table-cell office:value-type="float" office:value="5.5934299999999997" table:style-name="ce24">
            <text:p>5.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South East</text:p>
          </table:table-cell>
          <table:table-cell office:value-type="float" office:value="2356" table:style-name="ce16">
            <text:p>2,356</text:p>
          </table:table-cell>
          <table:table-cell office:value-type="float" office:value="3807700" table:style-name="ce16">
            <text:p>3,807,700</text:p>
          </table:table-cell>
          <table:table-cell office:value-type="float" office:value="6.187462" table:style-name="ce24">
            <text:p>6.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South West</text:p>
          </table:table-cell>
          <table:table-cell office:value-type="float" office:value="1260" table:style-name="ce16">
            <text:p>1,260</text:p>
          </table:table-cell>
          <table:table-cell office:value-type="float" office:value="2448600" table:style-name="ce16">
            <text:p>2,448,600</text:p>
          </table:table-cell>
          <table:table-cell office:value-type="float" office:value="5.1457980000000001" table:style-name="ce24">
            <text:p>5.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West Midlands</text:p>
          </table:table-cell>
          <table:table-cell office:value-type="float" office:value="1307" table:style-name="ce16">
            <text:p>1,307</text:p>
          </table:table-cell>
          <table:table-cell office:value-type="float" office:value="2429500" table:style-name="ce16">
            <text:p>2,429,500</text:p>
          </table:table-cell>
          <table:table-cell office:value-type="float" office:value="5.3797079999999999" table:style-name="ce24">
            <text:p>5.3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0 Q3</text:p>
          </table:table-cell>
          <table:table-cell office:value-type="string" table:style-name="ce25">
            <text:p>Yorkshire and The Humber</text:p>
          </table:table-cell>
          <table:table-cell office:value-type="float" office:value="1127" table:style-name="ce19">
            <text:p>1,127</text:p>
          </table:table-cell>
          <table:table-cell office:value-type="float" office:value="2331000" table:style-name="ce19">
            <text:p>2,331,000</text:p>
          </table:table-cell>
          <table:table-cell office:value-type="float" office:value="4.834835" table:style-name="ce26">
            <text:p>4.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ast Midlands</text:p>
          </table:table-cell>
          <table:table-cell office:value-type="float" office:value="2297" table:style-name="ce16">
            <text:p>2,297</text:p>
          </table:table-cell>
          <table:table-cell office:value-type="float" office:value="2037500" table:style-name="ce16">
            <text:p>2,037,500</text:p>
          </table:table-cell>
          <table:table-cell office:value-type="float" office:value="11.273619999999999" table:style-name="ce24">
            <text:p>11.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ast of England</text:p>
          </table:table-cell>
          <table:table-cell office:value-type="float" office:value="2889" table:style-name="ce16">
            <text:p>2,889</text:p>
          </table:table-cell>
          <table:table-cell office:value-type="float" office:value="2628900" table:style-name="ce16">
            <text:p>2,628,900</text:p>
          </table:table-cell>
          <table:table-cell office:value-type="float" office:value="10.98939" table:style-name="ce24">
            <text:p>10.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London</text:p>
          </table:table-cell>
          <table:table-cell office:value-type="float" office:value="2311" table:style-name="ce16">
            <text:p>2,311</text:p>
          </table:table-cell>
          <table:table-cell office:value-type="float" office:value="3423700" table:style-name="ce16">
            <text:p>3,423,700</text:p>
          </table:table-cell>
          <table:table-cell office:value-type="float" office:value="6.7500070000000001" table:style-name="ce24">
            <text:p>6.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North East</text:p>
          </table:table-cell>
          <table:table-cell office:value-type="float" office:value="1078" table:style-name="ce16">
            <text:p>1,078</text:p>
          </table:table-cell>
          <table:table-cell office:value-type="float" office:value="1175700" table:style-name="ce16">
            <text:p>1,175,700</text:p>
          </table:table-cell>
          <table:table-cell office:value-type="float" office:value="9.1690059999999995" table:style-name="ce24">
            <text:p>9.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North West</text:p>
          </table:table-cell>
          <table:table-cell office:value-type="float" office:value="2358" table:style-name="ce16">
            <text:p>2,358</text:p>
          </table:table-cell>
          <table:table-cell office:value-type="float" office:value="3153700" table:style-name="ce16">
            <text:p>3,153,700</text:p>
          </table:table-cell>
          <table:table-cell office:value-type="float" office:value="7.4769319999999997" table:style-name="ce24">
            <text:p>7.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South East</text:p>
          </table:table-cell>
          <table:table-cell office:value-type="float" office:value="4236" table:style-name="ce16">
            <text:p>4,236</text:p>
          </table:table-cell>
          <table:table-cell office:value-type="float" office:value="3807700" table:style-name="ce16">
            <text:p>3,807,700</text:p>
          </table:table-cell>
          <table:table-cell office:value-type="float" office:value="11.124829999999999" table:style-name="ce24">
            <text:p>11.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South West</text:p>
          </table:table-cell>
          <table:table-cell office:value-type="float" office:value="2223" table:style-name="ce16">
            <text:p>2,223</text:p>
          </table:table-cell>
          <table:table-cell office:value-type="float" office:value="2448600" table:style-name="ce16">
            <text:p>2,448,600</text:p>
          </table:table-cell>
          <table:table-cell office:value-type="float" office:value="9.0786569999999998" table:style-name="ce24">
            <text:p>9.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West Midlands</text:p>
          </table:table-cell>
          <table:table-cell office:value-type="float" office:value="2064" table:style-name="ce16">
            <text:p>2,064</text:p>
          </table:table-cell>
          <table:table-cell office:value-type="float" office:value="2429500" table:style-name="ce16">
            <text:p>2,429,500</text:p>
          </table:table-cell>
          <table:table-cell office:value-type="float" office:value="8.4955750000000005" table:style-name="ce24">
            <text:p>8.5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0 Q4</text:p>
          </table:table-cell>
          <table:table-cell office:value-type="string" table:style-name="ce25">
            <text:p>Yorkshire and The Humber</text:p>
          </table:table-cell>
          <table:table-cell office:value-type="float" office:value="1650" table:style-name="ce19">
            <text:p>1,650</text:p>
          </table:table-cell>
          <table:table-cell office:value-type="float" office:value="2331000" table:style-name="ce19">
            <text:p>2,331,000</text:p>
          </table:table-cell>
          <table:table-cell office:value-type="float" office:value="7.0785070000000001" table:style-name="ce26">
            <text:p>7.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ast Midlands</text:p>
          </table:table-cell>
          <table:table-cell office:value-type="float" office:value="1725" table:style-name="ce16">
            <text:p>1,725</text:p>
          </table:table-cell>
          <table:table-cell office:value-type="float" office:value="2037500" table:style-name="ce16">
            <text:p>2,037,500</text:p>
          </table:table-cell>
          <table:table-cell office:value-type="float" office:value="8.4662579999999998" table:style-name="ce24">
            <text:p>8.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ast of England</text:p>
          </table:table-cell>
          <table:table-cell office:value-type="float" office:value="2104" table:style-name="ce16">
            <text:p>2,104</text:p>
          </table:table-cell>
          <table:table-cell office:value-type="float" office:value="2628900" table:style-name="ce16">
            <text:p>2,628,900</text:p>
          </table:table-cell>
          <table:table-cell office:value-type="float" office:value="8.0033469999999998" table:style-name="ce24">
            <text:p>8.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London</text:p>
          </table:table-cell>
          <table:table-cell office:value-type="float" office:value="1944" table:style-name="ce16">
            <text:p>1,944</text:p>
          </table:table-cell>
          <table:table-cell office:value-type="float" office:value="3423700" table:style-name="ce16">
            <text:p>3,423,700</text:p>
          </table:table-cell>
          <table:table-cell office:value-type="float" office:value="5.6780679999999997" table:style-name="ce24">
            <text:p>5.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North East</text:p>
          </table:table-cell>
          <table:table-cell office:value-type="float" office:value="802" table:style-name="ce16">
            <text:p>802</text:p>
          </table:table-cell>
          <table:table-cell office:value-type="float" office:value="1175700" table:style-name="ce16">
            <text:p>1,175,700</text:p>
          </table:table-cell>
          <table:table-cell office:value-type="float" office:value="6.8214680000000003" table:style-name="ce24">
            <text:p>6.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North West</text:p>
          </table:table-cell>
          <table:table-cell office:value-type="float" office:value="1701" table:style-name="ce16">
            <text:p>1,701</text:p>
          </table:table-cell>
          <table:table-cell office:value-type="float" office:value="3153700" table:style-name="ce16">
            <text:p>3,153,700</text:p>
          </table:table-cell>
          <table:table-cell office:value-type="float" office:value="5.3936650000000004" table:style-name="ce24">
            <text:p>5.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South East</text:p>
          </table:table-cell>
          <table:table-cell office:value-type="float" office:value="3059" table:style-name="ce16">
            <text:p>3,059</text:p>
          </table:table-cell>
          <table:table-cell office:value-type="float" office:value="3807700" table:style-name="ce16">
            <text:p>3,807,700</text:p>
          </table:table-cell>
          <table:table-cell office:value-type="float" office:value="8.0337209999999999" table:style-name="ce24">
            <text:p>8.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South West</text:p>
          </table:table-cell>
          <table:table-cell office:value-type="float" office:value="1409" table:style-name="ce16">
            <text:p>1,409</text:p>
          </table:table-cell>
          <table:table-cell office:value-type="float" office:value="2448600" table:style-name="ce16">
            <text:p>2,448,600</text:p>
          </table:table-cell>
          <table:table-cell office:value-type="float" office:value="5.7543090000000001" table:style-name="ce24">
            <text:p>5.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West Midlands</text:p>
          </table:table-cell>
          <table:table-cell office:value-type="float" office:value="1518" table:style-name="ce16">
            <text:p>1,518</text:p>
          </table:table-cell>
          <table:table-cell office:value-type="float" office:value="2429500" table:style-name="ce16">
            <text:p>2,429,500</text:p>
          </table:table-cell>
          <table:table-cell office:value-type="float" office:value="6.2481989999999996" table:style-name="ce24">
            <text:p>6.2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1 Q1</text:p>
          </table:table-cell>
          <table:table-cell office:value-type="string" table:style-name="ce25">
            <text:p>Yorkshire and The Humber</text:p>
          </table:table-cell>
          <table:table-cell office:value-type="float" office:value="1091" table:style-name="ce19">
            <text:p>1,091</text:p>
          </table:table-cell>
          <table:table-cell office:value-type="float" office:value="2331000" table:style-name="ce19">
            <text:p>2,331,000</text:p>
          </table:table-cell>
          <table:table-cell office:value-type="float" office:value="4.6803949999999999" table:style-name="ce26">
            <text:p>4.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ast Midlands</text:p>
          </table:table-cell>
          <table:table-cell office:value-type="float" office:value="1047" table:style-name="ce16">
            <text:p>1,047</text:p>
          </table:table-cell>
          <table:table-cell office:value-type="float" office:value="2037500" table:style-name="ce16">
            <text:p>2,037,500</text:p>
          </table:table-cell>
          <table:table-cell office:value-type="float" office:value="5.1386503067484659" table:style-name="ce24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ast of England</text:p>
          </table:table-cell>
          <table:table-cell office:value-type="float" office:value="1530" table:style-name="ce16">
            <text:p>1,530</text:p>
          </table:table-cell>
          <table:table-cell office:value-type="float" office:value="2628900" table:style-name="ce16">
            <text:p>2,628,900</text:p>
          </table:table-cell>
          <table:table-cell office:value-type="float" office:value="5.8199246833276277" table:style-name="ce24">
            <text:p>5.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London</text:p>
          </table:table-cell>
          <table:table-cell office:value-type="float" office:value="1997" table:style-name="ce16">
            <text:p>1,997</text:p>
          </table:table-cell>
          <table:table-cell office:value-type="float" office:value="3423700" table:style-name="ce16">
            <text:p>3,423,700</text:p>
          </table:table-cell>
          <table:table-cell office:value-type="float" office:value="5.8328708706954462" table:style-name="ce24">
            <text:p>5.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North East</text:p>
          </table:table-cell>
          <table:table-cell office:value-type="float" office:value="447" table:style-name="ce16">
            <text:p>447</text:p>
          </table:table-cell>
          <table:table-cell office:value-type="float" office:value="1175700" table:style-name="ce16">
            <text:p>1,175,700</text:p>
          </table:table-cell>
          <table:table-cell office:value-type="float" office:value="3.80199030364889" table:style-name="ce24">
            <text:p>3.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North West</text:p>
          </table:table-cell>
          <table:table-cell office:value-type="float" office:value="724" table:style-name="ce16">
            <text:p>724</text:p>
          </table:table-cell>
          <table:table-cell office:value-type="float" office:value="3153700" table:style-name="ce16">
            <text:p>3,153,700</text:p>
          </table:table-cell>
          <table:table-cell office:value-type="float" office:value="2.2957161429432089" table:style-name="ce24">
            <text:p>2.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South East</text:p>
          </table:table-cell>
          <table:table-cell office:value-type="float" office:value="2305" table:style-name="ce16">
            <text:p>2,305</text:p>
          </table:table-cell>
          <table:table-cell office:value-type="float" office:value="3807700" table:style-name="ce16">
            <text:p>3,807,700</text:p>
          </table:table-cell>
          <table:table-cell office:value-type="float" office:value="6.053523124195709" table:style-name="ce24">
            <text:p>6.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South West</text:p>
          </table:table-cell>
          <table:table-cell office:value-type="float" office:value="1219" table:style-name="ce16">
            <text:p>1,219</text:p>
          </table:table-cell>
          <table:table-cell office:value-type="float" office:value="2448600" table:style-name="ce16">
            <text:p>2,448,600</text:p>
          </table:table-cell>
          <table:table-cell office:value-type="float" office:value="4.9783549783549788" table:style-name="ce24">
            <text:p>4.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West Midlands</text:p>
          </table:table-cell>
          <table:table-cell office:value-type="float" office:value="791" table:style-name="ce16">
            <text:p>791</text:p>
          </table:table-cell>
          <table:table-cell office:value-type="float" office:value="2429500" table:style-name="ce16">
            <text:p>2,429,500</text:p>
          </table:table-cell>
          <table:table-cell office:value-type="float" office:value="3.2558139534883721" table:style-name="ce24">
            <text:p>3.2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1 Q2</text:p>
          </table:table-cell>
          <table:table-cell office:value-type="string" table:style-name="ce25">
            <text:p>Yorkshire and The Humber</text:p>
          </table:table-cell>
          <table:table-cell office:value-type="float" office:value="837" table:style-name="ce19">
            <text:p>837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5907335907335911" table:style-name="ce26">
            <text:p>3.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ast Midlands</text:p>
          </table:table-cell>
          <table:table-cell office:value-type="float" office:value="800" table:style-name="ce16">
            <text:p>800</text:p>
          </table:table-cell>
          <table:table-cell office:value-type="float" office:value="2037500" table:style-name="ce16">
            <text:p>2,037,500</text:p>
          </table:table-cell>
          <table:table-cell office:value-type="float" office:value="3.9263803680981599" table:style-name="ce24">
            <text:p>3.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ast of England</text:p>
          </table:table-cell>
          <table:table-cell office:value-type="float" office:value="979" table:style-name="ce16">
            <text:p>979</text:p>
          </table:table-cell>
          <table:table-cell office:value-type="float" office:value="2628900" table:style-name="ce16">
            <text:p>2,628,900</text:p>
          </table:table-cell>
          <table:table-cell office:value-type="float" office:value="3.7239910228612731" table:style-name="ce24">
            <text:p>3.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London</text:p>
          </table:table-cell>
          <table:table-cell office:value-type="float" office:value="1162" table:style-name="ce16">
            <text:p>1,162</text:p>
          </table:table-cell>
          <table:table-cell office:value-type="float" office:value="3423700" table:style-name="ce16">
            <text:p>3,423,700</text:p>
          </table:table-cell>
          <table:table-cell office:value-type="float" office:value="3.3939889593130239" table:style-name="ce24">
            <text:p>3.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North East</text:p>
          </table:table-cell>
          <table:table-cell office:value-type="float" office:value="293" table:style-name="ce16">
            <text:p>293</text:p>
          </table:table-cell>
          <table:table-cell office:value-type="float" office:value="1175700" table:style-name="ce16">
            <text:p>1,175,700</text:p>
          </table:table-cell>
          <table:table-cell office:value-type="float" office:value="2.4921323466870802" table:style-name="ce24">
            <text:p>2.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North West</text:p>
          </table:table-cell>
          <table:table-cell office:value-type="float" office:value="582" table:style-name="ce16">
            <text:p>582</text:p>
          </table:table-cell>
          <table:table-cell office:value-type="float" office:value="3153700" table:style-name="ce16">
            <text:p>3,153,700</text:p>
          </table:table-cell>
          <table:table-cell office:value-type="float" office:value="1.8454513745758949" table:style-name="ce24">
            <text:p>1.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South East</text:p>
          </table:table-cell>
          <table:table-cell office:value-type="float" office:value="1485" table:style-name="ce16">
            <text:p>1,485</text:p>
          </table:table-cell>
          <table:table-cell office:value-type="float" office:value="3807700" table:style-name="ce16">
            <text:p>3,807,700</text:p>
          </table:table-cell>
          <table:table-cell office:value-type="float" office:value="3.899992121228038" table:style-name="ce24">
            <text:p>3.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South West</text:p>
          </table:table-cell>
          <table:table-cell office:value-type="float" office:value="886" table:style-name="ce16">
            <text:p>886</text:p>
          </table:table-cell>
          <table:table-cell office:value-type="float" office:value="2448600" table:style-name="ce16">
            <text:p>2,448,600</text:p>
          </table:table-cell>
          <table:table-cell office:value-type="float" office:value="3.6183941844319198" table:style-name="ce24">
            <text:p>3.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West Midlands</text:p>
          </table:table-cell>
          <table:table-cell office:value-type="float" office:value="581" table:style-name="ce16">
            <text:p>581</text:p>
          </table:table-cell>
          <table:table-cell office:value-type="float" office:value="2429500" table:style-name="ce16">
            <text:p>2,429,500</text:p>
          </table:table-cell>
          <table:table-cell office:value-type="float" office:value="2.391438567606504" table:style-name="ce24">
            <text:p>2.3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1 Q3</text:p>
          </table:table-cell>
          <table:table-cell office:value-type="string" table:style-name="ce25">
            <text:p>Yorkshire and The Humber</text:p>
          </table:table-cell>
          <table:table-cell office:value-type="float" office:value="549" table:style-name="ce19">
            <text:p>549</text:p>
          </table:table-cell>
          <table:table-cell office:value-type="float" office:value="2331000" table:style-name="ce19">
            <text:p>2,331,000</text:p>
          </table:table-cell>
          <table:table-cell office:value-type="float" office:value="2.3552123552123549" table:style-name="ce26">
            <text:p>2.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ast Midlands</text:p>
          </table:table-cell>
          <table:table-cell office:value-type="float" office:value="836" table:style-name="ce16">
            <text:p>836</text:p>
          </table:table-cell>
          <table:table-cell office:value-type="float" office:value="2037500" table:style-name="ce16">
            <text:p>2,037,500</text:p>
          </table:table-cell>
          <table:table-cell office:value-type="float" office:value="4.103067484662577" table:style-name="ce24">
            <text:p>4.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ast of England</text:p>
          </table:table-cell>
          <table:table-cell office:value-type="float" office:value="1360" table:style-name="ce16">
            <text:p>1,360</text:p>
          </table:table-cell>
          <table:table-cell office:value-type="float" office:value="2628900" table:style-name="ce16">
            <text:p>2,628,900</text:p>
          </table:table-cell>
          <table:table-cell office:value-type="float" office:value="5.1732663851801144" table:style-name="ce24">
            <text:p>5.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London</text:p>
          </table:table-cell>
          <table:table-cell office:value-type="float" office:value="1306" table:style-name="ce16">
            <text:p>1,306</text:p>
          </table:table-cell>
          <table:table-cell office:value-type="float" office:value="3423700" table:style-name="ce16">
            <text:p>3,423,700</text:p>
          </table:table-cell>
          <table:table-cell office:value-type="float" office:value="3.8145865584017291" table:style-name="ce24">
            <text:p>3.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North East</text:p>
          </table:table-cell>
          <table:table-cell office:value-type="float" office:value="361" table:style-name="ce16">
            <text:p>361</text:p>
          </table:table-cell>
          <table:table-cell office:value-type="float" office:value="1175700" table:style-name="ce16">
            <text:p>1,175,700</text:p>
          </table:table-cell>
          <table:table-cell office:value-type="float" office:value="3.0705111848260609" table:style-name="ce24">
            <text:p>3.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North West</text:p>
          </table:table-cell>
          <table:table-cell office:value-type="float" office:value="670" table:style-name="ce16">
            <text:p>670</text:p>
          </table:table-cell>
          <table:table-cell office:value-type="float" office:value="3153700" table:style-name="ce16">
            <text:p>3,153,700</text:p>
          </table:table-cell>
          <table:table-cell office:value-type="float" office:value="2.124488695817611" table:style-name="ce24">
            <text:p>2.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South East</text:p>
          </table:table-cell>
          <table:table-cell office:value-type="float" office:value="1871" table:style-name="ce16">
            <text:p>1,871</text:p>
          </table:table-cell>
          <table:table-cell office:value-type="float" office:value="3807700" table:style-name="ce16">
            <text:p>3,807,700</text:p>
          </table:table-cell>
          <table:table-cell office:value-type="float" office:value="4.9137274470152583" table:style-name="ce24">
            <text:p>4.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South West</text:p>
          </table:table-cell>
          <table:table-cell office:value-type="float" office:value="1135" table:style-name="ce16">
            <text:p>1,135</text:p>
          </table:table-cell>
          <table:table-cell office:value-type="float" office:value="2448600" table:style-name="ce16">
            <text:p>2,448,600</text:p>
          </table:table-cell>
          <table:table-cell office:value-type="float" office:value="4.6353018051131256" table:style-name="ce24">
            <text:p>4.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West Midlands</text:p>
          </table:table-cell>
          <table:table-cell office:value-type="float" office:value="721" table:style-name="ce16">
            <text:p>721</text:p>
          </table:table-cell>
          <table:table-cell office:value-type="float" office:value="2429500" table:style-name="ce16">
            <text:p>2,429,500</text:p>
          </table:table-cell>
          <table:table-cell office:value-type="float" office:value="2.967688824861082" table:style-name="ce24">
            <text:p>2.9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1 Q4</text:p>
          </table:table-cell>
          <table:table-cell office:value-type="string" table:style-name="ce25">
            <text:p>Yorkshire and The Humber</text:p>
          </table:table-cell>
          <table:table-cell office:value-type="float" office:value="691" table:style-name="ce19">
            <text:p>691</text:p>
          </table:table-cell>
          <table:table-cell office:value-type="float" office:value="2331000" table:style-name="ce19">
            <text:p>2,331,000</text:p>
          </table:table-cell>
          <table:table-cell office:value-type="float" office:value="2.9643929643929638" table:style-name="ce26">
            <text:p>2.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ast Midlands</text:p>
          </table:table-cell>
          <table:table-cell office:value-type="float" office:value="409" table:style-name="ce16">
            <text:p>409</text:p>
          </table:table-cell>
          <table:table-cell office:value-type="float" office:value="2037500" table:style-name="ce16">
            <text:p>2,037,500</text:p>
          </table:table-cell>
          <table:table-cell office:value-type="float" office:value="2.007361963190184" table:style-name="ce27">
            <text:p>2.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ast of England</text:p>
          </table:table-cell>
          <table:table-cell office:value-type="float" office:value="853" table:style-name="ce16">
            <text:p>853</text:p>
          </table:table-cell>
          <table:table-cell office:value-type="float" office:value="2628900" table:style-name="ce16">
            <text:p>2,628,900</text:p>
          </table:table-cell>
          <table:table-cell office:value-type="float" office:value="3.2447031077637041" table:style-name="ce27">
            <text:p>3.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London</text:p>
          </table:table-cell>
          <table:table-cell office:value-type="float" office:value="1325" table:style-name="ce16">
            <text:p>1,325</text:p>
          </table:table-cell>
          <table:table-cell office:value-type="float" office:value="3423700" table:style-name="ce16">
            <text:p>3,423,700</text:p>
          </table:table-cell>
          <table:table-cell office:value-type="float" office:value="3.8700820749481561" table:style-name="ce27">
            <text:p>3.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North East</text:p>
          </table:table-cell>
          <table:table-cell office:value-type="float" office:value="126" table:style-name="ce16">
            <text:p>126</text:p>
          </table:table-cell>
          <table:table-cell office:value-type="float" office:value="1175700" table:style-name="ce16">
            <text:p>1,175,700</text:p>
          </table:table-cell>
          <table:table-cell office:value-type="float" office:value="1.0717019647869359" table:style-name="ce27">
            <text:p>1.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North West</text:p>
          </table:table-cell>
          <table:table-cell office:value-type="float" office:value="310" table:style-name="ce16">
            <text:p>310</text:p>
          </table:table-cell>
          <table:table-cell office:value-type="float" office:value="3153700" table:style-name="ce16">
            <text:p>3,153,700</text:p>
          </table:table-cell>
          <table:table-cell office:value-type="float" office:value="0.98297238164695433" table:style-name="ce27">
            <text:p>0.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South East</text:p>
          </table:table-cell>
          <table:table-cell office:value-type="float" office:value="1229" table:style-name="ce16">
            <text:p>1,229</text:p>
          </table:table-cell>
          <table:table-cell office:value-type="float" office:value="3807700" table:style-name="ce16">
            <text:p>3,807,700</text:p>
          </table:table-cell>
          <table:table-cell office:value-type="float" office:value="3.2276702471308139" table:style-name="ce27">
            <text:p>3.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South West</text:p>
          </table:table-cell>
          <table:table-cell office:value-type="float" office:value="525" table:style-name="ce16">
            <text:p>525</text:p>
          </table:table-cell>
          <table:table-cell office:value-type="float" office:value="2448600" table:style-name="ce16">
            <text:p>2,448,600</text:p>
          </table:table-cell>
          <table:table-cell office:value-type="float" office:value="2.1440823327615779" table:style-name="ce27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West Midlands</text:p>
          </table:table-cell>
          <table:table-cell office:value-type="float" office:value="324" table:style-name="ce16">
            <text:p>324</text:p>
          </table:table-cell>
          <table:table-cell office:value-type="float" office:value="2429500" table:style-name="ce16">
            <text:p>2,429,500</text:p>
          </table:table-cell>
          <table:table-cell office:value-type="float" office:value="1.33360773821774" table:style-name="ce27">
            <text:p>1.3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2 Q1</text:p>
          </table:table-cell>
          <table:table-cell office:value-type="string" table:style-name="ce25">
            <text:p>Yorkshire and The Humber</text:p>
          </table:table-cell>
          <table:table-cell office:value-type="float" office:value="300" table:style-name="ce19">
            <text:p>300</text:p>
          </table:table-cell>
          <table:table-cell office:value-type="float" office:value="2331000" table:style-name="ce19">
            <text:p>2,331,000</text:p>
          </table:table-cell>
          <table:table-cell office:value-type="float" office:value="1.287001287001287" table:style-name="ce28">
            <text:p>1.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ast Midlands</text:p>
          </table:table-cell>
          <table:table-cell office:value-type="float" office:value="761" table:style-name="ce16">
            <text:p>761</text:p>
          </table:table-cell>
          <table:table-cell office:value-type="float" office:value="2037500" table:style-name="ce16">
            <text:p>2,037,500</text:p>
          </table:table-cell>
          <table:table-cell office:value-type="float" office:value="3.734969325153374" table:style-name="ce27">
            <text:p>3.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ast of England</text:p>
          </table:table-cell>
          <table:table-cell office:value-type="float" office:value="1220" table:style-name="ce16">
            <text:p>1,220</text:p>
          </table:table-cell>
          <table:table-cell office:value-type="float" office:value="2628900" table:style-name="ce16">
            <text:p>2,628,900</text:p>
          </table:table-cell>
          <table:table-cell office:value-type="float" office:value="4.6407242572939253" table:style-name="ce27">
            <text:p>4.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London</text:p>
          </table:table-cell>
          <table:table-cell office:value-type="float" office:value="1614" table:style-name="ce16">
            <text:p>1,614</text:p>
          </table:table-cell>
          <table:table-cell office:value-type="float" office:value="3423700" table:style-name="ce16">
            <text:p>3,423,700</text:p>
          </table:table-cell>
          <table:table-cell office:value-type="float" office:value="4.7141980897859037" table:style-name="ce27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North East</text:p>
          </table:table-cell>
          <table:table-cell office:value-type="float" office:value="288" table:style-name="ce16">
            <text:p>288</text:p>
          </table:table-cell>
          <table:table-cell office:value-type="float" office:value="1175700" table:style-name="ce16">
            <text:p>1,175,700</text:p>
          </table:table-cell>
          <table:table-cell office:value-type="float" office:value="2.4496044909415668" table:style-name="ce27">
            <text:p>2.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North West</text:p>
          </table:table-cell>
          <table:table-cell office:value-type="float" office:value="531" table:style-name="ce16">
            <text:p>531</text:p>
          </table:table-cell>
          <table:table-cell office:value-type="float" office:value="3153700" table:style-name="ce16">
            <text:p>3,153,700</text:p>
          </table:table-cell>
          <table:table-cell office:value-type="float" office:value="1.683736563401719" table:style-name="ce27">
            <text:p>1.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South East</text:p>
          </table:table-cell>
          <table:table-cell office:value-type="float" office:value="1569" table:style-name="ce16">
            <text:p>1,569</text:p>
          </table:table-cell>
          <table:table-cell office:value-type="float" office:value="3807700" table:style-name="ce16">
            <text:p>3,807,700</text:p>
          </table:table-cell>
          <table:table-cell office:value-type="float" office:value="4.1205977361661894" table:style-name="ce27">
            <text:p>4.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South West</text:p>
          </table:table-cell>
          <table:table-cell office:value-type="float" office:value="968" table:style-name="ce16">
            <text:p>968</text:p>
          </table:table-cell>
          <table:table-cell office:value-type="float" office:value="2448600" table:style-name="ce16">
            <text:p>2,448,600</text:p>
          </table:table-cell>
          <table:table-cell office:value-type="float" office:value="3.9532794249775378" table:style-name="ce27">
            <text:p>3.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West Midlands</text:p>
          </table:table-cell>
          <table:table-cell office:value-type="float" office:value="455" table:style-name="ce16">
            <text:p>455</text:p>
          </table:table-cell>
          <table:table-cell office:value-type="float" office:value="2429500" table:style-name="ce16">
            <text:p>2,429,500</text:p>
          </table:table-cell>
          <table:table-cell office:value-type="float" office:value="1.872813336077382" table:style-name="ce27">
            <text:p>1.8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2 Q2</text:p>
          </table:table-cell>
          <table:table-cell office:value-type="string" table:style-name="ce25">
            <text:p>Yorkshire and The Humber</text:p>
          </table:table-cell>
          <table:table-cell office:value-type="float" office:value="629" table:style-name="ce19">
            <text:p>629</text:p>
          </table:table-cell>
          <table:table-cell office:value-type="float" office:value="2331000" table:style-name="ce19">
            <text:p>2,331,000</text:p>
          </table:table-cell>
          <table:table-cell office:value-type="float" office:value="2.698412698412699" table:style-name="ce28">
            <text:p>2.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ast Midlands</text:p>
          </table:table-cell>
          <table:table-cell office:value-type="float" office:value="518" table:style-name="ce16">
            <text:p>518</text:p>
          </table:table-cell>
          <table:table-cell office:value-type="float" office:value="2037500" table:style-name="ce16">
            <text:p>2,037,500</text:p>
          </table:table-cell>
          <table:table-cell office:value-type="float" office:value="2.5423312883435578" table:style-name="ce27">
            <text:p>2.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ast of England</text:p>
          </table:table-cell>
          <table:table-cell office:value-type="float" office:value="1037" table:style-name="ce16">
            <text:p>1,037</text:p>
          </table:table-cell>
          <table:table-cell office:value-type="float" office:value="2628900" table:style-name="ce16">
            <text:p>2,628,900</text:p>
          </table:table-cell>
          <table:table-cell office:value-type="float" office:value="3.9446156186998369" table:style-name="ce27">
            <text:p>3.9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London</text:p>
          </table:table-cell>
          <table:table-cell office:value-type="float" office:value="1711" table:style-name="ce16">
            <text:p>1,711</text:p>
          </table:table-cell>
          <table:table-cell office:value-type="float" office:value="3423700" table:style-name="ce16">
            <text:p>3,423,700</text:p>
          </table:table-cell>
          <table:table-cell office:value-type="float" office:value="4.9975173058387128" table:style-name="ce27">
            <text:p>5.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North East</text:p>
          </table:table-cell>
          <table:table-cell office:value-type="float" office:value="164" table:style-name="ce16">
            <text:p>164</text:p>
          </table:table-cell>
          <table:table-cell office:value-type="float" office:value="1175700" table:style-name="ce16">
            <text:p>1,175,700</text:p>
          </table:table-cell>
          <table:table-cell office:value-type="float" office:value="1.3949136684528369" table:style-name="ce27">
            <text:p>1.3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North West</text:p>
          </table:table-cell>
          <table:table-cell office:value-type="float" office:value="332" table:style-name="ce16">
            <text:p>332</text:p>
          </table:table-cell>
          <table:table-cell office:value-type="float" office:value="3153700" table:style-name="ce16">
            <text:p>3,153,700</text:p>
          </table:table-cell>
          <table:table-cell office:value-type="float" office:value="1.0527317119573829" table:style-name="ce27">
            <text:p>1.0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South East</text:p>
          </table:table-cell>
          <table:table-cell office:value-type="float" office:value="1425" table:style-name="ce16">
            <text:p>1,425</text:p>
          </table:table-cell>
          <table:table-cell office:value-type="float" office:value="3807700" table:style-name="ce16">
            <text:p>3,807,700</text:p>
          </table:table-cell>
          <table:table-cell office:value-type="float" office:value="3.742416681986501" table:style-name="ce27">
            <text:p>3.7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South West</text:p>
          </table:table-cell>
          <table:table-cell office:value-type="float" office:value="612" table:style-name="ce16">
            <text:p>612</text:p>
          </table:table-cell>
          <table:table-cell office:value-type="float" office:value="2448600" table:style-name="ce16">
            <text:p>2,448,600</text:p>
          </table:table-cell>
          <table:table-cell office:value-type="float" office:value="2.4993874050477829" table:style-name="ce27">
            <text:p>2.5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West Midlands</text:p>
          </table:table-cell>
          <table:table-cell office:value-type="float" office:value="377" table:style-name="ce16">
            <text:p>377</text:p>
          </table:table-cell>
          <table:table-cell office:value-type="float" office:value="2429500" table:style-name="ce16">
            <text:p>2,429,500</text:p>
          </table:table-cell>
          <table:table-cell office:value-type="float" office:value="1.551759621321259" table:style-name="ce27">
            <text:p>1.5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9">
            <text:p>2022 Q3</text:p>
          </table:table-cell>
          <table:table-cell office:value-type="string" table:style-name="ce29">
            <text:p>Yorkshire and The Humber</text:p>
          </table:table-cell>
          <table:table-cell office:value-type="float" office:value="382" table:style-name="ce29">
            <text:p>382</text:p>
          </table:table-cell>
          <table:table-cell office:value-type="float" office:value="2331000" table:style-name="ce21">
            <text:p>2,331,000</text:p>
          </table:table-cell>
          <table:table-cell office:value-type="float" office:value="1.638781638781639" table:style-name="ce30">
            <text:p>1.64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ast Midlands</text:p>
          </table:table-cell>
          <table:table-cell office:value-type="float" office:value="645" table:style-name="ce16">
            <text:p>645</text:p>
          </table:table-cell>
          <table:table-cell office:value-type="float" office:value="2037500" table:style-name="ce16">
            <text:p>2,037,500</text:p>
          </table:table-cell>
          <table:table-cell office:value-type="float" office:value="3.165644171779141" table:style-name="ce27">
            <text:p>3.1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ast of England</text:p>
          </table:table-cell>
          <table:table-cell office:value-type="float" office:value="1428" table:style-name="ce16">
            <text:p>1,428</text:p>
          </table:table-cell>
          <table:table-cell office:value-type="float" office:value="2628900" table:style-name="ce16">
            <text:p>2,628,900</text:p>
          </table:table-cell>
          <table:table-cell office:value-type="float" office:value="5.4319297044391188" table:style-name="ce27">
            <text:p>5.4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London</text:p>
          </table:table-cell>
          <table:table-cell office:value-type="float" office:value="2011" table:style-name="ce16">
            <text:p>2,011</text:p>
          </table:table-cell>
          <table:table-cell office:value-type="float" office:value="3423700" table:style-name="ce16">
            <text:p>3,423,700</text:p>
          </table:table-cell>
          <table:table-cell office:value-type="float" office:value="5.8737623039401816" table:style-name="ce27">
            <text:p>5.8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North East</text:p>
          </table:table-cell>
          <table:table-cell office:value-type="float" office:value="258" table:style-name="ce16">
            <text:p>258</text:p>
          </table:table-cell>
          <table:table-cell office:value-type="float" office:value="1175700" table:style-name="ce16">
            <text:p>1,175,700</text:p>
          </table:table-cell>
          <table:table-cell office:value-type="float" office:value="2.1944373564684869" table:style-name="ce27">
            <text:p>2.1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North West</text:p>
          </table:table-cell>
          <table:table-cell office:value-type="float" office:value="405" table:style-name="ce16">
            <text:p>405</text:p>
          </table:table-cell>
          <table:table-cell office:value-type="float" office:value="3153700" table:style-name="ce16">
            <text:p>3,153,700</text:p>
          </table:table-cell>
          <table:table-cell office:value-type="float" office:value="1.2842058534419889" table:style-name="ce27">
            <text:p>1.2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South East</text:p>
          </table:table-cell>
          <table:table-cell office:value-type="float" office:value="1631" table:style-name="ce16">
            <text:p>1,631</text:p>
          </table:table-cell>
          <table:table-cell office:value-type="float" office:value="3807700" table:style-name="ce16">
            <text:p>3,807,700</text:p>
          </table:table-cell>
          <table:table-cell office:value-type="float" office:value="4.2834256900491106" table:style-name="ce27">
            <text:p>4.2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South West</text:p>
          </table:table-cell>
          <table:table-cell office:value-type="float" office:value="994" table:style-name="ce16">
            <text:p>994</text:p>
          </table:table-cell>
          <table:table-cell office:value-type="float" office:value="2448600" table:style-name="ce16">
            <text:p>2,448,600</text:p>
          </table:table-cell>
          <table:table-cell office:value-type="float" office:value="4.0594625500285879" table:style-name="ce27">
            <text:p>4.0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West Midlands</text:p>
          </table:table-cell>
          <table:table-cell office:value-type="float" office:value="416" table:style-name="ce16">
            <text:p>416</text:p>
          </table:table-cell>
          <table:table-cell office:value-type="float" office:value="2429500" table:style-name="ce16">
            <text:p>2,429,500</text:p>
          </table:table-cell>
          <table:table-cell office:value-type="float" office:value="1.712286478699321" table:style-name="ce27">
            <text:p>1.7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9">
            <text:p>2022 Q4</text:p>
          </table:table-cell>
          <table:table-cell office:value-type="string" table:style-name="ce29">
            <text:p>Yorkshire and The Humber</text:p>
          </table:table-cell>
          <table:table-cell office:value-type="float" office:value="421" table:style-name="ce29">
            <text:p>421</text:p>
          </table:table-cell>
          <table:table-cell office:value-type="float" office:value="2331000" table:style-name="ce21">
            <text:p>2,331,000</text:p>
          </table:table-cell>
          <table:table-cell office:value-type="float" office:value="1.8060918060918061" table:style-name="ce30">
            <text:p>1.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ast Midlands</text:p>
          </table:table-cell>
          <table:table-cell office:value-type="float" office:value="127" table:style-name="ce16">
            <text:p>127</text:p>
          </table:table-cell>
          <table:table-cell office:value-type="float" office:value="2037500" table:style-name="ce16">
            <text:p>2,037,500</text:p>
          </table:table-cell>
          <table:table-cell office:value-type="float" office:value="0.62331288343558278" table:style-name="ce27">
            <text:p>0.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ast of England</text:p>
          </table:table-cell>
          <table:table-cell office:value-type="float" office:value="359" table:style-name="ce16">
            <text:p>359</text:p>
          </table:table-cell>
          <table:table-cell office:value-type="float" office:value="2628900" table:style-name="ce16">
            <text:p>2,628,900</text:p>
          </table:table-cell>
          <table:table-cell office:value-type="float" office:value="1.365590170793868" table:style-name="ce27">
            <text:p>1.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London</text:p>
          </table:table-cell>
          <table:table-cell office:value-type="float" office:value="1522" table:style-name="ce16">
            <text:p>1,522</text:p>
          </table:table-cell>
          <table:table-cell office:value-type="float" office:value="3423700" table:style-name="ce16">
            <text:p>3,423,700</text:p>
          </table:table-cell>
          <table:table-cell office:value-type="float" office:value="4.4454829570347867" table:style-name="ce27">
            <text:p>4.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North East</text:p>
          </table:table-cell>
          <table:table-cell office:value-type="float" office:value="35" table:style-name="ce16">
            <text:p>35</text:p>
          </table:table-cell>
          <table:table-cell office:value-type="float" office:value="1175700" table:style-name="ce16">
            <text:p>1,175,700</text:p>
          </table:table-cell>
          <table:table-cell office:value-type="float" office:value="0.29769499021859319" table:style-name="ce27">
            <text:p>0.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North West</text:p>
          </table:table-cell>
          <table:table-cell office:value-type="float" office:value="87" table:style-name="ce16">
            <text:p>87</text:p>
          </table:table-cell>
          <table:table-cell office:value-type="float" office:value="3153700" table:style-name="ce16">
            <text:p>3,153,700</text:p>
          </table:table-cell>
          <table:table-cell office:value-type="float" office:value="0.27586644259124199" table:style-name="ce27">
            <text:p>0.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South East</text:p>
          </table:table-cell>
          <table:table-cell office:value-type="float" office:value="644" table:style-name="ce16">
            <text:p>644</text:p>
          </table:table-cell>
          <table:table-cell office:value-type="float" office:value="3807700" table:style-name="ce16">
            <text:p>3,807,700</text:p>
          </table:table-cell>
          <table:table-cell office:value-type="float" office:value="1.6913097145258289" table:style-name="ce27">
            <text:p>1.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South West</text:p>
          </table:table-cell>
          <table:table-cell office:value-type="float" office:value="242" table:style-name="ce16">
            <text:p>242</text:p>
          </table:table-cell>
          <table:table-cell office:value-type="float" office:value="2448600" table:style-name="ce16">
            <text:p>2,448,600</text:p>
          </table:table-cell>
          <table:table-cell office:value-type="float" office:value="0.98831985624438456" table:style-name="ce27">
            <text:p>0.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West Midlands</text:p>
          </table:table-cell>
          <table:table-cell office:value-type="float" office:value="90" table:style-name="ce16">
            <text:p>90</text:p>
          </table:table-cell>
          <table:table-cell office:value-type="float" office:value="2429500" table:style-name="ce16">
            <text:p>2,429,500</text:p>
          </table:table-cell>
          <table:table-cell office:value-type="float" office:value="0.37044659394937229" table:style-name="ce27">
            <text:p>0.3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23 Q1</text:p>
          </table:table-cell>
          <table:table-cell office:value-type="string" table:style-name="ce29">
            <text:p>Yorkshire and The Humber</text:p>
          </table:table-cell>
          <table:table-cell office:value-type="float" office:value="94" table:style-name="ce29">
            <text:p>94</text:p>
          </table:table-cell>
          <table:table-cell office:value-type="float" office:value="2331000" table:style-name="ce21">
            <text:p>2,331,000</text:p>
          </table:table-cell>
          <table:table-cell office:value-type="float" office:value="0.40326040326040319" table:style-name="ce30">
            <text:p>0.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2</text:p>
          </table:table-cell>
          <table:table-cell office:value-type="string" table:style-name="ce2">
            <text:p>East Midland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7">
            <text:p>0.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2</text:p>
          </table:table-cell>
          <table:table-cell office:value-type="string" table:style-name="ce2">
            <text:p>East of England</text:p>
          </table:table-cell>
          <table:table-cell office:value-type="float" office:value="16" table:style-name="ce16">
            <text:p>16</text:p>
          </table:table-cell>
          <table:table-cell office:value-type="float" office:value="2628900" table:style-name="ce16">
            <text:p>2,628,900</text:p>
          </table:table-cell>
          <table:table-cell office:value-type="float" office:value="6.0861957472707222E-2" table:style-name="ce27">
            <text:p>0.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2</text:p>
          </table:table-cell>
          <table:table-cell office:value-type="string" table:style-name="ce2">
            <text:p>London</text:p>
          </table:table-cell>
          <table:table-cell office:value-type="float" office:value="46" table:style-name="ce16">
            <text:p>46</text:p>
          </table:table-cell>
          <table:table-cell office:value-type="float" office:value="3423700" table:style-name="ce16">
            <text:p>3,423,700</text:p>
          </table:table-cell>
          <table:table-cell office:value-type="float" office:value="0.1343575663755586" table:style-name="ce27">
            <text:p>0.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2</text:p>
          </table:table-cell>
          <table:table-cell office:value-type="string" table:style-name="ce2">
            <text:p>North Eas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7">
            <text:p>0.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2</text:p>
          </table:table-cell>
          <table:table-cell office:value-type="string" table:style-name="ce2">
            <text:p>North West</text:p>
          </table:table-cell>
          <table:table-cell office:value-type="float" office:value="3" table:style-name="ce16">
            <text:p>3</text:p>
          </table:table-cell>
          <table:table-cell office:value-type="float" office:value="3153700" table:style-name="ce16">
            <text:p>3,153,700</text:p>
          </table:table-cell>
          <table:table-cell office:value-type="float" office:value="9.5126359514221392E-3" table:style-name="ce27">
            <text:p>0.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2</text:p>
          </table:table-cell>
          <table:table-cell office:value-type="string" table:style-name="ce2">
            <text:p>South East</text:p>
          </table:table-cell>
          <table:table-cell office:value-type="float" office:value="30" table:style-name="ce16">
            <text:p>30</text:p>
          </table:table-cell>
          <table:table-cell office:value-type="float" office:value="3807700" table:style-name="ce16">
            <text:p>3,807,700</text:p>
          </table:table-cell>
          <table:table-cell office:value-type="float" office:value="7.8787719620768443E-2" table:style-name="ce27">
            <text:p>0.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2</text:p>
          </table:table-cell>
          <table:table-cell office:value-type="string" table:style-name="ce2">
            <text:p>South West</text:p>
          </table:table-cell>
          <table:table-cell office:value-type="float" office:value="4" table:style-name="ce16">
            <text:p>4</text:p>
          </table:table-cell>
          <table:table-cell office:value-type="float" office:value="2448600" table:style-name="ce16">
            <text:p>2,448,600</text:p>
          </table:table-cell>
          <table:table-cell office:value-type="float" office:value="1.633586539246917E-2" table:style-name="ce27">
            <text:p>0.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2</text:p>
          </table:table-cell>
          <table:table-cell office:value-type="string" table:style-name="ce2">
            <text:p>West Midlands</text:p>
          </table:table-cell>
          <table:table-cell office:value-type="float" office:value="1" table:style-name="ce16">
            <text:p>1</text:p>
          </table:table-cell>
          <table:table-cell office:value-type="float" office:value="2429500" table:style-name="ce16">
            <text:p>2,429,500</text:p>
          </table:table-cell>
          <table:table-cell office:value-type="float" office:value="4.1160732661041366E-3" table:style-name="ce27">
            <text:p>0.0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23 Q2</text:p>
          </table:table-cell>
          <table:table-cell office:value-type="string" table:style-name="ce29">
            <text:p>Yorkshire and The Humber</text:p>
          </table:table-cell>
          <table:table-cell office:value-type="float" office:value="6" table:style-name="ce29">
            <text:p>6</text:p>
          </table:table-cell>
          <table:table-cell office:value-type="float" office:value="2331000" table:style-name="ce21">
            <text:p>2,331,000</text:p>
          </table:table-cell>
          <table:table-cell office:value-type="float" office:value="2.5740025740025738E-2" table:style-name="ce30">
            <text:p>0.0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. The number of households with at least one usual resident, 2021, as given by the Census 2021 data</text:p>
          </table:table-cell>
          <table:table-cell table:number-columns-repeated="16383" table:style-name="ce2"/>
        </table:table-row>
        <table:table-row table:number-rows-repeated="1048203" table:style-name="ro1">
          <table:table-cell table:number-columns-repeated="16384"/>
        </table:table-row>
      </table:table>
      <table:table table:name="Figure_3" table:style-name="ta2"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31"/>
        <table:table-column table:style-name="co10" table:default-cell-style-name="ce31"/>
        <table:table-column table:style-name="co1" table:number-columns-repeated="16379" table:default-cell-style-name="ce2"/>
        <table:table-row table:style-name="ro6">
          <table:table-cell office:value-type="string" table:number-columns-spanned="5" table:number-rows-spanned="1" table:style-name="ce22">
            <text:p>Figure 3: Mean Property price of homes purchased using the Help to Buy: Equity Loan scheme, by English Region, by quarter, 2013 Q2 to 2023 Q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34">
            <text:p>Mean Property Purchase price</text:p>
          </table:table-cell>
          <table:covered-table-cell/>
          <table:table-cell table:number-columns-repeated="16379"/>
        </table:table-row>
        <table:table-row table:style-name="ro7">
          <table:table-cell table:style-name="ce29"/>
          <table:table-cell office:value-type="string" table:style-name="ce23">
            <text:p>Region Code</text:p>
          </table:table-cell>
          <table:table-cell office:value-type="string" table:style-name="ce23">
            <text:p>Region Name</text:p>
          </table:table-cell>
          <table:table-cell office:value-type="string" table:style-name="ce14">
            <text:p>Previous Scheme</text:p>
          </table:table-cell>
          <table:table-cell office:value-type="string" table:style-name="ce14">
            <text:p>Current Schem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47670.10791366911" table:style-name="ce31">
            <text:p><text:s/>£147,67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51428.75" table:style-name="ce31">
            <text:p><text:s/>£151,42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54455.45418326691" table:style-name="ce31">
            <text:p><text:s/>£154,45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55506.16720257231" table:style-name="ce31">
            <text:p><text:s/>£155,50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63135.25" table:style-name="ce31">
            <text:p><text:s/>£163,13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58421.66430260049" table:style-name="ce31">
            <text:p><text:s/>£158,42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63810.493129771" table:style-name="ce31">
            <text:p><text:s/>£163,81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67566.4817927171" table:style-name="ce31">
            <text:p><text:s/>£167,56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63316.82503556189" table:style-name="ce31">
            <text:p><text:s/>£163,31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71897.9067460318" table:style-name="ce31">
            <text:p><text:s/>£171,89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67073.06172839511" table:style-name="ce31">
            <text:p><text:s/>£167,07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72304.48434237999" table:style-name="ce31">
            <text:p><text:s/>£172,30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70849.30407124679" table:style-name="ce31">
            <text:p><text:s/>£170,84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75202.78921568629" table:style-name="ce31">
            <text:p><text:s/>£175,2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78122.50845546791" table:style-name="ce31">
            <text:p><text:s/>£178,1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84480.6652977413" table:style-name="ce31">
            <text:p><text:s/>£184,4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84622.91850220261" table:style-name="ce31">
            <text:p><text:s/>£184,6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90720.2226027397" table:style-name="ce31">
            <text:p><text:s/>£190,7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84448.033180778" table:style-name="ce31">
            <text:p><text:s/>£184,4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95573.51224105459" table:style-name="ce31">
            <text:p><text:s/>£195,5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87856.08323959509" table:style-name="ce31">
            <text:p><text:s/>£187,8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99814.90068493149" table:style-name="ce31">
            <text:p><text:s/>£199,8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90886.7204081633" table:style-name="ce31">
            <text:p><text:s/>£190,8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203962.68864468861" table:style-name="ce31">
            <text:p><text:s/>£203,9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94392.37597911229" table:style-name="ce31">
            <text:p><text:s/>£194,3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219027.64928057551" table:style-name="ce31">
            <text:p><text:s/>£219,0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208095.90625" table:style-name="ce31">
            <text:p><text:s/>£208,0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221177.30279898219" table:style-name="ce31">
            <text:p><text:s/>£221,1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221628.63135593219" table:style-name="ce31">
            <text:p><text:s/>£221,6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218740.95876288661" table:style-name="ce31">
            <text:p><text:s/>£218,74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231971.54452690171" table:style-name="ce31">
            <text:p><text:s/>£231,97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231765" table:style-name="ce31">
            <text:p><text:s/>£231,76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241244.10526315789" table:style-name="ce31">
            <text:p><text:s/>£241,244<text:s/></text:p>
          </table:table-cell>
          <table:table-cell office:value-type="currency" office:value="159272.99715909091" table:style-name="ce31">
            <text:p><text:s/>£159,27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table:style-name="ce31"/>
          <table:table-cell office:value-type="currency" office:value="160786.17747440271" table:style-name="ce31">
            <text:p><text:s/>£160,7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table:style-name="ce31"/>
          <table:table-cell office:value-type="currency" office:value="161834.39058171751" table:style-name="ce31">
            <text:p><text:s/>£161,83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table:style-name="ce31"/>
          <table:table-cell office:value-type="currency" office:value="165571.66666666669" table:style-name="ce31">
            <text:p><text:s/>£165,57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table:style-name="ce31"/>
          <table:table-cell office:value-type="currency" office:value="161754.18402777781" table:style-name="ce31">
            <text:p><text:s/>£161,75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table:style-name="ce31"/>
          <table:table-cell office:value-type="currency" office:value="166579.14634146341" table:style-name="ce31">
            <text:p><text:s/>£166,57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table:style-name="ce2"/>
          <table:table-cell office:value-type="currency" office:value="168276.37596899219" table:style-name="ce31">
            <text:p><text:s/>£168,2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table:style-name="ce2"/>
          <table:table-cell office:value-type="currency" office:value="168252.28571428571" table:style-name="ce31">
            <text:p><text:s/>£168,252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1</text:p>
          </table:table-cell>
          <table:table-cell office:value-type="string" table:style-name="ce25">
            <text:p>North East</text:p>
          </table:table-cell>
          <table:table-cell table:style-name="ce25"/>
          <table:table-cell office:value-type="currency" office:value="0" table:style-name="ce32">
            <text:p><text:s/>£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155054.1616541353" table:style-name="ce31">
            <text:p><text:s/>£155,05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164949.49409448821" table:style-name="ce31">
            <text:p><text:s/>£164,94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171241.69928400961" table:style-name="ce31">
            <text:p><text:s/>£171,24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173954.79554390561" table:style-name="ce31">
            <text:p><text:s/>£173,95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178196.68539325841" table:style-name="ce31">
            <text:p><text:s/>£178,1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178243.06869220611" table:style-name="ce31">
            <text:p><text:s/>£178,2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181899.95174537989" table:style-name="ce31">
            <text:p><text:s/>£181,9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185382.30970149249" table:style-name="ce31">
            <text:p><text:s/>£185,3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186504.0852713178" table:style-name="ce31">
            <text:p><text:s/>£186,5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192727.2286282306" table:style-name="ce31">
            <text:p><text:s/>£192,7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192928.95642374159" table:style-name="ce31">
            <text:p><text:s/>£192,9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05908.30898321819" table:style-name="ce31">
            <text:p><text:s/>£205,9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08295.0192994996" table:style-name="ce31">
            <text:p><text:s/>£208,2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13185.69617021279" table:style-name="ce31">
            <text:p><text:s/>£213,1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08466.4023545706" table:style-name="ce31">
            <text:p><text:s/>£208,4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16983.36227045071" table:style-name="ce31">
            <text:p><text:s/>£216,9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15579.91526479751" table:style-name="ce31">
            <text:p><text:s/>£215,5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23348.94795539029" table:style-name="ce31">
            <text:p><text:s/>£223,3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20395.74376996799" table:style-name="ce31">
            <text:p><text:s/>£220,3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28605.46456692909" table:style-name="ce31">
            <text:p><text:s/>£228,6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22539.7578082192" table:style-name="ce31">
            <text:p><text:s/>£222,54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30289.96971935011" table:style-name="ce31">
            <text:p><text:s/>£230,29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23149.99278178791" table:style-name="ce31">
            <text:p><text:s/>£223,15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29576.2573051948" table:style-name="ce31">
            <text:p><text:s/>£229,57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30019.50983436851" table:style-name="ce31">
            <text:p><text:s/>£230,02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34960.7735334243" table:style-name="ce31">
            <text:p><text:s/>£234,96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35408.0688487585" table:style-name="ce31">
            <text:p><text:s/>£235,40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40682.10695187171" table:style-name="ce31">
            <text:p><text:s/>£240,68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38073.8644067797" table:style-name="ce31">
            <text:p><text:s/>£238,07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42317.4897959184" table:style-name="ce31">
            <text:p><text:s/>£242,31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56407.62977099241" table:style-name="ce31">
            <text:p><text:s/>£256,40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61101.13345091121" table:style-name="ce31">
            <text:p><text:s/>£261,10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78224.73255813948" table:style-name="ce31">
            <text:p><text:s/>£278,225<text:s/></text:p>
          </table:table-cell>
          <table:table-cell office:value-type="currency" office:value="188303.28985507251" table:style-name="ce31">
            <text:p><text:s/>£188,30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table:style-name="ce31"/>
          <table:table-cell office:value-type="currency" office:value="191767.63745704471" table:style-name="ce31">
            <text:p><text:s/>£191,76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table:style-name="ce31"/>
          <table:table-cell office:value-type="currency" office:value="190966.3970149254" table:style-name="ce31">
            <text:p><text:s/>£190,96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table:style-name="ce31"/>
          <table:table-cell office:value-type="currency" office:value="195310.36451612899" table:style-name="ce31">
            <text:p><text:s/>£195,31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table:style-name="ce31"/>
          <table:table-cell office:value-type="currency" office:value="193692.6308851224" table:style-name="ce31">
            <text:p><text:s/>£193,6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table:style-name="ce31"/>
          <table:table-cell office:value-type="currency" office:value="199164.15361445781" table:style-name="ce31">
            <text:p><text:s/>£199,1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table:style-name="ce31"/>
          <table:table-cell office:value-type="currency" office:value="196217.637037037" table:style-name="ce31">
            <text:p><text:s/>£196,21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table:style-name="ce31"/>
          <table:table-cell office:value-type="currency" office:value="201682.18390804599" table:style-name="ce31">
            <text:p><text:s/>£201,682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table:style-name="ce32"/>
          <table:table-cell office:value-type="currency" office:value="216333.33333333331" table:style-name="ce32">
            <text:p><text:s/>£216,3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145831.25" table:style-name="ce31">
            <text:p><text:s/>£145,83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156580.13417721519" table:style-name="ce31">
            <text:p><text:s/>£156,58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162124.66035353541" table:style-name="ce31">
            <text:p><text:s/>£162,12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160201.19489981781" table:style-name="ce31">
            <text:p><text:s/>£160,20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173377.41045606229" table:style-name="ce31">
            <text:p><text:s/>£173,37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171170.69398907101" table:style-name="ce31">
            <text:p><text:s/>£171,17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176628.1901681759" table:style-name="ce31">
            <text:p><text:s/>£176,62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168800.53195876291" table:style-name="ce31">
            <text:p><text:s/>£168,80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177811.354657688" table:style-name="ce31">
            <text:p><text:s/>£177,81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181296.39580209891" table:style-name="ce31">
            <text:p><text:s/>£181,29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187734.37268993841" table:style-name="ce31">
            <text:p><text:s/>£187,73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190365.5558823529" table:style-name="ce31">
            <text:p><text:s/>£190,3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194277.58269230771" table:style-name="ce31">
            <text:p><text:s/>£194,2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194354.8465753425" table:style-name="ce31">
            <text:p><text:s/>£194,3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199196.06909788871" table:style-name="ce31">
            <text:p><text:s/>£199,1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199745.91137566141" table:style-name="ce31">
            <text:p><text:s/>£199,7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205477.96804037009" table:style-name="ce31">
            <text:p><text:s/>£205,4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204155.26267281111" table:style-name="ce31">
            <text:p><text:s/>£204,1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205663.2632955536" table:style-name="ce31">
            <text:p><text:s/>£205,6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208124.3043968433" table:style-name="ce31">
            <text:p><text:s/>£208,1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215672.0712661107" table:style-name="ce31">
            <text:p><text:s/>£215,6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213070.83060109289" table:style-name="ce31">
            <text:p><text:s/>£213,0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214406.40634005761" table:style-name="ce31">
            <text:p><text:s/>£214,4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210131.84597156401" table:style-name="ce31">
            <text:p><text:s/>£210,1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218875.8044996121" table:style-name="ce31">
            <text:p><text:s/>£218,8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231644.29042553189" table:style-name="ce31">
            <text:p><text:s/>£231,6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227138.90266159701" table:style-name="ce31">
            <text:p><text:s/>£227,1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237032.60306406691" table:style-name="ce31">
            <text:p><text:s/>£237,03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235435.12362030911" table:style-name="ce31">
            <text:p><text:s/>£235,43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242021.2120674357" table:style-name="ce31">
            <text:p><text:s/>£242,02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243260.90303030299" table:style-name="ce31">
            <text:p><text:s/>£243,26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252002.4784601283" table:style-name="ce31">
            <text:p><text:s/>£252,00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235919.54601226989" table:style-name="ce31">
            <text:p><text:s/>£235,920<text:s/></text:p>
          </table:table-cell>
          <table:table-cell office:value-type="currency" office:value="184259.32492581601" table:style-name="ce31">
            <text:p><text:s/>£184,25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table:style-name="ce31"/>
          <table:table-cell office:value-type="currency" office:value="190041.76684881601" table:style-name="ce31">
            <text:p><text:s/>£190,04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table:style-name="ce31"/>
          <table:table-cell office:value-type="currency" office:value="190092.1765557164" table:style-name="ce31">
            <text:p><text:s/>£190,09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table:style-name="ce31"/>
          <table:table-cell office:value-type="currency" office:value="195574.06" table:style-name="ce31">
            <text:p><text:s/>£195,57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table:style-name="ce31"/>
          <table:table-cell office:value-type="currency" office:value="190776.30524642291" table:style-name="ce31">
            <text:p><text:s/>£190,7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table:style-name="ce31"/>
          <table:table-cell office:value-type="currency" office:value="197176.7722513089" table:style-name="ce31">
            <text:p><text:s/>£197,17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table:style-name="ce31"/>
          <table:table-cell office:value-type="currency" office:value="201688.75296912121" table:style-name="ce31">
            <text:p><text:s/>£201,68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table:style-name="ce31"/>
          <table:table-cell office:value-type="currency" office:value="201896.6063829787" table:style-name="ce31">
            <text:p><text:s/>£201,897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3</text:p>
          </table:table-cell>
          <table:table-cell office:value-type="string" table:style-name="ce25">
            <text:p>Yorkshire and The Humber</text:p>
          </table:table-cell>
          <table:table-cell table:style-name="ce32"/>
          <table:table-cell office:value-type="currency" office:value="177488.33333333331" table:style-name="ce32">
            <text:p><text:s/>£177,48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174436.69696969699" table:style-name="ce31">
            <text:p><text:s/>£174,43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179314.94025974031" table:style-name="ce31">
            <text:p><text:s/>£179,31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184435.1213191991" table:style-name="ce31">
            <text:p><text:s/>£184,4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184953.04051863859" table:style-name="ce31">
            <text:p><text:s/>£184,9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195511.5057251908" table:style-name="ce31">
            <text:p><text:s/>£195,5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194871.78129496399" table:style-name="ce31">
            <text:p><text:s/>£194,8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197206.07556935819" table:style-name="ce31">
            <text:p><text:s/>£197,2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03184.9842657343" table:style-name="ce31">
            <text:p><text:s/>£203,1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11450.6986784141" table:style-name="ce31">
            <text:p><text:s/>£211,4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17678.023557126" table:style-name="ce31">
            <text:p><text:s/>£217,6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16812.06031976751" table:style-name="ce31">
            <text:p><text:s/>£216,8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27035.5549263873" table:style-name="ce31">
            <text:p><text:s/>£227,0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28301.61879297171" table:style-name="ce31">
            <text:p><text:s/>£228,3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29617.8422459893" table:style-name="ce31">
            <text:p><text:s/>£229,6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34245.07039337471" table:style-name="ce31">
            <text:p><text:s/>£234,2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26401.0019880716" table:style-name="ce31">
            <text:p><text:s/>£226,4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41562.76763754041" table:style-name="ce31">
            <text:p><text:s/>£241,5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44856.45662100459" table:style-name="ce31">
            <text:p><text:s/>£244,8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45058.8" table:style-name="ce31">
            <text:p><text:s/>£245,05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46332.1724787936" table:style-name="ce31">
            <text:p><text:s/>£246,33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54496.74921826139" table:style-name="ce31">
            <text:p><text:s/>£254,49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56891.36557377051" table:style-name="ce31">
            <text:p><text:s/>£256,89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53415.44631456761" table:style-name="ce31">
            <text:p><text:s/>£253,41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49238.55504587159" table:style-name="ce31">
            <text:p><text:s/>£249,23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53845.15697310821" table:style-name="ce31">
            <text:p><text:s/>£253,84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58053.8521126761" table:style-name="ce31">
            <text:p><text:s/>£258,05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54765.6080305927" table:style-name="ce31">
            <text:p><text:s/>£254,76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62445.84742041712" table:style-name="ce31">
            <text:p><text:s/>£262,44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67494.81399317412" table:style-name="ce31">
            <text:p><text:s/>£267,49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60836.03335602451" table:style-name="ce31">
            <text:p><text:s/>£260,83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71308.26948193298" table:style-name="ce31">
            <text:p><text:s/>£271,30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80464.74724637682" table:style-name="ce31">
            <text:p><text:s/>£280,46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76709.37634408602" table:style-name="ce31">
            <text:p><text:s/>£276,709<text:s/></text:p>
          </table:table-cell>
          <table:table-cell office:value-type="currency" office:value="216692.6097560976" table:style-name="ce31">
            <text:p><text:s/>£216,6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table:style-name="ce31"/>
          <table:table-cell office:value-type="currency" office:value="226072.21" table:style-name="ce31">
            <text:p><text:s/>£226,07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table:style-name="ce31"/>
          <table:table-cell office:value-type="currency" office:value="220863.1220095694" table:style-name="ce31">
            <text:p><text:s/>£220,86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table:style-name="ce31"/>
          <table:table-cell office:value-type="currency" office:value="226609.12958435211" table:style-name="ce31">
            <text:p><text:s/>£226,6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table:style-name="ce31"/>
          <table:table-cell office:value-type="currency" office:value="221187.161629435" table:style-name="ce31">
            <text:p><text:s/>£221,18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table:style-name="ce31"/>
          <table:table-cell office:value-type="currency" office:value="222731.22779922781" table:style-name="ce31">
            <text:p><text:s/>£222,73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table:style-name="ce31"/>
          <table:table-cell office:value-type="currency" office:value="231360.54108527131" table:style-name="ce31">
            <text:p><text:s/>£231,36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table:style-name="ce31"/>
          <table:table-cell office:value-type="currency" office:value="231645.9842519685" table:style-name="ce31">
            <text:p><text:s/>£231,646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4</text:p>
          </table:table-cell>
          <table:table-cell office:value-type="string" table:style-name="ce25">
            <text:p>East Midlands</text:p>
          </table:table-cell>
          <table:table-cell table:style-name="ce32"/>
          <table:table-cell office:value-type="currency" office:value="0" table:style-name="ce32">
            <text:p><text:s/>£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163805.66789667899" table:style-name="ce31">
            <text:p><text:s/>£163,80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165947.6435643564" table:style-name="ce31">
            <text:p><text:s/>£165,94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174658.1967592593" table:style-name="ce31">
            <text:p><text:s/>£174,65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182366.17329093799" table:style-name="ce31">
            <text:p><text:s/>£182,36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185275.19808306711" table:style-name="ce31">
            <text:p><text:s/>£185,27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191571.8361111111" table:style-name="ce31">
            <text:p><text:s/>£191,57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196451.3447513812" table:style-name="ce31">
            <text:p><text:s/>£196,45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197383.8713178295" table:style-name="ce31">
            <text:p><text:s/>£197,38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06837.00414507769" table:style-name="ce31">
            <text:p><text:s/>£206,83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09742.6170731707" table:style-name="ce31">
            <text:p><text:s/>£209,7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16892.1131059246" table:style-name="ce31">
            <text:p><text:s/>£216,8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07897.06463414631" table:style-name="ce31">
            <text:p><text:s/>£207,8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25654.58058435441" table:style-name="ce31">
            <text:p><text:s/>£225,6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18087.4378109453" table:style-name="ce31">
            <text:p><text:s/>£218,0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24971.45440251569" table:style-name="ce31">
            <text:p><text:s/>£224,9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17208.97770700639" table:style-name="ce31">
            <text:p><text:s/>£217,2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34223.9632454924" table:style-name="ce31">
            <text:p><text:s/>£234,2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39621.3747870528" table:style-name="ce31">
            <text:p><text:s/>£239,6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43916.67053998631" table:style-name="ce31">
            <text:p><text:s/>£243,9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39216.0078192876" table:style-name="ce31">
            <text:p><text:s/>£239,2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50587.96744791669" table:style-name="ce31">
            <text:p><text:s/>£250,5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54303.32724252489" table:style-name="ce31">
            <text:p><text:s/>£254,3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50292.91810344829" table:style-name="ce31">
            <text:p><text:s/>£250,2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54653.93089430901" table:style-name="ce31">
            <text:p><text:s/>£254,6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59813.17987594759" table:style-name="ce31">
            <text:p><text:s/>£259,8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66591.39981701737" table:style-name="ce31">
            <text:p><text:s/>£266,59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64708.09442934778" table:style-name="ce31">
            <text:p><text:s/>£264,70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70202.71085858578" table:style-name="ce31">
            <text:p><text:s/>£270,20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67001.58614564833" table:style-name="ce31">
            <text:p><text:s/>£267,00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72584.13312930381" table:style-name="ce31">
            <text:p><text:s/>£272,58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79795.13565891481" table:style-name="ce31">
            <text:p><text:s/>£279,79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90353.0843214757" table:style-name="ce31">
            <text:p><text:s/>£290,35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76829.78918918921" table:style-name="ce31">
            <text:p><text:s/>£276,830<text:s/></text:p>
          </table:table-cell>
          <table:table-cell office:value-type="currency" office:value="217100.87953795379" table:style-name="ce31">
            <text:p><text:s/>£217,10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table:style-name="ce31"/>
          <table:table-cell office:value-type="currency" office:value="217859.69018932871" table:style-name="ce31">
            <text:p><text:s/>£217,8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table:style-name="ce31"/>
          <table:table-cell office:value-type="currency" office:value="217264.4410540915" table:style-name="ce31">
            <text:p><text:s/>£217,2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table:style-name="ce31"/>
          <table:table-cell office:value-type="currency" office:value="220041.00308641981" table:style-name="ce31">
            <text:p><text:s/>£220,04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table:style-name="ce31"/>
          <table:table-cell office:value-type="currency" office:value="219583.78241758241" table:style-name="ce31">
            <text:p><text:s/>£219,58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table:style-name="ce31"/>
          <table:table-cell office:value-type="currency" office:value="225857.85676392569" table:style-name="ce31">
            <text:p><text:s/>£225,85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table:style-name="ce31"/>
          <table:table-cell office:value-type="currency" office:value="225203.31009615379" table:style-name="ce31">
            <text:p><text:s/>£225,20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table:style-name="ce31"/>
          <table:table-cell office:value-type="currency" office:value="217707.38888888891" table:style-name="ce31">
            <text:p><text:s/>£217,707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5</text:p>
          </table:table-cell>
          <table:table-cell office:value-type="string" table:style-name="ce25">
            <text:p>West Midlands</text:p>
          </table:table-cell>
          <table:table-cell table:style-name="ce32"/>
          <table:table-cell office:value-type="currency" office:value="115000" table:style-name="ce32">
            <text:p><text:s/>£115,0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208679.08778625951" table:style-name="ce31">
            <text:p><text:s/>£208,6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222597.46434782611" table:style-name="ce31">
            <text:p><text:s/>£222,5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224170.27832292599" table:style-name="ce31">
            <text:p><text:s/>£224,1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237573.75657894739" table:style-name="ce31">
            <text:p><text:s/>£237,5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243368.74220032839" table:style-name="ce31">
            <text:p><text:s/>£243,3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243758.6303448276" table:style-name="ce31">
            <text:p><text:s/>£243,7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243368.86382623221" table:style-name="ce31">
            <text:p><text:s/>£243,3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249441.61858974359" table:style-name="ce31">
            <text:p><text:s/>£249,4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252731.74261603379" table:style-name="ce31">
            <text:p><text:s/>£252,7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248588.88048780491" table:style-name="ce31">
            <text:p><text:s/>£248,5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256405.85509433961" table:style-name="ce31">
            <text:p><text:s/>£256,4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270573.07444168732" table:style-name="ce31">
            <text:p><text:s/>£270,5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280475.13338301051" table:style-name="ce31">
            <text:p><text:s/>£280,4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288620.87852283771" table:style-name="ce31">
            <text:p><text:s/>£288,6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288973.3115610712" table:style-name="ce31">
            <text:p><text:s/>£288,9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304241.37445414852" table:style-name="ce31">
            <text:p><text:s/>£304,2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308033.18208955223" table:style-name="ce31">
            <text:p><text:s/>£308,0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320310.94323144102" table:style-name="ce31">
            <text:p><text:s/>£320,3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310781.93934514222" table:style-name="ce31">
            <text:p><text:s/>£310,7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312879.30162601633" table:style-name="ce31">
            <text:p><text:s/>£312,8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312042.06240249611" table:style-name="ce31">
            <text:p><text:s/>£312,0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317667.55461638491" table:style-name="ce31">
            <text:p><text:s/>£317,6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310047.93791014637" table:style-name="ce31">
            <text:p><text:s/>£310,0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311335.8176426983" table:style-name="ce31">
            <text:p><text:s/>£311,3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316000.54832146491" table:style-name="ce31">
            <text:p><text:s/>£316,0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326775.45505971089" table:style-name="ce31">
            <text:p><text:s/>£326,7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321147.59129564778" table:style-name="ce31">
            <text:p><text:s/>£321,1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324399.64971751411" table:style-name="ce31">
            <text:p><text:s/>£324,4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319222.78057553963" table:style-name="ce31">
            <text:p><text:s/>£319,2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337933.49226190482" table:style-name="ce31">
            <text:p><text:s/>£337,9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344418.62201453792" table:style-name="ce31">
            <text:p><text:s/>£344,4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354497.62832699617" table:style-name="ce31">
            <text:p><text:s/>£354,4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359932.4558303887" table:style-name="ce31">
            <text:p><text:s/>£359,932<text:s/></text:p>
          </table:table-cell>
          <table:table-cell office:value-type="currency" office:value="303667.92221331201" table:style-name="ce31">
            <text:p><text:s/>£303,66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table:style-name="ce31"/>
          <table:table-cell office:value-type="currency" office:value="302708.7997957099" table:style-name="ce31">
            <text:p><text:s/>£302,7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table:style-name="ce31"/>
          <table:table-cell office:value-type="currency" office:value="306308.02720588242" table:style-name="ce31">
            <text:p><text:s/>£306,30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table:style-name="ce31"/>
          <table:table-cell office:value-type="currency" office:value="308894.43728018762" table:style-name="ce31">
            <text:p><text:s/>£308,89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table:style-name="ce31"/>
          <table:table-cell office:value-type="currency" office:value="310095.19918032788" table:style-name="ce31">
            <text:p><text:s/>£310,0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table:style-name="ce31"/>
          <table:table-cell office:value-type="currency" office:value="320580.91899710702" table:style-name="ce31">
            <text:p><text:s/>£320,58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table:style-name="ce31"/>
          <table:table-cell office:value-type="currency" office:value="315832.11134453781" table:style-name="ce31">
            <text:p><text:s/>£315,83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table:style-name="ce31"/>
          <table:table-cell office:value-type="currency" office:value="329094.9721448468" table:style-name="ce31">
            <text:p><text:s/>£329,095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6</text:p>
          </table:table-cell>
          <table:table-cell office:value-type="string" table:style-name="ce25">
            <text:p>East of England</text:p>
          </table:table-cell>
          <table:table-cell table:style-name="ce32"/>
          <table:table-cell office:value-type="currency" office:value="327990.625" table:style-name="ce32">
            <text:p><text:s/>£327,99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263560.5921052632" table:style-name="ce31">
            <text:p><text:s/>£263,56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273594.32950191572" table:style-name="ce31">
            <text:p><text:s/>£273,59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296765.91065292101" table:style-name="ce31">
            <text:p><text:s/>£296,76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286023.60859728511" table:style-name="ce31">
            <text:p><text:s/>£286,02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331471.69796954322" table:style-name="ce31">
            <text:p><text:s/>£331,47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313333.88283378747" table:style-name="ce31">
            <text:p><text:s/>£313,33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342484.30420711968" table:style-name="ce31">
            <text:p><text:s/>£342,48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326509.09999999998" table:style-name="ce31">
            <text:p><text:s/>£326,5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347788.55263157887" table:style-name="ce31">
            <text:p><text:s/>£347,7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349383.01624129928" table:style-name="ce31">
            <text:p><text:s/>£349,3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381723.30275229359" table:style-name="ce31">
            <text:p><text:s/>£381,7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03148.11797752808" table:style-name="ce31">
            <text:p><text:s/>£403,1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42019.69489051087" table:style-name="ce31">
            <text:p><text:s/>£442,0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49821.04609929078" table:style-name="ce31">
            <text:p><text:s/>£449,8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46157.36095346202" table:style-name="ce31">
            <text:p><text:s/>£446,1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34863.31018518523" table:style-name="ce31">
            <text:p><text:s/>£434,8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51843.70067014149" table:style-name="ce31">
            <text:p><text:s/>£451,8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42614.23681776132" table:style-name="ce31">
            <text:p><text:s/>£442,6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53589.2460251046" table:style-name="ce31">
            <text:p><text:s/>£453,5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40083.67002749769" table:style-name="ce31">
            <text:p><text:s/>£440,0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42270.55115511548" table:style-name="ce31">
            <text:p><text:s/>£442,2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58217.78951201751" table:style-name="ce31">
            <text:p><text:s/>£458,2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58782.0700179534" table:style-name="ce31">
            <text:p><text:s/>£458,7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53310.201545396" table:style-name="ce31">
            <text:p><text:s/>£453,31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61973.38259756879" table:style-name="ce31">
            <text:p><text:s/>£461,97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49806.68831942789" table:style-name="ce31">
            <text:p><text:s/>£449,80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53652.10418049112" table:style-name="ce31">
            <text:p><text:s/>£453,65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53513.54859154928" table:style-name="ce31">
            <text:p><text:s/>£453,51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31781.18452380953" table:style-name="ce31">
            <text:p><text:s/>£431,78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47033.95847953222" table:style-name="ce31">
            <text:p><text:s/>£447,03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55431.61401990481" table:style-name="ce31">
            <text:p><text:s/>£455,43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54016.8143004115" table:style-name="ce31">
            <text:p><text:s/>£454,01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35121.34817813768" table:style-name="ce31">
            <text:p><text:s/>£435,121<text:s/></text:p>
          </table:table-cell>
          <table:table-cell office:value-type="currency" office:value="456142.35329341318" table:style-name="ce31">
            <text:p><text:s/>£456,14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table:style-name="ce31"/>
          <table:table-cell office:value-type="currency" office:value="439334.2951807229" table:style-name="ce31">
            <text:p><text:s/>£439,33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table:style-name="ce31"/>
          <table:table-cell office:value-type="currency" office:value="438026.4441041348" table:style-name="ce31">
            <text:p><text:s/>£438,02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table:style-name="ce31"/>
          <table:table-cell office:value-type="currency" office:value="457959.23849056597" table:style-name="ce31">
            <text:p><text:s/>£457,95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table:style-name="ce31"/>
          <table:table-cell office:value-type="currency" office:value="450760.71251548949" table:style-name="ce31">
            <text:p><text:s/>£450,76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table:style-name="ce31"/>
          <table:table-cell office:value-type="currency" office:value="463215.14669783751" table:style-name="ce31">
            <text:p><text:s/>£463,21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table:style-name="ce31"/>
          <table:table-cell office:value-type="currency" office:value="444657.21929388371" table:style-name="ce31">
            <text:p><text:s/>£444,65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table:style-name="ce31"/>
          <table:table-cell office:value-type="currency" office:value="443940.27529566363" table:style-name="ce31">
            <text:p><text:s/>£443,940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table:style-name="ce32"/>
          <table:table-cell office:value-type="currency" office:value="423589.02173913037" table:style-name="ce32">
            <text:p><text:s/>£423,58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244278.9619883041" table:style-name="ce31">
            <text:p><text:s/>£244,27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250183.23780487801" table:style-name="ce31">
            <text:p><text:s/>£250,18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270214.62914862909" table:style-name="ce31">
            <text:p><text:s/>£270,21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274953.58379578253" table:style-name="ce31">
            <text:p><text:s/>£274,95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282123.76089918258" table:style-name="ce31">
            <text:p><text:s/>£282,12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282489.41803278693" table:style-name="ce31">
            <text:p><text:s/>£282,48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284554.46502690238" table:style-name="ce31">
            <text:p><text:s/>£284,55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299743.79490616621" table:style-name="ce31">
            <text:p><text:s/>£299,74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299383.13748290011" table:style-name="ce31">
            <text:p><text:s/>£299,38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09447.28028028028" table:style-name="ce31">
            <text:p><text:s/>£309,44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06285.87361419073" table:style-name="ce31">
            <text:p><text:s/>£306,28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12379.03085824492" table:style-name="ce31">
            <text:p><text:s/>£312,37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30322.80176697962" table:style-name="ce31">
            <text:p><text:s/>£330,32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28220.79941434838" table:style-name="ce31">
            <text:p><text:s/>£328,22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32166.70182841067" table:style-name="ce31">
            <text:p><text:s/>£332,1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40384.81618224672" table:style-name="ce31">
            <text:p><text:s/>£340,3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45425.57273104019" table:style-name="ce31">
            <text:p><text:s/>£345,4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45896.3766864544" table:style-name="ce31">
            <text:p><text:s/>£345,8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48000.98454404948" table:style-name="ce31">
            <text:p><text:s/>£348,0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49180.54021739127" table:style-name="ce31">
            <text:p><text:s/>£349,1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53867.1072727273" table:style-name="ce31">
            <text:p><text:s/>£353,8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50298.73363318341" table:style-name="ce31">
            <text:p><text:s/>£350,2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51099.15168943198" table:style-name="ce31">
            <text:p><text:s/>£351,0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46475.05184776621" table:style-name="ce31">
            <text:p><text:s/>£346,4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56300.05396226421" table:style-name="ce31">
            <text:p><text:s/>£356,3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60808.54848894902" table:style-name="ce31">
            <text:p><text:s/>£360,8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52609.1385068763" table:style-name="ce31">
            <text:p><text:s/>£352,6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62411.30543478258" table:style-name="ce31">
            <text:p><text:s/>£362,4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56801.63261480792" table:style-name="ce31">
            <text:p><text:s/>£356,8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72558.60059422749" table:style-name="ce31">
            <text:p><text:s/>£372,5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77928.33734655328" table:style-name="ce31">
            <text:p><text:s/>£377,92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78719.10166721151" table:style-name="ce31">
            <text:p><text:s/>£378,71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65367.29646017699" table:style-name="ce31">
            <text:p><text:s/>£365,367<text:s/></text:p>
          </table:table-cell>
          <table:table-cell office:value-type="currency" office:value="332538.22719913651" table:style-name="ce31">
            <text:p><text:s/>£332,5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table:style-name="ce31"/>
          <table:table-cell office:value-type="currency" office:value="323304.89292929292" table:style-name="ce31">
            <text:p><text:s/>£323,30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table:style-name="ce31"/>
          <table:table-cell office:value-type="currency" office:value="328296.75414217002" table:style-name="ce31">
            <text:p><text:s/>£328,29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table:style-name="ce31"/>
          <table:table-cell office:value-type="currency" office:value="332569.67860048817" table:style-name="ce31">
            <text:p><text:s/>£332,5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table:style-name="ce31"/>
          <table:table-cell office:value-type="currency" office:value="344149.2319949012" table:style-name="ce31">
            <text:p><text:s/>£344,14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table:style-name="ce31"/>
          <table:table-cell office:value-type="currency" office:value="338597.19368421048" table:style-name="ce31">
            <text:p><text:s/>£338,59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table:style-name="ce31"/>
          <table:table-cell office:value-type="currency" office:value="346917.90741876152" table:style-name="ce31">
            <text:p><text:s/>£346,91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table:style-name="ce31"/>
          <table:table-cell office:value-type="currency" office:value="310667.21739130432" table:style-name="ce31">
            <text:p><text:s/>£310,667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table:style-name="ce32"/>
          <table:table-cell office:value-type="currency" office:value="239055.5" table:style-name="ce32">
            <text:p><text:s/>£239,0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184773.30914826499" table:style-name="ce31">
            <text:p><text:s/>£184,77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198640.85629921261" table:style-name="ce31">
            <text:p><text:s/>£198,64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00809.64587332061" table:style-name="ce31">
            <text:p><text:s/>£200,81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12344.83579638749" table:style-name="ce31">
            <text:p><text:s/>£212,34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17171.28109028959" table:style-name="ce31">
            <text:p><text:s/>£217,17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10212.05520504731" table:style-name="ce31">
            <text:p><text:s/>£210,2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17720.9734917733" table:style-name="ce31">
            <text:p><text:s/>£217,7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24723.85974499091" table:style-name="ce31">
            <text:p><text:s/>£224,7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33109.17509727631" table:style-name="ce31">
            <text:p><text:s/>£233,1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32922.46964064441" table:style-name="ce31">
            <text:p><text:s/>£232,9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38921.29621542941" table:style-name="ce31">
            <text:p><text:s/>£238,9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47505.49394347239" table:style-name="ce31">
            <text:p><text:s/>£247,5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49532.18768115941" table:style-name="ce31">
            <text:p><text:s/>£249,5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49732.04797441361" table:style-name="ce31">
            <text:p><text:s/>£249,7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52144.51030605871" table:style-name="ce31">
            <text:p><text:s/>£252,1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67442.14285714278" table:style-name="ce31">
            <text:p><text:s/>£267,4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63392.43653072952" table:style-name="ce31">
            <text:p><text:s/>£263,3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72865.4457720588" table:style-name="ce31">
            <text:p><text:s/>£272,8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64006.5105321508" table:style-name="ce31">
            <text:p><text:s/>£264,0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79001.35852713179" table:style-name="ce31">
            <text:p><text:s/>£279,0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71550.06867969211" table:style-name="ce31">
            <text:p><text:s/>£271,5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84615.01014760148" table:style-name="ce31">
            <text:p><text:s/>£284,61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79393.27159796731" table:style-name="ce31">
            <text:p><text:s/>£279,39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80234.95238095243" table:style-name="ce31">
            <text:p><text:s/>£280,23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85006.15389150952" table:style-name="ce31">
            <text:p><text:s/>£285,00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90412.06654170569" table:style-name="ce31">
            <text:p><text:s/>£290,41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82766.72195416171" table:style-name="ce31">
            <text:p><text:s/>£282,76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93001.37569060782" table:style-name="ce31">
            <text:p><text:s/>£293,00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81347.17664233578" table:style-name="ce31">
            <text:p><text:s/>£281,34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97545.35555555561" table:style-name="ce31">
            <text:p><text:s/>£297,54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299526.85919928033" table:style-name="ce31">
            <text:p><text:s/>£299,52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311095.91341376858" table:style-name="ce31">
            <text:p><text:s/>£311,09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307061.21518987342" table:style-name="ce31">
            <text:p><text:s/>£307,061<text:s/></text:p>
          </table:table-cell>
          <table:table-cell office:value-type="currency" office:value="263469.10461828462" table:style-name="ce31">
            <text:p><text:s/>£263,46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table:style-name="ce31"/>
          <table:table-cell office:value-type="currency" office:value="254892.82054176071" table:style-name="ce31">
            <text:p><text:s/>£254,8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table:style-name="ce31"/>
          <table:table-cell office:value-type="currency" office:value="258771.2317180617" table:style-name="ce31">
            <text:p><text:s/>£258,77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table:style-name="ce31"/>
          <table:table-cell office:value-type="currency" office:value="277663.88571428572" table:style-name="ce31">
            <text:p><text:s/>£277,6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table:style-name="ce31"/>
          <table:table-cell office:value-type="currency" office:value="282756.36570247932" table:style-name="ce31">
            <text:p><text:s/>£282,7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table:style-name="ce31"/>
          <table:table-cell office:value-type="currency" office:value="287965.97875816992" table:style-name="ce31">
            <text:p><text:s/>£287,96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table:style-name="ce31"/>
          <table:table-cell office:value-type="currency" office:value="291017.3772635815" table:style-name="ce31">
            <text:p><text:s/>£291,01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table:style-name="ce31"/>
          <table:table-cell office:value-type="currency" office:value="266628.32644628099" table:style-name="ce31">
            <text:p><text:s/>£266,628<text:s/>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23 Q2</text:p>
          </table:table-cell>
          <table:table-cell office:value-type="string" table:style-name="ce29">
            <text:p>E12000009</text:p>
          </table:table-cell>
          <table:table-cell office:value-type="string" table:style-name="ce29">
            <text:p>South West</text:p>
          </table:table-cell>
          <table:table-cell table:style-name="ce33"/>
          <table:table-cell office:value-type="currency" office:value="265000" table:style-name="ce33">
            <text:p><text:s/>£265,000<text:s/></text:p>
          </table:table-cell>
          <table:table-cell table:number-columns-repeated="16379"/>
        </table:table-row>
        <table:table-row table:number-rows-repeated="1048204" table:style-name="ro1">
          <table:table-cell table:number-columns-repeated="16384"/>
        </table:table-row>
      </table:table>
      <table:table table:name="Figure_4" table:style-name="ta2"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1" table:default-cell-style-name="ce2"/>
        <table:table-column table:style-name="co1" table:number-columns-repeated="16379" table:default-cell-style-name="ce2"/>
        <table:table-row table:style-name="ro8">
          <table:table-cell office:value-type="string" table:number-columns-spanned="5" table:number-rows-spanned="1" table:style-name="ce22">
            <text:p>Figure 4: Median total applicant household incomes of purchasers using the Help to Buy Equity Loan scheme, by English Region, by quarter, 2013 Q2 to 2023 Q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34">
            <text:p>Median Household Income</text:p>
          </table:table-cell>
          <table:covered-table-cell/>
          <table:table-cell table:number-columns-repeated="16379"/>
        </table:table-row>
        <table:table-row table:style-name="ro9">
          <table:table-cell table:style-name="ce29"/>
          <table:table-cell office:value-type="string" table:style-name="ce23">
            <text:p>Region Code</text:p>
          </table:table-cell>
          <table:table-cell office:value-type="string" table:style-name="ce23">
            <text:p>Region Name</text:p>
          </table:table-cell>
          <table:table-cell office:value-type="string" table:style-name="ce35">
            <text:p>Previous Scheme</text:p>
          </table:table-cell>
          <table:table-cell office:value-type="string" table:style-name="ce35">
            <text:p>Current Schem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30778" table:style-name="ce31">
            <text:p><text:s/>£30,77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31586" table:style-name="ce31">
            <text:p><text:s/>£31,58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33283.5" table:style-name="ce31">
            <text:p><text:s/>£33,28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34670" table:style-name="ce31">
            <text:p><text:s/>£34,67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36000" table:style-name="ce31">
            <text:p><text:s/>£36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35000" table:style-name="ce31">
            <text:p><text:s/>£35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35268" table:style-name="ce31">
            <text:p><text:s/>£35,26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36836" table:style-name="ce31">
            <text:p><text:s/>£36,83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36110" table:style-name="ce31">
            <text:p><text:s/>£36,11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37049.5" table:style-name="ce31">
            <text:p><text:s/>£37,05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36575" table:style-name="ce31">
            <text:p><text:s/>£36,57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36882" table:style-name="ce31">
            <text:p><text:s/>£36,88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36477.5" table:style-name="ce31">
            <text:p><text:s/>£36,47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37957.5" table:style-name="ce31">
            <text:p><text:s/>£37,95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37324" table:style-name="ce31">
            <text:p><text:s/>£37,32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38136" table:style-name="ce31">
            <text:p><text:s/>£38,13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38407.5" table:style-name="ce31">
            <text:p><text:s/>£38,40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40130.5" table:style-name="ce31">
            <text:p><text:s/>£40,13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39330.5" table:style-name="ce31">
            <text:p><text:s/>£39,33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40374" table:style-name="ce31">
            <text:p><text:s/>£40,37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39830" table:style-name="ce31">
            <text:p><text:s/>£39,83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42878" table:style-name="ce31">
            <text:p><text:s/>£42,87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40075.5" table:style-name="ce31">
            <text:p><text:s/>£40,07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42636" table:style-name="ce31">
            <text:p><text:s/>£42,63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42032.5" table:style-name="ce31">
            <text:p><text:s/>£42,03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45638" table:style-name="ce31">
            <text:p><text:s/>£45,63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43066.5" table:style-name="ce31">
            <text:p><text:s/>£43,06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44744" table:style-name="ce31">
            <text:p><text:s/>£44,74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45426.5" table:style-name="ce31">
            <text:p><text:s/>£45,42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47940" table:style-name="ce31">
            <text:p><text:s/>£47,94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47261.5" table:style-name="ce31">
            <text:p><text:s/>£47,26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47539" table:style-name="ce31">
            <text:p><text:s/>£47,53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51311" table:style-name="ce31">
            <text:p><text:s/>£51,311<text:s/></text:p>
          </table:table-cell>
          <table:table-cell office:value-type="currency" office:value="36943" table:style-name="ce31">
            <text:p><text:s/>£36,94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table:style-name="ce31"/>
          <table:table-cell office:value-type="currency" office:value="37185" table:style-name="ce31">
            <text:p><text:s/>£37,18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table:style-name="ce31"/>
          <table:table-cell office:value-type="currency" office:value="37403" table:style-name="ce31">
            <text:p><text:s/>£37,40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table:style-name="ce31"/>
          <table:table-cell office:value-type="currency" office:value="36387.5" table:style-name="ce31">
            <text:p><text:s/>£36,38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table:style-name="ce31"/>
          <table:table-cell office:value-type="currency" office:value="34940" table:style-name="ce31">
            <text:p><text:s/>£34,94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table:style-name="ce31"/>
          <table:table-cell office:value-type="currency" office:value="40000" table:style-name="ce31">
            <text:p><text:s/>£40,0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table:style-name="ce2"/>
          <table:table-cell office:value-type="currency" office:value="38276" table:style-name="ce31">
            <text:p><text:s/>£38,2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table:style-name="ce2"/>
          <table:table-cell office:value-type="currency" office:value="35400" table:style-name="ce31">
            <text:p><text:s/>£35,400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1</text:p>
          </table:table-cell>
          <table:table-cell office:value-type="string" table:style-name="ce25">
            <text:p>North East</text:p>
          </table:table-cell>
          <table:table-cell table:style-name="ce25"/>
          <table:table-cell office:value-type="currency" office:value="0" table:style-name="ce32">
            <text:p><text:s/>£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32200" table:style-name="ce31">
            <text:p><text:s/>£32,2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34846.5" table:style-name="ce31">
            <text:p><text:s/>£34,84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37499.5" table:style-name="ce31">
            <text:p><text:s/>£37,5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37000" table:style-name="ce31">
            <text:p><text:s/>£37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37500" table:style-name="ce31">
            <text:p><text:s/>£37,5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37756" table:style-name="ce31">
            <text:p><text:s/>£37,75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38391" table:style-name="ce31">
            <text:p><text:s/>£38,39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39711" table:style-name="ce31">
            <text:p><text:s/>£39,71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39864" table:style-name="ce31">
            <text:p><text:s/>£39,86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40000" table:style-name="ce31">
            <text:p><text:s/>£40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39547" table:style-name="ce31">
            <text:p><text:s/>£39,54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42672" table:style-name="ce31">
            <text:p><text:s/>£42,67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42556" table:style-name="ce31">
            <text:p><text:s/>£42,55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42848" table:style-name="ce31">
            <text:p><text:s/>£42,84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42711" table:style-name="ce31">
            <text:p><text:s/>£42,71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43870" table:style-name="ce31">
            <text:p><text:s/>£43,87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43000" table:style-name="ce31">
            <text:p><text:s/>£43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45409" table:style-name="ce31">
            <text:p><text:s/>£45,40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44847" table:style-name="ce31">
            <text:p><text:s/>£44,84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46088" table:style-name="ce31">
            <text:p><text:s/>£46,08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45000" table:style-name="ce31">
            <text:p><text:s/>£45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46340" table:style-name="ce31">
            <text:p><text:s/>£46,34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45805" table:style-name="ce31">
            <text:p><text:s/>£45,80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46075" table:style-name="ce31">
            <text:p><text:s/>£46,07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46038" table:style-name="ce31">
            <text:p><text:s/>£46,03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48152.5" table:style-name="ce31">
            <text:p><text:s/>£48,15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48000" table:style-name="ce31">
            <text:p><text:s/>£48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48500" table:style-name="ce31">
            <text:p><text:s/>£48,5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48027.5" table:style-name="ce31">
            <text:p><text:s/>£48,02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49222.5" table:style-name="ce31">
            <text:p><text:s/>£49,22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51330.5" table:style-name="ce31">
            <text:p><text:s/>£51,33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52150" table:style-name="ce31">
            <text:p><text:s/>£52,15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55156.5" table:style-name="ce31">
            <text:p><text:s/>£55,157<text:s/></text:p>
          </table:table-cell>
          <table:table-cell office:value-type="currency" office:value="41400" table:style-name="ce31">
            <text:p><text:s/>£41,4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table:style-name="ce31"/>
          <table:table-cell office:value-type="currency" office:value="41181" table:style-name="ce31">
            <text:p><text:s/>£41,18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table:style-name="ce31"/>
          <table:table-cell office:value-type="currency" office:value="41867" table:style-name="ce31">
            <text:p><text:s/>£41,86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table:style-name="ce31"/>
          <table:table-cell office:value-type="currency" office:value="42413.5" table:style-name="ce31">
            <text:p><text:s/>£42,41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table:style-name="ce31"/>
          <table:table-cell office:value-type="currency" office:value="42725" table:style-name="ce31">
            <text:p><text:s/>£42,72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table:style-name="ce31"/>
          <table:table-cell office:value-type="currency" office:value="42414" table:style-name="ce31">
            <text:p><text:s/>£42,41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table:style-name="ce31"/>
          <table:table-cell office:value-type="currency" office:value="43368" table:style-name="ce31">
            <text:p><text:s/>£43,36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table:style-name="ce31"/>
          <table:table-cell office:value-type="currency" office:value="42370" table:style-name="ce31">
            <text:p><text:s/>£42,370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table:style-name="ce32"/>
          <table:table-cell office:value-type="currency" office:value="43828" table:style-name="ce32">
            <text:p><text:s/>£43,82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31273" table:style-name="ce31">
            <text:p><text:s/>£31,27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33460" table:style-name="ce31">
            <text:p><text:s/>£33,46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34000" table:style-name="ce31">
            <text:p><text:s/>£34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34598" table:style-name="ce31">
            <text:p><text:s/>£34,59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36000" table:style-name="ce31">
            <text:p><text:s/>£36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36200" table:style-name="ce31">
            <text:p><text:s/>£36,2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38000" table:style-name="ce31">
            <text:p><text:s/>£38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36104" table:style-name="ce31">
            <text:p><text:s/>£36,10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37450" table:style-name="ce31">
            <text:p><text:s/>£37,45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38319" table:style-name="ce31">
            <text:p><text:s/>£38,31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38439" table:style-name="ce31">
            <text:p><text:s/>£38,43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39202.5" table:style-name="ce31">
            <text:p><text:s/>£39,20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39602" table:style-name="ce31">
            <text:p><text:s/>£39,60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40711.5" table:style-name="ce31">
            <text:p><text:s/>£40,71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40548.5" table:style-name="ce31">
            <text:p><text:s/>£40,54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40930.5" table:style-name="ce31">
            <text:p><text:s/>£40,93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42144" table:style-name="ce31">
            <text:p><text:s/>£42,14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42122.5" table:style-name="ce31">
            <text:p><text:s/>£42,12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41334" table:style-name="ce31">
            <text:p><text:s/>£41,33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42000" table:style-name="ce31">
            <text:p><text:s/>£42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43000" table:style-name="ce31">
            <text:p><text:s/>£43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42400" table:style-name="ce31">
            <text:p><text:s/>£42,4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43000" table:style-name="ce31">
            <text:p><text:s/>£43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42446.5" table:style-name="ce31">
            <text:p><text:s/>£42,44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44023" table:style-name="ce31">
            <text:p><text:s/>£44,02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47009.5" table:style-name="ce31">
            <text:p><text:s/>£47,01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44904" table:style-name="ce31">
            <text:p><text:s/>£44,90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47185" table:style-name="ce31">
            <text:p><text:s/>£47,18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47810" table:style-name="ce31">
            <text:p><text:s/>£47,81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48556" table:style-name="ce31">
            <text:p><text:s/>£48,55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48114" table:style-name="ce31">
            <text:p><text:s/>£48,11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50725" table:style-name="ce31">
            <text:p><text:s/>£50,72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46994" table:style-name="ce31">
            <text:p><text:s/>£46,994<text:s/></text:p>
          </table:table-cell>
          <table:table-cell office:value-type="currency" office:value="40798" table:style-name="ce31">
            <text:p><text:s/>£40,79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table:style-name="ce31"/>
          <table:table-cell office:value-type="currency" office:value="40960" table:style-name="ce31">
            <text:p><text:s/>£40,9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table:style-name="ce31"/>
          <table:table-cell office:value-type="currency" office:value="41074" table:style-name="ce31">
            <text:p><text:s/>£41,07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table:style-name="ce31"/>
          <table:table-cell office:value-type="currency" office:value="43171" table:style-name="ce31">
            <text:p><text:s/>£43,17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table:style-name="ce31"/>
          <table:table-cell office:value-type="currency" office:value="41680" table:style-name="ce31">
            <text:p><text:s/>£41,6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table:style-name="ce31"/>
          <table:table-cell office:value-type="currency" office:value="41752.5" table:style-name="ce31">
            <text:p><text:s/>£41,75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table:style-name="ce31"/>
          <table:table-cell office:value-type="currency" office:value="43006" table:style-name="ce31">
            <text:p><text:s/>£43,00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table:style-name="ce31"/>
          <table:table-cell office:value-type="currency" office:value="44227" table:style-name="ce31">
            <text:p><text:s/>£44,227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3</text:p>
          </table:table-cell>
          <table:table-cell office:value-type="string" table:style-name="ce25">
            <text:p>Yorkshire and The Humber</text:p>
          </table:table-cell>
          <table:table-cell table:style-name="ce32"/>
          <table:table-cell office:value-type="currency" office:value="46571" table:style-name="ce32">
            <text:p><text:s/>£46,57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38835" table:style-name="ce31">
            <text:p><text:s/>£38,83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37700" table:style-name="ce31">
            <text:p><text:s/>£37,7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38796" table:style-name="ce31">
            <text:p><text:s/>£38,79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0500" table:style-name="ce31">
            <text:p><text:s/>£40,5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39800" table:style-name="ce31">
            <text:p><text:s/>£39,8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0000" table:style-name="ce31">
            <text:p><text:s/>£40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39881" table:style-name="ce31">
            <text:p><text:s/>£39,88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1243" table:style-name="ce31">
            <text:p><text:s/>£41,24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2600" table:style-name="ce31">
            <text:p><text:s/>£42,6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3083" table:style-name="ce31">
            <text:p><text:s/>£43,08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2731.5" table:style-name="ce31">
            <text:p><text:s/>£42,73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3833" table:style-name="ce31">
            <text:p><text:s/>£43,83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4163" table:style-name="ce31">
            <text:p><text:s/>£44,16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4379" table:style-name="ce31">
            <text:p><text:s/>£44,37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5000" table:style-name="ce31">
            <text:p><text:s/>£45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3292" table:style-name="ce31">
            <text:p><text:s/>£43,29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5167" table:style-name="ce31">
            <text:p><text:s/>£45,16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5996" table:style-name="ce31">
            <text:p><text:s/>£45,99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6320.5" table:style-name="ce31">
            <text:p><text:s/>£46,32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6251" table:style-name="ce31">
            <text:p><text:s/>£46,25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7000" table:style-name="ce31">
            <text:p><text:s/>£47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7953" table:style-name="ce31">
            <text:p><text:s/>£47,95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7560" table:style-name="ce31">
            <text:p><text:s/>£47,56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7020" table:style-name="ce31">
            <text:p><text:s/>£47,02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8561" table:style-name="ce31">
            <text:p><text:s/>£48,56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8158.5" table:style-name="ce31">
            <text:p><text:s/>£48,15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8445" table:style-name="ce31">
            <text:p><text:s/>£48,44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9902" table:style-name="ce31">
            <text:p><text:s/>£49,90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50383.5" table:style-name="ce31">
            <text:p><text:s/>£50,38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9541" table:style-name="ce31">
            <text:p><text:s/>£49,54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51238" table:style-name="ce31">
            <text:p><text:s/>£51,23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52882" table:style-name="ce31">
            <text:p><text:s/>£52,88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52649.5" table:style-name="ce31">
            <text:p><text:s/>£52,650<text:s/></text:p>
          </table:table-cell>
          <table:table-cell office:value-type="currency" office:value="44800" table:style-name="ce31">
            <text:p><text:s/>£44,8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table:style-name="ce31"/>
          <table:table-cell office:value-type="currency" office:value="45672.5" table:style-name="ce31">
            <text:p><text:s/>£45,67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table:style-name="ce31"/>
          <table:table-cell office:value-type="currency" office:value="45020" table:style-name="ce31">
            <text:p><text:s/>£45,02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table:style-name="ce31"/>
          <table:table-cell office:value-type="currency" office:value="46017" table:style-name="ce31">
            <text:p><text:s/>£46,01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table:style-name="ce31"/>
          <table:table-cell office:value-type="currency" office:value="44380" table:style-name="ce31">
            <text:p><text:s/>£44,3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table:style-name="ce31"/>
          <table:table-cell office:value-type="currency" office:value="45282" table:style-name="ce31">
            <text:p><text:s/>£45,28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table:style-name="ce31"/>
          <table:table-cell office:value-type="currency" office:value="47285" table:style-name="ce31">
            <text:p><text:s/>£47,28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table:style-name="ce31"/>
          <table:table-cell office:value-type="currency" office:value="48348" table:style-name="ce31">
            <text:p><text:s/>£48,348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4</text:p>
          </table:table-cell>
          <table:table-cell office:value-type="string" table:style-name="ce25">
            <text:p>East Midlands</text:p>
          </table:table-cell>
          <table:table-cell table:style-name="ce32"/>
          <table:table-cell office:value-type="currency" office:value="0" table:style-name="ce32">
            <text:p><text:s/>£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33354" table:style-name="ce31">
            <text:p><text:s/>£33,35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34184" table:style-name="ce31">
            <text:p><text:s/>£34,18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36959.5" table:style-name="ce31">
            <text:p><text:s/>£36,96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37625" table:style-name="ce31">
            <text:p><text:s/>£37,62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38007" table:style-name="ce31">
            <text:p><text:s/>£38,00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37943" table:style-name="ce31">
            <text:p><text:s/>£37,94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39110" table:style-name="ce31">
            <text:p><text:s/>£39,11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40800" table:style-name="ce31">
            <text:p><text:s/>£40,8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42489" table:style-name="ce31">
            <text:p><text:s/>£42,48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42474.5" table:style-name="ce31">
            <text:p><text:s/>£42,47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42125.5" table:style-name="ce31">
            <text:p><text:s/>£42,12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40616" table:style-name="ce31">
            <text:p><text:s/>£40,61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44488" table:style-name="ce31">
            <text:p><text:s/>£44,48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43635" table:style-name="ce31">
            <text:p><text:s/>£43,63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43108.5" table:style-name="ce31">
            <text:p><text:s/>£43,10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43000" table:style-name="ce31">
            <text:p><text:s/>£43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44422" table:style-name="ce31">
            <text:p><text:s/>£44,42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45476.5" table:style-name="ce31">
            <text:p><text:s/>£45,47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46292" table:style-name="ce31">
            <text:p><text:s/>£46,29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44788" table:style-name="ce31">
            <text:p><text:s/>£44,78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47221" table:style-name="ce31">
            <text:p><text:s/>£47,22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47674.5" table:style-name="ce31">
            <text:p><text:s/>£47,67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47696.5" table:style-name="ce31">
            <text:p><text:s/>£47,69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47570.5" table:style-name="ce31">
            <text:p><text:s/>£47,57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49179" table:style-name="ce31">
            <text:p><text:s/>£49,17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49249" table:style-name="ce31">
            <text:p><text:s/>£49,24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48701.5" table:style-name="ce31">
            <text:p><text:s/>£48,70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51247" table:style-name="ce31">
            <text:p><text:s/>£51,24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50901" table:style-name="ce31">
            <text:p><text:s/>£50,90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52400" table:style-name="ce31">
            <text:p><text:s/>£52,4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52594.5" table:style-name="ce31">
            <text:p><text:s/>£52,59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55225" table:style-name="ce31">
            <text:p><text:s/>£55,22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52000" table:style-name="ce31">
            <text:p><text:s/>£52,000<text:s/></text:p>
          </table:table-cell>
          <table:table-cell office:value-type="currency" office:value="44645.5" table:style-name="ce31">
            <text:p><text:s/>£44,64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table:style-name="ce31"/>
          <table:table-cell office:value-type="currency" office:value="44861" table:style-name="ce31">
            <text:p><text:s/>£44,86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table:style-name="ce31"/>
          <table:table-cell office:value-type="currency" office:value="45000" table:style-name="ce31">
            <text:p><text:s/>£45,0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table:style-name="ce31"/>
          <table:table-cell office:value-type="currency" office:value="44230" table:style-name="ce31">
            <text:p><text:s/>£44,2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table:style-name="ce31"/>
          <table:table-cell office:value-type="currency" office:value="44855" table:style-name="ce31">
            <text:p><text:s/>£44,85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table:style-name="ce31"/>
          <table:table-cell office:value-type="currency" office:value="46000" table:style-name="ce31">
            <text:p><text:s/>£46,0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table:style-name="ce31"/>
          <table:table-cell office:value-type="currency" office:value="46744" table:style-name="ce31">
            <text:p><text:s/>£46,74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table:style-name="ce31"/>
          <table:table-cell office:value-type="currency" office:value="46185" table:style-name="ce31">
            <text:p><text:s/>£46,185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5</text:p>
          </table:table-cell>
          <table:table-cell office:value-type="string" table:style-name="ce25">
            <text:p>West Midlands</text:p>
          </table:table-cell>
          <table:table-cell table:style-name="ce32"/>
          <table:table-cell office:value-type="currency" office:value="22256" table:style-name="ce32">
            <text:p><text:s/>£22,2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41625" table:style-name="ce31">
            <text:p><text:s/>£41,62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45027" table:style-name="ce31">
            <text:p><text:s/>£45,02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44000" table:style-name="ce31">
            <text:p><text:s/>£44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46500" table:style-name="ce31">
            <text:p><text:s/>£46,5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46908.5" table:style-name="ce31">
            <text:p><text:s/>£46,90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46046" table:style-name="ce31">
            <text:p><text:s/>£46,04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46704" table:style-name="ce31">
            <text:p><text:s/>£46,70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47450" table:style-name="ce31">
            <text:p><text:s/>£47,45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48000" table:style-name="ce31">
            <text:p><text:s/>£48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47582.5" table:style-name="ce31">
            <text:p><text:s/>£47,58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47000" table:style-name="ce31">
            <text:p><text:s/>£47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49857.5" table:style-name="ce31">
            <text:p><text:s/>£49,85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50910.5" table:style-name="ce31">
            <text:p><text:s/>£50,91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51000" table:style-name="ce31">
            <text:p><text:s/>£51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51210" table:style-name="ce31">
            <text:p><text:s/>£51,21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53836" table:style-name="ce31">
            <text:p><text:s/>£53,83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53455" table:style-name="ce31">
            <text:p><text:s/>£53,45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55509" table:style-name="ce31">
            <text:p><text:s/>£55,50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54403" table:style-name="ce31">
            <text:p><text:s/>£54,40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54422" table:style-name="ce31">
            <text:p><text:s/>£54,42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54966" table:style-name="ce31">
            <text:p><text:s/>£54,96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55000" table:style-name="ce31">
            <text:p><text:s/>£55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53800" table:style-name="ce31">
            <text:p><text:s/>£53,8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54546" table:style-name="ce31">
            <text:p><text:s/>£54,54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56271" table:style-name="ce31">
            <text:p><text:s/>£56,27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56877" table:style-name="ce31">
            <text:p><text:s/>£56,87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55895" table:style-name="ce31">
            <text:p><text:s/>£55,89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56712" table:style-name="ce31">
            <text:p><text:s/>£56,71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56437" table:style-name="ce31">
            <text:p><text:s/>£56,43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60899" table:style-name="ce31">
            <text:p><text:s/>£60,89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61720" table:style-name="ce31">
            <text:p><text:s/>£61,72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62609.5" table:style-name="ce31">
            <text:p><text:s/>£62,61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65000" table:style-name="ce31">
            <text:p><text:s/>£65,000<text:s/></text:p>
          </table:table-cell>
          <table:table-cell office:value-type="currency" office:value="57459" table:style-name="ce31">
            <text:p><text:s/>£57,45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table:style-name="ce31"/>
          <table:table-cell office:value-type="currency" office:value="57603" table:style-name="ce31">
            <text:p><text:s/>£57,60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table:style-name="ce31"/>
          <table:table-cell office:value-type="currency" office:value="57251" table:style-name="ce31">
            <text:p><text:s/>£57,25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table:style-name="ce31"/>
          <table:table-cell office:value-type="currency" office:value="56997" table:style-name="ce31">
            <text:p><text:s/>£56,99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table:style-name="ce31"/>
          <table:table-cell office:value-type="currency" office:value="57394" table:style-name="ce31">
            <text:p><text:s/>£57,39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table:style-name="ce31"/>
          <table:table-cell office:value-type="currency" office:value="60000" table:style-name="ce31">
            <text:p><text:s/>£60,0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table:style-name="ce31"/>
          <table:table-cell office:value-type="currency" office:value="60000" table:style-name="ce31">
            <text:p><text:s/>£60,0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table:style-name="ce31"/>
          <table:table-cell office:value-type="currency" office:value="62973" table:style-name="ce31">
            <text:p><text:s/>£62,973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6</text:p>
          </table:table-cell>
          <table:table-cell office:value-type="string" table:style-name="ce25">
            <text:p>East of England</text:p>
          </table:table-cell>
          <table:table-cell table:style-name="ce32"/>
          <table:table-cell office:value-type="currency" office:value="64163.5" table:style-name="ce32">
            <text:p><text:s/>£64,1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7250" table:style-name="ce31">
            <text:p><text:s/>£47,25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52750" table:style-name="ce31">
            <text:p><text:s/>£52,75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56718" table:style-name="ce31">
            <text:p><text:s/>£56,71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53106.5" table:style-name="ce31">
            <text:p><text:s/>£53,10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0854.5" table:style-name="ce31">
            <text:p><text:s/>£60,85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57500" table:style-name="ce31">
            <text:p><text:s/>£57,5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4050" table:style-name="ce31">
            <text:p><text:s/>£64,05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0960.5" table:style-name="ce31">
            <text:p><text:s/>£60,96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4191.5" table:style-name="ce31">
            <text:p><text:s/>£64,19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3039" table:style-name="ce31">
            <text:p><text:s/>£63,03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70425" table:style-name="ce31">
            <text:p><text:s/>£70,42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74449.5" table:style-name="ce31">
            <text:p><text:s/>£74,45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72500" table:style-name="ce31">
            <text:p><text:s/>£72,5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7000" table:style-name="ce31">
            <text:p><text:s/>£67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3558" table:style-name="ce31">
            <text:p><text:s/>£63,55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2863.5" table:style-name="ce31">
            <text:p><text:s/>£62,86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6425" table:style-name="ce31">
            <text:p><text:s/>£66,42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2750" table:style-name="ce31">
            <text:p><text:s/>£62,75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5000" table:style-name="ce31">
            <text:p><text:s/>£65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2000" table:style-name="ce31">
            <text:p><text:s/>£62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3920" table:style-name="ce31">
            <text:p><text:s/>£63,92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6190" table:style-name="ce31">
            <text:p><text:s/>£66,19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5500" table:style-name="ce31">
            <text:p><text:s/>£65,5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4400" table:style-name="ce31">
            <text:p><text:s/>£64,4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7360" table:style-name="ce31">
            <text:p><text:s/>£67,36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5000" table:style-name="ce31">
            <text:p><text:s/>£65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5331" table:style-name="ce31">
            <text:p><text:s/>£65,33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5067" table:style-name="ce31">
            <text:p><text:s/>£65,06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0878.5" table:style-name="ce31">
            <text:p><text:s/>£60,87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5000" table:style-name="ce31">
            <text:p><text:s/>£65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6516" table:style-name="ce31">
            <text:p><text:s/>£66,51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6000" table:style-name="ce31">
            <text:p><text:s/>£66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60735" table:style-name="ce31">
            <text:p><text:s/>£60,735<text:s/></text:p>
          </table:table-cell>
          <table:table-cell office:value-type="currency" office:value="66000" table:style-name="ce31">
            <text:p><text:s/>£66,0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table:style-name="ce31"/>
          <table:table-cell office:value-type="currency" office:value="61808.5" table:style-name="ce31">
            <text:p><text:s/>£61,8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table:style-name="ce31"/>
          <table:table-cell office:value-type="currency" office:value="63063.5" table:style-name="ce31">
            <text:p><text:s/>£63,0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table:style-name="ce31"/>
          <table:table-cell office:value-type="currency" office:value="64400" table:style-name="ce31">
            <text:p><text:s/>£64,4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table:style-name="ce31"/>
          <table:table-cell office:value-type="currency" office:value="64402.5" table:style-name="ce31">
            <text:p><text:s/>£64,40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table:style-name="ce31"/>
          <table:table-cell office:value-type="currency" office:value="68000" table:style-name="ce31">
            <text:p><text:s/>£68,0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table:style-name="ce31"/>
          <table:table-cell office:value-type="currency" office:value="66060" table:style-name="ce31">
            <text:p><text:s/>£66,0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table:style-name="ce31"/>
          <table:table-cell office:value-type="currency" office:value="69000" table:style-name="ce31">
            <text:p><text:s/>£69,000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table:style-name="ce32"/>
          <table:table-cell office:value-type="currency" office:value="69287.5" table:style-name="ce32">
            <text:p><text:s/>£69,28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47318" table:style-name="ce31">
            <text:p><text:s/>£47,31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48556" table:style-name="ce31">
            <text:p><text:s/>£48,55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51880.5" table:style-name="ce31">
            <text:p><text:s/>£51,88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51758" table:style-name="ce31">
            <text:p><text:s/>£51,75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53000" table:style-name="ce31">
            <text:p><text:s/>£53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52925" table:style-name="ce31">
            <text:p><text:s/>£52,92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52570" table:style-name="ce31">
            <text:p><text:s/>£52,57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54693.5" table:style-name="ce31">
            <text:p><text:s/>£54,69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56112" table:style-name="ce31">
            <text:p><text:s/>£56,11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56965" table:style-name="ce31">
            <text:p><text:s/>£56,96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55685" table:style-name="ce31">
            <text:p><text:s/>£55,68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56189" table:style-name="ce31">
            <text:p><text:s/>£56,18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56910" table:style-name="ce31">
            <text:p><text:s/>£56,91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57487.5" table:style-name="ce31">
            <text:p><text:s/>£57,48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57252" table:style-name="ce31">
            <text:p><text:s/>£57,25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58422" table:style-name="ce31">
            <text:p><text:s/>£58,42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59828" table:style-name="ce31">
            <text:p><text:s/>£59,82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59222" table:style-name="ce31">
            <text:p><text:s/>£59,22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59600" table:style-name="ce31">
            <text:p><text:s/>£59,6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60000" table:style-name="ce31">
            <text:p><text:s/>£60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61110.5" table:style-name="ce31">
            <text:p><text:s/>£61,11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60285" table:style-name="ce31">
            <text:p><text:s/>£60,28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60739" table:style-name="ce31">
            <text:p><text:s/>£60,73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59363" table:style-name="ce31">
            <text:p><text:s/>£59,36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62177.5" table:style-name="ce31">
            <text:p><text:s/>£62,17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63258" table:style-name="ce31">
            <text:p><text:s/>£63,25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61466.5" table:style-name="ce31">
            <text:p><text:s/>£61,46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62402.5" table:style-name="ce31">
            <text:p><text:s/>£62,40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63000" table:style-name="ce31">
            <text:p><text:s/>£63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67000" table:style-name="ce31">
            <text:p><text:s/>£67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67000" table:style-name="ce31">
            <text:p><text:s/>£67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68020" table:style-name="ce31">
            <text:p><text:s/>£68,02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65280" table:style-name="ce31">
            <text:p><text:s/>£65,280<text:s/></text:p>
          </table:table-cell>
          <table:table-cell office:value-type="currency" office:value="62000" table:style-name="ce31">
            <text:p><text:s/>£62,0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table:style-name="ce31"/>
          <table:table-cell office:value-type="currency" office:value="59907" table:style-name="ce31">
            <text:p><text:s/>£59,90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table:style-name="ce31"/>
          <table:table-cell office:value-type="currency" office:value="60879" table:style-name="ce31">
            <text:p><text:s/>£60,87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table:style-name="ce31"/>
          <table:table-cell office:value-type="currency" office:value="61834" table:style-name="ce31">
            <text:p><text:s/>£61,83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table:style-name="ce31"/>
          <table:table-cell office:value-type="currency" office:value="64400" table:style-name="ce31">
            <text:p><text:s/>£64,4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table:style-name="ce31"/>
          <table:table-cell office:value-type="currency" office:value="63727" table:style-name="ce31">
            <text:p><text:s/>£63,72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table:style-name="ce31"/>
          <table:table-cell office:value-type="currency" office:value="65000" table:style-name="ce31">
            <text:p><text:s/>£65,0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table:style-name="ce31"/>
          <table:table-cell office:value-type="currency" office:value="59533" table:style-name="ce31">
            <text:p><text:s/>£59,533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table:style-name="ce32"/>
          <table:table-cell office:value-type="currency" office:value="44508" table:style-name="ce32">
            <text:p><text:s/>£44,50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35625" table:style-name="ce31">
            <text:p><text:s/>£35,62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37524" table:style-name="ce31">
            <text:p><text:s/>£37,524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38694.5" table:style-name="ce31">
            <text:p><text:s/>£38,69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40696" table:style-name="ce31">
            <text:p><text:s/>£40,69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41375" table:style-name="ce31">
            <text:p><text:s/>£41,37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40412.5" table:style-name="ce31">
            <text:p><text:s/>£40,41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40844.5" table:style-name="ce31">
            <text:p><text:s/>£40,845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42750" table:style-name="ce31">
            <text:p><text:s/>£42,75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43652" table:style-name="ce31">
            <text:p><text:s/>£43,65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43030" table:style-name="ce31">
            <text:p><text:s/>£43,03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43402" table:style-name="ce31">
            <text:p><text:s/>£43,40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45000" table:style-name="ce31">
            <text:p><text:s/>£45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44500" table:style-name="ce31">
            <text:p><text:s/>£44,5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44620" table:style-name="ce31">
            <text:p><text:s/>£44,62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45110" table:style-name="ce31">
            <text:p><text:s/>£45,11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48000" table:style-name="ce31">
            <text:p><text:s/>£48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46410" table:style-name="ce31">
            <text:p><text:s/>£46,41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47648.5" table:style-name="ce31">
            <text:p><text:s/>£47,64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46077.5" table:style-name="ce31">
            <text:p><text:s/>£46,07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48997.5" table:style-name="ce31">
            <text:p><text:s/>£48,99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47669" table:style-name="ce31">
            <text:p><text:s/>£47,669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49676.5" table:style-name="ce31">
            <text:p><text:s/>£49,67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49313" table:style-name="ce31">
            <text:p><text:s/>£49,31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49496" table:style-name="ce31">
            <text:p><text:s/>£49,49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50520.5" table:style-name="ce31">
            <text:p><text:s/>£50,521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50818" table:style-name="ce31">
            <text:p><text:s/>£50,81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50243" table:style-name="ce31">
            <text:p><text:s/>£50,243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51766" table:style-name="ce31">
            <text:p><text:s/>£51,766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50177" table:style-name="ce31">
            <text:p><text:s/>£50,177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52947.5" table:style-name="ce31">
            <text:p><text:s/>£52,948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53000" table:style-name="ce31">
            <text:p><text:s/>£53,000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54552" table:style-name="ce31">
            <text:p><text:s/>£54,552<text:s/>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currency" office:value="54382.5" table:style-name="ce31">
            <text:p><text:s/>£54,383<text:s/></text:p>
          </table:table-cell>
          <table:table-cell office:value-type="currency" office:value="50176" table:style-name="ce31">
            <text:p><text:s/>£50,1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table:style-name="ce31"/>
          <table:table-cell office:value-type="currency" office:value="48000" table:style-name="ce31">
            <text:p><text:s/>£48,0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table:style-name="ce31"/>
          <table:table-cell office:value-type="currency" office:value="48000" table:style-name="ce31">
            <text:p><text:s/>£48,0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table:style-name="ce31"/>
          <table:table-cell office:value-type="currency" office:value="50913" table:style-name="ce31">
            <text:p><text:s/>£50,91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table:style-name="ce31"/>
          <table:table-cell office:value-type="currency" office:value="51902.5" table:style-name="ce31">
            <text:p><text:s/>£51,90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table:style-name="ce31"/>
          <table:table-cell office:value-type="currency" office:value="52594" table:style-name="ce31">
            <text:p><text:s/>£52,59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table:style-name="ce31"/>
          <table:table-cell office:value-type="currency" office:value="54340.5" table:style-name="ce31">
            <text:p><text:s/>£54,34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table:style-name="ce31"/>
          <table:table-cell office:value-type="currency" office:value="49768" table:style-name="ce31">
            <text:p><text:s/>£49,768<text:s/>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23 Q2</text:p>
          </table:table-cell>
          <table:table-cell office:value-type="string" table:style-name="ce29">
            <text:p>E12000009</text:p>
          </table:table-cell>
          <table:table-cell office:value-type="string" table:style-name="ce29">
            <text:p>South West</text:p>
          </table:table-cell>
          <table:table-cell table:style-name="ce33"/>
          <table:table-cell office:value-type="currency" office:value="53314" table:style-name="ce33">
            <text:p><text:s/>£53,314<text:s/></text:p>
          </table:table-cell>
          <table:table-cell table:number-columns-repeated="16379"/>
        </table:table-row>
        <table:table-row table:number-rows-repeated="1048204" table:style-name="ro1">
          <table:table-cell table:number-columns-repeated="16384"/>
        </table:table-row>
      </table:table>
      <table:table table:name="Figure_5" table:style-name="ta2"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37"/>
        <table:table-column table:style-name="co11" table:default-cell-style-name="ce37"/>
        <table:table-column table:style-name="co12" table:default-cell-style-name="ce2"/>
        <table:table-column table:style-name="co13" table:default-cell-style-name="ce2"/>
        <table:table-column table:style-name="co1" table:number-columns-repeated="16377" table:default-cell-style-name="ce2"/>
        <table:table-row table:style-name="ro8">
          <table:table-cell office:value-type="string" table:number-columns-spanned="7" table:number-rows-spanned="1" table:style-name="ce22">
            <text:p>Figure 5: Mean deposit percentage of homes purchases using the Help to Buy: Equity Loan sheme, by English Region, by quarter, 2013 Q2 to 2023 Q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47">
            <text:p>Mean Purchaser Deposit %</text:p>
          </table:table-cell>
          <table:covered-table-cell/>
          <table:table-cell office:value-type="string" table:number-columns-spanned="2" table:number-rows-spanned="1" table:style-name="ce48">
            <text:p>Mean Purchaser Deposit £</text:p>
          </table:table-cell>
          <table:covered-table-cell/>
          <table:table-cell table:number-columns-repeated="16377"/>
        </table:table-row>
        <table:table-row table:style-name="ro9">
          <table:table-cell table:style-name="ce29"/>
          <table:table-cell office:value-type="string" table:style-name="ce23">
            <text:p>Region Code</text:p>
          </table:table-cell>
          <table:table-cell office:value-type="string" table:style-name="ce23">
            <text:p>Region Name</text:p>
          </table:table-cell>
          <table:table-cell office:value-type="string" table:style-name="ce14">
            <text:p>Previous Scheme</text:p>
          </table:table-cell>
          <table:table-cell office:value-type="string" table:style-name="ce36">
            <text:p>Current Scheme</text:p>
          </table:table-cell>
          <table:table-cell office:value-type="string" table:style-name="ce14">
            <text:p>Previous Scheme</text:p>
          </table:table-cell>
          <table:table-cell office:value-type="string" table:style-name="ce14">
            <text:p>Current Schem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6.5151079136690646E-2" table:style-name="ce37">
            <text:p>7%</text:p>
          </table:table-cell>
          <table:table-cell table:style-name="ce38"/>
          <table:table-cell office:value-type="currency" office:value="9552.4100719424459" table:style-name="ce31">
            <text:p><text:s/>£9,55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6.9448412698412704E-2" table:style-name="ce37">
            <text:p>7%</text:p>
          </table:table-cell>
          <table:table-cell table:style-name="ce38"/>
          <table:table-cell office:value-type="currency" office:value="10710.8373015873" table:style-name="ce31">
            <text:p><text:s/>£10,71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6.7356573705179279E-2" table:style-name="ce37">
            <text:p>7%</text:p>
          </table:table-cell>
          <table:table-cell table:style-name="ce37"/>
          <table:table-cell office:value-type="currency" office:value="10711.711155378491" table:style-name="ce39">
            <text:p><text:s/>£10,71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6.6620578778135056E-2" table:style-name="ce37">
            <text:p>7%</text:p>
          </table:table-cell>
          <table:table-cell table:style-name="ce37"/>
          <table:table-cell office:value-type="currency" office:value="10403.09646302251" table:style-name="ce39">
            <text:p><text:s/>£10,40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7.7360915492957746E-2" table:style-name="ce37">
            <text:p>8%</text:p>
          </table:table-cell>
          <table:table-cell table:style-name="ce37"/>
          <table:table-cell office:value-type="currency" office:value="13015.13732394366" table:style-name="ce39">
            <text:p><text:s/>£13,01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6.9926713947990549E-2" table:style-name="ce37">
            <text:p>7%</text:p>
          </table:table-cell>
          <table:table-cell table:style-name="ce37"/>
          <table:table-cell office:value-type="currency" office:value="11568.423167848699" table:style-name="ce39">
            <text:p><text:s/>£11,56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7.8461068702290082E-2" table:style-name="ce37">
            <text:p>8%</text:p>
          </table:table-cell>
          <table:table-cell table:style-name="ce37"/>
          <table:table-cell office:value-type="currency" office:value="12988.06717557252" table:style-name="ce39">
            <text:p><text:s/>£12,98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7.6014005602240906E-2" table:style-name="ce37">
            <text:p>8%</text:p>
          </table:table-cell>
          <table:table-cell table:style-name="ce37"/>
          <table:table-cell office:value-type="currency" office:value="13702.20168067227" table:style-name="ce39">
            <text:p><text:s/>£13,70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7.4485064011379803E-2" table:style-name="ce37">
            <text:p>7%</text:p>
          </table:table-cell>
          <table:table-cell table:style-name="ce37"/>
          <table:table-cell office:value-type="currency" office:value="12588.62446657184" table:style-name="ce39">
            <text:p><text:s/>£12,58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7.8597222222222221E-2" table:style-name="ce37">
            <text:p>8%</text:p>
          </table:table-cell>
          <table:table-cell table:style-name="ce37"/>
          <table:table-cell office:value-type="currency" office:value="14310.9126984127" table:style-name="ce39">
            <text:p><text:s/>£14,31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7.7264197530864206E-2" table:style-name="ce37">
            <text:p>8%</text:p>
          </table:table-cell>
          <table:table-cell table:style-name="ce37"/>
          <table:table-cell office:value-type="currency" office:value="13070.007407407409" table:style-name="ce39">
            <text:p><text:s/>£13,07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7.1649269311064717E-2" table:style-name="ce37">
            <text:p>7%</text:p>
          </table:table-cell>
          <table:table-cell table:style-name="ce37"/>
          <table:table-cell office:value-type="currency" office:value="12825.194154488519" table:style-name="ce39">
            <text:p><text:s/>£12,82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8.1787531806615785E-2" table:style-name="ce37">
            <text:p>8%</text:p>
          </table:table-cell>
          <table:table-cell table:style-name="ce37"/>
          <table:table-cell office:value-type="currency" office:value="14273.83715012723" table:style-name="ce39">
            <text:p><text:s/>£14,27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7.6859477124183007E-2" table:style-name="ce37">
            <text:p>8%</text:p>
          </table:table-cell>
          <table:table-cell table:style-name="ce37"/>
          <table:table-cell office:value-type="currency" office:value="13826.532679738561" table:style-name="ce39">
            <text:p><text:s/>£13,82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8.0599774520856829E-2" table:style-name="ce37">
            <text:p>8%</text:p>
          </table:table-cell>
          <table:table-cell table:style-name="ce37"/>
          <table:table-cell office:value-type="currency" office:value="15149.37655016911" table:style-name="ce39">
            <text:p><text:s/>£15,14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8.2034907597535942E-2" table:style-name="ce37">
            <text:p>8%</text:p>
          </table:table-cell>
          <table:table-cell table:style-name="ce37"/>
          <table:table-cell office:value-type="currency" office:value="15973.770020533881" table:style-name="ce39">
            <text:p><text:s/>£15,97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8.3201541850220273E-2" table:style-name="ce37">
            <text:p>8%</text:p>
          </table:table-cell>
          <table:table-cell table:style-name="ce37"/>
          <table:table-cell office:value-type="currency" office:value="15689.28744493392" table:style-name="ce39">
            <text:p><text:s/>£15,68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8.1364726027397263E-2" table:style-name="ce37">
            <text:p>8%</text:p>
          </table:table-cell>
          <table:table-cell table:style-name="ce37"/>
          <table:table-cell office:value-type="currency" office:value="16338.19006849315" table:style-name="ce39">
            <text:p><text:s/>£16,33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8.0262013729977114E-2" table:style-name="ce37">
            <text:p>8%</text:p>
          </table:table-cell>
          <table:table-cell table:style-name="ce37"/>
          <table:table-cell office:value-type="currency" office:value="15118.98627002288" table:style-name="ce39">
            <text:p><text:s/>£15,11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8.7478342749529189E-2" table:style-name="ce37">
            <text:p>9%</text:p>
          </table:table-cell>
          <table:table-cell table:style-name="ce37"/>
          <table:table-cell office:value-type="currency" office:value="18145.95480225989" table:style-name="ce39">
            <text:p><text:s/>£18,14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8.0914510686164232E-2" table:style-name="ce37">
            <text:p>8%</text:p>
          </table:table-cell>
          <table:table-cell table:style-name="ce37"/>
          <table:table-cell office:value-type="currency" office:value="15690.45331833521" table:style-name="ce39">
            <text:p><text:s/>£15,69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7.8628424657534252E-2" table:style-name="ce37">
            <text:p>8%</text:p>
          </table:table-cell>
          <table:table-cell table:style-name="ce37"/>
          <table:table-cell office:value-type="currency" office:value="16219.563356164381" table:style-name="ce39">
            <text:p><text:s/>£16,22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8.022551020408164E-2" table:style-name="ce37">
            <text:p>8%</text:p>
          </table:table-cell>
          <table:table-cell table:style-name="ce37"/>
          <table:table-cell office:value-type="currency" office:value="15923.04183673469" table:style-name="ce39">
            <text:p><text:s/>£15,92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7.7637362637362636E-2" table:style-name="ce37">
            <text:p>8%</text:p>
          </table:table-cell>
          <table:table-cell table:style-name="ce37"/>
          <table:table-cell office:value-type="currency" office:value="16517.716117216121" table:style-name="ce39">
            <text:p><text:s/>£16,51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8.6369451697127939E-2" table:style-name="ce37">
            <text:p>9%</text:p>
          </table:table-cell>
          <table:table-cell table:style-name="ce37"/>
          <table:table-cell office:value-type="currency" office:value="17578.87989556136" table:style-name="ce39">
            <text:p><text:s/>£17,57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8.9343525179856123E-2" table:style-name="ce37">
            <text:p>9%</text:p>
          </table:table-cell>
          <table:table-cell table:style-name="ce37"/>
          <table:table-cell office:value-type="currency" office:value="20836.251798561148" table:style-name="ce39">
            <text:p><text:s/>£20,83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8.7620738636363632E-2" table:style-name="ce37">
            <text:p>9%</text:p>
          </table:table-cell>
          <table:table-cell table:style-name="ce37"/>
          <table:table-cell office:value-type="currency" office:value="19524.16761363636" table:style-name="ce39">
            <text:p><text:s/>£19,52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9.0338422391857506E-2" table:style-name="ce37">
            <text:p>9%</text:p>
          </table:table-cell>
          <table:table-cell table:style-name="ce37"/>
          <table:table-cell office:value-type="currency" office:value="21507.246819338419" table:style-name="ce39">
            <text:p><text:s/>£21,50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9.3775423728813562E-2" table:style-name="ce37">
            <text:p>9%</text:p>
          </table:table-cell>
          <table:table-cell table:style-name="ce37"/>
          <table:table-cell office:value-type="currency" office:value="21677.16525423729" table:style-name="ce39">
            <text:p><text:s/>£21,67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8.2888070692194407E-2" table:style-name="ce37">
            <text:p>8%</text:p>
          </table:table-cell>
          <table:table-cell table:style-name="ce37"/>
          <table:table-cell office:value-type="currency" office:value="18865.226804123711" table:style-name="ce39">
            <text:p><text:s/>£18,86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8.2935064935064931E-2" table:style-name="ce37">
            <text:p>8%</text:p>
          </table:table-cell>
          <table:table-cell table:style-name="ce37"/>
          <table:table-cell office:value-type="currency" office:value="20160.8599257885" table:style-name="ce39">
            <text:p><text:s/>£20,16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8.4103491271820457E-2" table:style-name="ce37">
            <text:p>8%</text:p>
          </table:table-cell>
          <table:table-cell table:style-name="ce37"/>
          <table:table-cell office:value-type="currency" office:value="20539.87905236908" table:style-name="ce39">
            <text:p><text:s/>£20,54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percentage" office:value="8.9357894736842108E-2" table:style-name="ce37">
            <text:p>9%</text:p>
          </table:table-cell>
          <table:table-cell office:value-type="percentage" office:value="6.3965909090909087E-2" table:style-name="ce37">
            <text:p>6%</text:p>
          </table:table-cell>
          <table:table-cell office:value-type="currency" office:value="21896.21052631579" table:style-name="ce39">
            <text:p><text:s/>£21,896<text:s/></text:p>
          </table:table-cell>
          <table:table-cell office:value-type="currency" office:value="10241.60227272727" table:style-name="ce31">
            <text:p><text:s/>£10,242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table:style-name="ce37"/>
          <table:table-cell office:value-type="percentage" office:value="6.7955631399317415E-2" table:style-name="ce37">
            <text:p>7%</text:p>
          </table:table-cell>
          <table:table-cell table:style-name="ce39"/>
          <table:table-cell office:value-type="currency" office:value="10823.59385665529" table:style-name="ce31">
            <text:p><text:s/>£10,824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table:style-name="ce37"/>
          <table:table-cell office:value-type="percentage" office:value="7.0310249307479228E-2" table:style-name="ce37">
            <text:p>7%</text:p>
          </table:table-cell>
          <table:table-cell table:style-name="ce39"/>
          <table:table-cell office:value-type="currency" office:value="11380.983379501389" table:style-name="ce31">
            <text:p><text:s/>£11,381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table:style-name="ce37"/>
          <table:table-cell office:value-type="percentage" office:value="6.8142857142857144E-2" table:style-name="ce37">
            <text:p>7%</text:p>
          </table:table-cell>
          <table:table-cell table:style-name="ce39"/>
          <table:table-cell office:value-type="currency" office:value="11291.86507936508" table:style-name="ce31">
            <text:p><text:s/>£11,292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table:style-name="ce37"/>
          <table:table-cell office:value-type="percentage" office:value="6.9263888888888889E-2" table:style-name="ce37">
            <text:p>7%</text:p>
          </table:table-cell>
          <table:table-cell table:style-name="ce39"/>
          <table:table-cell office:value-type="currency" office:value="11123.944444444451" table:style-name="ce31">
            <text:p><text:s/>£11,124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table:style-name="ce37"/>
          <table:table-cell office:value-type="percentage" office:value="6.3548780487804879E-2" table:style-name="ce37">
            <text:p>6%</text:p>
          </table:table-cell>
          <table:table-cell table:style-name="ce39"/>
          <table:table-cell office:value-type="currency" office:value="10599.134146341459" table:style-name="ce31">
            <text:p><text:s/>£10,599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table:style-name="ce37"/>
          <table:table-cell office:value-type="percentage" office:value="6.9375968992248058E-2" table:style-name="ce37">
            <text:p>7%</text:p>
          </table:table-cell>
          <table:table-cell table:style-name="ce39"/>
          <table:table-cell office:value-type="currency" office:value="11641.36821705426" table:style-name="ce31">
            <text:p><text:s/>£11,641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table:style-name="ce37"/>
          <table:table-cell office:value-type="percentage" office:value="7.1171428571428566E-2" table:style-name="ce37">
            <text:p>7%</text:p>
          </table:table-cell>
          <table:table-cell table:style-name="ce39"/>
          <table:table-cell office:value-type="currency" office:value="11982.514285714289" table:style-name="ce31">
            <text:p><text:s/>£11,983<text:s/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1</text:p>
          </table:table-cell>
          <table:table-cell office:value-type="string" table:style-name="ce25">
            <text:p>North East</text:p>
          </table:table-cell>
          <table:table-cell table:style-name="ce40"/>
          <table:table-cell office:value-type="string" table:style-name="ce41">
            <text:p>-</text:p>
          </table:table-cell>
          <table:table-cell table:style-name="ce42"/>
          <table:table-cell office:value-type="currency" office:value="0" table:style-name="ce32">
            <text:p><text:s/>£-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6.2300751879699252E-2" table:style-name="ce37">
            <text:p>6%</text:p>
          </table:table-cell>
          <table:table-cell table:style-name="ce37"/>
          <table:table-cell office:value-type="currency" office:value="9731.9849624060153" table:style-name="ce39">
            <text:p><text:s/>£9,73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6.6263779527559061E-2" table:style-name="ce37">
            <text:p>7%</text:p>
          </table:table-cell>
          <table:table-cell table:style-name="ce37"/>
          <table:table-cell office:value-type="currency" office:value="11005.72834645669" table:style-name="ce39">
            <text:p><text:s/>£11,00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7.0159904534606202E-2" table:style-name="ce37">
            <text:p>7%</text:p>
          </table:table-cell>
          <table:table-cell table:style-name="ce37"/>
          <table:table-cell office:value-type="currency" office:value="12452.76491646778" table:style-name="ce39">
            <text:p><text:s/>£12,45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7.098820445609437E-2" table:style-name="ce37">
            <text:p>7%</text:p>
          </table:table-cell>
          <table:table-cell table:style-name="ce37"/>
          <table:table-cell office:value-type="currency" office:value="12923.46920052425" table:style-name="ce39">
            <text:p><text:s/>£12,92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7.6111423220973778E-2" table:style-name="ce37">
            <text:p>8%</text:p>
          </table:table-cell>
          <table:table-cell table:style-name="ce37"/>
          <table:table-cell office:value-type="currency" office:value="14050.44194756554" table:style-name="ce39">
            <text:p><text:s/>£14,05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7.9601056803170409E-2" table:style-name="ce37">
            <text:p>8%</text:p>
          </table:table-cell>
          <table:table-cell table:style-name="ce37"/>
          <table:table-cell office:value-type="currency" office:value="14684.352708058121" table:style-name="ce39">
            <text:p><text:s/>£14,68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7.6620123203285428E-2" table:style-name="ce37">
            <text:p>8%</text:p>
          </table:table-cell>
          <table:table-cell table:style-name="ce37"/>
          <table:table-cell office:value-type="currency" office:value="14526.85420944559" table:style-name="ce39">
            <text:p><text:s/>£14,52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313557213930349E-2" table:style-name="ce37">
            <text:p>8%</text:p>
          </table:table-cell>
          <table:table-cell table:style-name="ce37"/>
          <table:table-cell office:value-type="currency" office:value="16163.24378109453" table:style-name="ce39">
            <text:p><text:s/>£16,16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2241171403962102E-2" table:style-name="ce37">
            <text:p>8%</text:p>
          </table:table-cell>
          <table:table-cell table:style-name="ce37"/>
          <table:table-cell office:value-type="currency" office:value="16051.44702842377" table:style-name="ce39">
            <text:p><text:s/>£16,05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2307157057654082E-2" table:style-name="ce37">
            <text:p>8%</text:p>
          </table:table-cell>
          <table:table-cell table:style-name="ce37"/>
          <table:table-cell office:value-type="currency" office:value="16371.280318091451" table:style-name="ce39">
            <text:p><text:s/>£16,37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0420736288504879E-2" table:style-name="ce37">
            <text:p>8%</text:p>
          </table:table-cell>
          <table:table-cell table:style-name="ce37"/>
          <table:table-cell office:value-type="currency" office:value="16244.032306536439" table:style-name="ce39">
            <text:p><text:s/>£16,24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3859822309970383E-2" table:style-name="ce37">
            <text:p>8%</text:p>
          </table:table-cell>
          <table:table-cell table:style-name="ce37"/>
          <table:table-cell office:value-type="currency" office:value="17976.717670286282" table:style-name="ce39">
            <text:p><text:s/>£17,97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3175839885632596E-2" table:style-name="ce37">
            <text:p>8%</text:p>
          </table:table-cell>
          <table:table-cell table:style-name="ce37"/>
          <table:table-cell office:value-type="currency" office:value="18575.839885632598" table:style-name="ce39">
            <text:p><text:s/>£18,57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205702127659574E-2" table:style-name="ce37">
            <text:p>8%</text:p>
          </table:table-cell>
          <table:table-cell table:style-name="ce37"/>
          <table:table-cell office:value-type="currency" office:value="18275.785531914898" table:style-name="ce39">
            <text:p><text:s/>£18,27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1912049861495848E-2" table:style-name="ce37">
            <text:p>8%</text:p>
          </table:table-cell>
          <table:table-cell table:style-name="ce37"/>
          <table:table-cell office:value-type="currency" office:value="18069.92105263158" table:style-name="ce39">
            <text:p><text:s/>£18,07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6583472454090149E-2" table:style-name="ce37">
            <text:p>9%</text:p>
          </table:table-cell>
          <table:table-cell table:style-name="ce37"/>
          <table:table-cell office:value-type="currency" office:value="20193.92821368948" table:style-name="ce39">
            <text:p><text:s/>£20,19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8041121495327099E-2" table:style-name="ce37">
            <text:p>9%</text:p>
          </table:table-cell>
          <table:table-cell table:style-name="ce37"/>
          <table:table-cell office:value-type="currency" office:value="20526.057320872271" table:style-name="ce39">
            <text:p><text:s/>£20,52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4579925650557622E-2" table:style-name="ce37">
            <text:p>8%</text:p>
          </table:table-cell>
          <table:table-cell table:style-name="ce37"/>
          <table:table-cell office:value-type="currency" office:value="20347.379925650559" table:style-name="ce39">
            <text:p><text:s/>£20,34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3532907348242813E-2" table:style-name="ce37">
            <text:p>8%</text:p>
          </table:table-cell>
          <table:table-cell table:style-name="ce37"/>
          <table:table-cell office:value-type="currency" office:value="19543.201916932911" table:style-name="ce39">
            <text:p><text:s/>£19,54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7689763779527558E-2" table:style-name="ce37">
            <text:p>9%</text:p>
          </table:table-cell>
          <table:table-cell table:style-name="ce37"/>
          <table:table-cell office:value-type="currency" office:value="20894.521259842521" table:style-name="ce39">
            <text:p><text:s/>£20,89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4202739726027404E-2" table:style-name="ce37">
            <text:p>8%</text:p>
          </table:table-cell>
          <table:table-cell table:style-name="ce37"/>
          <table:table-cell office:value-type="currency" office:value="19875.682191780819" table:style-name="ce39">
            <text:p><text:s/>£19,87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6436484490398827E-2" table:style-name="ce37">
            <text:p>9%</text:p>
          </table:table-cell>
          <table:table-cell table:style-name="ce37"/>
          <table:table-cell office:value-type="currency" office:value="20792.748153618912" table:style-name="ce39">
            <text:p><text:s/>£20,79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8855635757912277E-2" table:style-name="ce37">
            <text:p>9%</text:p>
          </table:table-cell>
          <table:table-cell table:style-name="ce37"/>
          <table:table-cell office:value-type="currency" office:value="20873.80677401444" table:style-name="ce39">
            <text:p><text:s/>£20,87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7304383116883114E-2" table:style-name="ce37">
            <text:p>9%</text:p>
          </table:table-cell>
          <table:table-cell table:style-name="ce37"/>
          <table:table-cell office:value-type="currency" office:value="21431.416396103901" table:style-name="ce39">
            <text:p><text:s/>£21,43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7243271221532095E-2" table:style-name="ce37">
            <text:p>9%</text:p>
          </table:table-cell>
          <table:table-cell table:style-name="ce37"/>
          <table:table-cell office:value-type="currency" office:value="20964.96842650104" table:style-name="ce39">
            <text:p><text:s/>£20,96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9407912687585273E-2" table:style-name="ce37">
            <text:p>9%</text:p>
          </table:table-cell>
          <table:table-cell table:style-name="ce37"/>
          <table:table-cell office:value-type="currency" office:value="22269.562073669851" table:style-name="ce39">
            <text:p><text:s/>£22,27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5461625282167039E-2" table:style-name="ce37">
            <text:p>9%</text:p>
          </table:table-cell>
          <table:table-cell table:style-name="ce37"/>
          <table:table-cell office:value-type="currency" office:value="21308.152370203159" table:style-name="ce39">
            <text:p><text:s/>£21,30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7924369747899161E-2" table:style-name="ce37">
            <text:p>9%</text:p>
          </table:table-cell>
          <table:table-cell table:style-name="ce37"/>
          <table:table-cell office:value-type="currency" office:value="22205.076394194039" table:style-name="ce39">
            <text:p><text:s/>£22,20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8554237288135593E-2" table:style-name="ce37">
            <text:p>9%</text:p>
          </table:table-cell>
          <table:table-cell table:style-name="ce37"/>
          <table:table-cell office:value-type="currency" office:value="22445.71525423729" table:style-name="ce39">
            <text:p><text:s/>£22,44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5528911564625859E-2" table:style-name="ce37">
            <text:p>9%</text:p>
          </table:table-cell>
          <table:table-cell table:style-name="ce37"/>
          <table:table-cell office:value-type="currency" office:value="21761.196145124719" table:style-name="ce39">
            <text:p><text:s/>£21,76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6262086513994918E-2" table:style-name="ce37">
            <text:p>9%</text:p>
          </table:table-cell>
          <table:table-cell table:style-name="ce37"/>
          <table:table-cell office:value-type="currency" office:value="23306.953350296859" table:style-name="ce39">
            <text:p><text:s/>£23,30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186478542034098E-2" table:style-name="ce37">
            <text:p>8%</text:p>
          </table:table-cell>
          <table:table-cell table:style-name="ce37"/>
          <table:table-cell office:value-type="currency" office:value="22327.925925925931" table:style-name="ce39">
            <text:p><text:s/>£22,32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percentage" office:value="8.7523255813953496E-2" table:style-name="ce37">
            <text:p>9%</text:p>
          </table:table-cell>
          <table:table-cell office:value-type="percentage" office:value="6.8445652173913046E-2" table:style-name="ce37">
            <text:p>7%</text:p>
          </table:table-cell>
          <table:table-cell office:value-type="currency" office:value="25835.343023255809" table:style-name="ce39">
            <text:p><text:s/>£25,835<text:s/></text:p>
          </table:table-cell>
          <table:table-cell office:value-type="currency" office:value="12774.22463768116" table:style-name="ce31">
            <text:p><text:s/>£12,774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table:style-name="ce37"/>
          <table:table-cell office:value-type="percentage" office:value="7.2903780068728524E-2" table:style-name="ce37">
            <text:p>7%</text:p>
          </table:table-cell>
          <table:table-cell table:style-name="ce39"/>
          <table:table-cell office:value-type="currency" office:value="13940.70274914089" table:style-name="ce31">
            <text:p><text:s/>£13,941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table:style-name="ce37"/>
          <table:table-cell office:value-type="percentage" office:value="7.0482089552238808E-2" table:style-name="ce37">
            <text:p>7%</text:p>
          </table:table-cell>
          <table:table-cell table:style-name="ce39"/>
          <table:table-cell office:value-type="currency" office:value="13500.30149253731" table:style-name="ce31">
            <text:p><text:s/>£13,500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table:style-name="ce37"/>
          <table:table-cell office:value-type="percentage" office:value="7.1858064516129028E-2" table:style-name="ce37">
            <text:p>7%</text:p>
          </table:table-cell>
          <table:table-cell table:style-name="ce39"/>
          <table:table-cell office:value-type="currency" office:value="13899.335483870969" table:style-name="ce31">
            <text:p><text:s/>£13,899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table:style-name="ce37"/>
          <table:table-cell office:value-type="percentage" office:value="7.2442561205273065E-2" table:style-name="ce37">
            <text:p>7%</text:p>
          </table:table-cell>
          <table:table-cell table:style-name="ce39"/>
          <table:table-cell office:value-type="currency" office:value="13984.128060263651" table:style-name="ce31">
            <text:p><text:s/>£13,984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table:style-name="ce37"/>
          <table:table-cell office:value-type="percentage" office:value="7.1147590361445787E-2" table:style-name="ce37">
            <text:p>7%</text:p>
          </table:table-cell>
          <table:table-cell table:style-name="ce39"/>
          <table:table-cell office:value-type="currency" office:value="14219.1234939759" table:style-name="ce31">
            <text:p><text:s/>£14,219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table:style-name="ce37"/>
          <table:table-cell office:value-type="percentage" office:value="7.9246913580246922E-2" table:style-name="ce37">
            <text:p>8%</text:p>
          </table:table-cell>
          <table:table-cell table:style-name="ce39"/>
          <table:table-cell office:value-type="currency" office:value="15490.85185185185" table:style-name="ce31">
            <text:p><text:s/>£15,491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table:style-name="ce37"/>
          <table:table-cell office:value-type="percentage" office:value="8.3977011494252879E-2" table:style-name="ce37">
            <text:p>8%</text:p>
          </table:table-cell>
          <table:table-cell table:style-name="ce39"/>
          <table:table-cell office:value-type="currency" office:value="16797.88505747126" table:style-name="ce31">
            <text:p><text:s/>£16,798<text:s/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table:style-name="ce40"/>
          <table:table-cell office:value-type="percentage" office:value="0.05" table:style-name="ce40">
            <text:p>5%</text:p>
          </table:table-cell>
          <table:table-cell table:style-name="ce42"/>
          <table:table-cell office:value-type="currency" office:value="10816.66666666667" table:style-name="ce32">
            <text:p><text:s/>£10,817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6.4560344827586214E-2" table:style-name="ce37">
            <text:p>6%</text:p>
          </table:table-cell>
          <table:table-cell table:style-name="ce37"/>
          <table:table-cell office:value-type="currency" office:value="9582.0043103448279" table:style-name="ce39">
            <text:p><text:s/>£9,58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6.9139240506329122E-2" table:style-name="ce37">
            <text:p>7%</text:p>
          </table:table-cell>
          <table:table-cell table:style-name="ce37"/>
          <table:table-cell office:value-type="currency" office:value="10897.78987341772" table:style-name="ce39">
            <text:p><text:s/>£10,89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6.8691919191919193E-2" table:style-name="ce37">
            <text:p>7%</text:p>
          </table:table-cell>
          <table:table-cell table:style-name="ce37"/>
          <table:table-cell office:value-type="currency" office:value="11694.05303030303" table:style-name="ce39">
            <text:p><text:s/>£11,69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6.9138433515482697E-2" table:style-name="ce37">
            <text:p>7%</text:p>
          </table:table-cell>
          <table:table-cell table:style-name="ce37"/>
          <table:table-cell office:value-type="currency" office:value="11591.14025500911" table:style-name="ce39">
            <text:p><text:s/>£11,59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7.5023359288097891E-2" table:style-name="ce37">
            <text:p>8%</text:p>
          </table:table-cell>
          <table:table-cell table:style-name="ce37"/>
          <table:table-cell office:value-type="currency" office:value="14279.74304783092" table:style-name="ce39">
            <text:p><text:s/>£14,28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7.3632058287795996E-2" table:style-name="ce37">
            <text:p>7%</text:p>
          </table:table-cell>
          <table:table-cell table:style-name="ce37"/>
          <table:table-cell office:value-type="currency" office:value="13100.118397085609" table:style-name="ce39">
            <text:p><text:s/>£13,10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7.469728331177232E-2" table:style-name="ce37">
            <text:p>7%</text:p>
          </table:table-cell>
          <table:table-cell table:style-name="ce37"/>
          <table:table-cell office:value-type="currency" office:value="13913.169469598961" table:style-name="ce39">
            <text:p><text:s/>£13,91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7.8455670103092789E-2" table:style-name="ce37">
            <text:p>8%</text:p>
          </table:table-cell>
          <table:table-cell table:style-name="ce37"/>
          <table:table-cell office:value-type="currency" office:value="14001.039175257731" table:style-name="ce39">
            <text:p><text:s/>£14,00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7.4927048260381601E-2" table:style-name="ce37">
            <text:p>7%</text:p>
          </table:table-cell>
          <table:table-cell table:style-name="ce37"/>
          <table:table-cell office:value-type="currency" office:value="14088.620650953981" table:style-name="ce39">
            <text:p><text:s/>£14,08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7.7968515742128944E-2" table:style-name="ce37">
            <text:p>8%</text:p>
          </table:table-cell>
          <table:table-cell table:style-name="ce37"/>
          <table:table-cell office:value-type="currency" office:value="14936.6011994003" table:style-name="ce39">
            <text:p><text:s/>£14,93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8.4731006160164268E-2" table:style-name="ce37">
            <text:p>8%</text:p>
          </table:table-cell>
          <table:table-cell table:style-name="ce37"/>
          <table:table-cell office:value-type="currency" office:value="16692.900410677619" table:style-name="ce39">
            <text:p><text:s/>£16,69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8.0345588235294113E-2" table:style-name="ce37">
            <text:p>8%</text:p>
          </table:table-cell>
          <table:table-cell table:style-name="ce37"/>
          <table:table-cell office:value-type="currency" office:value="16189.77794117647" table:style-name="ce39">
            <text:p><text:s/>£16,19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7.9171153846153849E-2" table:style-name="ce37">
            <text:p>8%</text:p>
          </table:table-cell>
          <table:table-cell table:style-name="ce37"/>
          <table:table-cell office:value-type="currency" office:value="16397.693269230771" table:style-name="ce39">
            <text:p><text:s/>£16,39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7.9047945205479461E-2" table:style-name="ce37">
            <text:p>8%</text:p>
          </table:table-cell>
          <table:table-cell table:style-name="ce37"/>
          <table:table-cell office:value-type="currency" office:value="16125.284931506851" table:style-name="ce39">
            <text:p><text:s/>£16,12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8.2438579654510555E-2" table:style-name="ce37">
            <text:p>8%</text:p>
          </table:table-cell>
          <table:table-cell table:style-name="ce37"/>
          <table:table-cell office:value-type="currency" office:value="17349.728406909791" table:style-name="ce39">
            <text:p><text:s/>£17,35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8.1263227513227509E-2" table:style-name="ce37">
            <text:p>8%</text:p>
          </table:table-cell>
          <table:table-cell table:style-name="ce37"/>
          <table:table-cell office:value-type="currency" office:value="17550.629629629631" table:style-name="ce39">
            <text:p><text:s/>£17,55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8.3781328847771244E-2" table:style-name="ce37">
            <text:p>8%</text:p>
          </table:table-cell>
          <table:table-cell table:style-name="ce37"/>
          <table:table-cell office:value-type="currency" office:value="18024.71825063078" table:style-name="ce39">
            <text:p><text:s/>£18,02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8.0346774193548395E-2" table:style-name="ce37">
            <text:p>8%</text:p>
          </table:table-cell>
          <table:table-cell table:style-name="ce37"/>
          <table:table-cell office:value-type="currency" office:value="17331.10599078341" table:style-name="ce39">
            <text:p><text:s/>£17,33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8.1638186573670446E-2" table:style-name="ce37">
            <text:p>8%</text:p>
          </table:table-cell>
          <table:table-cell table:style-name="ce37"/>
          <table:table-cell office:value-type="currency" office:value="17638.713164777681" table:style-name="ce39">
            <text:p><text:s/>£17,63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8.336978579481398E-2" table:style-name="ce37">
            <text:p>8%</text:p>
          </table:table-cell>
          <table:table-cell table:style-name="ce37"/>
          <table:table-cell office:value-type="currency" office:value="18338.128523111609" table:style-name="ce39">
            <text:p><text:s/>£18,33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8.3376800606520099E-2" table:style-name="ce37">
            <text:p>8%</text:p>
          </table:table-cell>
          <table:table-cell table:style-name="ce37"/>
          <table:table-cell office:value-type="currency" office:value="19501.098559514779" table:style-name="ce39">
            <text:p><text:s/>£19,50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8.3879781420765034E-2" table:style-name="ce37">
            <text:p>8%</text:p>
          </table:table-cell>
          <table:table-cell table:style-name="ce37"/>
          <table:table-cell office:value-type="currency" office:value="19565.82513661202" table:style-name="ce39">
            <text:p><text:s/>£19,56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8.226080691642651E-2" table:style-name="ce37">
            <text:p>8%</text:p>
          </table:table-cell>
          <table:table-cell table:style-name="ce37"/>
          <table:table-cell office:value-type="currency" office:value="18741.543227665708" table:style-name="ce39">
            <text:p><text:s/>£18,74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8.5800947867298583E-2" table:style-name="ce37">
            <text:p>9%</text:p>
          </table:table-cell>
          <table:table-cell table:style-name="ce37"/>
          <table:table-cell office:value-type="currency" office:value="19502.41350710901" table:style-name="ce39">
            <text:p><text:s/>£19,50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8.3730023273855703E-2" table:style-name="ce37">
            <text:p>8%</text:p>
          </table:table-cell>
          <table:table-cell table:style-name="ce37"/>
          <table:table-cell office:value-type="currency" office:value="19841.88983708301" table:style-name="ce39">
            <text:p><text:s/>£19,84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8.1609574468085103E-2" table:style-name="ce37">
            <text:p>8%</text:p>
          </table:table-cell>
          <table:table-cell table:style-name="ce37"/>
          <table:table-cell office:value-type="currency" office:value="19837.776595744679" table:style-name="ce39">
            <text:p><text:s/>£19,83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8.3135361216730042E-2" table:style-name="ce37">
            <text:p>8%</text:p>
          </table:table-cell>
          <table:table-cell table:style-name="ce37"/>
          <table:table-cell office:value-type="currency" office:value="19916.012167300381" table:style-name="ce39">
            <text:p><text:s/>£19,91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8.7175487465181056E-2" table:style-name="ce37">
            <text:p>9%</text:p>
          </table:table-cell>
          <table:table-cell table:style-name="ce37"/>
          <table:table-cell office:value-type="currency" office:value="22093.215877437331" table:style-name="ce39">
            <text:p><text:s/>£22,09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8.8671081677704197E-2" table:style-name="ce37">
            <text:p>9%</text:p>
          </table:table-cell>
          <table:table-cell table:style-name="ce37"/>
          <table:table-cell office:value-type="currency" office:value="22488.220750551882" table:style-name="ce39">
            <text:p><text:s/>£22,48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8.472582076308785E-2" table:style-name="ce37">
            <text:p>8%</text:p>
          </table:table-cell>
          <table:table-cell table:style-name="ce37"/>
          <table:table-cell office:value-type="currency" office:value="21916.783496007101" table:style-name="ce39">
            <text:p><text:s/>£21,91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8.5878787878787874E-2" table:style-name="ce37">
            <text:p>9%</text:p>
          </table:table-cell>
          <table:table-cell table:style-name="ce37"/>
          <table:table-cell office:value-type="currency" office:value="22342.132727272729" table:style-name="ce39">
            <text:p><text:s/>£22,34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8.4107241063244728E-2" table:style-name="ce37">
            <text:p>8%</text:p>
          </table:table-cell>
          <table:table-cell table:style-name="ce37"/>
          <table:table-cell office:value-type="currency" office:value="22681.338221814851" table:style-name="ce39">
            <text:p><text:s/>£22,68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percentage" office:value="8.6926380368098161E-2" table:style-name="ce37">
            <text:p>9%</text:p>
          </table:table-cell>
          <table:table-cell office:value-type="percentage" office:value="6.6633531157270026E-2" table:style-name="ce37">
            <text:p>7%</text:p>
          </table:table-cell>
          <table:table-cell office:value-type="currency" office:value="23031.730061349688" table:style-name="ce39">
            <text:p><text:s/>£23,032<text:s/></text:p>
          </table:table-cell>
          <table:table-cell office:value-type="currency" office:value="12245.724035608309" table:style-name="ce31">
            <text:p><text:s/>£12,246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table:style-name="ce37"/>
          <table:table-cell office:value-type="percentage" office:value="6.7839708561020035E-2" table:style-name="ce37">
            <text:p>7%</text:p>
          </table:table-cell>
          <table:table-cell table:style-name="ce39"/>
          <table:table-cell office:value-type="currency" office:value="12859.51001821494" table:style-name="ce31">
            <text:p><text:s/>£12,860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table:style-name="ce37"/>
          <table:table-cell office:value-type="percentage" office:value="6.766136034732273E-2" table:style-name="ce37">
            <text:p>7%</text:p>
          </table:table-cell>
          <table:table-cell table:style-name="ce39"/>
          <table:table-cell office:value-type="currency" office:value="12780.28219971056" table:style-name="ce31">
            <text:p><text:s/>£12,780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table:style-name="ce37"/>
          <table:table-cell office:value-type="percentage" office:value="6.754333333333333E-2" table:style-name="ce37">
            <text:p>7%</text:p>
          </table:table-cell>
          <table:table-cell table:style-name="ce39"/>
          <table:table-cell office:value-type="currency" office:value="13162.55333333333" table:style-name="ce31">
            <text:p><text:s/>£13,163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table:style-name="ce37"/>
          <table:table-cell office:value-type="percentage" office:value="7.1093799682034983E-2" table:style-name="ce37">
            <text:p>7%</text:p>
          </table:table-cell>
          <table:table-cell table:style-name="ce39"/>
          <table:table-cell office:value-type="currency" office:value="13627.49761526232" table:style-name="ce31">
            <text:p><text:s/>£13,627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table:style-name="ce37"/>
          <table:table-cell office:value-type="percentage" office:value="7.5829842931937175E-2" table:style-name="ce37">
            <text:p>8%</text:p>
          </table:table-cell>
          <table:table-cell table:style-name="ce39"/>
          <table:table-cell office:value-type="currency" office:value="14920.937172774869" table:style-name="ce31">
            <text:p><text:s/>£14,921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table:style-name="ce37"/>
          <table:table-cell office:value-type="percentage" office:value="7.917814726840855E-2" table:style-name="ce37">
            <text:p>8%</text:p>
          </table:table-cell>
          <table:table-cell table:style-name="ce39"/>
          <table:table-cell office:value-type="currency" office:value="15989.847980997631" table:style-name="ce31">
            <text:p><text:s/>£15,990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table:style-name="ce37"/>
          <table:table-cell office:value-type="percentage" office:value="7.3542553191489363E-2" table:style-name="ce37">
            <text:p>7%</text:p>
          </table:table-cell>
          <table:table-cell table:style-name="ce39"/>
          <table:table-cell office:value-type="currency" office:value="15115.44680851064" table:style-name="ce31">
            <text:p><text:s/>£15,115<text:s/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3</text:p>
          </table:table-cell>
          <table:table-cell office:value-type="string" table:style-name="ce25">
            <text:p>Yorkshire and The Humber</text:p>
          </table:table-cell>
          <table:table-cell table:style-name="ce40"/>
          <table:table-cell office:value-type="percentage" office:value="5.7000000000000002E-2" table:style-name="ce40">
            <text:p>6%</text:p>
          </table:table-cell>
          <table:table-cell table:style-name="ce42"/>
          <table:table-cell office:value-type="currency" office:value="10208.33333333333" table:style-name="ce32">
            <text:p><text:s/>£10,208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6.2196969696969702E-2" table:style-name="ce37">
            <text:p>6%</text:p>
          </table:table-cell>
          <table:table-cell table:style-name="ce37"/>
          <table:table-cell office:value-type="currency" office:value="11262.51515151515" table:style-name="ce39">
            <text:p><text:s/>£11,26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6.9236363636363638E-2" table:style-name="ce37">
            <text:p>7%</text:p>
          </table:table-cell>
          <table:table-cell table:style-name="ce37"/>
          <table:table-cell office:value-type="currency" office:value="12614.257142857139" table:style-name="ce39">
            <text:p><text:s/>£12,61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7.2020023557126028E-2" table:style-name="ce37">
            <text:p>7%</text:p>
          </table:table-cell>
          <table:table-cell table:style-name="ce37"/>
          <table:table-cell office:value-type="currency" office:value="13888.386336866901" table:style-name="ce39">
            <text:p><text:s/>£13,88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7.452998379254458E-2" table:style-name="ce37">
            <text:p>7%</text:p>
          </table:table-cell>
          <table:table-cell table:style-name="ce37"/>
          <table:table-cell office:value-type="currency" office:value="14026.102106969211" table:style-name="ce39">
            <text:p><text:s/>£14,02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8.0003816793893137E-2" table:style-name="ce37">
            <text:p>8%</text:p>
          </table:table-cell>
          <table:table-cell table:style-name="ce37"/>
          <table:table-cell office:value-type="currency" office:value="16468.25" table:style-name="ce39">
            <text:p><text:s/>£16,46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8.2087769784172662E-2" table:style-name="ce37">
            <text:p>8%</text:p>
          </table:table-cell>
          <table:table-cell table:style-name="ce37"/>
          <table:table-cell office:value-type="currency" office:value="17201.371223021579" table:style-name="ce39">
            <text:p><text:s/>£17,20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7.9931677018633546E-2" table:style-name="ce37">
            <text:p>8%</text:p>
          </table:table-cell>
          <table:table-cell table:style-name="ce37"/>
          <table:table-cell office:value-type="currency" office:value="16472.049689440999" table:style-name="ce39">
            <text:p><text:s/>£16,47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8.2851398601398604E-2" table:style-name="ce37">
            <text:p>8%</text:p>
          </table:table-cell>
          <table:table-cell table:style-name="ce37"/>
          <table:table-cell office:value-type="currency" office:value="17813.797202797199" table:style-name="ce39">
            <text:p><text:s/>£17,81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8.6118942731277542E-2" table:style-name="ce37">
            <text:p>9%</text:p>
          </table:table-cell>
          <table:table-cell table:style-name="ce37"/>
          <table:table-cell office:value-type="currency" office:value="19195.81674008811" table:style-name="ce39">
            <text:p><text:s/>£19,19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8.8387514723203775E-2" table:style-name="ce37">
            <text:p>9%</text:p>
          </table:table-cell>
          <table:table-cell table:style-name="ce37"/>
          <table:table-cell office:value-type="currency" office:value="20469.126030624258" table:style-name="ce39">
            <text:p><text:s/>£20,46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8.5327034883720926E-2" table:style-name="ce37">
            <text:p>9%</text:p>
          </table:table-cell>
          <table:table-cell table:style-name="ce37"/>
          <table:table-cell office:value-type="currency" office:value="19704.60610465116" table:style-name="ce39">
            <text:p><text:s/>£19,70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9.0527746319365804E-2" table:style-name="ce37">
            <text:p>9%</text:p>
          </table:table-cell>
          <table:table-cell table:style-name="ce37"/>
          <table:table-cell office:value-type="currency" office:value="22231.621744054359" table:style-name="ce39">
            <text:p><text:s/>£22,23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9.4754010695187171E-2" table:style-name="ce37">
            <text:p>9%</text:p>
          </table:table-cell>
          <table:table-cell table:style-name="ce37"/>
          <table:table-cell office:value-type="currency" office:value="22947.56226126814" table:style-name="ce39">
            <text:p><text:s/>£22,94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9.2008021390374339E-2" table:style-name="ce37">
            <text:p>9%</text:p>
          </table:table-cell>
          <table:table-cell table:style-name="ce37"/>
          <table:table-cell office:value-type="currency" office:value="22925.01336898396" table:style-name="ce39">
            <text:p><text:s/>£22,92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9.4078674948240168E-2" table:style-name="ce37">
            <text:p>9%</text:p>
          </table:table-cell>
          <table:table-cell table:style-name="ce37"/>
          <table:table-cell office:value-type="currency" office:value="23656.350586611461" table:style-name="ce39">
            <text:p><text:s/>£23,65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9.35E-2" table:style-name="ce37">
            <text:p>9%</text:p>
          </table:table-cell>
          <table:table-cell table:style-name="ce37"/>
          <table:table-cell office:value-type="currency" office:value="22672.49204771372" table:style-name="ce39">
            <text:p><text:s/>£22,67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9.2343689320388347E-2" table:style-name="ce37">
            <text:p>9%</text:p>
          </table:table-cell>
          <table:table-cell table:style-name="ce37"/>
          <table:table-cell office:value-type="currency" office:value="23720.57669902913" table:style-name="ce39">
            <text:p><text:s/>£23,72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9.840456621004566E-2" table:style-name="ce37">
            <text:p>10%</text:p>
          </table:table-cell>
          <table:table-cell table:style-name="ce37"/>
          <table:table-cell office:value-type="currency" office:value="25587.368036529679" table:style-name="ce39">
            <text:p><text:s/>£25,58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9.1638926174496649E-2" table:style-name="ce37">
            <text:p>9%</text:p>
          </table:table-cell>
          <table:table-cell table:style-name="ce37"/>
          <table:table-cell office:value-type="currency" office:value="23604.240939597319" table:style-name="ce39">
            <text:p><text:s/>£23,60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8.9672007540056553E-2" table:style-name="ce37">
            <text:p>9%</text:p>
          </table:table-cell>
          <table:table-cell table:style-name="ce37"/>
          <table:table-cell office:value-type="currency" office:value="23708.551366635249" table:style-name="ce39">
            <text:p><text:s/>£23,70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9.5904940587867415E-2" table:style-name="ce37">
            <text:p>10%</text:p>
          </table:table-cell>
          <table:table-cell table:style-name="ce37"/>
          <table:table-cell office:value-type="currency" office:value="26370.760475297058" table:style-name="ce39">
            <text:p><text:s/>£26,37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9.4650819672131153E-2" table:style-name="ce37">
            <text:p>9%</text:p>
          </table:table-cell>
          <table:table-cell table:style-name="ce37"/>
          <table:table-cell office:value-type="currency" office:value="26148.685245901641" table:style-name="ce39">
            <text:p><text:s/>£26,14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9.1462565293093448E-2" table:style-name="ce37">
            <text:p>9%</text:p>
          </table:table-cell>
          <table:table-cell table:style-name="ce37"/>
          <table:table-cell office:value-type="currency" office:value="24685.96227510157" table:style-name="ce39">
            <text:p><text:s/>£24,68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8.7217431192660552E-2" table:style-name="ce37">
            <text:p>9%</text:p>
          </table:table-cell>
          <table:table-cell table:style-name="ce37"/>
          <table:table-cell office:value-type="currency" office:value="22727.15137614679" table:style-name="ce39">
            <text:p><text:s/>£22,72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9.0279549718574117E-2" table:style-name="ce37">
            <text:p>9%</text:p>
          </table:table-cell>
          <table:table-cell table:style-name="ce37"/>
          <table:table-cell office:value-type="currency" office:value="24245.969981238279" table:style-name="ce39">
            <text:p><text:s/>£24,24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8.8512519561815342E-2" table:style-name="ce37">
            <text:p>9%</text:p>
          </table:table-cell>
          <table:table-cell table:style-name="ce37"/>
          <table:table-cell office:value-type="currency" office:value="24118.409233176841" table:style-name="ce39">
            <text:p><text:s/>£24,11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9.0817718291905672E-2" table:style-name="ce37">
            <text:p>9%</text:p>
          </table:table-cell>
          <table:table-cell table:style-name="ce37"/>
          <table:table-cell office:value-type="currency" office:value="24385.727852135122" table:style-name="ce39">
            <text:p><text:s/>£24,38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8.9762897914379802E-2" table:style-name="ce37">
            <text:p>9%</text:p>
          </table:table-cell>
          <table:table-cell table:style-name="ce37"/>
          <table:table-cell office:value-type="currency" office:value="24669.744237102081" table:style-name="ce39">
            <text:p><text:s/>£24,67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9.7051194539249153E-2" table:style-name="ce37">
            <text:p>10%</text:p>
          </table:table-cell>
          <table:table-cell table:style-name="ce37"/>
          <table:table-cell office:value-type="currency" office:value="27155.709897610919" table:style-name="ce39">
            <text:p><text:s/>£27,15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8.7800544588155213E-2" table:style-name="ce37">
            <text:p>9%</text:p>
          </table:table-cell>
          <table:table-cell table:style-name="ce37"/>
          <table:table-cell office:value-type="currency" office:value="23877.308373042892" table:style-name="ce39">
            <text:p><text:s/>£23,87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8.6698302133217248E-2" table:style-name="ce37">
            <text:p>9%</text:p>
          </table:table-cell>
          <table:table-cell table:style-name="ce37"/>
          <table:table-cell office:value-type="currency" office:value="24555.082281236399" table:style-name="ce39">
            <text:p><text:s/>£24,55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8.8123478260869567E-2" table:style-name="ce37">
            <text:p>9%</text:p>
          </table:table-cell>
          <table:table-cell table:style-name="ce37"/>
          <table:table-cell office:value-type="currency" office:value="25846.246376811599" table:style-name="ce39">
            <text:p><text:s/>£25,84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percentage" office:value="9.0220430107526881E-2" table:style-name="ce37">
            <text:p>9%</text:p>
          </table:table-cell>
          <table:table-cell office:value-type="percentage" office:value="6.911498257839721E-2" table:style-name="ce37">
            <text:p>7%</text:p>
          </table:table-cell>
          <table:table-cell office:value-type="currency" office:value="26892.446236559139" table:style-name="ce39">
            <text:p><text:s/>£26,892<text:s/></text:p>
          </table:table-cell>
          <table:table-cell office:value-type="currency" office:value="14976.246225319401" table:style-name="ce31">
            <text:p><text:s/>£14,976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table:style-name="ce37"/>
          <table:table-cell office:value-type="percentage" office:value="7.1848750000000003E-2" table:style-name="ce37">
            <text:p>7%</text:p>
          </table:table-cell>
          <table:table-cell table:style-name="ce39"/>
          <table:table-cell office:value-type="currency" office:value="16171.953750000001" table:style-name="ce31">
            <text:p><text:s/>£16,172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table:style-name="ce37"/>
          <table:table-cell office:value-type="percentage" office:value="7.2377990430622013E-2" table:style-name="ce37">
            <text:p>7%</text:p>
          </table:table-cell>
          <table:table-cell table:style-name="ce39"/>
          <table:table-cell office:value-type="currency" office:value="15935.059808612439" table:style-name="ce31">
            <text:p><text:s/>£15,935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table:style-name="ce37"/>
          <table:table-cell office:value-type="percentage" office:value="7.3968215158924211E-2" table:style-name="ce37">
            <text:p>7%</text:p>
          </table:table-cell>
          <table:table-cell table:style-name="ce39"/>
          <table:table-cell office:value-type="currency" office:value="16705.836185819069" table:style-name="ce31">
            <text:p><text:s/>£16,706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table:style-name="ce37"/>
          <table:table-cell office:value-type="percentage" office:value="7.6840998685939549E-2" table:style-name="ce37">
            <text:p>8%</text:p>
          </table:table-cell>
          <table:table-cell table:style-name="ce39"/>
          <table:table-cell office:value-type="currency" office:value="16851.90801576872" table:style-name="ce31">
            <text:p><text:s/>£16,852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table:style-name="ce37"/>
          <table:table-cell office:value-type="percentage" office:value="7.5299227799227805E-2" table:style-name="ce37">
            <text:p>8%</text:p>
          </table:table-cell>
          <table:table-cell table:style-name="ce39"/>
          <table:table-cell office:value-type="currency" office:value="16541.494208494209" table:style-name="ce31">
            <text:p><text:s/>£16,541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table:style-name="ce37"/>
          <table:table-cell office:value-type="percentage" office:value="7.5964341085271322E-2" table:style-name="ce37">
            <text:p>8%</text:p>
          </table:table-cell>
          <table:table-cell table:style-name="ce39"/>
          <table:table-cell office:value-type="currency" office:value="17347.76899224806" table:style-name="ce31">
            <text:p><text:s/>£17,348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table:style-name="ce37"/>
          <table:table-cell office:value-type="percentage" office:value="7.0834645669291346E-2" table:style-name="ce37">
            <text:p>7%</text:p>
          </table:table-cell>
          <table:table-cell table:style-name="ce39"/>
          <table:table-cell office:value-type="currency" office:value="16338.51181102362" table:style-name="ce31">
            <text:p><text:s/>£16,339<text:s/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4</text:p>
          </table:table-cell>
          <table:table-cell office:value-type="string" table:style-name="ce25">
            <text:p>East Midlands</text:p>
          </table:table-cell>
          <table:table-cell table:style-name="ce40"/>
          <table:table-cell office:value-type="string" table:style-name="ce40">
            <text:p>-</text:p>
          </table:table-cell>
          <table:table-cell table:style-name="ce42"/>
          <table:table-cell office:value-type="currency" office:value="0" table:style-name="ce32">
            <text:p><text:s/>£-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6.7335793357933577E-2" table:style-name="ce37">
            <text:p>7%</text:p>
          </table:table-cell>
          <table:table-cell table:style-name="ce37"/>
          <table:table-cell office:value-type="currency" office:value="11114.671586715869" table:style-name="ce39">
            <text:p><text:s/>£11,11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6.5314356435643567E-2" table:style-name="ce37">
            <text:p>7%</text:p>
          </table:table-cell>
          <table:table-cell table:style-name="ce37"/>
          <table:table-cell office:value-type="currency" office:value="10884.11881188119" table:style-name="ce39">
            <text:p><text:s/>£10,88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6.9974537037037043E-2" table:style-name="ce37">
            <text:p>7%</text:p>
          </table:table-cell>
          <table:table-cell table:style-name="ce37"/>
          <table:table-cell office:value-type="currency" office:value="12506.592592592589" table:style-name="ce39">
            <text:p><text:s/>£12,50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6.9275039745627986E-2" table:style-name="ce37">
            <text:p>7%</text:p>
          </table:table-cell>
          <table:table-cell table:style-name="ce37"/>
          <table:table-cell office:value-type="currency" office:value="12968.979332273449" table:style-name="ce39">
            <text:p><text:s/>£12,96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7.5404685835995744E-2" table:style-name="ce37">
            <text:p>8%</text:p>
          </table:table-cell>
          <table:table-cell table:style-name="ce37"/>
          <table:table-cell office:value-type="currency" office:value="14654.95420660277" table:style-name="ce39">
            <text:p><text:s/>£14,65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8.2283333333333333E-2" table:style-name="ce37">
            <text:p>8%</text:p>
          </table:table-cell>
          <table:table-cell table:style-name="ce37"/>
          <table:table-cell office:value-type="currency" office:value="16822.54583333333" table:style-name="ce39">
            <text:p><text:s/>£16,82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7.9293922651933704E-2" table:style-name="ce37">
            <text:p>8%</text:p>
          </table:table-cell>
          <table:table-cell table:style-name="ce37"/>
          <table:table-cell office:value-type="currency" office:value="16567.786740331489" table:style-name="ce39">
            <text:p><text:s/>£16,56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7.5049612403100777E-2" table:style-name="ce37">
            <text:p>8%</text:p>
          </table:table-cell>
          <table:table-cell table:style-name="ce37"/>
          <table:table-cell office:value-type="currency" office:value="15401.18604651163" table:style-name="ce39">
            <text:p><text:s/>£15,40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8.0569948186528503E-2" table:style-name="ce37">
            <text:p>8%</text:p>
          </table:table-cell>
          <table:table-cell table:style-name="ce37"/>
          <table:table-cell office:value-type="currency" office:value="17770.848704663211" table:style-name="ce39">
            <text:p><text:s/>£17,77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8.1331707317073176E-2" table:style-name="ce37">
            <text:p>8%</text:p>
          </table:table-cell>
          <table:table-cell table:style-name="ce37"/>
          <table:table-cell office:value-type="currency" office:value="17918.306097560981" table:style-name="ce39">
            <text:p><text:s/>£17,91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8.2704667863554765E-2" table:style-name="ce37">
            <text:p>8%</text:p>
          </table:table-cell>
          <table:table-cell table:style-name="ce37"/>
          <table:table-cell office:value-type="currency" office:value="19148.02513464991" table:style-name="ce39">
            <text:p><text:s/>£19,14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8.1258536585365859E-2" table:style-name="ce37">
            <text:p>8%</text:p>
          </table:table-cell>
          <table:table-cell table:style-name="ce37"/>
          <table:table-cell office:value-type="currency" office:value="18525.303658536581" table:style-name="ce39">
            <text:p><text:s/>£18,52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8.767012252591895E-2" table:style-name="ce37">
            <text:p>9%</text:p>
          </table:table-cell>
          <table:table-cell table:style-name="ce37"/>
          <table:table-cell office:value-type="currency" office:value="20976.53628652215" table:style-name="ce39">
            <text:p><text:s/>£20,97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8.905671641791045E-2" table:style-name="ce37">
            <text:p>9%</text:p>
          </table:table-cell>
          <table:table-cell table:style-name="ce37"/>
          <table:table-cell office:value-type="currency" office:value="21062.145273631839" table:style-name="ce39">
            <text:p><text:s/>£21,06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8.8253144654088053E-2" table:style-name="ce37">
            <text:p>9%</text:p>
          </table:table-cell>
          <table:table-cell table:style-name="ce37"/>
          <table:table-cell office:value-type="currency" office:value="21436.82468553459" table:style-name="ce39">
            <text:p><text:s/>£21,43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8.617622080679406E-2" table:style-name="ce37">
            <text:p>9%</text:p>
          </table:table-cell>
          <table:table-cell table:style-name="ce37"/>
          <table:table-cell office:value-type="currency" office:value="20196.477707006368" table:style-name="ce39">
            <text:p><text:s/>£20,19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9.0790568654646325E-2" table:style-name="ce37">
            <text:p>9%</text:p>
          </table:table-cell>
          <table:table-cell table:style-name="ce37"/>
          <table:table-cell office:value-type="currency" office:value="22881.744105409151" table:style-name="ce39">
            <text:p><text:s/>£22,88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9.0920783645655881E-2" table:style-name="ce37">
            <text:p>9%</text:p>
          </table:table-cell>
          <table:table-cell table:style-name="ce37"/>
          <table:table-cell office:value-type="currency" office:value="23524.224020442929" table:style-name="ce39">
            <text:p><text:s/>£23,52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9.4017088174982916E-2" table:style-name="ce37">
            <text:p>9%</text:p>
          </table:table-cell>
          <table:table-cell table:style-name="ce37"/>
          <table:table-cell office:value-type="currency" office:value="24957.634313055369" table:style-name="ce39">
            <text:p><text:s/>£24,95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8.8436142484795838E-2" table:style-name="ce37">
            <text:p>9%</text:p>
          </table:table-cell>
          <table:table-cell table:style-name="ce37"/>
          <table:table-cell office:value-type="currency" office:value="22491.23892267593" table:style-name="ce39">
            <text:p><text:s/>£22,49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9.1208333333333336E-2" table:style-name="ce37">
            <text:p>9%</text:p>
          </table:table-cell>
          <table:table-cell table:style-name="ce37"/>
          <table:table-cell office:value-type="currency" office:value="24316.090494791672" table:style-name="ce39">
            <text:p><text:s/>£24,31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9.6223421926910302E-2" table:style-name="ce37">
            <text:p>10%</text:p>
          </table:table-cell>
          <table:table-cell table:style-name="ce37"/>
          <table:table-cell office:value-type="currency" office:value="26556.024916943519" table:style-name="ce39">
            <text:p><text:s/>£26,55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9.1134852216748774E-2" table:style-name="ce37">
            <text:p>9%</text:p>
          </table:table-cell>
          <table:table-cell table:style-name="ce37"/>
          <table:table-cell office:value-type="currency" office:value="24319.246921182261" table:style-name="ce39">
            <text:p><text:s/>£24,31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9.5683943089430901E-2" table:style-name="ce37">
            <text:p>10%</text:p>
          </table:table-cell>
          <table:table-cell table:style-name="ce37"/>
          <table:table-cell office:value-type="currency" office:value="25736.921747967481" table:style-name="ce39">
            <text:p><text:s/>£25,73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8.9858028945554794E-2" table:style-name="ce37">
            <text:p>9%</text:p>
          </table:table-cell>
          <table:table-cell table:style-name="ce37"/>
          <table:table-cell office:value-type="currency" office:value="24785.498966230189" table:style-name="ce39">
            <text:p><text:s/>£24,78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9.4467520585544376E-2" table:style-name="ce37">
            <text:p>9%</text:p>
          </table:table-cell>
          <table:table-cell table:style-name="ce37"/>
          <table:table-cell office:value-type="currency" office:value="26963.65690759378" table:style-name="ce39">
            <text:p><text:s/>£26,96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9.3927989130434791E-2" table:style-name="ce37">
            <text:p>9%</text:p>
          </table:table-cell>
          <table:table-cell table:style-name="ce37"/>
          <table:table-cell office:value-type="currency" office:value="26323.9972826087" table:style-name="ce39">
            <text:p><text:s/>£26,32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8.5974747474747482E-2" table:style-name="ce37">
            <text:p>9%</text:p>
          </table:table-cell>
          <table:table-cell table:style-name="ce37"/>
          <table:table-cell office:value-type="currency" office:value="24234.090909090912" table:style-name="ce39">
            <text:p><text:s/>£24,23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8.7985790408525763E-2" table:style-name="ce37">
            <text:p>9%</text:p>
          </table:table-cell>
          <table:table-cell table:style-name="ce37"/>
          <table:table-cell office:value-type="currency" office:value="24385.600355239789" table:style-name="ce39">
            <text:p><text:s/>£24,38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8.5671002295332824E-2" table:style-name="ce37">
            <text:p>9%</text:p>
          </table:table-cell>
          <table:table-cell table:style-name="ce37"/>
          <table:table-cell office:value-type="currency" office:value="24522.356541698551" table:style-name="ce39">
            <text:p><text:s/>£24,52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8.9792151162790698E-2" table:style-name="ce37">
            <text:p>9%</text:p>
          </table:table-cell>
          <table:table-cell table:style-name="ce37"/>
          <table:table-cell office:value-type="currency" office:value="26369.118701550389" table:style-name="ce39">
            <text:p><text:s/>£26,36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8.6574440052700929E-2" table:style-name="ce37">
            <text:p>9%</text:p>
          </table:table-cell>
          <table:table-cell table:style-name="ce37"/>
          <table:table-cell office:value-type="currency" office:value="26266.776021080372" table:style-name="ce39">
            <text:p><text:s/>£26,26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percentage" office:value="9.1637837837837841E-2" table:style-name="ce37">
            <text:p>9%</text:p>
          </table:table-cell>
          <table:table-cell office:value-type="percentage" office:value="7.3405940594059402E-2" table:style-name="ce37">
            <text:p>7%</text:p>
          </table:table-cell>
          <table:table-cell office:value-type="currency" office:value="26860.881081081079" table:style-name="ce39">
            <text:p><text:s/>£26,861<text:s/></text:p>
          </table:table-cell>
          <table:table-cell office:value-type="currency" office:value="15834.42739273927" table:style-name="ce31">
            <text:p><text:s/>£15,834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table:style-name="ce37"/>
          <table:table-cell office:value-type="percentage" office:value="7.353012048192771E-2" table:style-name="ce37">
            <text:p>7%</text:p>
          </table:table-cell>
          <table:table-cell table:style-name="ce39"/>
          <table:table-cell office:value-type="currency" office:value="15898.40791738382" table:style-name="ce31">
            <text:p><text:s/>£15,898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table:style-name="ce37"/>
          <table:table-cell office:value-type="percentage" office:value="7.7955617198335644E-2" table:style-name="ce37">
            <text:p>8%</text:p>
          </table:table-cell>
          <table:table-cell table:style-name="ce39"/>
          <table:table-cell office:value-type="currency" office:value="16894.260748959779" table:style-name="ce31">
            <text:p><text:s/>£16,894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table:style-name="ce37"/>
          <table:table-cell office:value-type="percentage" office:value="7.3901234567901236E-2" table:style-name="ce37">
            <text:p>7%</text:p>
          </table:table-cell>
          <table:table-cell table:style-name="ce39"/>
          <table:table-cell office:value-type="currency" office:value="16204.657407407411" table:style-name="ce31">
            <text:p><text:s/>£16,205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table:style-name="ce37"/>
          <table:table-cell office:value-type="percentage" office:value="7.4503296703296709E-2" table:style-name="ce37">
            <text:p>7%</text:p>
          </table:table-cell>
          <table:table-cell table:style-name="ce39"/>
          <table:table-cell office:value-type="currency" office:value="16350.127472527471" table:style-name="ce31">
            <text:p><text:s/>£16,350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table:style-name="ce37"/>
          <table:table-cell office:value-type="percentage" office:value="7.6106100795755971E-2" table:style-name="ce37">
            <text:p>8%</text:p>
          </table:table-cell>
          <table:table-cell table:style-name="ce39"/>
          <table:table-cell office:value-type="currency" office:value="17111.862068965522" table:style-name="ce31">
            <text:p><text:s/>£17,112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table:style-name="ce37"/>
          <table:table-cell office:value-type="percentage" office:value="8.076682692307692E-2" table:style-name="ce37">
            <text:p>8%</text:p>
          </table:table-cell>
          <table:table-cell table:style-name="ce39"/>
          <table:table-cell office:value-type="currency" office:value="18246.125" table:style-name="ce31">
            <text:p><text:s/>£18,246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table:style-name="ce37"/>
          <table:table-cell office:value-type="percentage" office:value="8.5400000000000004E-2" table:style-name="ce37">
            <text:p>9%</text:p>
          </table:table-cell>
          <table:table-cell table:style-name="ce39"/>
          <table:table-cell office:value-type="currency" office:value="18380.488888888889" table:style-name="ce31">
            <text:p><text:s/>£18,380<text:s/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5</text:p>
          </table:table-cell>
          <table:table-cell office:value-type="string" table:style-name="ce25">
            <text:p>West Midlands</text:p>
          </table:table-cell>
          <table:table-cell table:style-name="ce40"/>
          <table:table-cell office:value-type="percentage" office:value="0.05" table:style-name="ce40">
            <text:p>5%</text:p>
          </table:table-cell>
          <table:table-cell table:style-name="ce42"/>
          <table:table-cell office:value-type="currency" office:value="5750" table:style-name="ce32">
            <text:p><text:s/>£5,750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6.6202290076335879E-2" table:style-name="ce37">
            <text:p>7%</text:p>
          </table:table-cell>
          <table:table-cell table:style-name="ce37"/>
          <table:table-cell office:value-type="currency" office:value="14195.89694656489" table:style-name="ce39">
            <text:p><text:s/>£14,19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6.8203478260869574E-2" table:style-name="ce37">
            <text:p>7%</text:p>
          </table:table-cell>
          <table:table-cell table:style-name="ce37"/>
          <table:table-cell office:value-type="currency" office:value="15481.33565217391" table:style-name="ce39">
            <text:p><text:s/>£15,48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7.5331846565566463E-2" table:style-name="ce37">
            <text:p>8%</text:p>
          </table:table-cell>
          <table:table-cell table:style-name="ce37"/>
          <table:table-cell office:value-type="currency" office:value="17647.924174843891" table:style-name="ce39">
            <text:p><text:s/>£17,64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7.655131578947369E-2" table:style-name="ce37">
            <text:p>8%</text:p>
          </table:table-cell>
          <table:table-cell table:style-name="ce37"/>
          <table:table-cell office:value-type="currency" office:value="18969.160526315791" table:style-name="ce39">
            <text:p><text:s/>£18,96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8.4850574712643678E-2" table:style-name="ce37">
            <text:p>8%</text:p>
          </table:table-cell>
          <table:table-cell table:style-name="ce37"/>
          <table:table-cell office:value-type="currency" office:value="21269.317733990149" table:style-name="ce39">
            <text:p><text:s/>£21,26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8.4984827586206901E-2" table:style-name="ce37">
            <text:p>8%</text:p>
          </table:table-cell>
          <table:table-cell table:style-name="ce37"/>
          <table:table-cell office:value-type="currency" office:value="22342.62068965517" table:style-name="ce39">
            <text:p><text:s/>£22,34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8.0826232247284885E-2" table:style-name="ce37">
            <text:p>8%</text:p>
          </table:table-cell>
          <table:table-cell table:style-name="ce37"/>
          <table:table-cell office:value-type="currency" office:value="20770.152882205519" table:style-name="ce39">
            <text:p><text:s/>£20,77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8.0280448717948719E-2" table:style-name="ce37">
            <text:p>8%</text:p>
          </table:table-cell>
          <table:table-cell table:style-name="ce37"/>
          <table:table-cell office:value-type="currency" office:value="20777.733974358969" table:style-name="ce39">
            <text:p><text:s/>£20,77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8.6640506329113923E-2" table:style-name="ce37">
            <text:p>9%</text:p>
          </table:table-cell>
          <table:table-cell table:style-name="ce37"/>
          <table:table-cell office:value-type="currency" office:value="23255.276793248941" table:style-name="ce39">
            <text:p><text:s/>£23,25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8.5879268292682928E-2" table:style-name="ce37">
            <text:p>9%</text:p>
          </table:table-cell>
          <table:table-cell table:style-name="ce37"/>
          <table:table-cell office:value-type="currency" office:value="22772.13780487805" table:style-name="ce39">
            <text:p><text:s/>£22,77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8.907018867924528E-2" table:style-name="ce37">
            <text:p>9%</text:p>
          </table:table-cell>
          <table:table-cell table:style-name="ce37"/>
          <table:table-cell office:value-type="currency" office:value="24266.6279245283" table:style-name="ce39">
            <text:p><text:s/>£24,26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9.2208436724565759E-2" table:style-name="ce37">
            <text:p>9%</text:p>
          </table:table-cell>
          <table:table-cell table:style-name="ce37"/>
          <table:table-cell office:value-type="currency" office:value="26252.459057071959" table:style-name="ce39">
            <text:p><text:s/>£26,25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9.7820417287630398E-2" table:style-name="ce37">
            <text:p>10%</text:p>
          </table:table-cell>
          <table:table-cell table:style-name="ce37"/>
          <table:table-cell office:value-type="currency" office:value="28969.853204172879" table:style-name="ce39">
            <text:p><text:s/>£28,97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9.6237123420796891E-2" table:style-name="ce37">
            <text:p>10%</text:p>
          </table:table-cell>
          <table:table-cell table:style-name="ce37"/>
          <table:table-cell office:value-type="currency" office:value="29706.63848396502" table:style-name="ce39">
            <text:p><text:s/>£29,70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0.1010653167864141" table:style-name="ce37">
            <text:p>10%</text:p>
          </table:table-cell>
          <table:table-cell table:style-name="ce37"/>
          <table:table-cell office:value-type="currency" office:value="31296.529719137819" table:style-name="ce39">
            <text:p><text:s/>£31,29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0.102424672489083" table:style-name="ce37">
            <text:p>10%</text:p>
          </table:table-cell>
          <table:table-cell table:style-name="ce37"/>
          <table:table-cell office:value-type="currency" office:value="33292.049126637547" table:style-name="ce39">
            <text:p><text:s/>£33,29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0.10402089552238809" table:style-name="ce37">
            <text:p>10%</text:p>
          </table:table-cell>
          <table:table-cell table:style-name="ce37"/>
          <table:table-cell office:value-type="currency" office:value="33499.45910447761" table:style-name="ce39">
            <text:p><text:s/>£33,49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0.1039545851528384" table:style-name="ce37">
            <text:p>10%</text:p>
          </table:table-cell>
          <table:table-cell table:style-name="ce37"/>
          <table:table-cell office:value-type="currency" office:value="35185.307423580787" table:style-name="ce39">
            <text:p><text:s/>£35,18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0.1036602254428341" table:style-name="ce37">
            <text:p>10%</text:p>
          </table:table-cell>
          <table:table-cell table:style-name="ce37"/>
          <table:table-cell office:value-type="currency" office:value="33618.749329039187" table:style-name="ce39">
            <text:p><text:s/>£33,61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0.1010731707317073" table:style-name="ce37">
            <text:p>10%</text:p>
          </table:table-cell>
          <table:table-cell table:style-name="ce37"/>
          <table:table-cell office:value-type="currency" office:value="32885.88699186992" table:style-name="ce39">
            <text:p><text:s/>£32,88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9.7860634425377013E-2" table:style-name="ce37">
            <text:p>10%</text:p>
          </table:table-cell>
          <table:table-cell table:style-name="ce37"/>
          <table:table-cell office:value-type="currency" office:value="32159.08112324493" table:style-name="ce39">
            <text:p><text:s/>£32,15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0.1064512353706112" table:style-name="ce37">
            <text:p>11%</text:p>
          </table:table-cell>
          <table:table-cell table:style-name="ce37"/>
          <table:table-cell office:value-type="currency" office:value="35457.771781534459" table:style-name="ce39">
            <text:p><text:s/>£35,45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0.1012498738011106" table:style-name="ce37">
            <text:p>10%</text:p>
          </table:table-cell>
          <table:table-cell table:style-name="ce37"/>
          <table:table-cell office:value-type="currency" office:value="32829.656234225142" table:style-name="ce39">
            <text:p><text:s/>£32,83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9.8856931060044478E-2" table:style-name="ce37">
            <text:p>10%</text:p>
          </table:table-cell>
          <table:table-cell table:style-name="ce37"/>
          <table:table-cell office:value-type="currency" office:value="31912.29948109711" table:style-name="ce39">
            <text:p><text:s/>£31,91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9.7996439471007127E-2" table:style-name="ce37">
            <text:p>10%</text:p>
          </table:table-cell>
          <table:table-cell table:style-name="ce37"/>
          <table:table-cell office:value-type="currency" office:value="32072.751780264502" table:style-name="ce39">
            <text:p><text:s/>£32,07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0.1050377121307354" table:style-name="ce37">
            <text:p>11%</text:p>
          </table:table-cell>
          <table:table-cell table:style-name="ce37"/>
          <table:table-cell office:value-type="currency" office:value="35730.234443746071" table:style-name="ce39">
            <text:p><text:s/>£35,73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0.103343671835918" table:style-name="ce37">
            <text:p>10%</text:p>
          </table:table-cell>
          <table:table-cell table:style-name="ce37"/>
          <table:table-cell office:value-type="currency" office:value="34810.581290645321" table:style-name="ce39">
            <text:p><text:s/>£34,81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0.1024495560936239" table:style-name="ce37">
            <text:p>10%</text:p>
          </table:table-cell>
          <table:table-cell table:style-name="ce37"/>
          <table:table-cell office:value-type="currency" office:value="35327.322033898308" table:style-name="ce39">
            <text:p><text:s/>£35,32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9.674100719424461E-2" table:style-name="ce37">
            <text:p>10%</text:p>
          </table:table-cell>
          <table:table-cell table:style-name="ce37"/>
          <table:table-cell office:value-type="currency" office:value="31681.434052757799" table:style-name="ce39">
            <text:p><text:s/>£31,68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9.6138095238095245E-2" table:style-name="ce37">
            <text:p>10%</text:p>
          </table:table-cell>
          <table:table-cell table:style-name="ce37"/>
          <table:table-cell office:value-type="currency" office:value="33645.964880952379" table:style-name="ce39">
            <text:p><text:s/>£33,64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9.3304257528556589E-2" table:style-name="ce37">
            <text:p>9%</text:p>
          </table:table-cell>
          <table:table-cell table:style-name="ce37"/>
          <table:table-cell office:value-type="currency" office:value="32865.028729664242" table:style-name="ce39">
            <text:p><text:s/>£32,86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9.2330798479087456E-2" table:style-name="ce37">
            <text:p>9%</text:p>
          </table:table-cell>
          <table:table-cell table:style-name="ce37"/>
          <table:table-cell office:value-type="currency" office:value="33443.074619771862" table:style-name="ce39">
            <text:p><text:s/>£33,44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percentage" office:value="0.1060989399293286" table:style-name="ce37">
            <text:p>11%</text:p>
          </table:table-cell>
          <table:table-cell office:value-type="percentage" office:value="7.7780272654370486E-2" table:style-name="ce37">
            <text:p>8%</text:p>
          </table:table-cell>
          <table:table-cell office:value-type="currency" office:value="38626.636042402817" table:style-name="ce39">
            <text:p><text:s/>£38,627<text:s/></text:p>
          </table:table-cell>
          <table:table-cell office:value-type="currency" office:value="23670.901363271849" table:style-name="ce31">
            <text:p><text:s/>£23,671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table:style-name="ce37"/>
          <table:table-cell office:value-type="percentage" office:value="7.6722165474974471E-2" table:style-name="ce37">
            <text:p>8%</text:p>
          </table:table-cell>
          <table:table-cell table:style-name="ce39"/>
          <table:table-cell office:value-type="currency" office:value="22805.389172625131" table:style-name="ce31">
            <text:p><text:s/>£22,805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table:style-name="ce37"/>
          <table:table-cell office:value-type="percentage" office:value="8.0752941176470597E-2" table:style-name="ce37">
            <text:p>8%</text:p>
          </table:table-cell>
          <table:table-cell table:style-name="ce39"/>
          <table:table-cell office:value-type="currency" office:value="24501.822794117648" table:style-name="ce31">
            <text:p><text:s/>£24,502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table:style-name="ce37"/>
          <table:table-cell office:value-type="percentage" office:value="8.6456037514654166E-2" table:style-name="ce37">
            <text:p>9%</text:p>
          </table:table-cell>
          <table:table-cell table:style-name="ce39"/>
          <table:table-cell office:value-type="currency" office:value="26381.954279015241" table:style-name="ce31">
            <text:p><text:s/>£26,382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table:style-name="ce37"/>
          <table:table-cell office:value-type="percentage" office:value="8.3362295081967214E-2" table:style-name="ce37">
            <text:p>8%</text:p>
          </table:table-cell>
          <table:table-cell table:style-name="ce39"/>
          <table:table-cell office:value-type="currency" office:value="25741.351639344259" table:style-name="ce31">
            <text:p><text:s/>£25,741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table:style-name="ce37"/>
          <table:table-cell office:value-type="percentage" office:value="8.8226615236258438E-2" table:style-name="ce37">
            <text:p>9%</text:p>
          </table:table-cell>
          <table:table-cell table:style-name="ce39"/>
          <table:table-cell office:value-type="currency" office:value="28263.744455159111" table:style-name="ce31">
            <text:p><text:s/>£28,264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table:style-name="ce37"/>
          <table:table-cell office:value-type="percentage" office:value="8.396008403361345E-2" table:style-name="ce37">
            <text:p>8%</text:p>
          </table:table-cell>
          <table:table-cell table:style-name="ce39"/>
          <table:table-cell office:value-type="currency" office:value="26138.686274509801" table:style-name="ce31">
            <text:p><text:s/>£26,139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table:style-name="ce37"/>
          <table:table-cell office:value-type="percentage" office:value="9.5008356545961001E-2" table:style-name="ce37">
            <text:p>10%</text:p>
          </table:table-cell>
          <table:table-cell table:style-name="ce39"/>
          <table:table-cell office:value-type="currency" office:value="31052.77994428969" table:style-name="ce31">
            <text:p><text:s/>£31,053<text:s/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6</text:p>
          </table:table-cell>
          <table:table-cell office:value-type="string" table:style-name="ce25">
            <text:p>East of England</text:p>
          </table:table-cell>
          <table:table-cell table:style-name="ce40"/>
          <table:table-cell office:value-type="percentage" office:value="0.10943749999999999" table:style-name="ce40">
            <text:p>11%</text:p>
          </table:table-cell>
          <table:table-cell table:style-name="ce42"/>
          <table:table-cell office:value-type="currency" office:value="34929.375" table:style-name="ce32">
            <text:p><text:s/>£34,929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7.6671052631578945E-2" table:style-name="ce37">
            <text:p>8%</text:p>
          </table:table-cell>
          <table:table-cell table:style-name="ce37"/>
          <table:table-cell office:value-type="currency" office:value="20432.48684210526" table:style-name="ce39">
            <text:p><text:s/>£20,43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7.4157088122605366E-2" table:style-name="ce37">
            <text:p>7%</text:p>
          </table:table-cell>
          <table:table-cell table:style-name="ce37"/>
          <table:table-cell office:value-type="currency" office:value="20447.356321839081" table:style-name="ce39">
            <text:p><text:s/>£20,44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8.7608247422680419E-2" table:style-name="ce37">
            <text:p>9%</text:p>
          </table:table-cell>
          <table:table-cell table:style-name="ce37"/>
          <table:table-cell office:value-type="currency" office:value="27041.926116838491" table:style-name="ce39">
            <text:p><text:s/>£27,04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7.9393665158371041E-2" table:style-name="ce37">
            <text:p>8%</text:p>
          </table:table-cell>
          <table:table-cell table:style-name="ce37"/>
          <table:table-cell office:value-type="currency" office:value="23459.081447963799" table:style-name="ce39">
            <text:p><text:s/>£23,45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8.1926395939086294E-2" table:style-name="ce37">
            <text:p>8%</text:p>
          </table:table-cell>
          <table:table-cell table:style-name="ce37"/>
          <table:table-cell office:value-type="currency" office:value="27728.197969543151" table:style-name="ce39">
            <text:p><text:s/>£27,72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8.2457765667574928E-2" table:style-name="ce37">
            <text:p>8%</text:p>
          </table:table-cell>
          <table:table-cell table:style-name="ce37"/>
          <table:table-cell office:value-type="currency" office:value="26791.18528610354" table:style-name="ce39">
            <text:p><text:s/>£26,79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3744336569579284E-2" table:style-name="ce37">
            <text:p>9%</text:p>
          </table:table-cell>
          <table:table-cell table:style-name="ce37"/>
          <table:table-cell office:value-type="currency" office:value="32227.12297734628" table:style-name="ce39">
            <text:p><text:s/>£32,22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1513333333333335E-2" table:style-name="ce37">
            <text:p>9%</text:p>
          </table:table-cell>
          <table:table-cell table:style-name="ce37"/>
          <table:table-cell office:value-type="currency" office:value="29498.22" table:style-name="ce39">
            <text:p><text:s/>£29,49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9464912280701756E-2" table:style-name="ce37">
            <text:p>10%</text:p>
          </table:table-cell>
          <table:table-cell table:style-name="ce37"/>
          <table:table-cell office:value-type="currency" office:value="35180.15438596491" table:style-name="ce39">
            <text:p><text:s/>£35,18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5296983758700701E-2" table:style-name="ce37">
            <text:p>10%</text:p>
          </table:table-cell>
          <table:table-cell table:style-name="ce37"/>
          <table:table-cell office:value-type="currency" office:value="33858.779582366587" table:style-name="ce39">
            <text:p><text:s/>£33,85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1350458715596328E-2" table:style-name="ce37">
            <text:p>9%</text:p>
          </table:table-cell>
          <table:table-cell table:style-name="ce37"/>
          <table:table-cell office:value-type="currency" office:value="35058.324770642197" table:style-name="ce39">
            <text:p><text:s/>£35,05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8014044943820225E-2" table:style-name="ce37">
            <text:p>10%</text:p>
          </table:table-cell>
          <table:table-cell table:style-name="ce37"/>
          <table:table-cell office:value-type="currency" office:value="40198.488764044952" table:style-name="ce39">
            <text:p><text:s/>£40,19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6420437956204377E-2" table:style-name="ce37">
            <text:p>10%</text:p>
          </table:table-cell>
          <table:table-cell table:style-name="ce37"/>
          <table:table-cell office:value-type="currency" office:value="43236.157664233579" table:style-name="ce39">
            <text:p><text:s/>£43,23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4812056737588649E-2" table:style-name="ce37">
            <text:p>9%</text:p>
          </table:table-cell>
          <table:table-cell table:style-name="ce37"/>
          <table:table-cell office:value-type="currency" office:value="43039.531914893618" table:style-name="ce39">
            <text:p><text:s/>£43,04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0.1046254256526674" table:style-name="ce37">
            <text:p>10%</text:p>
          </table:table-cell>
          <table:table-cell table:style-name="ce37"/>
          <table:table-cell office:value-type="currency" office:value="46404.315550510793" table:style-name="ce39">
            <text:p><text:s/>£46,40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0.10030208333333331" table:style-name="ce37">
            <text:p>10%</text:p>
          </table:table-cell>
          <table:table-cell table:style-name="ce37"/>
          <table:table-cell office:value-type="currency" office:value="43516.768518518518" table:style-name="ce39">
            <text:p><text:s/>£43,51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3589724497393889E-2" table:style-name="ce37">
            <text:p>9%</text:p>
          </table:table-cell>
          <table:table-cell table:style-name="ce37"/>
          <table:table-cell office:value-type="currency" office:value="42348.00819061802" table:style-name="ce39">
            <text:p><text:s/>£42,34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9597594819611474E-2" table:style-name="ce37">
            <text:p>10%</text:p>
          </table:table-cell>
          <table:table-cell table:style-name="ce37"/>
          <table:table-cell office:value-type="currency" office:value="43726.753931544867" table:style-name="ce39">
            <text:p><text:s/>£43,72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5864435146443522E-2" table:style-name="ce37">
            <text:p>10%</text:p>
          </table:table-cell>
          <table:table-cell table:style-name="ce37"/>
          <table:table-cell office:value-type="currency" office:value="43331.039330543943" table:style-name="ce39">
            <text:p><text:s/>£43,33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8859761686526118E-2" table:style-name="ce37">
            <text:p>10%</text:p>
          </table:table-cell>
          <table:table-cell table:style-name="ce37"/>
          <table:table-cell office:value-type="currency" office:value="43254.541704857933" table:style-name="ce39">
            <text:p><text:s/>£43,25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6633663366336636E-2" table:style-name="ce37">
            <text:p>10%</text:p>
          </table:table-cell>
          <table:table-cell table:style-name="ce37"/>
          <table:table-cell office:value-type="currency" office:value="42815.113531353127" table:style-name="ce39">
            <text:p><text:s/>£42,81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7796795338674442E-2" table:style-name="ce37">
            <text:p>10%</text:p>
          </table:table-cell>
          <table:table-cell table:style-name="ce37"/>
          <table:table-cell office:value-type="currency" office:value="44471.270939548427" table:style-name="ce39">
            <text:p><text:s/>£44,47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7251346499102331E-2" table:style-name="ce37">
            <text:p>10%</text:p>
          </table:table-cell>
          <table:table-cell table:style-name="ce37"/>
          <table:table-cell office:value-type="currency" office:value="44370.906642728907" table:style-name="ce39">
            <text:p><text:s/>£44,37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6676754668383769E-2" table:style-name="ce37">
            <text:p>10%</text:p>
          </table:table-cell>
          <table:table-cell table:style-name="ce37"/>
          <table:table-cell office:value-type="currency" office:value="43847.411461687057" table:style-name="ce39">
            <text:p><text:s/>£43,84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5793985924504166E-2" table:style-name="ce37">
            <text:p>10%</text:p>
          </table:table-cell>
          <table:table-cell table:style-name="ce37"/>
          <table:table-cell office:value-type="currency" office:value="43582.218170185537" table:style-name="ce39">
            <text:p><text:s/>£43,58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7518474374255065E-2" table:style-name="ce37">
            <text:p>10%</text:p>
          </table:table-cell>
          <table:table-cell table:style-name="ce37"/>
          <table:table-cell office:value-type="currency" office:value="43839.13349225268" table:style-name="ce39">
            <text:p><text:s/>£43,83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986065029860651E-2" table:style-name="ce37">
            <text:p>10%</text:p>
          </table:table-cell>
          <table:table-cell table:style-name="ce37"/>
          <table:table-cell office:value-type="currency" office:value="44713.059057730592" table:style-name="ce39">
            <text:p><text:s/>£44,71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6885915492957747E-2" table:style-name="ce37">
            <text:p>10%</text:p>
          </table:table-cell>
          <table:table-cell table:style-name="ce37"/>
          <table:table-cell office:value-type="currency" office:value="43692.123943661973" table:style-name="ce39">
            <text:p><text:s/>£43,69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6927380952380959E-2" table:style-name="ce37">
            <text:p>10%</text:p>
          </table:table-cell>
          <table:table-cell table:style-name="ce37"/>
          <table:table-cell office:value-type="currency" office:value="41538.795238095241" table:style-name="ce39">
            <text:p><text:s/>£41,53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2542690058479538E-2" table:style-name="ce37">
            <text:p>9%</text:p>
          </table:table-cell>
          <table:table-cell table:style-name="ce37"/>
          <table:table-cell office:value-type="currency" office:value="40722.403508771931" table:style-name="ce39">
            <text:p><text:s/>£40,72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8.89286023366508E-2" table:style-name="ce37">
            <text:p>9%</text:p>
          </table:table-cell>
          <table:table-cell table:style-name="ce37"/>
          <table:table-cell office:value-type="currency" office:value="40283.440501947211" table:style-name="ce39">
            <text:p><text:s/>£40,28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0927469135802477E-2" table:style-name="ce37">
            <text:p>9%</text:p>
          </table:table-cell>
          <table:table-cell table:style-name="ce37"/>
          <table:table-cell office:value-type="currency" office:value="41256.859567901243" table:style-name="ce39">
            <text:p><text:s/>£41,25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percentage" office:value="9.9271255060728744E-2" table:style-name="ce37">
            <text:p>10%</text:p>
          </table:table-cell>
          <table:table-cell office:value-type="percentage" office:value="9.0644710578842311E-2" table:style-name="ce37">
            <text:p>9%</text:p>
          </table:table-cell>
          <table:table-cell office:value-type="currency" office:value="42693.461538461539" table:style-name="ce39">
            <text:p><text:s/>£42,693<text:s/></text:p>
          </table:table-cell>
          <table:table-cell office:value-type="currency" office:value="40710.008649367926" table:style-name="ce31">
            <text:p><text:s/>£40,710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table:style-name="ce37"/>
          <table:table-cell office:value-type="percentage" office:value="9.1936316695352835E-2" table:style-name="ce37">
            <text:p>9%</text:p>
          </table:table-cell>
          <table:table-cell table:style-name="ce39"/>
          <table:table-cell office:value-type="currency" office:value="40155.57917383821" table:style-name="ce31">
            <text:p><text:s/>£40,156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table:style-name="ce37"/>
          <table:table-cell office:value-type="percentage" office:value="9.2655436447166922E-2" table:style-name="ce37">
            <text:p>9%</text:p>
          </table:table-cell>
          <table:table-cell table:style-name="ce39"/>
          <table:table-cell office:value-type="currency" office:value="40166.594180704436" table:style-name="ce31">
            <text:p><text:s/>£40,167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table:style-name="ce37"/>
          <table:table-cell office:value-type="percentage" office:value="9.7029433962264156E-2" table:style-name="ce37">
            <text:p>10%</text:p>
          </table:table-cell>
          <table:table-cell table:style-name="ce39"/>
          <table:table-cell office:value-type="currency" office:value="44158.325283018872" table:style-name="ce31">
            <text:p><text:s/>£44,158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table:style-name="ce37"/>
          <table:table-cell office:value-type="percentage" office:value="9.7127013630731104E-2" table:style-name="ce37">
            <text:p>10%</text:p>
          </table:table-cell>
          <table:table-cell table:style-name="ce39"/>
          <table:table-cell office:value-type="currency" office:value="42975.208798017353" table:style-name="ce31">
            <text:p><text:s/>£42,975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table:style-name="ce37"/>
          <table:table-cell office:value-type="percentage" office:value="9.4133839859731158E-2" table:style-name="ce37">
            <text:p>9%</text:p>
          </table:table-cell>
          <table:table-cell table:style-name="ce39"/>
          <table:table-cell office:value-type="currency" office:value="43505.718877849213" table:style-name="ce31">
            <text:p><text:s/>£43,506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table:style-name="ce37"/>
          <table:table-cell office:value-type="percentage" office:value="9.732371954251616E-2" table:style-name="ce37">
            <text:p>10%</text:p>
          </table:table-cell>
          <table:table-cell table:style-name="ce39"/>
          <table:table-cell office:value-type="currency" office:value="42932.734957732471" table:style-name="ce31">
            <text:p><text:s/>£42,933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table:style-name="ce37"/>
          <table:table-cell office:value-type="percentage" office:value="0.1024776609724047" table:style-name="ce37">
            <text:p>10%</text:p>
          </table:table-cell>
          <table:table-cell table:style-name="ce39"/>
          <table:table-cell office:value-type="currency" office:value="45263.273981603154" table:style-name="ce31">
            <text:p><text:s/>£45,263<text:s/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table:style-name="ce40"/>
          <table:table-cell office:value-type="percentage" office:value="0.12795652173913041" table:style-name="ce40">
            <text:p>13%</text:p>
          </table:table-cell>
          <table:table-cell table:style-name="ce42"/>
          <table:table-cell office:value-type="currency" office:value="52970.804347826088" table:style-name="ce32">
            <text:p><text:s/>£52,971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6.9111111111111109E-2" table:style-name="ce37">
            <text:p>7%</text:p>
          </table:table-cell>
          <table:table-cell table:style-name="ce37"/>
          <table:table-cell office:value-type="currency" office:value="17109.485380116959" table:style-name="ce39">
            <text:p><text:s/>£17,10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7.8231707317073171E-2" table:style-name="ce37">
            <text:p>8%</text:p>
          </table:table-cell>
          <table:table-cell table:style-name="ce37"/>
          <table:table-cell office:value-type="currency" office:value="20130.86890243903" table:style-name="ce39">
            <text:p><text:s/>£20,13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8.0826118326118329E-2" table:style-name="ce37">
            <text:p>8%</text:p>
          </table:table-cell>
          <table:table-cell table:style-name="ce37"/>
          <table:table-cell office:value-type="currency" office:value="22662.05483405483" table:style-name="ce39">
            <text:p><text:s/>£22,66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8.403662597114317E-2" table:style-name="ce37">
            <text:p>8%</text:p>
          </table:table-cell>
          <table:table-cell table:style-name="ce37"/>
          <table:table-cell office:value-type="currency" office:value="23819.792452830188" table:style-name="ce39">
            <text:p><text:s/>£23,82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8.8514305177111716E-2" table:style-name="ce37">
            <text:p>9%</text:p>
          </table:table-cell>
          <table:table-cell table:style-name="ce37"/>
          <table:table-cell office:value-type="currency" office:value="26101.06675749319" table:style-name="ce39">
            <text:p><text:s/>£26,10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9.1980532786885241E-2" table:style-name="ce37">
            <text:p>9%</text:p>
          </table:table-cell>
          <table:table-cell table:style-name="ce37"/>
          <table:table-cell office:value-type="currency" office:value="27061.350409836072" table:style-name="ce39">
            <text:p><text:s/>£27,06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9.4538816295157577E-2" table:style-name="ce37">
            <text:p>9%</text:p>
          </table:table-cell>
          <table:table-cell table:style-name="ce37"/>
          <table:table-cell office:value-type="currency" office:value="28215.45503458878" table:style-name="ce39">
            <text:p><text:s/>£28,21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9.284048257372654E-2" table:style-name="ce37">
            <text:p>9%</text:p>
          </table:table-cell>
          <table:table-cell table:style-name="ce37"/>
          <table:table-cell office:value-type="currency" office:value="28919.978552278819" table:style-name="ce39">
            <text:p><text:s/>£28,92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9.4764705882352945E-2" table:style-name="ce37">
            <text:p>9%</text:p>
          </table:table-cell>
          <table:table-cell table:style-name="ce37"/>
          <table:table-cell office:value-type="currency" office:value="29361.610123119019" table:style-name="ce39">
            <text:p><text:s/>£29,36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9.9153153153153151E-2" table:style-name="ce37">
            <text:p>10%</text:p>
          </table:table-cell>
          <table:table-cell table:style-name="ce37"/>
          <table:table-cell office:value-type="currency" office:value="32203.870870870869" table:style-name="ce39">
            <text:p><text:s/>£32,20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9.5842017738359209E-2" table:style-name="ce37">
            <text:p>10%</text:p>
          </table:table-cell>
          <table:table-cell table:style-name="ce37"/>
          <table:table-cell office:value-type="currency" office:value="30717.769401330381" table:style-name="ce39">
            <text:p><text:s/>£30,71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0.101122468659595" table:style-name="ce37">
            <text:p>10%</text:p>
          </table:table-cell>
          <table:table-cell table:style-name="ce37"/>
          <table:table-cell office:value-type="currency" office:value="32954.870781099322" table:style-name="ce39">
            <text:p><text:s/>£32,95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0.10511651021535059" table:style-name="ce37">
            <text:p>11%</text:p>
          </table:table-cell>
          <table:table-cell table:style-name="ce37"/>
          <table:table-cell office:value-type="currency" office:value="36033.189398122588" table:style-name="ce39">
            <text:p><text:s/>£36,03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0.10096925329428991" table:style-name="ce37">
            <text:p>10%</text:p>
          </table:table-cell>
          <table:table-cell table:style-name="ce37"/>
          <table:table-cell office:value-type="currency" office:value="34206.980966325027" table:style-name="ce39">
            <text:p><text:s/>£34,20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0.10379746835443041" table:style-name="ce37">
            <text:p>10%</text:p>
          </table:table-cell>
          <table:table-cell table:style-name="ce37"/>
          <table:table-cell office:value-type="currency" office:value="35313.120018752932" table:style-name="ce39">
            <text:p><text:s/>£35,31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0.1108735271013354" table:style-name="ce37">
            <text:p>11%</text:p>
          </table:table-cell>
          <table:table-cell table:style-name="ce37"/>
          <table:table-cell office:value-type="currency" office:value="38812.324430479181" table:style-name="ce39">
            <text:p><text:s/>£38,81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0.10444343141317861" table:style-name="ce37">
            <text:p>10%</text:p>
          </table:table-cell>
          <table:table-cell table:style-name="ce37"/>
          <table:table-cell office:value-type="currency" office:value="37118.122668876917" table:style-name="ce39">
            <text:p><text:s/>£37,11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0.1086756610901241" table:style-name="ce37">
            <text:p>11%</text:p>
          </table:table-cell>
          <table:table-cell table:style-name="ce37"/>
          <table:table-cell office:value-type="currency" office:value="38714.295736643282" table:style-name="ce39">
            <text:p><text:s/>£38,71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0.1079014683153014" table:style-name="ce37">
            <text:p>11%</text:p>
          </table:table-cell>
          <table:table-cell table:style-name="ce37"/>
          <table:table-cell office:value-type="currency" office:value="38733.270479134473" table:style-name="ce39">
            <text:p><text:s/>£38,73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0.105295652173913" table:style-name="ce37">
            <text:p>11%</text:p>
          </table:table-cell>
          <table:table-cell table:style-name="ce37"/>
          <table:table-cell office:value-type="currency" office:value="37602.408152173914" table:style-name="ce39">
            <text:p><text:s/>£37,60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0.1034530909090909" table:style-name="ce37">
            <text:p>10%</text:p>
          </table:table-cell>
          <table:table-cell table:style-name="ce37"/>
          <table:table-cell office:value-type="currency" office:value="37889.559272727267" table:style-name="ce39">
            <text:p><text:s/>£37,89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0.1076326836581709" table:style-name="ce37">
            <text:p>11%</text:p>
          </table:table-cell>
          <table:table-cell table:style-name="ce37"/>
          <table:table-cell office:value-type="currency" office:value="39104.713143428293" table:style-name="ce39">
            <text:p><text:s/>£39,10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0.10967900790797989" table:style-name="ce37">
            <text:p>11%</text:p>
          </table:table-cell>
          <table:table-cell table:style-name="ce37"/>
          <table:table-cell office:value-type="currency" office:value="39646.119698058952" table:style-name="ce39">
            <text:p><text:s/>£39,64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0.1130584666298952" table:style-name="ce37">
            <text:p>11%</text:p>
          </table:table-cell>
          <table:table-cell table:style-name="ce37"/>
          <table:table-cell office:value-type="currency" office:value="40084.992277992278" table:style-name="ce39">
            <text:p><text:s/>£40,08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0.10492905660377359" table:style-name="ce37">
            <text:p>10%</text:p>
          </table:table-cell>
          <table:table-cell table:style-name="ce37"/>
          <table:table-cell office:value-type="currency" office:value="37813.109811320763" table:style-name="ce39">
            <text:p><text:s/>£37,81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0.1057388362652233" table:style-name="ce37">
            <text:p>11%</text:p>
          </table:table-cell>
          <table:table-cell table:style-name="ce37"/>
          <table:table-cell office:value-type="currency" office:value="39301.051871898962" table:style-name="ce39">
            <text:p><text:s/>£39,301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0.1077540929927963" table:style-name="ce37">
            <text:p>11%</text:p>
          </table:table-cell>
          <table:table-cell table:style-name="ce37"/>
          <table:table-cell office:value-type="currency" office:value="38652.884413883432" table:style-name="ce39">
            <text:p><text:s/>£38,65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0.1096771739130435" table:style-name="ce37">
            <text:p>11%</text:p>
          </table:table-cell>
          <table:table-cell table:style-name="ce37"/>
          <table:table-cell office:value-type="currency" office:value="40659.970652173914" table:style-name="ce39">
            <text:p><text:s/>£40,66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0.10280224929709469" table:style-name="ce37">
            <text:p>10%</text:p>
          </table:table-cell>
          <table:table-cell table:style-name="ce37"/>
          <table:table-cell office:value-type="currency" office:value="37555.103092783502" table:style-name="ce39">
            <text:p><text:s/>£37,55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9.9045415959252966E-2" table:style-name="ce37">
            <text:p>10%</text:p>
          </table:table-cell>
          <table:table-cell table:style-name="ce37"/>
          <table:table-cell office:value-type="currency" office:value="37726.174872665542" table:style-name="ce39">
            <text:p><text:s/>£37,72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0.1014711992445704" table:style-name="ce37">
            <text:p>10%</text:p>
          </table:table-cell>
          <table:table-cell table:style-name="ce37"/>
          <table:table-cell office:value-type="currency" office:value="38710.430122757323" table:style-name="ce39">
            <text:p><text:s/>£38,71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9.3537103628636806E-2" table:style-name="ce37">
            <text:p>9%</text:p>
          </table:table-cell>
          <table:table-cell table:style-name="ce37"/>
          <table:table-cell office:value-type="currency" office:value="35762.473357306313" table:style-name="ce39">
            <text:p><text:s/>£35,76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percentage" office:value="0.1006747787610619" table:style-name="ce37">
            <text:p>10%</text:p>
          </table:table-cell>
          <table:table-cell office:value-type="percentage" office:value="8.1788451160280634E-2" table:style-name="ce37">
            <text:p>8%</text:p>
          </table:table-cell>
          <table:table-cell office:value-type="currency" office:value="38047.493362831861" table:style-name="ce39">
            <text:p><text:s/>£38,047<text:s/></text:p>
          </table:table-cell>
          <table:table-cell office:value-type="currency" office:value="26676.626011872639" table:style-name="ce31">
            <text:p><text:s/>£26,677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table:style-name="ce37"/>
          <table:table-cell office:value-type="percentage" office:value="8.7438383838383843E-2" table:style-name="ce37">
            <text:p>9%</text:p>
          </table:table-cell>
          <table:table-cell table:style-name="ce39"/>
          <table:table-cell office:value-type="currency" office:value="27916.960942760939" table:style-name="ce31">
            <text:p><text:s/>£27,917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table:style-name="ce37"/>
          <table:table-cell office:value-type="percentage" office:value="8.8070550507749867E-2" table:style-name="ce37">
            <text:p>9%</text:p>
          </table:table-cell>
          <table:table-cell table:style-name="ce39"/>
          <table:table-cell office:value-type="currency" office:value="28204.974345269911" table:style-name="ce31">
            <text:p><text:s/>£28,205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table:style-name="ce37"/>
          <table:table-cell office:value-type="percentage" office:value="8.8789259560618394E-2" table:style-name="ce37">
            <text:p>9%</text:p>
          </table:table-cell>
          <table:table-cell table:style-name="ce39"/>
          <table:table-cell office:value-type="currency" office:value="28910.515052888531" table:style-name="ce31">
            <text:p><text:s/>£28,911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table:style-name="ce37"/>
          <table:table-cell office:value-type="percentage" office:value="8.6196303377947744E-2" table:style-name="ce37">
            <text:p>9%</text:p>
          </table:table-cell>
          <table:table-cell table:style-name="ce39"/>
          <table:table-cell office:value-type="currency" office:value="29233.49968132568" table:style-name="ce31">
            <text:p><text:s/>£29,233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table:style-name="ce37"/>
          <table:table-cell office:value-type="percentage" office:value="9.362736842105264E-2" table:style-name="ce37">
            <text:p>9%</text:p>
          </table:table-cell>
          <table:table-cell table:style-name="ce39"/>
          <table:table-cell office:value-type="currency" office:value="30978.727719298251" table:style-name="ce31">
            <text:p><text:s/>£30,979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table:style-name="ce37"/>
          <table:table-cell office:value-type="percentage" office:value="9.12501532801962E-2" table:style-name="ce37">
            <text:p>9%</text:p>
          </table:table-cell>
          <table:table-cell table:style-name="ce39"/>
          <table:table-cell office:value-type="currency" office:value="31166.12568976088" table:style-name="ce31">
            <text:p><text:s/>£31,166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table:style-name="ce37"/>
          <table:table-cell office:value-type="percentage" office:value="9.9812111801242234E-2" table:style-name="ce37">
            <text:p>10%</text:p>
          </table:table-cell>
          <table:table-cell table:style-name="ce39"/>
          <table:table-cell office:value-type="currency" office:value="30403.135093167701" table:style-name="ce31">
            <text:p><text:s/>£30,403<text:s/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2023 Q2</text:p>
          </table:table-cell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table:style-name="ce40"/>
          <table:table-cell office:value-type="percentage" office:value="9.976666666666667E-2" table:style-name="ce40">
            <text:p>10%</text:p>
          </table:table-cell>
          <table:table-cell table:style-name="ce42"/>
          <table:table-cell office:value-type="currency" office:value="24041.26666666667" table:style-name="ce32">
            <text:p><text:s/>£24,041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13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6.5820189274447952E-2" table:style-name="ce37">
            <text:p>7%</text:p>
          </table:table-cell>
          <table:table-cell table:style-name="ce37"/>
          <table:table-cell office:value-type="currency" office:value="12319.70977917981" table:style-name="ce39">
            <text:p><text:s/>£12,32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3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7.491338582677165E-2" table:style-name="ce37">
            <text:p>7%</text:p>
          </table:table-cell>
          <table:table-cell table:style-name="ce37"/>
          <table:table-cell office:value-type="currency" office:value="15555.11417322835" table:style-name="ce39">
            <text:p><text:s/>£15,55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3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8.051631477927064E-2" table:style-name="ce37">
            <text:p>8%</text:p>
          </table:table-cell>
          <table:table-cell table:style-name="ce37"/>
          <table:table-cell office:value-type="currency" office:value="16694.36084452975" table:style-name="ce39">
            <text:p><text:s/>£16,69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8.2917898193760262E-2" table:style-name="ce37">
            <text:p>8%</text:p>
          </table:table-cell>
          <table:table-cell table:style-name="ce37"/>
          <table:table-cell office:value-type="currency" office:value="18277.33497536946" table:style-name="ce39">
            <text:p><text:s/>£18,27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8.7970187393526411E-2" table:style-name="ce37">
            <text:p>9%</text:p>
          </table:table-cell>
          <table:table-cell table:style-name="ce37"/>
          <table:table-cell office:value-type="currency" office:value="20134.64991482113" table:style-name="ce39">
            <text:p><text:s/>£20,13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8.9984227129337541E-2" table:style-name="ce37">
            <text:p>9%</text:p>
          </table:table-cell>
          <table:table-cell table:style-name="ce37"/>
          <table:table-cell office:value-type="currency" office:value="19335.525236593061" table:style-name="ce39">
            <text:p><text:s/>£19,33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4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9.0373857404021943E-2" table:style-name="ce37">
            <text:p>9%</text:p>
          </table:table-cell>
          <table:table-cell table:style-name="ce37"/>
          <table:table-cell office:value-type="currency" office:value="20418.444241316269" table:style-name="ce39">
            <text:p><text:s/>£20,41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8.7408014571948994E-2" table:style-name="ce37">
            <text:p>9%</text:p>
          </table:table-cell>
          <table:table-cell table:style-name="ce37"/>
          <table:table-cell office:value-type="currency" office:value="20861.604735883429" table:style-name="ce39">
            <text:p><text:s/>£20,86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9.4585992217898832E-2" table:style-name="ce37">
            <text:p>9%</text:p>
          </table:table-cell>
          <table:table-cell table:style-name="ce37"/>
          <table:table-cell office:value-type="currency" office:value="23012.04747081712" table:style-name="ce39">
            <text:p><text:s/>£23,01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8.6317224287484506E-2" table:style-name="ce37">
            <text:p>9%</text:p>
          </table:table-cell>
          <table:table-cell table:style-name="ce37"/>
          <table:table-cell office:value-type="currency" office:value="21198.48079306072" table:style-name="ce39">
            <text:p><text:s/>£21,19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5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9.6336972343522564E-2" table:style-name="ce37">
            <text:p>10%</text:p>
          </table:table-cell>
          <table:table-cell table:style-name="ce37"/>
          <table:table-cell office:value-type="currency" office:value="24369.435953420671" table:style-name="ce39">
            <text:p><text:s/>£24,369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9.9621803499327061E-2" table:style-name="ce37">
            <text:p>10%</text:p>
          </table:table-cell>
          <table:table-cell table:style-name="ce37"/>
          <table:table-cell office:value-type="currency" office:value="26087.418573351279" table:style-name="ce39">
            <text:p><text:s/>£26,08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9.9121014492753623E-2" table:style-name="ce37">
            <text:p>10%</text:p>
          </table:table-cell>
          <table:table-cell table:style-name="ce37"/>
          <table:table-cell office:value-type="currency" office:value="25749.765217391308" table:style-name="ce39">
            <text:p><text:s/>£25,75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9.9335820895522384E-2" table:style-name="ce37">
            <text:p>10%</text:p>
          </table:table-cell>
          <table:table-cell table:style-name="ce37"/>
          <table:table-cell office:value-type="currency" office:value="25743.791044776121" table:style-name="ce39">
            <text:p><text:s/>£25,74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6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9.9096814490943166E-2" table:style-name="ce37">
            <text:p>10%</text:p>
          </table:table-cell>
          <table:table-cell table:style-name="ce37"/>
          <table:table-cell office:value-type="currency" office:value="26627.393504059961" table:style-name="ce39">
            <text:p><text:s/>£26,62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0.101448051948052" table:style-name="ce37">
            <text:p>10%</text:p>
          </table:table-cell>
          <table:table-cell table:style-name="ce37"/>
          <table:table-cell office:value-type="currency" office:value="28425.684415584419" table:style-name="ce39">
            <text:p><text:s/>£28,42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0.1056852383687536" table:style-name="ce37">
            <text:p>11%</text:p>
          </table:table-cell>
          <table:table-cell table:style-name="ce37"/>
          <table:table-cell office:value-type="currency" office:value="29214.01263641585" table:style-name="ce39">
            <text:p><text:s/>£29,21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0.1075147058823529" table:style-name="ce37">
            <text:p>11%</text:p>
          </table:table-cell>
          <table:table-cell table:style-name="ce37"/>
          <table:table-cell office:value-type="currency" office:value="30771.62316176471" table:style-name="ce39">
            <text:p><text:s/>£30,772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7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0.10540133037694011" table:style-name="ce37">
            <text:p>11%</text:p>
          </table:table-cell>
          <table:table-cell table:style-name="ce37"/>
          <table:table-cell office:value-type="currency" office:value="29468.401330376939" table:style-name="ce39">
            <text:p><text:s/>£29,46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0.1066792635658915" table:style-name="ce37">
            <text:p>11%</text:p>
          </table:table-cell>
          <table:table-cell table:style-name="ce37"/>
          <table:table-cell office:value-type="currency" office:value="30859.714147286821" table:style-name="ce39">
            <text:p><text:s/>£30,86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0.10155535820011841" table:style-name="ce37">
            <text:p>10%</text:p>
          </table:table-cell>
          <table:table-cell table:style-name="ce37"/>
          <table:table-cell office:value-type="currency" office:value="28993.358200118419" table:style-name="ce39">
            <text:p><text:s/>£28,99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0.1054630996309963" table:style-name="ce37">
            <text:p>11%</text:p>
          </table:table-cell>
          <table:table-cell table:style-name="ce37"/>
          <table:table-cell office:value-type="currency" office:value="31483.159594095941" table:style-name="ce39">
            <text:p><text:s/>£31,48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8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0.10231225296442691" table:style-name="ce37">
            <text:p>10%</text:p>
          </table:table-cell>
          <table:table-cell table:style-name="ce37"/>
          <table:table-cell office:value-type="currency" office:value="29940.430830039521" table:style-name="ce39">
            <text:p><text:s/>£29,940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0.10180851063829791" table:style-name="ce37">
            <text:p>10%</text:p>
          </table:table-cell>
          <table:table-cell table:style-name="ce37"/>
          <table:table-cell office:value-type="currency" office:value="29837.517730496449" table:style-name="ce39">
            <text:p><text:s/>£29,83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0.10753360849056599" table:style-name="ce37">
            <text:p>11%</text:p>
          </table:table-cell>
          <table:table-cell table:style-name="ce37"/>
          <table:table-cell office:value-type="currency" office:value="32054.98172169811" table:style-name="ce39">
            <text:p><text:s/>£32,055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0.1111433926897845" table:style-name="ce37">
            <text:p>11%</text:p>
          </table:table-cell>
          <table:table-cell table:style-name="ce37"/>
          <table:table-cell office:value-type="currency" office:value="33634.094657919399" table:style-name="ce39">
            <text:p><text:s/>£33,63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19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0.1029101326899879" table:style-name="ce37">
            <text:p>10%</text:p>
          </table:table-cell>
          <table:table-cell table:style-name="ce37"/>
          <table:table-cell office:value-type="currency" office:value="30697.475271411338" table:style-name="ce39">
            <text:p><text:s/>£30,697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0.1035502762430939" table:style-name="ce37">
            <text:p>10%</text:p>
          </table:table-cell>
          <table:table-cell table:style-name="ce37"/>
          <table:table-cell office:value-type="currency" office:value="31855.571270718228" table:style-name="ce39">
            <text:p><text:s/>£31,856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0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9.8194160583941606E-2" table:style-name="ce37">
            <text:p>10%</text:p>
          </table:table-cell>
          <table:table-cell table:style-name="ce37"/>
          <table:table-cell office:value-type="currency" office:value="28900.508029197081" table:style-name="ce39">
            <text:p><text:s/>£28,901<text:s/></text:p>
          </table:table-cell>
          <table:table-cell table:style-name="ce43"/>
          <table:table-cell table:number-columns-repeated="16377"/>
        </table:table-row>
        <table:table-row table:style-name="ro1">
          <table:table-cell office:value-type="string" table:style-name="ce2">
            <text:p>2020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9.5816666666666675E-2" table:style-name="ce37">
            <text:p>10%</text:p>
          </table:table-cell>
          <table:table-cell table:style-name="ce37"/>
          <table:table-cell office:value-type="currency" office:value="29331.592857142859" table:style-name="ce39">
            <text:p><text:s/>£29,332<text:s/></text:p>
          </table:table-cell>
          <table:table-cell table:style-name="ce43"/>
          <table:table-cell table:number-columns-repeated="16377"/>
        </table:table-row>
        <table:table-row table:style-name="ro1">
          <table:table-cell office:value-type="string" table:style-name="ce2">
            <text:p>2020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9.8480431848852898E-2" table:style-name="ce37">
            <text:p>10%</text:p>
          </table:table-cell>
          <table:table-cell table:style-name="ce37"/>
          <table:table-cell office:value-type="currency" office:value="30243.577597840758" table:style-name="ce39">
            <text:p><text:s/>£30,244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1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9.8307310149041871E-2" table:style-name="ce37">
            <text:p>10%</text:p>
          </table:table-cell>
          <table:table-cell table:style-name="ce37"/>
          <table:table-cell office:value-type="currency" office:value="31813.386799148331" table:style-name="ce39">
            <text:p><text:s/>£31,813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2021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office:value-type="percentage" office:value="0.10713291139240511" table:style-name="ce37">
            <text:p>11%</text:p>
          </table:table-cell>
          <table:table-cell office:value-type="percentage" office:value="7.5735155513666358E-2" table:style-name="ce37">
            <text:p>8%</text:p>
          </table:table-cell>
          <table:table-cell office:value-type="currency" office:value="33958.702531645569" table:style-name="ce39">
            <text:p><text:s/>£33,959<text:s/></text:p>
          </table:table-cell>
          <table:table-cell office:value-type="currency" office:value="19934.48444863336" table:style-name="ce31">
            <text:p><text:s/>£19,934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1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table:style-name="ce37"/>
          <table:table-cell office:value-type="percentage" office:value="8.477088036117382E-2" table:style-name="ce37">
            <text:p>8%</text:p>
          </table:table-cell>
          <table:table-cell table:style-name="ce44"/>
          <table:table-cell office:value-type="currency" office:value="21316.857787810379" table:style-name="ce31">
            <text:p><text:s/>£21,317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1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table:style-name="ce37"/>
          <table:table-cell office:value-type="percentage" office:value="8.6241409691629953E-2" table:style-name="ce37">
            <text:p>9%</text:p>
          </table:table-cell>
          <table:table-cell table:style-name="ce44"/>
          <table:table-cell office:value-type="currency" office:value="22094.028193832601" table:style-name="ce31">
            <text:p><text:s/>£22,094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table:style-name="ce37"/>
          <table:table-cell office:value-type="percentage" office:value="8.7590476190476191E-2" table:style-name="ce37">
            <text:p>9%</text:p>
          </table:table-cell>
          <table:table-cell table:style-name="ce44"/>
          <table:table-cell office:value-type="currency" office:value="24128.70095238095" table:style-name="ce31">
            <text:p><text:s/>£24,129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2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table:style-name="ce37"/>
          <table:table-cell office:value-type="percentage" office:value="8.5435950413223147E-2" table:style-name="ce37">
            <text:p>9%</text:p>
          </table:table-cell>
          <table:table-cell table:style-name="ce44"/>
          <table:table-cell office:value-type="currency" office:value="23925.03305785124" table:style-name="ce31">
            <text:p><text:s/>£23,925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3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table:style-name="ce37"/>
          <table:table-cell office:value-type="percentage" office:value="8.7892156862745097E-2" table:style-name="ce37">
            <text:p>9%</text:p>
          </table:table-cell>
          <table:table-cell table:style-name="ce44"/>
          <table:table-cell office:value-type="currency" office:value="25193.532679738561" table:style-name="ce31">
            <text:p><text:s/>£25,194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2 Q4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table:style-name="ce37"/>
          <table:table-cell office:value-type="percentage" office:value="8.9614688128772643E-2" table:style-name="ce37">
            <text:p>9%</text:p>
          </table:table-cell>
          <table:table-cell table:style-name="ce44"/>
          <table:table-cell office:value-type="currency" office:value="25636.404426559358" table:style-name="ce31">
            <text:p><text:s/>£25,636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23 Q1</text:p>
          </table:table-cell>
          <table:table-cell office:value-type="string" table:style-name="ce2">
            <text:p>E12000009</text:p>
          </table:table-cell>
          <table:table-cell office:value-type="string" table:style-name="ce2">
            <text:p>South West</text:p>
          </table:table-cell>
          <table:table-cell table:style-name="ce37"/>
          <table:table-cell office:value-type="percentage" office:value="0.1047603305785124" table:style-name="ce37">
            <text:p>10%</text:p>
          </table:table-cell>
          <table:table-cell table:style-name="ce44"/>
          <table:table-cell office:value-type="currency" office:value="27136.632231404961" table:style-name="ce31">
            <text:p><text:s/>£27,137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023 Q2</text:p>
          </table:table-cell>
          <table:table-cell office:value-type="string" table:style-name="ce29">
            <text:p>E12000009</text:p>
          </table:table-cell>
          <table:table-cell office:value-type="string" table:style-name="ce29">
            <text:p>South West</text:p>
          </table:table-cell>
          <table:table-cell table:style-name="ce45"/>
          <table:table-cell office:value-type="percentage" office:value="0.16525000000000001" table:style-name="ce45">
            <text:p>17%</text:p>
          </table:table-cell>
          <table:table-cell table:style-name="ce46"/>
          <table:table-cell office:value-type="currency" office:value="46687.5" table:style-name="ce33">
            <text:p><text:s/>£46,688<text:s/></text:p>
          </table:table-cell>
          <table:table-cell table:number-columns-repeated="16377"/>
        </table:table-row>
        <table:table-row table:number-rows-repeated="1048204" table:style-name="ro1">
          <table:table-cell table:number-columns-repeated="16384"/>
        </table:table-row>
      </table:table>
      <table:table table:name="Figure_6" table:style-name="ta2">
        <table:table-column table:style-name="co6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6380" table:default-cell-style-name="ce2"/>
        <table:table-row table:style-name="ro10">
          <table:table-cell office:value-type="string" table:number-columns-spanned="4" table:number-rows-spanned="1" table:style-name="ce22">
            <text:p>Figure 6: Proportion of type of properties purchased using the Help to Buy: Equity Loan scheme, by English Region and Help to Buy scheme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49"/>
          <table:table-cell office:value-type="string" table:number-columns-spanned="2" table:number-rows-spanned="1" table:style-name="ce34">
            <text:p>Proportion</text:p>
          </table:table-cell>
          <table:covered-table-cell/>
          <table:table-cell table:number-columns-repeated="16380" table:style-name="ce2"/>
        </table:table-row>
        <table:table-row table:style-name="ro11">
          <table:table-cell office:value-type="string" table:style-name="ce23">
            <text:p>Region Name</text:p>
          </table:table-cell>
          <table:table-cell office:value-type="string" table:style-name="ce23">
            <text:p>Property Type</text:p>
          </table:table-cell>
          <table:table-cell office:value-type="string" table:style-name="ce14">
            <text:p>Previous Scheme</text:p>
          </table:table-cell>
          <table:table-cell office:value-type="string" table:style-name="ce14">
            <text:p>Current Schem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North East</text:p>
          </table:table-cell>
          <table:table-cell office:value-type="string" table:style-name="ce2">
            <text:p>Flat</text:p>
          </table:table-cell>
          <table:table-cell office:value-type="percentage" office:value="2.5254065040650409E-2" table:style-name="ce37">
            <text:p>3%</text:p>
          </table:table-cell>
          <table:table-cell office:value-type="percentage" office:value="1.8646776771443802E-2" table:style-name="ce37">
            <text:p>2%</text:p>
          </table:table-cell>
          <table:table-cell table:number-columns-repeated="2" table:style-name="ce50"/>
          <table:table-cell table:number-columns-repeated="16378"/>
        </table:table-row>
        <table:table-row table:style-name="ro1">
          <table:table-cell office:value-type="string" table:style-name="ce2">
            <text:p>North East</text:p>
          </table:table-cell>
          <table:table-cell office:value-type="string" table:style-name="ce2">
            <text:p>Terraced</text:p>
          </table:table-cell>
          <table:table-cell office:value-type="percentage" office:value="0.16432926829268291" table:style-name="ce37">
            <text:p>16%</text:p>
          </table:table-cell>
          <table:table-cell office:value-type="percentage" office:value="0.19925412892914221" table:style-name="ce37">
            <text:p>2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North East</text:p>
          </table:table-cell>
          <table:table-cell office:value-type="string" table:style-name="ce2">
            <text:p>Semi-detached</text:p>
          </table:table-cell>
          <table:table-cell office:value-type="percentage" office:value="0.35569105691056913" table:style-name="ce37">
            <text:p>36%</text:p>
          </table:table-cell>
          <table:table-cell office:value-type="percentage" office:value="0.64944059669685672" table:style-name="ce37">
            <text:p>65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North East</text:p>
          </table:table-cell>
          <table:table-cell office:value-type="string" table:style-name="ce2">
            <text:p>Detached</text:p>
          </table:table-cell>
          <table:table-cell office:value-type="percentage" office:value="0.4547256097560976" table:style-name="ce37">
            <text:p>45%</text:p>
          </table:table-cell>
          <table:table-cell office:value-type="percentage" office:value="0.1326584976025573" table:style-name="ce37">
            <text:p>13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5">
            <text:p>North East</text:p>
          </table:table-cell>
          <table:table-cell office:value-type="string" table:style-name="ce25">
            <text:p>Bungalow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North West</text:p>
          </table:table-cell>
          <table:table-cell office:value-type="string" table:style-name="ce2">
            <text:p>Flat</text:p>
          </table:table-cell>
          <table:table-cell office:value-type="percentage" office:value="4.9068917294339903E-2" table:style-name="ce37">
            <text:p>5%</text:p>
          </table:table-cell>
          <table:table-cell office:value-type="percentage" office:value="0.1022465437788018" table:style-name="ce37">
            <text:p>10%</text:p>
          </table:table-cell>
          <table:table-cell table:number-columns-repeated="2" table:style-name="ce50"/>
          <table:table-cell table:number-columns-repeated="16378"/>
        </table:table-row>
        <table:table-row table:style-name="ro1">
          <table:table-cell office:value-type="string" table:style-name="ce2">
            <text:p>North West</text:p>
          </table:table-cell>
          <table:table-cell office:value-type="string" table:style-name="ce2">
            <text:p>Terraced</text:p>
          </table:table-cell>
          <table:table-cell office:value-type="percentage" office:value="0.15746215559753671" table:style-name="ce37">
            <text:p>16%</text:p>
          </table:table-cell>
          <table:table-cell office:value-type="percentage" office:value="0.12788018433179721" table:style-name="ce37">
            <text:p>13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North West</text:p>
          </table:table-cell>
          <table:table-cell office:value-type="string" table:style-name="ce2">
            <text:p>Semi-detached</text:p>
          </table:table-cell>
          <table:table-cell office:value-type="percentage" office:value="0.35609313280502458" table:style-name="ce37">
            <text:p>36%</text:p>
          </table:table-cell>
          <table:table-cell office:value-type="percentage" office:value="0.60311059907834097" table:style-name="ce37">
            <text:p>6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North West</text:p>
          </table:table-cell>
          <table:table-cell office:value-type="string" table:style-name="ce2">
            <text:p>Detached</text:p>
          </table:table-cell>
          <table:table-cell office:value-type="percentage" office:value="0.4373757943030987" table:style-name="ce37">
            <text:p>44%</text:p>
          </table:table-cell>
          <table:table-cell office:value-type="percentage" office:value="0.16676267281105989" table:style-name="ce37">
            <text:p>17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5">
            <text:p>North West</text:p>
          </table:table-cell>
          <table:table-cell office:value-type="string" table:style-name="ce25">
            <text:p>Bungalow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string" table:style-name="ce2">
            <text:p>Flat</text:p>
          </table:table-cell>
          <table:table-cell office:value-type="percentage" office:value="4.3888019474873932E-2" table:style-name="ce37">
            <text:p>4%</text:p>
          </table:table-cell>
          <table:table-cell office:value-type="percentage" office:value="2.6428190069407369E-2" table:style-name="ce37">
            <text:p>3%</text:p>
          </table:table-cell>
          <table:table-cell table:number-columns-repeated="2" table:style-name="ce50"/>
          <table:table-cell table:number-columns-repeated="16378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string" table:style-name="ce2">
            <text:p>Terraced</text:p>
          </table:table-cell>
          <table:table-cell office:value-type="percentage" office:value="0.19214049730481661" table:style-name="ce37">
            <text:p>19%</text:p>
          </table:table-cell>
          <table:table-cell office:value-type="percentage" office:value="0.1716497597437267" table:style-name="ce37">
            <text:p>17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string" table:style-name="ce2">
            <text:p>Semi-detached</text:p>
          </table:table-cell>
          <table:table-cell office:value-type="percentage" office:value="0.41822291775343418" table:style-name="ce37">
            <text:p>42%</text:p>
          </table:table-cell>
          <table:table-cell office:value-type="percentage" office:value="0.66550987720234922" table:style-name="ce37">
            <text:p>67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string" table:style-name="ce2">
            <text:p>Detached</text:p>
          </table:table-cell>
          <table:table-cell office:value-type="percentage" office:value="0.34574856546687532" table:style-name="ce37">
            <text:p>35%</text:p>
          </table:table-cell>
          <table:table-cell office:value-type="percentage" office:value="0.1364121729845168" table:style-name="ce37">
            <text:p>14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5">
            <text:p>Yorkshire and The Humber</text:p>
          </table:table-cell>
          <table:table-cell office:value-type="string" table:style-name="ce25">
            <text:p>Bungalow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East Midlands</text:p>
          </table:table-cell>
          <table:table-cell office:value-type="string" table:style-name="ce2">
            <text:p>Flat</text:p>
          </table:table-cell>
          <table:table-cell office:value-type="percentage" office:value="2.991869918699187E-2" table:style-name="ce37">
            <text:p>3%</text:p>
          </table:table-cell>
          <table:table-cell office:value-type="percentage" office:value="5.1038934839620742E-2" table:style-name="ce37">
            <text:p>5%</text:p>
          </table:table-cell>
          <table:table-cell table:number-columns-repeated="2" table:style-name="ce50"/>
          <table:table-cell table:number-columns-repeated="16378"/>
        </table:table-row>
        <table:table-row table:style-name="ro1">
          <table:table-cell office:value-type="string" table:style-name="ce2">
            <text:p>East Midlands</text:p>
          </table:table-cell>
          <table:table-cell office:value-type="string" table:style-name="ce2">
            <text:p>Terraced</text:p>
          </table:table-cell>
          <table:table-cell office:value-type="percentage" office:value="0.1557452574525745" table:style-name="ce37">
            <text:p>16%</text:p>
          </table:table-cell>
          <table:table-cell office:value-type="percentage" office:value="0.16905386322372401" table:style-name="ce37">
            <text:p>17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East Midlands</text:p>
          </table:table-cell>
          <table:table-cell office:value-type="string" table:style-name="ce2">
            <text:p>Semi-detached</text:p>
          </table:table-cell>
          <table:table-cell office:value-type="percentage" office:value="0.36330623306233062" table:style-name="ce37">
            <text:p>36%</text:p>
          </table:table-cell>
          <table:table-cell office:value-type="percentage" office:value="0.58543473875327823" table:style-name="ce37">
            <text:p>59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East Midlands</text:p>
          </table:table-cell>
          <table:table-cell office:value-type="string" table:style-name="ce2">
            <text:p>Detached</text:p>
          </table:table-cell>
          <table:table-cell office:value-type="percentage" office:value="0.45097560975609757" table:style-name="ce37">
            <text:p>45%</text:p>
          </table:table-cell>
          <table:table-cell office:value-type="percentage" office:value="0.1944724631833771" table:style-name="ce37">
            <text:p>19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5">
            <text:p>East Midlands</text:p>
          </table:table-cell>
          <table:table-cell office:value-type="string" table:style-name="ce25">
            <text:p>Bungalow</text:p>
          </table:table-cell>
          <table:table-cell office:value-type="percentage" office:value="5.4200542005420047E-5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West Midlands</text:p>
          </table:table-cell>
          <table:table-cell office:value-type="string" table:style-name="ce2">
            <text:p>Flat</text:p>
          </table:table-cell>
          <table:table-cell office:value-type="percentage" office:value="7.1837660261069275E-2" table:style-name="ce37">
            <text:p>7%</text:p>
          </table:table-cell>
          <table:table-cell office:value-type="percentage" office:value="0.11789414729767569" table:style-name="ce37">
            <text:p>12%</text:p>
          </table:table-cell>
          <table:table-cell table:number-columns-repeated="2" table:style-name="ce50"/>
          <table:table-cell table:number-columns-repeated="16378"/>
        </table:table-row>
        <table:table-row table:style-name="ro1">
          <table:table-cell office:value-type="string" table:style-name="ce2">
            <text:p>West Midlands</text:p>
          </table:table-cell>
          <table:table-cell office:value-type="string" table:style-name="ce2">
            <text:p>Terraced</text:p>
          </table:table-cell>
          <table:table-cell office:value-type="percentage" office:value="0.16228159432508649" table:style-name="ce37">
            <text:p>16%</text:p>
          </table:table-cell>
          <table:table-cell office:value-type="percentage" office:value="0.21254550546065529" table:style-name="ce37">
            <text:p>21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West Midlands</text:p>
          </table:table-cell>
          <table:table-cell office:value-type="string" table:style-name="ce2">
            <text:p>Semi-detached</text:p>
          </table:table-cell>
          <table:table-cell office:value-type="percentage" office:value="0.37523621246038902" table:style-name="ce37">
            <text:p>38%</text:p>
          </table:table-cell>
          <table:table-cell office:value-type="percentage" office:value="0.56790814897787734" table:style-name="ce37">
            <text:p>57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West Midlands</text:p>
          </table:table-cell>
          <table:table-cell office:value-type="string" table:style-name="ce2">
            <text:p>Detached</text:p>
          </table:table-cell>
          <table:table-cell office:value-type="percentage" office:value="0.39061546065063812" table:style-name="ce37">
            <text:p>39%</text:p>
          </table:table-cell>
          <table:table-cell office:value-type="percentage" office:value="0.1016521982637917" table:style-name="ce37">
            <text:p>1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5">
            <text:p>West Midlands</text:p>
          </table:table-cell>
          <table:table-cell office:value-type="string" table:style-name="ce25">
            <text:p>Bungalow</text:p>
          </table:table-cell>
          <table:table-cell office:value-type="percentage" office:value="2.907230281710614E-5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string" table:style-name="ce2">
            <text:p>Flat</text:p>
          </table:table-cell>
          <table:table-cell office:value-type="percentage" office:value="0.1868913857677903" table:style-name="ce37">
            <text:p>19%</text:p>
          </table:table-cell>
          <table:table-cell office:value-type="percentage" office:value="0.27156136016001881" table:style-name="ce37">
            <text:p>27%</text:p>
          </table:table-cell>
          <table:table-cell table:number-columns-repeated="2" table:style-name="ce50"/>
          <table:table-cell table:number-columns-repeated="16378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string" table:style-name="ce2">
            <text:p>Terraced</text:p>
          </table:table-cell>
          <table:table-cell office:value-type="percentage" office:value="0.20531367041198501" table:style-name="ce37">
            <text:p>21%</text:p>
          </table:table-cell>
          <table:table-cell office:value-type="percentage" office:value="0.1437816213672197" table:style-name="ce37">
            <text:p>14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string" table:style-name="ce2">
            <text:p>Semi-detached</text:p>
          </table:table-cell>
          <table:table-cell office:value-type="percentage" office:value="0.32214419475655431" table:style-name="ce37">
            <text:p>32%</text:p>
          </table:table-cell>
          <table:table-cell office:value-type="percentage" office:value="0.40181197787975048" table:style-name="ce37">
            <text:p>4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string" table:style-name="ce2">
            <text:p>Detached</text:p>
          </table:table-cell>
          <table:table-cell office:value-type="percentage" office:value="0.28562734082397001" table:style-name="ce37">
            <text:p>29%</text:p>
          </table:table-cell>
          <table:table-cell office:value-type="percentage" office:value="0.1828450405930109" table:style-name="ce37">
            <text:p>18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5">
            <text:p>East of England</text:p>
          </table:table-cell>
          <table:table-cell office:value-type="string" table:style-name="ce25">
            <text:p>Bungalow</text:p>
          </table:table-cell>
          <table:table-cell office:value-type="percentage" office:value="2.3408239700374529E-5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London</text:p>
          </table:table-cell>
          <table:table-cell office:value-type="string" table:style-name="ce2">
            <text:p>Flat</text:p>
          </table:table-cell>
          <table:table-cell office:value-type="percentage" office:value="0.86316982557773436" table:style-name="ce37">
            <text:p>86%</text:p>
          </table:table-cell>
          <table:table-cell office:value-type="percentage" office:value="0.93336065573770488" table:style-name="ce37">
            <text:p>93%</text:p>
          </table:table-cell>
          <table:table-cell table:number-columns-repeated="2" table:style-name="ce50"/>
          <table:table-cell table:number-columns-repeated="16378"/>
        </table:table-row>
        <table:table-row table:style-name="ro1">
          <table:table-cell office:value-type="string" table:style-name="ce2">
            <text:p>London</text:p>
          </table:table-cell>
          <table:table-cell office:value-type="string" table:style-name="ce2">
            <text:p>Terraced</text:p>
          </table:table-cell>
          <table:table-cell office:value-type="percentage" office:value="8.3558969838171404E-2" table:style-name="ce37">
            <text:p>8%</text:p>
          </table:table-cell>
          <table:table-cell office:value-type="percentage" office:value="3.2868852459016391E-2" table:style-name="ce37">
            <text:p>3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London</text:p>
          </table:table-cell>
          <table:table-cell office:value-type="string" table:style-name="ce2">
            <text:p>Semi-detached</text:p>
          </table:table-cell>
          <table:table-cell office:value-type="percentage" office:value="4.0457150053523079E-2" table:style-name="ce37">
            <text:p>4%</text:p>
          </table:table-cell>
          <table:table-cell office:value-type="percentage" office:value="1.6639344262295078E-2" table:style-name="ce37">
            <text:p>2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London</text:p>
          </table:table-cell>
          <table:table-cell office:value-type="string" table:style-name="ce2">
            <text:p>Detached</text:p>
          </table:table-cell>
          <table:table-cell office:value-type="percentage" office:value="1.278257036710535E-2" table:style-name="ce37">
            <text:p>1%</text:p>
          </table:table-cell>
          <table:table-cell office:value-type="percentage" office:value="1.7131147540983611E-2" table:style-name="ce37">
            <text:p>2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5">
            <text:p>London</text:p>
          </table:table-cell>
          <table:table-cell office:value-type="string" table:style-name="ce25">
            <text:p>Bungalow</text:p>
          </table:table-cell>
          <table:table-cell office:value-type="percentage" office:value="3.1484163465776707E-5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South East</text:p>
          </table:table-cell>
          <table:table-cell office:value-type="string" table:style-name="ce2">
            <text:p>Flat</text:p>
          </table:table-cell>
          <table:table-cell office:value-type="percentage" office:value="0.22261453962405761" table:style-name="ce37">
            <text:p>22%</text:p>
          </table:table-cell>
          <table:table-cell office:value-type="percentage" office:value="0.34259180369770809" table:style-name="ce37">
            <text:p>34%</text:p>
          </table:table-cell>
          <table:table-cell table:number-columns-repeated="2" table:style-name="ce50"/>
          <table:table-cell table:number-columns-repeated="16378"/>
        </table:table-row>
        <table:table-row table:style-name="ro1">
          <table:table-cell office:value-type="string" table:style-name="ce2">
            <text:p>South East</text:p>
          </table:table-cell>
          <table:table-cell office:value-type="string" table:style-name="ce2">
            <text:p>Terraced</text:p>
          </table:table-cell>
          <table:table-cell office:value-type="percentage" office:value="0.21236311534131611" table:style-name="ce37">
            <text:p>21%</text:p>
          </table:table-cell>
          <table:table-cell office:value-type="percentage" office:value="0.1583880037488285" table:style-name="ce37">
            <text:p>16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South East</text:p>
          </table:table-cell>
          <table:table-cell office:value-type="string" table:style-name="ce2">
            <text:p>Semi-detached</text:p>
          </table:table-cell>
          <table:table-cell office:value-type="percentage" office:value="0.32105209292805242" table:style-name="ce37">
            <text:p>32%</text:p>
          </table:table-cell>
          <table:table-cell office:value-type="percentage" office:value="0.37633126011757689" table:style-name="ce37">
            <text:p>38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South East</text:p>
          </table:table-cell>
          <table:table-cell office:value-type="string" table:style-name="ce2">
            <text:p>Detached</text:p>
          </table:table-cell>
          <table:table-cell office:value-type="percentage" office:value="0.24397025210657389" table:style-name="ce37">
            <text:p>24%</text:p>
          </table:table-cell>
          <table:table-cell office:value-type="percentage" office:value="0.12268893243588649" table:style-name="ce37">
            <text:p>12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5">
            <text:p>South East</text:p>
          </table:table-cell>
          <table:table-cell office:value-type="string" table:style-name="ce25">
            <text:p>Bungalow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Flat</text:p>
          </table:table-cell>
          <table:table-cell office:value-type="percentage" office:value="0.1242651421174694" table:style-name="ce37">
            <text:p>12%</text:p>
          </table:table-cell>
          <table:table-cell office:value-type="percentage" office:value="0.18142212540843319" table:style-name="ce37">
            <text:p>18%</text:p>
          </table:table-cell>
          <table:table-cell table:number-columns-repeated="2" table:style-name="ce50"/>
          <table:table-cell table:number-columns-repeated="16378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Terraced</text:p>
          </table:table-cell>
          <table:table-cell office:value-type="percentage" office:value="0.23804001941642849" table:style-name="ce37">
            <text:p>24%</text:p>
          </table:table-cell>
          <table:table-cell office:value-type="percentage" office:value="0.2265442663762253" table:style-name="ce37">
            <text:p>23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Semi-detached</text:p>
          </table:table-cell>
          <table:table-cell office:value-type="percentage" office:value="0.33663232835337897" table:style-name="ce37">
            <text:p>34%</text:p>
          </table:table-cell>
          <table:table-cell office:value-type="percentage" office:value="0.44950988019293597" table:style-name="ce37">
            <text:p>45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Detached</text:p>
          </table:table-cell>
          <table:table-cell office:value-type="percentage" office:value="0.30106251011272323" table:style-name="ce37">
            <text:p>30%</text:p>
          </table:table-cell>
          <table:table-cell office:value-type="percentage" office:value="0.14252372802240551" table:style-name="ce37">
            <text:p>14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9">
            <text:p>South West</text:p>
          </table:table-cell>
          <table:table-cell office:value-type="string" table:style-name="ce29">
            <text:p>Bungalow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2">
          <table:table-cell table:number-columns-spanned="4" table:number-rows-spanned="1" table:style-name="ce51"/>
          <table:covered-table-cell table:number-columns-repeated="3"/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  <table:table table:name="Figure_7" table:style-name="ta2">
        <table:table-column table:style-name="co6" table:default-cell-style-name="ce2"/>
        <table:table-column table:style-name="co14" table:default-cell-style-name="ce2"/>
        <table:table-column table:style-name="co7" table:default-cell-style-name="ce2"/>
        <table:table-column table:style-name="co2" table:default-cell-style-name="ce2"/>
        <table:table-column table:style-name="co1" table:number-columns-repeated="16380" table:default-cell-style-name="ce2"/>
        <table:table-row table:style-name="ro10">
          <table:table-cell office:value-type="string" table:number-columns-spanned="4" table:number-rows-spanned="1" table:style-name="ce22">
            <text:p>Figure 7: Proportion of number of bedroom properties purchased using the Help to Buy: Equity Loan scheme, by English Region and Help to Buy scheme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49"/>
          <table:table-cell office:value-type="string" table:number-columns-spanned="2" table:number-rows-spanned="1" table:style-name="ce34">
            <text:p>Proportion</text:p>
          </table:table-cell>
          <table:covered-table-cell/>
          <table:table-cell table:number-columns-repeated="16380" table:style-name="ce2"/>
        </table:table-row>
        <table:table-row table:style-name="ro11">
          <table:table-cell office:value-type="string" table:style-name="ce23">
            <text:p>Region Name</text:p>
          </table:table-cell>
          <table:table-cell office:value-type="string" table:style-name="ce23">
            <text:p>Number of Bedrooms</text:p>
          </table:table-cell>
          <table:table-cell office:value-type="string" table:style-name="ce14">
            <text:p>Previous Scheme</text:p>
          </table:table-cell>
          <table:table-cell office:value-type="string" table:style-name="ce14">
            <text:p>Current Schem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1" table:style-name="ce52">
            <text:p>1</text:p>
          </table:table-cell>
          <table:table-cell office:value-type="percentage" office:value="1.8292682926829269E-3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2" table:style-name="ce50"/>
          <table:table-cell table:number-columns-repeated="16378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2" table:style-name="ce52">
            <text:p>2</text:p>
          </table:table-cell>
          <table:table-cell office:value-type="percentage" office:value="0.1179369918699187" table:style-name="ce37">
            <text:p>12%</text:p>
          </table:table-cell>
          <table:table-cell office:value-type="percentage" office:value="0.28023441662226961" table:style-name="ce37">
            <text:p>28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3" table:style-name="ce52">
            <text:p>3</text:p>
          </table:table-cell>
          <table:table-cell office:value-type="percentage" office:value="0.56204268292682924" table:style-name="ce37">
            <text:p>56%</text:p>
          </table:table-cell>
          <table:table-cell office:value-type="percentage" office:value="0.7043153969099627" table:style-name="ce37">
            <text:p>70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5">
            <text:p>North East</text:p>
          </table:table-cell>
          <table:table-cell office:value-type="string" table:style-name="ce53">
            <text:p>4+</text:p>
          </table:table-cell>
          <table:table-cell office:value-type="percentage" office:value="0.31819105691056909" table:style-name="ce40">
            <text:p>32%</text:p>
          </table:table-cell>
          <table:table-cell office:value-type="percentage" office:value="1.545018646776772E-2" table:style-name="ce40">
            <text:p>2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1" table:style-name="ce52">
            <text:p>1</text:p>
          </table:table-cell>
          <table:table-cell office:value-type="percentage" office:value="1.113673159005053E-2" table:style-name="ce37">
            <text:p>1%</text:p>
          </table:table-cell>
          <table:table-cell office:value-type="percentage" office:value="5.3571428571428568E-2" table:style-name="ce37">
            <text:p>5%</text:p>
          </table:table-cell>
          <table:table-cell table:number-columns-repeated="2" table:style-name="ce50"/>
          <table:table-cell table:number-columns-repeated="16378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2" table:style-name="ce52">
            <text:p>2</text:p>
          </table:table-cell>
          <table:table-cell office:value-type="percentage" office:value="9.888142079183633E-2" table:style-name="ce37">
            <text:p>10%</text:p>
          </table:table-cell>
          <table:table-cell office:value-type="percentage" office:value="0.18519585253456219" table:style-name="ce37">
            <text:p>19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3" table:style-name="ce52">
            <text:p>3</text:p>
          </table:table-cell>
          <table:table-cell office:value-type="percentage" office:value="0.5274984055340235" table:style-name="ce37">
            <text:p>53%</text:p>
          </table:table-cell>
          <table:table-cell office:value-type="percentage" office:value="0.70938940092165903" table:style-name="ce37">
            <text:p>71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5">
            <text:p>North West</text:p>
          </table:table-cell>
          <table:table-cell office:value-type="string" table:style-name="ce53">
            <text:p>4+</text:p>
          </table:table-cell>
          <table:table-cell office:value-type="percentage" office:value="0.36248344208408972" table:style-name="ce40">
            <text:p>36%</text:p>
          </table:table-cell>
          <table:table-cell office:value-type="percentage" office:value="5.1843317972350228E-2" table:style-name="ce40">
            <text:p>5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1" table:style-name="ce52">
            <text:p>1</text:p>
          </table:table-cell>
          <table:table-cell office:value-type="percentage" office:value="1.196230483012832E-2" table:style-name="ce37">
            <text:p>1%</text:p>
          </table:table-cell>
          <table:table-cell office:value-type="percentage" office:value="1.067805659369995E-2" table:style-name="ce37">
            <text:p>1%</text:p>
          </table:table-cell>
          <table:table-cell table:number-columns-repeated="2" table:style-name="ce50"/>
          <table:table-cell table:number-columns-repeated="16378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2" table:style-name="ce52">
            <text:p>2</text:p>
          </table:table-cell>
          <table:table-cell office:value-type="percentage" office:value="0.15540564036582399" table:style-name="ce37">
            <text:p>16%</text:p>
          </table:table-cell>
          <table:table-cell office:value-type="percentage" office:value="0.22156967431927391" table:style-name="ce37">
            <text:p>22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3" table:style-name="ce52">
            <text:p>3</text:p>
          </table:table-cell>
          <table:table-cell office:value-type="percentage" office:value="0.51319678686928405" table:style-name="ce37">
            <text:p>51%</text:p>
          </table:table-cell>
          <table:table-cell office:value-type="percentage" office:value="0.69594233849439402" table:style-name="ce37">
            <text:p>70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5">
            <text:p>Yorkshire and The Humber</text:p>
          </table:table-cell>
          <table:table-cell office:value-type="string" table:style-name="ce53">
            <text:p>4+</text:p>
          </table:table-cell>
          <table:table-cell office:value-type="percentage" office:value="0.31943526793476368" table:style-name="ce40">
            <text:p>32%</text:p>
          </table:table-cell>
          <table:table-cell office:value-type="percentage" office:value="7.1809930592632146E-2" table:style-name="ce40">
            <text:p>7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1" table:style-name="ce52">
            <text:p>1</text:p>
          </table:table-cell>
          <table:table-cell office:value-type="percentage" office:value="7.0998861850306216E-3" table:style-name="ce37">
            <text:p>1%</text:p>
          </table:table-cell>
          <table:table-cell office:value-type="percentage" office:value="1.472664918297357E-2" table:style-name="ce37">
            <text:p>1%</text:p>
          </table:table-cell>
          <table:table-cell table:number-columns-repeated="2" table:style-name="ce50"/>
          <table:table-cell table:number-columns-repeated="16378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2" table:style-name="ce52">
            <text:p>2</text:p>
          </table:table-cell>
          <table:table-cell office:value-type="percentage" office:value="0.13562950517587119" table:style-name="ce37">
            <text:p>14%</text:p>
          </table:table-cell>
          <table:table-cell office:value-type="percentage" office:value="0.28303409320153322" table:style-name="ce37">
            <text:p>28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3" table:style-name="ce52">
            <text:p>3</text:p>
          </table:table-cell>
          <table:table-cell office:value-type="percentage" office:value="0.47330767980055283" table:style-name="ce37">
            <text:p>47%</text:p>
          </table:table-cell>
          <table:table-cell office:value-type="percentage" office:value="0.62094008472866657" table:style-name="ce37">
            <text:p>62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5">
            <text:p>East Midlands</text:p>
          </table:table-cell>
          <table:table-cell office:value-type="string" table:style-name="ce53">
            <text:p>4+</text:p>
          </table:table-cell>
          <table:table-cell office:value-type="percentage" office:value="0.38396292883854533" table:style-name="ce40">
            <text:p>38%</text:p>
          </table:table-cell>
          <table:table-cell office:value-type="percentage" office:value="8.1299172886826712E-2" table:style-name="ce40">
            <text:p>8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1" table:style-name="ce52">
            <text:p>1</text:p>
          </table:table-cell>
          <table:table-cell office:value-type="percentage" office:value="1.8459838948806651E-2" table:style-name="ce37">
            <text:p>2%</text:p>
          </table:table-cell>
          <table:table-cell office:value-type="percentage" office:value="5.3486418370204417E-2" table:style-name="ce37">
            <text:p>5%</text:p>
          </table:table-cell>
          <table:table-cell table:number-columns-repeated="2" table:style-name="ce50"/>
          <table:table-cell table:number-columns-repeated="16378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2" table:style-name="ce52">
            <text:p>2</text:p>
          </table:table-cell>
          <table:table-cell office:value-type="percentage" office:value="0.19209860751766039" table:style-name="ce37">
            <text:p>19%</text:p>
          </table:table-cell>
          <table:table-cell office:value-type="percentage" office:value="0.38448613833660039" table:style-name="ce37">
            <text:p>38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3" table:style-name="ce52">
            <text:p>3</text:p>
          </table:table-cell>
          <table:table-cell office:value-type="percentage" office:value="0.47178697055146951" table:style-name="ce37">
            <text:p>47%</text:p>
          </table:table-cell>
          <table:table-cell office:value-type="percentage" office:value="0.52142257070848497" table:style-name="ce37">
            <text:p>52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5">
            <text:p>West Midlands</text:p>
          </table:table-cell>
          <table:table-cell office:value-type="string" table:style-name="ce53">
            <text:p>4+</text:p>
          </table:table-cell>
          <table:table-cell office:value-type="percentage" office:value="0.3176545829820635" table:style-name="ce40">
            <text:p>32%</text:p>
          </table:table-cell>
          <table:table-cell office:value-type="percentage" office:value="4.0604872584710162E-2" table:style-name="ce40">
            <text:p>4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1" table:style-name="ce52">
            <text:p>1</text:p>
          </table:table-cell>
          <table:table-cell office:value-type="percentage" office:value="6.3592744294909298E-2" table:style-name="ce37">
            <text:p>6%</text:p>
          </table:table-cell>
          <table:table-cell office:value-type="percentage" office:value="0.10271796681962581" table:style-name="ce37">
            <text:p>10%</text:p>
          </table:table-cell>
          <table:table-cell table:number-columns-repeated="2" table:style-name="ce50"/>
          <table:table-cell table:number-columns-repeated="16378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2" table:style-name="ce52">
            <text:p>2</text:p>
          </table:table-cell>
          <table:table-cell office:value-type="percentage" office:value="0.24463428905792861" table:style-name="ce37">
            <text:p>24%</text:p>
          </table:table-cell>
          <table:table-cell office:value-type="percentage" office:value="0.32297917402047299" table:style-name="ce37">
            <text:p>32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3" table:style-name="ce52">
            <text:p>3</text:p>
          </table:table-cell>
          <table:table-cell office:value-type="percentage" office:value="0.42998244587478063" table:style-name="ce37">
            <text:p>43%</text:p>
          </table:table-cell>
          <table:table-cell office:value-type="percentage" office:value="0.46181903753382753" table:style-name="ce37">
            <text:p>46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5">
            <text:p>East of England</text:p>
          </table:table-cell>
          <table:table-cell office:value-type="string" table:style-name="ce53">
            <text:p>4+</text:p>
          </table:table-cell>
          <table:table-cell office:value-type="percentage" office:value="0.26179052077238152" table:style-name="ce40">
            <text:p>26%</text:p>
          </table:table-cell>
          <table:table-cell office:value-type="percentage" office:value="0.1124838216260737" table:style-name="ce40">
            <text:p>11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">
            <text:p>London</text:p>
          </table:table-cell>
          <table:table-cell office:value-type="float" office:value="1" table:style-name="ce52">
            <text:p>1</text:p>
          </table:table-cell>
          <table:table-cell office:value-type="percentage" office:value="0.3435748913933136" table:style-name="ce37">
            <text:p>34%</text:p>
          </table:table-cell>
          <table:table-cell office:value-type="percentage" office:value="0.4228688524590164" table:style-name="ce37">
            <text:p>42%</text:p>
          </table:table-cell>
          <table:table-cell table:number-columns-repeated="2" table:style-name="ce50"/>
          <table:table-cell table:number-columns-repeated="16378"/>
        </table:table-row>
        <table:table-row table:style-name="ro1">
          <table:table-cell office:value-type="string" table:style-name="ce2">
            <text:p>London</text:p>
          </table:table-cell>
          <table:table-cell office:value-type="float" office:value="2" table:style-name="ce52">
            <text:p>2</text:p>
          </table:table-cell>
          <table:table-cell office:value-type="percentage" office:value="0.47160486054271861" table:style-name="ce37">
            <text:p>47%</text:p>
          </table:table-cell>
          <table:table-cell office:value-type="percentage" office:value="0.4577049180327869" table:style-name="ce37">
            <text:p>46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">
            <text:p>London</text:p>
          </table:table-cell>
          <table:table-cell office:value-type="float" office:value="3" table:style-name="ce52">
            <text:p>3</text:p>
          </table:table-cell>
          <table:table-cell office:value-type="percentage" office:value="0.1485550588679721" table:style-name="ce37">
            <text:p>15%</text:p>
          </table:table-cell>
          <table:table-cell office:value-type="percentage" office:value="0.1111475409836066" table:style-name="ce37">
            <text:p>11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5">
            <text:p>London</text:p>
          </table:table-cell>
          <table:table-cell office:value-type="string" table:style-name="ce53">
            <text:p>4+</text:p>
          </table:table-cell>
          <table:table-cell office:value-type="percentage" office:value="3.6265189195995723E-2" table:style-name="ce40">
            <text:p>4%</text:p>
          </table:table-cell>
          <table:table-cell office:value-type="percentage" office:value="8.278688524590164E-3" table:style-name="ce40">
            <text:p>1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1" table:style-name="ce52">
            <text:p>1</text:p>
          </table:table-cell>
          <table:table-cell office:value-type="percentage" office:value="7.071223905034793E-2" table:style-name="ce37">
            <text:p>7%</text:p>
          </table:table-cell>
          <table:table-cell office:value-type="percentage" office:value="0.13657663798244871" table:style-name="ce37">
            <text:p>14%</text:p>
          </table:table-cell>
          <table:table-cell table:number-columns-repeated="2" table:style-name="ce50"/>
          <table:table-cell table:number-columns-repeated="16378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2" table:style-name="ce52">
            <text:p>2</text:p>
          </table:table-cell>
          <table:table-cell office:value-type="percentage" office:value="0.26661208896165922" table:style-name="ce37">
            <text:p>27%</text:p>
          </table:table-cell>
          <table:table-cell office:value-type="percentage" office:value="0.36908920507795862" table:style-name="ce37">
            <text:p>37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3" table:style-name="ce52">
            <text:p>3</text:p>
          </table:table-cell>
          <table:table-cell office:value-type="percentage" office:value="0.40609223632146269" table:style-name="ce37">
            <text:p>41%</text:p>
          </table:table-cell>
          <table:table-cell office:value-type="percentage" office:value="0.41092272301269489" table:style-name="ce37">
            <text:p>41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5">
            <text:p>South East</text:p>
          </table:table-cell>
          <table:table-cell office:value-type="string" table:style-name="ce53">
            <text:p>4+</text:p>
          </table:table-cell>
          <table:table-cell office:value-type="percentage" office:value="0.2565834356665303" table:style-name="ce40">
            <text:p>26%</text:p>
          </table:table-cell>
          <table:table-cell office:value-type="percentage" office:value="8.3411433926897843E-2" table:style-name="ce40">
            <text:p>8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1" table:style-name="ce52">
            <text:p>1</text:p>
          </table:table-cell>
          <table:table-cell office:value-type="percentage" office:value="3.7754166441939477E-2" table:style-name="ce37">
            <text:p>4%</text:p>
          </table:table-cell>
          <table:table-cell office:value-type="percentage" office:value="8.4487319122452151E-2" table:style-name="ce37">
            <text:p>8%</text:p>
          </table:table-cell>
          <table:table-cell table:number-columns-repeated="2" table:style-name="ce50"/>
          <table:table-cell table:number-columns-repeated="16378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2" table:style-name="ce52">
            <text:p>2</text:p>
          </table:table-cell>
          <table:table-cell office:value-type="percentage" office:value="0.2207270373766248" table:style-name="ce37">
            <text:p>22%</text:p>
          </table:table-cell>
          <table:table-cell office:value-type="percentage" office:value="0.30636377781235408" table:style-name="ce37">
            <text:p>31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3" table:style-name="ce52">
            <text:p>3</text:p>
          </table:table-cell>
          <table:table-cell office:value-type="percentage" office:value="0.46003451809503271" table:style-name="ce37">
            <text:p>46%</text:p>
          </table:table-cell>
          <table:table-cell office:value-type="percentage" office:value="0.5254395518904621" table:style-name="ce37">
            <text:p>53%</text:p>
          </table:table-cell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29">
            <text:p>South West</text:p>
          </table:table-cell>
          <table:table-cell office:value-type="string" table:style-name="ce54">
            <text:p>4+</text:p>
          </table:table-cell>
          <table:table-cell office:value-type="percentage" office:value="0.28148427808640308" table:style-name="ce45">
            <text:p>28%</text:p>
          </table:table-cell>
          <table:table-cell office:value-type="percentage" office:value="8.3709351174731605E-2" table:style-name="ce45">
            <text:p>8%</text:p>
          </table:table-cell>
          <table:table-cell table:style-name="ce50"/>
          <table:table-cell table:number-columns-repeated="16379" table:style-name="ce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urrency" style:family="table-cell" style:data-style-name="N39"/>
    <style:style style:name="Currency_32_2" style:display-name="Currency 2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ade Berry</meta:initial-creator>
    <dc:creator>Ellie Whiteley</dc:creator>
    <meta:creation-date>2022-02-15T09:20:58Z</meta:creation-date>
    <dc:date>2023-11-07T11:08:32Z</dc:date>
  </office:meta>
</office:document-meta>
</file>