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5.000625cm" style:use-optimal-column-width="true"/>
    </style:style>
    <style:style style:name="co5" style:family="table-column">
      <style:table-column-properties fo:break-before="auto" style:column-width="15.76916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9.02229166666667cm" style:use-optimal-column-width="true"/>
    </style:style>
    <style:style style:name="co9" style:family="table-column">
      <style:table-column-properties fo:break-before="auto" style:column-width="6.746875cm" style:use-optimal-column-width="true"/>
    </style:style>
    <style:style style:name="co10" style:family="table-column">
      <style:table-column-properties fo:break-before="auto" style:column-width="7.03791666666667cm" style:use-optimal-column-width="true"/>
    </style:style>
    <style:style style:name="co11" style:family="table-column">
      <style:table-column-properties fo:break-before="auto" style:column-width="3.86291666666667cm" style:use-optimal-column-width="true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0.926041666666667cm" style:use-optimal-column-width="true"/>
    </style:style>
    <style:style style:name="co14" style:family="table-column">
      <style:table-column-properties fo:break-before="auto" style:column-width="3.67770833333333cm" style:use-optimal-column-width="true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7.3025cm" style:use-optimal-column-width="true"/>
    </style:style>
    <style:style style:name="co17" style:family="table-column">
      <style:table-column-properties fo:break-before="auto" style:column-width="4.57729166666667cm" style:use-optimal-column-width="true"/>
    </style:style>
    <style:style style:name="co18" style:family="table-column">
      <style:table-column-properties fo:break-before="auto" style:column-width="12.938125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£)</text:p>
          </table:table-cell>
          <table:table-cell office:value-type="string" table:style-name="ce1">
            <text:p>Actual Pay Ceiling (£)</text:p>
          </table:table-cell>
          <table:table-cell office:value-type="string" table:style-name="ce1">
            <text:p>Total Pay (£)</text:p>
          </table:table-cell>
          <table:table-cell office:value-type="string" table:style-name="ce1">
            <text:p>Professional/Occupational Group</text:p>
          </table:table-cell>
          <table:table-cell office:value-type="string" table:style-name="ce1">
            <text:p>Office Region</text:p>
          </table:table-cell>
          <table:table-cell office:value-type="string" table:style-name="ce1">
            <text:p>Notes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9</text:p>
          </table:table-cell>
          <table:table-cell office:value-type="string" table:style-name="ce1">
            <text:p>Matthew Rycroft</text:p>
          </table:table-cell>
          <table:table-cell office:value-type="string" table:style-name="ce1">
            <text:p>SCS4</text:p>
          </table:table-cell>
          <table:table-cell office:value-type="string" table:style-name="ce1">
            <text:p>Permanent Secretary</text:p>
          </table:table-cell>
          <table:table-cell office:value-type="string" table:style-name="ce1">
            <text:p>Permanent Secreta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XX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5000" table:style-name="ce1">
            <text:p>185000</text:p>
          </table:table-cell>
          <table:table-cell office:value-type="float" office:value="189999" table:style-name="ce1">
            <text:p>1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7</text:p>
          </table:table-cell>
          <table:table-cell office:value-type="string" table:style-name="ce1">
            <text:p>Simon Ridley</text:p>
          </table:table-cell>
          <table:table-cell office:value-type="string" table:style-name="ce1">
            <text:p>SCS4</text:p>
          </table:table-cell>
          <table:table-cell office:value-type="string" table:style-name="ce1">
            <text:p>Second Permanent Secretary and Asylum Support, Resettlement &amp; Accommodation</text:p>
          </table:table-cell>
          <table:table-cell office:value-type="string" table:style-name="ce1">
            <text:p>Second Permanent Secretary and Asylum Support, Resettlement &amp; Accommod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9</text:p>
          </table:table-cell>
          <table:table-cell office:value-type="float" office:value="1368697" table:style-name="ce1">
            <text:p>1368697</text:p>
          </table:table-cell>
          <table:table-cell office:value-type="float" office:value="1" table:style-name="ce1">
            <text:p>1</text:p>
          </table:table-cell>
          <table:table-cell office:value-type="float" office:value="155000" table:style-name="ce1">
            <text:p>155000</text:p>
          </table:table-cell>
          <table:table-cell office:value-type="float" office:value="159999" table:style-name="ce1">
            <text:p>15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TCA to SCS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25</text:p>
          </table:table-cell>
          <table:table-cell office:value-type="string" table:style-name="ce1">
            <text:p>Tony Eastaugh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Immigration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TCA to SCS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05</text:p>
          </table:table-cell>
          <table:table-cell office:value-type="string" table:style-name="ce1">
            <text:p>Julian Braithwaite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eep Dive into International Partnerships to combat people smuggl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TCA to SCS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47</text:p>
          </table:table-cell>
          <table:table-cell office:value-type="string" table:style-name="ce1">
            <text:p>Daniel Hobb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Migration and Bord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7</text:p>
          </table:table-cell>
          <table:table-cell office:value-type="float" office:value="344857" table:style-name="ce1">
            <text:p>344857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1</text:p>
          </table:table-cell>
          <table:table-cell office:value-type="string" table:style-name="ce1">
            <text:p>Philip Dougla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Border 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7</text:p>
          </table:table-cell>
          <table:table-cell office:value-type="float" office:value="1407867" table:style-name="ce1">
            <text:p>1407867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2</text:p>
          </table:table-cell>
          <table:table-cell office:value-type="string" table:style-name="ce1">
            <text:p>David Kuenssberg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Corporate and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rporate and Delivery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9</text:p>
          </table:table-cell>
          <table:table-cell office:value-type="float" office:value="1384730" table:style-name="ce1">
            <text:p>1384730</text:p>
          </table:table-cell>
          <table:table-cell office:value-type="float" office:value="1" table:style-name="ce1">
            <text:p>1</text:p>
          </table:table-cell>
          <table:table-cell office:value-type="float" office:value="155000" table:style-name="ce1">
            <text:p>155000</text:p>
          </table:table-cell>
          <table:table-cell office:value-type="float" office:value="159999" table:style-name="ce1">
            <text:p>15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2</text:p>
          </table:table-cell>
          <table:table-cell office:value-type="string" table:style-name="ce1">
            <text:p>Stuart Skeate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Strategic operations for irregular mi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7</text:p>
          </table:table-cell>
          <table:table-cell office:value-type="float" office:value="456926" table:style-name="ce1">
            <text:p>456926</text:p>
          </table:table-cell>
          <table:table-cell office:value-type="float" office:value="1" table:style-name="ce1">
            <text:p>1</text:p>
          </table:table-cell>
          <table:table-cell office:value-type="float" office:value="165000" table:style-name="ce1">
            <text:p>165000</text:p>
          </table:table-cell>
          <table:table-cell office:value-type="float" office:value="169999" table:style-name="ce1">
            <text:p>16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7</text:p>
          </table:table-cell>
          <table:table-cell office:value-type="string" table:style-name="ce1">
            <text:p>Chloe Squire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9</text:p>
          </table:table-cell>
          <table:table-cell office:value-type="float" office:value="649713" table:style-name="ce1">
            <text:p>649713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4</text:p>
          </table:table-cell>
          <table:table-cell office:value-type="string" table:style-name="ce1">
            <text:p>Jaee Samant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Public Safe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SG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9</text:p>
          </table:table-cell>
          <table:table-cell office:value-type="float" office:value="365774" table:style-name="ce1">
            <text:p>365774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6</text:p>
          </table:table-cell>
          <table:table-cell office:value-type="string" table:style-name="ce1">
            <text:p>Abigail Tierney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Customer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S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7</text:p>
          </table:table-cell>
          <table:table-cell office:value-type="float" office:value="1225416" table:style-name="ce1">
            <text:p>1225416</text:p>
          </table:table-cell>
          <table:table-cell office:value-type="float" office:value="1" table:style-name="ce1">
            <text:p>1</text:p>
          </table:table-cell>
          <table:table-cell office:value-type="float" office:value="175000" table:style-name="ce1">
            <text:p>175000</text:p>
          </table:table-cell>
          <table:table-cell office:value-type="float" office:value="179999" table:style-name="ce1">
            <text:p>1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5</text:p>
          </table:table-cell>
          <table:table-cell office:value-type="string" table:style-name="ce1">
            <text:p>Jennifer Rubin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STA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9</text:p>
          </table:table-cell>
          <table:table-cell office:value-type="float" office:value="328737" table:style-name="ce1">
            <text:p>328737</text:p>
          </table:table-cell>
          <table:table-cell office:value-type="float" office:value="1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164999" table:style-name="ce1">
            <text:p>1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9</text:p>
          </table:table-cell>
          <table:table-cell office:value-type="string" table:style-name="ce1">
            <text:p>Stephen Dan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BF Chief Operating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11</text:p>
          </table:table-cell>
          <table:table-cell office:value-type="float" office:value="175794134" table:style-name="ce1">
            <text:p>175794134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8</text:p>
          </table:table-cell>
          <table:table-cell office:value-type="string" table:style-name="ce1">
            <text:p>Cecilia French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ecretary to the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16</text:p>
          </table:table-cell>
          <table:table-cell office:value-type="float" office:value="494052" table:style-name="ce1">
            <text:p>494052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2</text:p>
          </table:table-cell>
          <table:table-cell office:value-type="string" table:style-name="ce1">
            <text:p>Gareth Hill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Returns and Detention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25</text:p>
          </table:table-cell>
          <table:table-cell office:value-type="float" office:value="36985536" table:style-name="ce1">
            <text:p>36985536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6</text:p>
          </table:table-cell>
          <table:table-cell office:value-type="string" table:style-name="ce1">
            <text:p>Christophe Prin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ata and Ident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MBTP Product and Technology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91</text:p>
          </table:table-cell>
          <table:table-cell office:value-type="float" office:value="1121057" table:style-name="ce1">
            <text:p>1121057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TCA to SCS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39</text:p>
          </table:table-cell>
          <table:table-cell office:value-type="string" table:style-name="ce1">
            <text:p>Oscar Ramudo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ic Capabilities an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11</text:p>
          </table:table-cell>
          <table:table-cell office:value-type="float" office:value="3383496" table:style-name="ce1">
            <text:p>3383496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2</text:p>
          </table:table-cell>
          <table:table-cell office:value-type="string" table:style-name="ce1">
            <text:p>Edward Montgomer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nforcement, Compliance an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25</text:p>
          </table:table-cell>
          <table:table-cell office:value-type="float" office:value="33840999" table:style-name="ce1">
            <text:p>33840999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0</text:p>
          </table:table-cell>
          <table:table-cell office:value-type="string" table:style-name="ce1">
            <text:p>Simon Bon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 Force Transformation Directorat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11</text:p>
          </table:table-cell>
          <table:table-cell office:value-type="float" office:value="744564" table:style-name="ce1">
            <text:p>744564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9</text:p>
          </table:table-cell>
          <table:table-cell office:value-type="string" table:style-name="ce1">
            <text:p>Marc Owe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Visa Status and Informati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6</text:p>
          </table:table-cell>
          <table:table-cell office:value-type="float" office:value="55956757" table:style-name="ce1">
            <text:p>55956757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7</text:p>
          </table:table-cell>
          <table:table-cell office:value-type="string" table:style-name="ce1">
            <text:p>Jason Dewhurs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cience and Technology, Delivery and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55</text:p>
          </table:table-cell>
          <table:table-cell office:value-type="float" office:value="1021642" table:style-name="ce1">
            <text:p>1021642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3</text:p>
          </table:table-cell>
          <table:table-cell office:value-type="string" table:style-name="ce1">
            <text:p>Luke Edward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, Capabilities &amp; Resour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75</text:p>
          </table:table-cell>
          <table:table-cell office:value-type="string" table:style-name="ce1">
            <text:p>Philippa Rous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Migration &amp; Citizenship and SRO FBI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47</text:p>
          </table:table-cell>
          <table:table-cell office:value-type="float" office:value="462805" table:style-name="ce1">
            <text:p>462805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4</text:p>
          </table:table-cell>
          <table:table-cell office:value-type="string" table:style-name="ce1">
            <text:p>Christopher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Serious Organised Crime and International Criminalit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4</text:p>
          </table:table-cell>
          <table:table-cell office:value-type="float" office:value="701787" table:style-name="ce1">
            <text:p>701787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6</text:p>
          </table:table-cell>
          <table:table-cell office:value-type="string" table:style-name="ce1">
            <text:p>Emily Weighill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9</text:p>
          </table:table-cell>
          <table:table-cell office:value-type="float" office:value="1217187" table:style-name="ce1">
            <text:p>1217187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2</text:p>
          </table:table-cell>
          <table:table-cell office:value-type="string" table:style-name="ce1">
            <text:p>Joanna Wes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ackling Exploitation and Abu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4</text:p>
          </table:table-cell>
          <table:table-cell office:value-type="float" office:value="8519654" table:style-name="ce1">
            <text:p>8519654</text:p>
          </table:table-cell>
          <table:table-cell office:value-type="float" office:value="0.76" table:style-name="ce1">
            <text:p>0.76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2</text:p>
          </table:table-cell>
          <table:table-cell office:value-type="string" table:style-name="ce1">
            <text:p>Rebecca Wys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ackling Exploitation and Abu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4</text:p>
          </table:table-cell>
          <table:table-cell office:value-type="float" office:value="8519654" table:style-name="ce1">
            <text:p>8519654</text:p>
          </table:table-cell>
          <table:table-cell office:value-type="float" office:value="0.76" table:style-name="ce1">
            <text:p>0.76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5</text:p>
          </table:table-cell>
          <table:table-cell office:value-type="string" table:style-name="ce1">
            <text:p>Stephen Kershaw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of Strategy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25</text:p>
          </table:table-cell>
          <table:table-cell office:value-type="float" office:value="1276657" table:style-name="ce1">
            <text:p>1276657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6</text:p>
          </table:table-cell>
          <table:table-cell office:value-type="string" table:style-name="ce1">
            <text:p>Richard Alcoc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0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63</text:p>
          </table:table-cell>
          <table:table-cell office:value-type="string" table:style-name="ce1">
            <text:p>Duncan Capp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Manston SBOCV (CCTC/Small Boats Operational Command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11</text:p>
          </table:table-cell>
          <table:table-cell office:value-type="float" office:value="7948298" table:style-name="ce1">
            <text:p>7948298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6</text:p>
          </table:table-cell>
          <table:table-cell office:value-type="string" table:style-name="ce1">
            <text:p>Rachel Wat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Policing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74</text:p>
          </table:table-cell>
          <table:table-cell office:value-type="string" table:style-name="ce1">
            <text:p>Steve Blak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etained Accommodation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ew Detained Accommod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2</text:p>
          </table:table-cell>
          <table:table-cell office:value-type="float" office:value="194623" table:style-name="ce1">
            <text:p>194623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7</text:p>
          </table:table-cell>
          <table:table-cell office:value-type="string" table:style-name="ce1">
            <text:p>Giles Bosworth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ecurity, Estates and<text:s/></text:p>
            <text:p>In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82</text:p>
          </table:table-cell>
          <table:table-cell office:value-type="float" office:value="2850715" table:style-name="ce1">
            <text:p>2850715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9</text:p>
          </table:table-cell>
          <table:table-cell office:value-type="string" table:style-name="ce1">
            <text:p>Sarah Swinfor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rime Redu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01</text:p>
          </table:table-cell>
          <table:table-cell office:value-type="string" table:style-name="ce1">
            <text:p>Daniel O'Mahone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ic operations IMO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2</text:p>
          </table:table-cell>
          <table:table-cell office:value-type="float" office:value="325104" table:style-name="ce1">
            <text:p>325104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3</text:p>
          </table:table-cell>
          <table:table-cell office:value-type="string" table:style-name="ce1">
            <text:p>Niall Stoko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SMCP Deployment &amp; User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2</text:p>
          </table:table-cell>
          <table:table-cell office:value-type="float" office:value="538979" table:style-name="ce1">
            <text:p>538979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7</text:p>
          </table:table-cell>
          <table:table-cell office:value-type="string" table:style-name="ce1">
            <text:p>Alexandra Hurs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Home Office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82</text:p>
          </table:table-cell>
          <table:table-cell office:value-type="float" office:value="23048" table:style-name="ce1">
            <text:p>23048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5</text:p>
          </table:table-cell>
          <table:table-cell office:value-type="string" table:style-name="ce1">
            <text:p>John Hawkin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Resettl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48</text:p>
          </table:table-cell>
          <table:table-cell office:value-type="float" office:value="3836756" table:style-name="ce1">
            <text:p>3836756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cot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3</text:p>
          </table:table-cell>
          <table:table-cell office:value-type="string" table:style-name="ce1">
            <text:p>Stephanie Pri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HR Chief Operating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7</text:p>
          </table:table-cell>
          <table:table-cell office:value-type="float" office:value="1227995" table:style-name="ce1">
            <text:p>1227995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5</text:p>
          </table:table-cell>
          <table:table-cell office:value-type="string" table:style-name="ce1">
            <text:p>Katie Gardin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Police &amp; Public Protection<text:s/></text:p>
            <text:p>Technolo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6</text:p>
          </table:table-cell>
          <table:table-cell office:value-type="float" office:value="1316711" table:style-name="ce1">
            <text:p>1316711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1</text:p>
          </table:table-cell>
          <table:table-cell office:value-type="string" table:style-name="ce1">
            <text:p>Shaun Hipgrav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7</text:p>
          </table:table-cell>
          <table:table-cell office:value-type="float" office:value="644899" table:style-name="ce1">
            <text:p>644899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3</text:p>
          </table:table-cell>
          <table:table-cell office:value-type="string" table:style-name="ce1">
            <text:p>Matthew Philpo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nterprise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6</text:p>
          </table:table-cell>
          <table:table-cell office:value-type="float" office:value="1901109" table:style-name="ce1">
            <text:p>1901109</text:p>
          </table:table-cell>
          <table:table-cell office:value-type="float" office:value="1" table:style-name="ce1">
            <text:p>1</text:p>
          </table:table-cell>
          <table:table-cell office:value-type="float" office:value="155000" table:style-name="ce1">
            <text:p>155000</text:p>
          </table:table-cell>
          <table:table-cell office:value-type="float" office:value="159999" table:style-name="ce1">
            <text:p>15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7</text:p>
          </table:table-cell>
          <table:table-cell office:value-type="string" table:style-name="ce1">
            <text:p>Julie Blomle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People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82</text:p>
          </table:table-cell>
          <table:table-cell office:value-type="float" office:value="674422" table:style-name="ce1">
            <text:p>674422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9</text:p>
          </table:table-cell>
          <table:table-cell office:value-type="string" table:style-name="ce1">
            <text:p>Nurjahan Khatu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System Leadership Performance, Delivery &amp;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Performance Deliver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47</text:p>
          </table:table-cell>
          <table:table-cell office:value-type="float" office:value="2552430" table:style-name="ce1">
            <text:p>255243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Review of Caseworking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TCA to SCS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69</text:p>
          </table:table-cell>
          <table:table-cell office:value-type="string" table:style-name="ce1">
            <text:p>Simon Palm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55</text:p>
          </table:table-cell>
          <table:table-cell office:value-type="float" office:value="1188290" table:style-name="ce1">
            <text:p>118829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6</text:p>
          </table:table-cell>
          <table:table-cell office:value-type="string" table:style-name="ce1">
            <text:p>Jonathan Emme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0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88</text:p>
          </table:table-cell>
          <table:table-cell office:value-type="string" table:style-name="ce1">
            <text:p>Robert Thomp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6</text:p>
          </table:table-cell>
          <table:table-cell office:value-type="float" office:value="2406043" table:style-name="ce1">
            <text:p>2406043</text:p>
          </table:table-cell>
          <table:table-cell office:value-type="float" office:value="1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164999" table:style-name="ce1">
            <text:p>1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1</text:p>
          </table:table-cell>
          <table:table-cell office:value-type="string" table:style-name="ce1">
            <text:p>Mark Cop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Migration &amp; Borders Technology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6</text:p>
          </table:table-cell>
          <table:table-cell office:value-type="float" office:value="721893" table:style-name="ce1">
            <text:p>721893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3</text:p>
          </table:table-cell>
          <table:table-cell office:value-type="string" table:style-name="ce1">
            <text:p>Samantha Ulya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ercial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82</text:p>
          </table:table-cell>
          <table:table-cell office:value-type="float" office:value="4401098" table:style-name="ce1">
            <text:p>44010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Portfolio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TCA to SCS2, Salary Cost and FTE of Reports rolled up to HO38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03</text:p>
          </table:table-cell>
          <table:table-cell office:value-type="string" table:style-name="ce1">
            <text:p>Andrew Scurr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0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06</text:p>
          </table:table-cell>
          <table:table-cell office:value-type="string" table:style-name="ce1">
            <text:p>Duncan Tessi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6</text:p>
          </table:table-cell>
          <table:table-cell office:value-type="string" table:style-name="ce1">
            <text:p>Fiona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RS Caseworking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location and Returns Serv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2</text:p>
          </table:table-cell>
          <table:table-cell office:value-type="float" office:value="7126990" table:style-name="ce1">
            <text:p>712699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ale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inance, Strategy and Business Partner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TCA to SCS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1</text:p>
          </table:table-cell>
          <table:table-cell office:value-type="string" table:style-name="ce1">
            <text:p>Andrew Patti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inance Operations and Shared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82</text:p>
          </table:table-cell>
          <table:table-cell office:value-type="float" office:value="595937" table:style-name="ce1">
            <text:p>595937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3</text:p>
          </table:table-cell>
          <table:table-cell office:value-type="string" table:style-name="ce1">
            <text:p>Robert Hall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9</text:p>
          </table:table-cell>
          <table:table-cell office:value-type="float" office:value="648376" table:style-name="ce1">
            <text:p>648376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1</text:p>
          </table:table-cell>
          <table:table-cell office:value-type="string" table:style-name="ce1">
            <text:p>Elizabeth Whatmor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New Plan for Immigration (Sovereign Borders Programm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6</text:p>
          </table:table-cell>
          <table:table-cell office:value-type="float" office:value="775959" table:style-name="ce1">
            <text:p>775959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2</text:p>
          </table:table-cell>
          <table:table-cell office:value-type="string" table:style-name="ce1">
            <text:p>Lolade Onabolu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BI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75</text:p>
          </table:table-cell>
          <table:table-cell office:value-type="float" office:value="247924" table:style-name="ce1">
            <text:p>247924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6</text:p>
          </table:table-cell>
          <table:table-cell office:value-type="string" table:style-name="ce1">
            <text:p>Sarah Gawle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, Fire, Events and Central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2</text:p>
          </table:table-cell>
          <table:table-cell office:value-type="string" table:style-name="ce1">
            <text:p>John Blac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ESMCP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4</text:p>
          </table:table-cell>
          <table:table-cell office:value-type="float" office:value="1230057" table:style-name="ce1">
            <text:p>1230057</text:p>
          </table:table-cell>
          <table:table-cell office:value-type="float" office:value="1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float" office:value="154999" table:style-name="ce1">
            <text:p>15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Sou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6</text:p>
          </table:table-cell>
          <table:table-cell office:value-type="string" table:style-name="ce1">
            <text:p>Simon Bourn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Digital, Data &amp;<text:s/></text:p>
            <text:p>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DDaT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82</text:p>
          </table:table-cell>
          <table:table-cell office:value-type="float" office:value="1854831" table:style-name="ce1">
            <text:p>1854831</text:p>
          </table:table-cell>
          <table:table-cell office:value-type="float" office:value="1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164999" table:style-name="ce1">
            <text:p>1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8</text:p>
          </table:table-cell>
          <table:table-cell office:value-type="string" table:style-name="ce1">
            <text:p>Michael Stewar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0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49</text:p>
          </table:table-cell>
          <table:table-cell office:value-type="string" table:style-name="ce1">
            <text:p>Mark Byer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OO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4</text:p>
          </table:table-cell>
          <table:table-cell office:value-type="float" office:value="3204711" table:style-name="ce1">
            <text:p>3204711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0</text:p>
          </table:table-cell>
          <table:table-cell office:value-type="string" table:style-name="ce1">
            <text:p>Thomas Greig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itizenship, Passports and Civil Regist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6</text:p>
          </table:table-cell>
          <table:table-cell office:value-type="float" office:value="31638163" table:style-name="ce1">
            <text:p>31638163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nternational Strategy,<text:s/></text:p>
            <text:p>Engagement &amp; Devolu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55</text:p>
          </table:table-cell>
          <table:table-cell office:value-type="float" office:value="300090" table:style-name="ce1">
            <text:p>30009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TCA to SCS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61</text:p>
          </table:table-cell>
          <table:table-cell office:value-type="string" table:style-name="ce1">
            <text:p>Simon Par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SMCP SR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2</text:p>
          </table:table-cell>
          <table:table-cell office:value-type="string" table:style-name="ce1">
            <text:p>Lawrence Cart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HR Transformation &amp; Cha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7</text:p>
          </table:table-cell>
          <table:table-cell office:value-type="float" office:value="3760772" table:style-name="ce1">
            <text:p>3760772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and Human Rights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6</text:p>
          </table:table-cell>
          <table:table-cell office:value-type="float" office:value="81007876" table:style-name="ce1">
            <text:p>81007876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TCA to SCS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68</text:p>
          </table:table-cell>
          <table:table-cell office:value-type="string" table:style-name="ce1">
            <text:p>Deborah Chittende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RSM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location Service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2</text:p>
          </table:table-cell>
          <table:table-cell office:value-type="float" office:value="865635" table:style-name="ce1">
            <text:p>865635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0</text:p>
          </table:table-cell>
          <table:table-cell office:value-type="string" table:style-name="ce1">
            <text:p>Jonathan Sinclai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7</text:p>
          </table:table-cell>
          <table:table-cell office:value-type="float" office:value="2657340" table:style-name="ce1">
            <text:p>265734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1</text:p>
          </table:table-cell>
          <table:table-cell office:value-type="string" table:style-name="ce1">
            <text:p>Gordon Gra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National Law Enforcement Data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45</text:p>
          </table:table-cell>
          <table:table-cell office:value-type="float" office:value="5341103" table:style-name="ce1">
            <text:p>5341103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2</text:p>
          </table:table-cell>
          <table:table-cell office:value-type="string" table:style-name="ce1">
            <text:p>Dominic Gallar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HO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11</text:p>
          </table:table-cell>
          <table:table-cell office:value-type="float" office:value="26064939" table:style-name="ce1">
            <text:p>26064939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3</text:p>
          </table:table-cell>
          <table:table-cell office:value-type="string" table:style-name="ce1">
            <text:p>Rachel Lloy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 Policy and International Mi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81</text:p>
          </table:table-cell>
          <table:table-cell office:value-type="string" table:style-name="ce1">
            <text:p>Rebecca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6</text:p>
          </table:table-cell>
          <table:table-cell office:value-type="float" office:value="201634" table:style-name="ce1">
            <text:p>201634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1</text:p>
          </table:table-cell>
          <table:table-cell office:value-type="string" table:style-name="ce1">
            <text:p>Cheryl Aver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Accommodation Centr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54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32</text:p>
          </table:table-cell>
          <table:table-cell office:value-type="string" table:style-name="ce1">
            <text:p>Nick Jariwalla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48</text:p>
          </table:table-cell>
          <table:table-cell office:value-type="float" office:value="9247361" table:style-name="ce1">
            <text:p>9247361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3</text:p>
          </table:table-cell>
          <table:table-cell office:value-type="string" table:style-name="ce1">
            <text:p>Gabrielle Mon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ustomer Operations Service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6</text:p>
          </table:table-cell>
          <table:table-cell office:value-type="float" office:value="35228653" table:style-name="ce1">
            <text:p>35228653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5</text:p>
          </table:table-cell>
          <table:table-cell office:value-type="string" table:style-name="ce1">
            <text:p>Mark Gilmarti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National Law Enforcement Data Programme <text:s/>(SRO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float" office:value="154999" table:style-name="ce1">
            <text:p>15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8</text:p>
          </table:table-cell>
          <table:table-cell office:value-type="string" table:style-name="ce1">
            <text:p>Andrew Lart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7</text:p>
          </table:table-cell>
          <table:table-cell office:value-type="float" office:value="907097" table:style-name="ce1">
            <text:p>907097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52</text:p>
          </table:table-cell>
          <table:table-cell office:value-type="string" table:style-name="ce1">
            <text:p>Rebecca Elli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ystems Leadership Strategy and Desig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47</text:p>
          </table:table-cell>
          <table:table-cell office:value-type="float" office:value="1255849" table:style-name="ce1">
            <text:p>1255849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assigned Professio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6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, Protection &amp; Enforcement and SRO Sovereign Border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OO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uctures and WRL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ASI Central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2</text:p>
          </table:table-cell>
          <table:table-cell office:value-type="float" office:value="7669730" table:style-name="ce1">
            <text:p>76697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 Constru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ew Detained Accommod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7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7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 &amp;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39</text:p>
          </table:table-cell>
          <table:table-cell office:value-type="float" office:value="1416879" table:style-name="ce1">
            <text:p>14168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ntact and Compli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42</text:p>
          </table:table-cell>
          <table:table-cell office:value-type="float" office:value="4054931" table:style-name="ce1">
            <text:p>40549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Covid Inquiry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07</text:p>
          </table:table-cell>
          <table:table-cell office:value-type="float" office:value="410162" table:style-name="ce1">
            <text:p>4101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NO Returns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32</text:p>
          </table:table-cell>
          <table:table-cell office:value-type="float" office:value="14084743" table:style-name="ce1">
            <text:p>140847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11</text:p>
          </table:table-cell>
          <table:table-cell office:value-type="float" office:value="3283902" table:style-name="ce1">
            <text:p>32839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implification &amp; System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52</text:p>
          </table:table-cell>
          <table:table-cell office:value-type="float" office:value="1309858" table:style-name="ce1">
            <text:p>13098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settlement and Safe &amp; Legal Routes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35</text:p>
          </table:table-cell>
          <table:table-cell office:value-type="float" office:value="3310711" table:style-name="ce1">
            <text:p>33107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9</text:p>
          </table:table-cell>
          <table:table-cell office:value-type="float" office:value="3084580" table:style-name="ce1">
            <text:p>30845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LBs Sponsorship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16</text:p>
          </table:table-cell>
          <table:table-cell office:value-type="float" office:value="2678475" table:style-name="ce1">
            <text:p>26784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West Midlands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pe &amp; Multilater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51</text:p>
          </table:table-cell>
          <table:table-cell office:value-type="float" office:value="1177316" table:style-name="ce1">
            <text:p>11773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Strategic Communications, Marketing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1</text:p>
          </table:table-cell>
          <table:table-cell office:value-type="float" office:value="602694" table:style-name="ce1">
            <text:p>6026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ious Viole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99</text:p>
          </table:table-cell>
          <table:table-cell office:value-type="float" office:value="2477301" table:style-name="ce1">
            <text:p>2477301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ious Viole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99</text:p>
          </table:table-cell>
          <table:table-cell office:value-type="float" office:value="2477301" table:style-name="ce1">
            <text:p>24773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69</text:p>
          </table:table-cell>
          <table:table-cell office:value-type="float" office:value="3201133" table:style-name="ce1">
            <text:p>32011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Law Enforcement Coope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04</text:p>
          </table:table-cell>
          <table:table-cell office:value-type="float" office:value="1134304" table:style-name="ce1">
            <text:p>11343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y in FRa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36</text:p>
          </table:table-cell>
          <table:table-cell office:value-type="float" office:value="1085543" table:style-name="ce1">
            <text:p>10855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30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and Protec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6</text:p>
          </table:table-cell>
          <table:table-cell office:value-type="float" office:value="1765454" table:style-name="ce1">
            <text:p>17654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tect &amp; Prepare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epare Protect CT Science &amp; CBRN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1</text:p>
          </table:table-cell>
          <table:table-cell office:value-type="float" office:value="2439024" table:style-name="ce1">
            <text:p>24390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number-rows-repeated="2" table:style-name="ro1">
          <table:table-cell office:value-type="string" table:style-name="ce1">
            <text:p>HO1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fugee</text:p>
            <text:p>Resettlement and Integr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6</text:p>
          </table:table-cell>
          <table:table-cell office:value-type="float" office:value="1358485" table:style-name="ce1">
            <text:p>1358485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Enable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75</text:p>
          </table:table-cell>
          <table:table-cell office:value-type="float" office:value="1896615" table:style-name="ce1">
            <text:p>18966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9</text:p>
          </table:table-cell>
          <table:table-cell office:value-type="float" office:value="1227350" table:style-name="ce1">
            <text:p>12273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ackling Child Sexual Exploit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22</text:p>
          </table:table-cell>
          <table:table-cell office:value-type="float" office:value="2161147" table:style-name="ce1">
            <text:p>21611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Pow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OCC Delivery &amp; Coordin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0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70</text:p>
          </table:table-cell>
          <table:table-cell office:value-type="float" office:value="4187292" table:style-name="ce1">
            <text:p>41872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Strategy and Eng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75</text:p>
          </table:table-cell>
          <table:table-cell office:value-type="float" office:value="1749932" table:style-name="ce1">
            <text:p>17499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Asylum Legacy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6</text:p>
          </table:table-cell>
          <table:table-cell office:value-type="float" office:value="12527046" table:style-name="ce1">
            <text:p>125270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ection and Goods Transformation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0</text:p>
          </table:table-cell>
          <table:table-cell office:value-type="float" office:value="1721150" table:style-name="ce1">
            <text:p>17211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Quality Assurance and Testing (QAT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88</text:p>
          </table:table-cell>
          <table:table-cell office:value-type="float" office:value="5542155" table:style-name="ce1">
            <text:p>55421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d User Computing and Collabo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3</text:p>
          </table:table-cell>
          <table:table-cell office:value-type="float" office:value="5039563" table:style-name="ce1">
            <text:p>50395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 - Customer Services and Asylum and Pro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7</text:p>
          </table:table-cell>
          <table:table-cell office:value-type="float" office:value="1286794" table:style-name="ce1">
            <text:p>12867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Visi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9</text:p>
          </table:table-cell>
          <table:table-cell office:value-type="float" office:value="11830140" table:style-name="ce1">
            <text:p>118301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inal and Financial Investig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42</text:p>
          </table:table-cell>
          <table:table-cell office:value-type="float" office:value="6333457" table:style-name="ce1">
            <text:p>63334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ssenger Policy and Border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73</text:p>
          </table:table-cell>
          <table:table-cell office:value-type="float" office:value="1877138" table:style-name="ce1">
            <text:p>18771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63</text:p>
          </table:table-cell>
          <table:table-cell office:value-type="float" office:value="903939" table:style-name="ce1">
            <text:p>9039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rug Supply &amp; County Lines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99</text:p>
          </table:table-cell>
          <table:table-cell office:value-type="float" office:value="1596024" table:style-name="ce1">
            <text:p>15960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28</text:p>
          </table:table-cell>
          <table:table-cell office:value-type="float" office:value="442371" table:style-name="ce1">
            <text:p>4423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International Strategy &amp;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51</text:p>
          </table:table-cell>
          <table:table-cell office:value-type="float" office:value="2544529" table:style-name="ce1">
            <text:p>25445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Police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73</text:p>
          </table:table-cell>
          <table:table-cell office:value-type="float" office:value="999853" table:style-name="ce1">
            <text:p>9998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re Safe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36</text:p>
          </table:table-cell>
          <table:table-cell office:value-type="float" office:value="1273599" table:style-name="ce1">
            <text:p>12735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Tranche 1 &amp; Simplify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75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Yorkshire and The Humb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, Study &amp; Famil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9</text:p>
          </table:table-cell>
          <table:table-cell office:value-type="float" office:value="20127791" table:style-name="ce1">
            <text:p>201277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Returns Progression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32</text:p>
          </table:table-cell>
          <table:table-cell office:value-type="float" office:value="14599951" table:style-name="ce1">
            <text:p>145999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ivil Regist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50</text:p>
          </table:table-cell>
          <table:table-cell office:value-type="float" office:value="21280384" table:style-name="ce1">
            <text:p>212803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ees and Income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1</text:p>
          </table:table-cell>
          <table:table-cell office:value-type="float" office:value="658624" table:style-name="ce1">
            <text:p>658624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7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81</text:p>
          </table:table-cell>
          <table:table-cell office:value-type="float" office:value="2593079" table:style-name="ce1">
            <text:p>25930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eighbourhood Crim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99</text:p>
          </table:table-cell>
          <table:table-cell office:value-type="float" office:value="1898075" table:style-name="ce1">
            <text:p>18980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Research - Protection and Irregular Migration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69</text:p>
          </table:table-cell>
          <table:table-cell office:value-type="float" office:value="2297768" table:style-name="ce1">
            <text:p>22977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Economi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69</text:p>
          </table:table-cell>
          <table:table-cell office:value-type="float" office:value="1934890" table:style-name="ce1">
            <text:p>19348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81</text:p>
          </table:table-cell>
          <table:table-cell office:value-type="float" office:value="1431951" table:style-name="ce1">
            <text:p>14319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North We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gate Procurement; Atlas; Tams and IDE programm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0</text:p>
          </table:table-cell>
          <table:table-cell office:value-type="float" office:value="2484304" table:style-name="ce1">
            <text:p>24843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IMA Implementation Hub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25</text:p>
          </table:table-cell>
          <table:table-cell office:value-type="float" office:value="841941" table:style-name="ce1">
            <text:p>8419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amily and Human Righ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6</text:p>
          </table:table-cell>
          <table:table-cell office:value-type="float" office:value="16891495" table:style-name="ce1">
            <text:p>168914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indrush Compensation Sche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3</text:p>
          </table:table-cell>
          <table:table-cell office:value-type="float" office:value="4685813" table:style-name="ce1">
            <text:p>46858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and Returns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32</text:p>
          </table:table-cell>
          <table:table-cell office:value-type="float" office:value="10537429" table:style-name="ce1">
            <text:p>105374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 for IP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1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Operational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19</text:p>
          </table:table-cell>
          <table:table-cell office:value-type="float" office:value="2939754" table:style-name="ce1">
            <text:p>29397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, Business Planning, Portfolio &amp; Perform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39</text:p>
          </table:table-cell>
          <table:table-cell office:value-type="float" office:value="3352030" table:style-name="ce1">
            <text:p>33520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e Strategy &amp; Perform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99</text:p>
          </table:table-cell>
          <table:table-cell office:value-type="float" office:value="656407" table:style-name="ce1">
            <text:p>6564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nston Transformation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0</text:p>
          </table:table-cell>
          <table:table-cell office:value-type="float" office:value="594754" table:style-name="ce1">
            <text:p>5947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movals, Criminality, &amp; Deten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6</text:p>
          </table:table-cell>
          <table:table-cell office:value-type="float" office:value="1625090" table:style-name="ce1">
            <text:p>16250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Workforce &amp; Professionalism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66</text:p>
          </table:table-cell>
          <table:table-cell office:value-type="float" office:value="1592821" table:style-name="ce1">
            <text:p>15928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1</text:p>
          </table:table-cell>
          <table:table-cell office:value-type="float" office:value="1977171" table:style-name="ce1">
            <text:p>19771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Nor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19</text:p>
          </table:table-cell>
          <table:table-cell office:value-type="float" office:value="13225032" table:style-name="ce1">
            <text:p>132250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16</text:p>
          </table:table-cell>
          <table:table-cell office:value-type="float" office:value="927535" table:style-name="ce1">
            <text:p>9275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ortfolio Director - policing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9</text:p>
          </table:table-cell>
          <table:table-cell office:value-type="float" office:value="2111207" table:style-name="ce1">
            <text:p>21112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EA Citizens’ Rights &amp; BNO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75</text:p>
          </table:table-cell>
          <table:table-cell office:value-type="float" office:value="1020175" table:style-name="ce1">
            <text:p>10201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CA Engagement &amp; SOC Pow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04</text:p>
          </table:table-cell>
          <table:table-cell office:value-type="float" office:value="1226114" table:style-name="ce1">
            <text:p>12261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uman Rights &amp; Famil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6</text:p>
          </table:table-cell>
          <table:table-cell office:value-type="float" office:value="692973" table:style-name="ce1">
            <text:p>6929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Strategy &amp;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66</text:p>
          </table:table-cell>
          <table:table-cell office:value-type="float" office:value="1008624" table:style-name="ce1">
            <text:p>1008624</text:p>
          </table:table-cell>
          <table:table-cell office:value-type="float" office:value="0.86" table:style-name="ce1">
            <text:p>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 STAR, Missions and Corporate &amp;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7</text:p>
          </table:table-cell>
          <table:table-cell office:value-type="float" office:value="1155448" table:style-name="ce1">
            <text:p>11554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force planning and Places for Grow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2</text:p>
          </table:table-cell>
          <table:table-cell office:value-type="float" office:value="1375345" table:style-name="ce1">
            <text:p>13753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e Analysi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69</text:p>
          </table:table-cell>
          <table:table-cell office:value-type="float" office:value="2697429" table:style-name="ce1">
            <text:p>26974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36</text:p>
          </table:table-cell>
          <table:table-cell office:value-type="float" office:value="1168066" table:style-name="ce1">
            <text:p>11680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 Vision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32</text:p>
          </table:table-cell>
          <table:table-cell office:value-type="float" office:value="1066328" table:style-name="ce1">
            <text:p>10663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Wale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4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NPI APED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3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1</text:p>
          </table:table-cell>
          <table:table-cell office:value-type="float" office:value="931348" table:style-name="ce1">
            <text:p>9313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C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04</text:p>
          </table:table-cell>
          <table:table-cell office:value-type="float" office:value="762082" table:style-name="ce1">
            <text:p>7620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36</text:p>
          </table:table-cell>
          <table:table-cell office:value-type="float" office:value="949883" table:style-name="ce1">
            <text:p>9498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Strateg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81</text:p>
          </table:table-cell>
          <table:table-cell office:value-type="float" office:value="1103903" table:style-name="ce1">
            <text:p>11039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3</text:p>
          </table:table-cell>
          <table:table-cell office:value-type="float" office:value="2339394" table:style-name="ce1">
            <text:p>23393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migration System Analysis &amp; Insight (Managed Migration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69</text:p>
          </table:table-cell>
          <table:table-cell office:value-type="float" office:value="2288428" table:style-name="ce1">
            <text:p>2288428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nimals in Science Regul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67</text:p>
          </table:table-cell>
          <table:table-cell office:value-type="float" office:value="1724067" table:style-name="ce1">
            <text:p>17240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Services Transformation and Synergy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1</text:p>
          </table:table-cell>
          <table:table-cell office:value-type="float" office:value="509724" table:style-name="ce1">
            <text:p>5097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8</text:p>
          </table:table-cell>
          <table:table-cell office:value-type="float" office:value="464229" table:style-name="ce1">
            <text:p>4642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3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Protection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87</text:p>
          </table:table-cell>
          <table:table-cell office:value-type="float" office:value="933800" table:style-name="ce1">
            <text:p>9338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nowledge and Information Management (KIM)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70</text:p>
          </table:table-cell>
          <table:table-cell office:value-type="float" office:value="1625776" table:style-name="ce1">
            <text:p>16257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ssport &amp; National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75</text:p>
          </table:table-cell>
          <table:table-cell office:value-type="float" office:value="1345553" table:style-name="ce1">
            <text:p>13455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Business Partner - HS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17</text:p>
          </table:table-cell>
          <table:table-cell office:value-type="float" office:value="1350456" table:style-name="ce1">
            <text:p>13504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&amp; Identity (Identity Polic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36</text:p>
          </table:table-cell>
          <table:table-cell office:value-type="float" office:value="1054403" table:style-name="ce1">
            <text:p>10544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1</text:p>
          </table:table-cell>
          <table:table-cell office:value-type="float" office:value="1015127" table:style-name="ce1">
            <text:p>10151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OCC Data and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K Domestic, Overseas Territorries, America and 5Ey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51</text:p>
          </table:table-cell>
          <table:table-cell office:value-type="float" office:value="963141" table:style-name="ce1">
            <text:p>9631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locatins and Retur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16</text:p>
          </table:table-cell>
          <table:table-cell office:value-type="float" office:value="1076663" table:style-name="ce1">
            <text:p>10766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cotlan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re Strategy &amp;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36</text:p>
          </table:table-cell>
          <table:table-cell office:value-type="float" office:value="1374768" table:style-name="ce1">
            <text:p>13747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ustomer Services and Asylum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17</text:p>
          </table:table-cell>
          <table:table-cell office:value-type="float" office:value="869781" table:style-name="ce1">
            <text:p>8697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vid Reco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Operating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rliamentary Strategy and Legisl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17</text:p>
          </table:table-cell>
          <table:table-cell office:value-type="float" office:value="2253553" table:style-name="ce1">
            <text:p>2253553</text:p>
          </table:table-cell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mpliant Environment &amp; Enforc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6</text:p>
          </table:table-cell>
          <table:table-cell office:value-type="float" office:value="1021242" table:style-name="ce1">
            <text:p>10212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9</text:p>
          </table:table-cell>
          <table:table-cell office:value-type="float" office:value="2358577" table:style-name="ce1">
            <text:p>23585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- Digital Services at the Bord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s - Senior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1</text:p>
          </table:table-cell>
          <table:table-cell office:value-type="float" office:value="1327920" table:style-name="ce1">
            <text:p>13279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Wale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uture Planning &amp; Capabiliti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63</text:p>
          </table:table-cell>
          <table:table-cell office:value-type="float" office:value="1345940" table:style-name="ce1">
            <text:p>13459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Ea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CE and ROM Sou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42</text:p>
          </table:table-cell>
          <table:table-cell office:value-type="float" office:value="7348533" table:style-name="ce1">
            <text:p>73485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Central Reg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19</text:p>
          </table:table-cell>
          <table:table-cell office:value-type="float" office:value="11586302" table:style-name="ce1">
            <text:p>115863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East of Englan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South Ea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19</text:p>
          </table:table-cell>
          <table:table-cell office:value-type="float" office:value="8005751" table:style-name="ce1">
            <text:p>80057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6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Goods, Biosecurity and Border Fluidi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73</text:p>
          </table:table-cell>
          <table:table-cell office:value-type="float" office:value="1470016" table:style-name="ce1">
            <text:p>14700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6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Intelligence and International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Intelligence and Internation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72</text:p>
          </table:table-cell>
          <table:table-cell office:value-type="float" office:value="10691717" table:style-name="ce1">
            <text:p>106917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1</text:p>
          </table:table-cell>
          <table:table-cell office:value-type="float" office:value="1250417" table:style-name="ce1">
            <text:p>12504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6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llegal Migration Intak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16</text:p>
          </table:table-cell>
          <table:table-cell office:value-type="float" office:value="5723084" table:style-name="ce1">
            <text:p>57230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81</text:p>
          </table:table-cell>
          <table:table-cell office:value-type="float" office:value="2304436" table:style-name="ce1">
            <text:p>23044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3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91</text:p>
          </table:table-cell>
          <table:table-cell office:value-type="float" office:value="3746646" table:style-name="ce1">
            <text:p>37466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Scotlan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50</text:p>
          </table:table-cell>
          <table:table-cell office:value-type="float" office:value="57566148" table:style-name="ce1">
            <text:p>575661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Ea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7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Flow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6</text:p>
          </table:table-cell>
          <table:table-cell office:value-type="float" office:value="3432701" table:style-name="ce1">
            <text:p>34327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 Information, Analysis &amp; Headquaters Grou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6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7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frica, Middle East &amp; Asia-Pacifi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51</text:p>
          </table:table-cell>
          <table:table-cell office:value-type="float" office:value="825296" table:style-name="ce1">
            <text:p>8252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ess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3</text:p>
          </table:table-cell>
          <table:table-cell office:value-type="float" office:value="2053491" table:style-name="ce1">
            <text:p>20534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03</text:p>
          </table:table-cell>
          <table:table-cell office:value-type="float" office:value="880053" table:style-name="ce1">
            <text:p>8800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63</text:p>
          </table:table-cell>
          <table:table-cell office:value-type="float" office:value="760770" table:style-name="ce1">
            <text:p>7607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number-rows-repeated="2" table:style-name="ro1">
          <table:table-cell office:value-type="string" table:style-name="ce1">
            <text:p>HO2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Western Balkans SOC Campaign - International Serious and Organised Crim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04</text:p>
          </table:table-cell>
          <table:table-cell office:value-type="float" office:value="1859769" table:style-name="ce1">
            <text:p>1859769</text:p>
          </table:table-cell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 strategy, performance and secu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nior Property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Salary Cost and FTE of Reports rolled up to HO28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BTP Tech CT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91</text:p>
          </table:table-cell>
          <table:table-cell office:value-type="float" office:value="1565130" table:style-name="ce1">
            <text:p>15651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the PSG Emergency Response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66</text:p>
          </table:table-cell>
          <table:table-cell office:value-type="float" office:value="759850" table:style-name="ce1">
            <text:p>7598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odern Slavery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22</text:p>
          </table:table-cell>
          <table:table-cell office:value-type="float" office:value="1207525" table:style-name="ce1">
            <text:p>12075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bour Market Enforcement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2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Operations HQ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19</text:p>
          </table:table-cell>
          <table:table-cell office:value-type="float" office:value="12270284" table:style-name="ce1">
            <text:p>122702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1</text:p>
          </table:table-cell>
          <table:table-cell office:value-type="float" office:value="838170" table:style-name="ce1">
            <text:p>8381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w Enforcement Infrastructure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45</text:p>
          </table:table-cell>
          <table:table-cell office:value-type="float" office:value="1763493" table:style-name="ce1">
            <text:p>17634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Manager - New Plan for Immigration Sovereign Border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31</text:p>
          </table:table-cell>
          <table:table-cell office:value-type="float" office:value="731926" table:style-name="ce1">
            <text:p>7319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PMO, Data and Govern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75</text:p>
          </table:table-cell>
          <table:table-cell office:value-type="float" office:value="1536721" table:style-name="ce1">
            <text:p>15367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rugs Misuse &amp; Firear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99</text:p>
          </table:table-cell>
          <table:table-cell office:value-type="float" office:value="2051528" table:style-name="ce1">
            <text:p>20515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PS to 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17</text:p>
          </table:table-cell>
          <table:table-cell office:value-type="float" office:value="1057449" table:style-name="ce1">
            <text:p>10574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cience &amp; Technology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67</text:p>
          </table:table-cell>
          <table:table-cell office:value-type="float" office:value="2777160" table:style-name="ce1">
            <text:p>27771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ablers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Enabl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6</text:p>
          </table:table-cell>
          <table:table-cell office:value-type="float" office:value="5928539" table:style-name="ce1">
            <text:p>59285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searach &amp; Analysis (Drugs, exploitation &amp; abus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69</text:p>
          </table:table-cell>
          <table:table-cell office:value-type="float" office:value="2990699" table:style-name="ce1">
            <text:p>29906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ocial Research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8</text:p>
          </table:table-cell>
          <table:table-cell office:value-type="float" office:value="3367438" table:style-name="ce1">
            <text:p>33674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 and Settl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9</text:p>
          </table:table-cell>
          <table:table-cell office:value-type="float" office:value="14777949" table:style-name="ce1">
            <text:p>147779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Live Services (ESMCP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03</text:p>
          </table:table-cell>
          <table:table-cell office:value-type="float" office:value="1006407" table:style-name="ce1">
            <text:p>10064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verage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03</text:p>
          </table:table-cell>
          <table:table-cell office:value-type="float" office:value="1312125" table:style-name="ce1">
            <text:p>13121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76</text:p>
          </table:table-cell>
          <table:table-cell office:value-type="float" office:value="1244615" table:style-name="ce1">
            <text:p>12446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Integri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66</text:p>
          </table:table-cell>
          <table:table-cell office:value-type="float" office:value="920392" table:style-name="ce1">
            <text:p>9203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 Brook House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Serious &amp; Organise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04</text:p>
          </table:table-cell>
          <table:table-cell office:value-type="float" office:value="1011735" table:style-name="ce1">
            <text:p>10117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mpaign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01</text:p>
          </table:table-cell>
          <table:table-cell office:value-type="float" office:value="1172254" table:style-name="ce1">
            <text:p>11722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9</text:p>
          </table:table-cell>
          <table:table-cell office:value-type="float" office:value="6984966" table:style-name="ce1">
            <text:p>69849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&amp;E Change Programme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0</text:p>
          </table:table-cell>
          <table:table-cell office:value-type="float" office:value="2410246" table:style-name="ce1">
            <text:p>24102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ange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0</text:p>
          </table:table-cell>
          <table:table-cell office:value-type="float" office:value="2125978" table:style-name="ce1">
            <text:p>21259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odern Slavery (Victims Polic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22</text:p>
          </table:table-cell>
          <table:table-cell office:value-type="float" office:value="1605176" table:style-name="ce1">
            <text:p>16051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ASC, Transfer Operations, Age Assessment and N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2</text:p>
          </table:table-cell>
          <table:table-cell office:value-type="float" office:value="306900" table:style-name="ce1">
            <text:p>306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70</text:p>
          </table:table-cell>
          <table:table-cell office:value-type="float" office:value="1252831" table:style-name="ce1">
            <text:p>12528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echnology and Shared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3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Lead - Partnering, Triaging and Tier 3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BT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91</text:p>
          </table:table-cell>
          <table:table-cell office:value-type="float" office:value="8328823" table:style-name="ce1">
            <text:p>83288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 for Operat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7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>Salary Cost and FTE of Reports rolled up to HO27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Operations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43</text:p>
          </table:table-cell>
          <table:table-cell office:value-type="float" office:value="1774703" table:style-name="ce1">
            <text:p>17747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Asylum Support - Full Dispers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2</text:p>
          </table:table-cell>
          <table:table-cell office:value-type="float" office:value="727634" table:style-name="ce1">
            <text:p>7276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own Premsies Fire Safety Inspecto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36</text:p>
          </table:table-cell>
          <table:table-cell office:value-type="float" office:value="589492" table:style-name="ce1">
            <text:p>589492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Protec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22</text:p>
          </table:table-cell>
          <table:table-cell office:value-type="float" office:value="1166498" table:style-name="ce1">
            <text:p>11664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8</text:p>
          </table:table-cell>
          <table:table-cell office:value-type="float" office:value="2903832" table:style-name="ce1">
            <text:p>29038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76</text:p>
          </table:table-cell>
          <table:table-cell office:value-type="float" office:value="1734749" table:style-name="ce1">
            <text:p>17347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Homeland Security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69</text:p>
          </table:table-cell>
          <table:table-cell office:value-type="float" office:value="4211876" table:style-name="ce1">
            <text:p>42118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1</text:p>
          </table:table-cell>
          <table:table-cell office:value-type="float" office:value="771373" table:style-name="ce1">
            <text:p>7713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Wale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Client Sid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73</text:p>
          </table:table-cell>
          <table:table-cell office:value-type="float" office:value="736719" table:style-name="ce1">
            <text:p>7367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Chief 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Business Partner - PS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17</text:p>
          </table:table-cell>
          <table:table-cell office:value-type="float" office:value="542653" table:style-name="ce1">
            <text:p>5426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West Midlands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 Site Selection an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ew Detained Accommod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7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7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IT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3</text:p>
          </table:table-cell>
          <table:table-cell office:value-type="float" office:value="6338629" table:style-name="ce1">
            <text:p>63386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hief Operating Officer - DDa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Operating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6</text:p>
          </table:table-cell>
          <table:table-cell office:value-type="float" office:value="4988084" table:style-name="ce1">
            <text:p>49880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ingle Competent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22</text:p>
          </table:table-cell>
          <table:table-cell office:value-type="float" office:value="6635403" table:style-name="ce1">
            <text:p>66354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l Communication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3</text:p>
          </table:table-cell>
          <table:table-cell office:value-type="float" office:value="808384" table:style-name="ce1">
            <text:p>8083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West Midlands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Agreements &amp; Judicial Coope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04</text:p>
          </table:table-cell>
          <table:table-cell office:value-type="float" office:value="916340" table:style-name="ce1">
            <text:p>9163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Data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45</text:p>
          </table:table-cell>
          <table:table-cell office:value-type="float" office:value="2246142" table:style-name="ce1">
            <text:p>22461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3</text:p>
          </table:table-cell>
          <table:table-cell office:value-type="float" office:value="8314116" table:style-name="ce1">
            <text:p>83141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6</text:p>
          </table:table-cell>
          <table:table-cell office:value-type="float" office:value="1068689" table:style-name="ce1">
            <text:p>10686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dult &amp; Family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2</text:p>
          </table:table-cell>
          <table:table-cell office:value-type="float" office:value="7960274" table:style-name="ce1">
            <text:p>79602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rganised International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52</text:p>
          </table:table-cell>
          <table:table-cell office:value-type="float" office:value="916241" table:style-name="ce1">
            <text:p>9162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Wale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for Home Office Biometr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45</text:p>
          </table:table-cell>
          <table:table-cell office:value-type="float" office:value="3999445" table:style-name="ce1">
            <text:p>39994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Lead - Border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91</text:p>
          </table:table-cell>
          <table:table-cell office:value-type="float" office:value="2985335" table:style-name="ce1">
            <text:p>29853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etwork and Infrastructur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3</text:p>
          </table:table-cell>
          <table:table-cell office:value-type="float" office:value="6111117" table:style-name="ce1">
            <text:p>61111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gitising the Border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32</text:p>
          </table:table-cell>
          <table:table-cell office:value-type="float" office:value="837752" table:style-name="ce1">
            <text:p>8377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Desig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62</text:p>
          </table:table-cell>
          <table:table-cell office:value-type="float" office:value="2302238" table:style-name="ce1">
            <text:p>23022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 Enterprise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3</text:p>
          </table:table-cell>
          <table:table-cell office:value-type="float" office:value="1316835" table:style-name="ce1">
            <text:p>13168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lligent Customer Function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87</text:p>
          </table:table-cell>
          <table:table-cell office:value-type="float" office:value="2363343" table:style-name="ce1">
            <text:p>2363343</text:p>
          </table:table-cell>
          <table:table-cell office:value-type="float" office:value="0.68" table:style-name="ce1">
            <text:p>0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East of Englan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South Reg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19</text:p>
          </table:table-cell>
          <table:table-cell office:value-type="float" office:value="9955312" table:style-name="ce1">
            <text:p>99553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HOR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43</text:p>
          </table:table-cell>
          <table:table-cell office:value-type="float" office:value="5875749" table:style-name="ce1">
            <text:p>58757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70</text:p>
          </table:table-cell>
          <table:table-cell office:value-type="float" office:value="3807572" table:style-name="ce1">
            <text:p>38075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F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72</text:p>
          </table:table-cell>
          <table:table-cell office:value-type="float" office:value="16404082" table:style-name="ce1">
            <text:p>164040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Logist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39</text:p>
          </table:table-cell>
          <table:table-cell office:value-type="float" office:value="5406272" table:style-name="ce1">
            <text:p>54062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and Identity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36</text:p>
          </table:table-cell>
          <table:table-cell office:value-type="float" office:value="1322587" table:style-name="ce1">
            <text:p>13225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Service and Analyt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3</text:p>
          </table:table-cell>
          <table:table-cell office:value-type="float" office:value="4513055" table:style-name="ce1">
            <text:p>45130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rporate Enablers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rporate and Delivery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82</text:p>
          </table:table-cell>
          <table:table-cell office:value-type="float" office:value="647443" table:style-name="ce1">
            <text:p>6474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usiness Management and Administrat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ention &amp; Escort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32</text:p>
          </table:table-cell>
          <table:table-cell office:value-type="float" office:value="5724329" table:style-name="ce1">
            <text:p>57243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Security &amp; Cluster 2 Secu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87</text:p>
          </table:table-cell>
          <table:table-cell office:value-type="float" office:value="9934532" table:style-name="ce1">
            <text:p>99345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, Border 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7</text:p>
          </table:table-cell>
          <table:table-cell office:value-type="float" office:value="1773035" table:style-name="ce1">
            <text:p>17730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9</text:p>
          </table:table-cell>
          <table:table-cell office:value-type="float" office:value="581181" table:style-name="ce1">
            <text:p>5811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orporate &amp; Delivery <text:s/>and STAR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17</text:p>
          </table:table-cell>
          <table:table-cell office:value-type="float" office:value="649800" table:style-name="ce1">
            <text:p>6498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Borders and Enforcement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17</text:p>
          </table:table-cell>
          <table:table-cell office:value-type="float" office:value="1088550" table:style-name="ce1">
            <text:p>10885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ortfolio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0</text:p>
          </table:table-cell>
          <table:table-cell office:value-type="float" office:value="680653" table:style-name="ce1">
            <text:p>6806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55</text:p>
          </table:table-cell>
          <table:table-cell office:value-type="float" office:value="1905510" table:style-name="ce1">
            <text:p>19055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s - Senior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1</text:p>
          </table:table-cell>
          <table:table-cell office:value-type="float" office:value="873604" table:style-name="ce1">
            <text:p>8736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Wale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personal Abus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22</text:p>
          </table:table-cell>
          <table:table-cell office:value-type="float" office:value="3469632" table:style-name="ce1">
            <text:p>34696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number-rows-repeated="2" table:style-name="ro1">
          <table:table-cell office:value-type="string" table:style-name="ce1">
            <text:p>HO4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3</text:p>
          </table:table-cell>
          <table:table-cell office:value-type="float" office:value="1527160" table:style-name="ce1">
            <text:p>15271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Transactions, Change and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1</text:p>
          </table:table-cell>
          <table:table-cell office:value-type="float" office:value="1667765" table:style-name="ce1">
            <text:p>16677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olicy &amp; Design Casework Review (System Design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6</text:p>
          </table:table-cell>
          <table:table-cell office:value-type="float" office:value="1774971" table:style-name="ce1">
            <text:p>17749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C Secretaria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52</text:p>
          </table:table-cell>
          <table:table-cell office:value-type="float" office:value="654952" table:style-name="ce1">
            <text:p>6549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6</text:p>
          </table:table-cell>
          <table:table-cell office:value-type="float" office:value="1135693" table:style-name="ce1">
            <text:p>11356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otection and Enforcement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69</text:p>
          </table:table-cell>
          <table:table-cell office:value-type="float" office:value="1362222" table:style-name="ce1">
            <text:p>1362222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pe / Internation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19</text:p>
          </table:table-cell>
          <table:table-cell office:value-type="float" office:value="9226325" table:style-name="ce1">
            <text:p>92263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Central Crisis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07</text:p>
          </table:table-cell>
          <table:table-cell office:value-type="float" office:value="1132881" table:style-name="ce1">
            <text:p>11328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, Immigration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7</text:p>
          </table:table-cell>
          <table:table-cell office:value-type="float" office:value="592688" table:style-name="ce1">
            <text:p>5926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Finance and Ris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17</text:p>
          </table:table-cell>
          <table:table-cell office:value-type="float" office:value="796951" table:style-name="ce1">
            <text:p>7969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Yorkshire and The Humb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3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Operational Delivery in Afghan Citizen Resettlement Sche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3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versity &amp; Inclusion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2</text:p>
          </table:table-cell>
          <table:table-cell office:value-type="float" office:value="1764022" table:style-name="ce1">
            <text:p>17640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r PPP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45</text:p>
          </table:table-cell>
          <table:table-cell office:value-type="float" office:value="2765672" table:style-name="ce1">
            <text:p>27656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Portfolio and Programme Fin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1</text:p>
          </table:table-cell>
          <table:table-cell office:value-type="float" office:value="1902443" table:style-name="ce1">
            <text:p>19024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Applicati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88</text:p>
          </table:table-cell>
          <table:table-cell office:value-type="float" office:value="11527388" table:style-name="ce1">
            <text:p>115273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entral Analysis Data Science and Stat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69</text:p>
          </table:table-cell>
          <table:table-cell office:value-type="float" office:value="2699699" table:style-name="ce1">
            <text:p>26996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jor Law Enforcements Projects - Fi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K Central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04</text:p>
          </table:table-cell>
          <table:table-cell office:value-type="float" office:value="1794644" table:style-name="ce1">
            <text:p>17946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ing &amp; Fire Funding &amp; CJS Stateg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73</text:p>
          </table:table-cell>
          <table:table-cell office:value-type="float" office:value="1554888" table:style-name="ce1">
            <text:p>15548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Migration Unit (Europ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73</text:p>
          </table:table-cell>
          <table:table-cell office:value-type="float" office:value="831652" table:style-name="ce1">
            <text:p>8316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rd Party Service Provider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BS &amp; Economic Migr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75</text:p>
          </table:table-cell>
          <table:table-cell office:value-type="float" office:value="1566956" table:style-name="ce1">
            <text:p>15669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6</text:p>
          </table:table-cell>
          <table:table-cell office:value-type="float" office:value="1207932" table:style-name="ce1">
            <text:p>12079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Head of Marit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19</text:p>
          </table:table-cell>
          <table:table-cell office:value-type="float" office:value="441035" table:style-name="ce1">
            <text:p>4410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&amp;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39</text:p>
          </table:table-cell>
          <table:table-cell office:value-type="float" office:value="1640849" table:style-name="ce1">
            <text:p>16408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81</text:p>
          </table:table-cell>
          <table:table-cell office:value-type="float" office:value="7276225" table:style-name="ce1">
            <text:p>72762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Ea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1</text:p>
          </table:table-cell>
          <table:table-cell office:value-type="float" office:value="1651581" table:style-name="ce1">
            <text:p>16515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usiness Management and Administrat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Safety Central Management Unit &amp; Priority Postings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73</text:p>
          </table:table-cell>
          <table:table-cell office:value-type="float" office:value="2070510" table:style-name="ce1">
            <text:p>20705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Migration Unit (Rest of World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73</text:p>
          </table:table-cell>
          <table:table-cell office:value-type="float" office:value="973653" table:style-name="ce1">
            <text:p>9736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Knowledge &amp; Information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87</text:p>
          </table:table-cell>
          <table:table-cell office:value-type="float" office:value="2363466" table:style-name="ce1">
            <text:p>23634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West Midlands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tor of Learning Operations and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39</text:p>
          </table:table-cell>
          <table:table-cell office:value-type="float" office:value="3103664" table:style-name="ce1">
            <text:p>31036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Migration and Borders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17</text:p>
          </table:table-cell>
          <table:table-cell office:value-type="float" office:value="448979" table:style-name="ce1">
            <text:p>4489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Accounting Operation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1</text:p>
          </table:table-cell>
          <table:table-cell office:value-type="float" office:value="4489933" table:style-name="ce1">
            <text:p>44899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and Fire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69</text:p>
          </table:table-cell>
          <table:table-cell office:value-type="float" office:value="2693206" table:style-name="ce1">
            <text:p>26932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tatistical Service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s and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69</text:p>
          </table:table-cell>
          <table:table-cell office:value-type="float" office:value="2872259" table:style-name="ce1">
            <text:p>28722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Data Capability Centr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36</text:p>
          </table:table-cell>
          <table:table-cell office:value-type="float" office:value="1052159" table:style-name="ce1">
            <text:p>10521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erformance Improvement, Risk &amp;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3</text:p>
          </table:table-cell>
          <table:table-cell office:value-type="float" office:value="3401466" table:style-name="ce1">
            <text:p>34014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ldren and Secondary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6</text:p>
          </table:table-cell>
          <table:table-cell office:value-type="float" office:value="15321138" table:style-name="ce1">
            <text:p>153211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81</text:p>
          </table:table-cell>
          <table:table-cell office:value-type="float" office:value="1332678" table:style-name="ce1">
            <text:p>13326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North We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S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50</text:p>
          </table:table-cell>
          <table:table-cell office:value-type="float" office:value="8716792" table:style-name="ce1">
            <text:p>87167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East of Englan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fend &amp; Challe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3</text:p>
          </table:table-cell>
          <table:table-cell office:value-type="float" office:value="24078378" table:style-name="ce1">
            <text:p>240783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8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Information Securit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C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6</text:p>
          </table:table-cell>
          <table:table-cell office:value-type="float" office:value="4008700" table:style-name="ce1">
            <text:p>40087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Law Enforcement Data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71</text:p>
          </table:table-cell>
          <table:table-cell office:value-type="float" office:value="2720029" table:style-name="ce1">
            <text:p>27200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duct and Technology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91</text:p>
          </table:table-cell>
          <table:table-cell office:value-type="float" office:value="2048518" table:style-name="ce1">
            <text:p>20485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timu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88</text:p>
          </table:table-cell>
          <table:table-cell office:value-type="float" office:value="1699293" table:style-name="ce1">
            <text:p>16992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Architec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88</text:p>
          </table:table-cell>
          <table:table-cell office:value-type="float" office:value="777807" table:style-name="ce1">
            <text:p>7778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duct, Automation and innov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88</text:p>
          </table:table-cell>
          <table:table-cell office:value-type="float" office:value="584340" table:style-name="ce1">
            <text:p>5843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Policy and Future Systems Polic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6</text:p>
          </table:table-cell>
          <table:table-cell office:value-type="float" office:value="400217" table:style-name="ce1">
            <text:p>4002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echnology Portfolio Management and Border Technology Portfolio (MBTP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BT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91</text:p>
          </table:table-cell>
          <table:table-cell office:value-type="float" office:value="2809948" table:style-name="ce1">
            <text:p>28099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tor Home Secretary's Implement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16</text:p>
          </table:table-cell>
          <table:table-cell office:value-type="float" office:value="1779208" table:style-name="ce1">
            <text:p>17792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CE and ROM Nor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42</text:p>
          </table:table-cell>
          <table:table-cell office:value-type="float" office:value="7231673" table:style-name="ce1">
            <text:p>72316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cotlan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Asylum Intak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6</text:p>
          </table:table-cell>
          <table:table-cell office:value-type="float" office:value="15906525" table:style-name="ce1">
            <text:p>159065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0</text:p>
          </table:table-cell>
          <table:table-cell office:value-type="float" office:value="437261" table:style-name="ce1">
            <text:p>4372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36</text:p>
          </table:table-cell>
          <table:table-cell office:value-type="float" office:value="958686" table:style-name="ce1">
            <text:p>9586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76</text:p>
          </table:table-cell>
          <table:table-cell office:value-type="float" office:value="1104627" table:style-name="ce1">
            <text:p>11046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3</text:p>
          </table:table-cell>
          <table:table-cell office:value-type="float" office:value="611179" table:style-name="ce1">
            <text:p>6111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70</text:p>
          </table:table-cell>
          <table:table-cell office:value-type="float" office:value="1561919" table:style-name="ce1">
            <text:p>15619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Visa, identity, trade policy and enabl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73</text:p>
          </table:table-cell>
          <table:table-cell office:value-type="float" office:value="1908511" table:style-name="ce1">
            <text:p>19085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Priority Project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6</text:p>
          </table:table-cell>
          <table:table-cell office:value-type="float" office:value="628806" table:style-name="ce1">
            <text:p>6288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Insight, Performance and Assur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Performance Deliver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9</text:p>
          </table:table-cell>
          <table:table-cell office:value-type="float" office:value="0" table:style-name="ce1">
            <text:p>0</text:p>
          </table:table-cell>
          <table:table-cell office:value-type="float" office:value="0.81" table:style-name="ce1">
            <text:p>0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1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Manston Programme &amp; Albanian Task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Transformation and Portfolio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Performance Deliver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9</text:p>
          </table:table-cell>
          <table:table-cell office:value-type="float" office:value="505980" table:style-name="ce1">
            <text:p>5059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Strategy and Planning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52</text:p>
          </table:table-cell>
          <table:table-cell office:value-type="float" office:value="686836" table:style-name="ce1">
            <text:p>6868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vereign Borders Strategy &amp; Eng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31</text:p>
          </table:table-cell>
          <table:table-cell office:value-type="float" office:value="535558" table:style-name="ce1">
            <text:p>5355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Combatting Drug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99</text:p>
          </table:table-cell>
          <table:table-cell office:value-type="float" office:value="473505" table:style-name="ce1">
            <text:p>4735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PS to the H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16</text:p>
          </table:table-cell>
          <table:table-cell office:value-type="float" office:value="1685153" table:style-name="ce1">
            <text:p>16851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Operations Director Manst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63</text:p>
          </table:table-cell>
          <table:table-cell office:value-type="float" office:value="1124655" table:style-name="ce1">
            <text:p>11246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Firearms Licens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99</text:p>
          </table:table-cell>
          <table:table-cell office:value-type="float" office:value="937027" table:style-name="ce1">
            <text:p>9370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fessional Enablers Task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S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usiness Management and Administration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alary Cost and FTE of Reports rolled up to HO42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Heathrow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19</text:p>
          </table:table-cell>
          <table:table-cell office:value-type="float" office:value="19630211" table:style-name="ce1">
            <text:p>196302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Chief Engineer &amp; Technical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2</text:p>
          </table:table-cell>
          <table:table-cell office:value-type="float" office:value="723991" table:style-name="ce1">
            <text:p>7239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cretary to the Police Officer Conduct and Vett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16</text:p>
          </table:table-cell>
          <table:table-cell office:value-type="float" office:value="611218" table:style-name="ce1">
            <text:p>6112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Services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25</text:p>
          </table:table-cell>
          <table:table-cell office:value-type="float" office:value="5343634" table:style-name="ce1">
            <text:p>53436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Capabilities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42</text:p>
          </table:table-cell>
          <table:table-cell office:value-type="float" office:value="8182830" table:style-name="ce1">
            <text:p>81828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South Ea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Flow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6</text:p>
          </table:table-cell>
          <table:table-cell office:value-type="float" office:value="9211436" table:style-name="ce1">
            <text:p>92114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fghan Resettlement Bridging Accommodation &amp; DD Joint Head Afghan Caseworking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35</text:p>
          </table:table-cell>
          <table:table-cell office:value-type="float" office:value="6217435" table:style-name="ce1">
            <text:p>62174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dult &amp; Family Accomod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ritime Replacement SR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0</text:p>
          </table:table-cell>
          <table:table-cell office:value-type="float" office:value="901635" table:style-name="ce1">
            <text:p>9016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cretary to the Border Force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16</text:p>
          </table:table-cell>
          <table:table-cell office:value-type="float" office:value="429915" table:style-name="ce1">
            <text:p>4299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llegal Migration Portfolio Hub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Performance Deliver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9</text:p>
          </table:table-cell>
          <table:table-cell office:value-type="float" office:value="1362526" table:style-name="ce1">
            <text:p>13625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atus and Informat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9</text:p>
          </table:table-cell>
          <table:table-cell office:value-type="float" office:value="8143174" table:style-name="ce1">
            <text:p>81431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ustomer Experi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3</text:p>
          </table:table-cell>
          <table:table-cell office:value-type="float" office:value="7471306" table:style-name="ce1">
            <text:p>74713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West Midlands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3</text:p>
          </table:table-cell>
          <table:table-cell office:value-type="float" office:value="5741104" table:style-name="ce1">
            <text:p>57411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force and Service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3</text:p>
          </table:table-cell>
          <table:table-cell office:value-type="float" office:value="4633795" table:style-name="ce1">
            <text:p>46337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81</text:p>
          </table:table-cell>
          <table:table-cell office:value-type="float" office:value="1840690" table:style-name="ce1">
            <text:p>18406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We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A&amp;P Transformation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81</text:p>
          </table:table-cell>
          <table:table-cell office:value-type="float" office:value="1314518" table:style-name="ce1">
            <text:p>13145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ASC Procur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1</text:p>
          </table:table-cell>
          <table:table-cell office:value-type="float" office:value="975051" table:style-name="ce1">
            <text:p>9750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North We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3</text:p>
          </table:table-cell>
          <table:table-cell office:value-type="float" office:value="785913" table:style-name="ce1">
            <text:p>7859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the Animals in Science Policy and Coordination Fun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67</text:p>
          </table:table-cell>
          <table:table-cell office:value-type="float" office:value="279096" table:style-name="ce1">
            <text:p>2790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36</text:p>
          </table:table-cell>
          <table:table-cell office:value-type="float" office:value="2956045" table:style-name="ce1">
            <text:p>29560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puty Head of Project Delivery Profess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0</text:p>
          </table:table-cell>
          <table:table-cell office:value-type="float" office:value="1673138" table:style-name="ce1">
            <text:p>16731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ndside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63</text:p>
          </table:table-cell>
          <table:table-cell office:value-type="float" office:value="4310656" table:style-name="ce1">
            <text:p>43106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6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3</text:p>
          </table:table-cell>
          <table:table-cell office:value-type="float" office:value="2013259" table:style-name="ce1">
            <text:p>20132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rd Party Service Provider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Commercial Funct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assigned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nowledge and Information Management (KIM)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Head of Internal Com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surance and Gover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20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conomic Crime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2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y, Reward, Change and Employee Rel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6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85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dustry Partnershi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8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ployment Services -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9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ffice for Communications Data Authoris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1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2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46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Uplift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4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TO Head of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5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ained Accommodation (Age Disputed Individuals &amp; Cross-Cutting Deliver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7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75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iority Projects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7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en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9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&amp; Public Protection Technology Cha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15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eople and Organisational Develop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37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nchester Arena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4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search Information &amp; Com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4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nston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6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ward and Employee Rel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9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0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ission lead - Immigration Platform Technologies and DTB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65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0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Security Technology and Innovation Exchange (NSTIx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0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gital Communications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2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Chief Information Securit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4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gagement and Internal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46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 Strategy Implement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number-rows-repeated="10481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lynch Stephen</meta:initial-creator>
    <dc:creator>Stephen Clynch</dc:creator>
    <meta:creation-date>2023-01-31T09:49:05Z</meta:creation-date>
    <dc:date>2023-11-03T15:12:12Z</dc:date>
  </office:meta>
</office:document-meta>
</file>