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4055555555556cm" style:use-optimal-column-width="true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Septem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Mechanical appliances</text:p>
          </table:table-cell>
          <table:table-cell office:value-type="float" office:value="6135526169" table:style-name="ce8">
            <text:p><text:s/>6,135,526,169<text:s/></text:p>
          </table:table-cell>
          <table:table-cell office:value-type="string" table:style-name="ce4">
            <text:p>China</text:p>
          </table:table-cell>
          <table:table-cell office:value-type="float" office:value="848894685" table:style-name="ce8">
            <text:p><text:s/>848,894,6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5645112155" table:style-name="ce8">
            <text:p><text:s/>5,645,112,155<text:s/></text:p>
          </table:table-cell>
          <table:table-cell office:value-type="string" table:style-name="ce4">
            <text:p>Germany</text:p>
          </table:table-cell>
          <table:table-cell office:value-type="float" office:value="1766671017" table:style-name="ce8">
            <text:p><text:s/>1,766,671,0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5083896003" table:style-name="ce8">
            <text:p><text:s/>5,083,896,003<text:s/></text:p>
          </table:table-cell>
          <table:table-cell office:value-type="string" table:style-name="ce4">
            <text:p>China</text:p>
          </table:table-cell>
          <table:table-cell office:value-type="float" office:value="1491994902" table:style-name="ce8">
            <text:p><text:s/>1,491,994,9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4779882725" table:style-name="ce8">
            <text:p><text:s/>4,779,882,725<text:s/></text:p>
          </table:table-cell>
          <table:table-cell office:value-type="string" table:style-name="ce4">
            <text:p>Norway</text:p>
          </table:table-cell>
          <table:table-cell office:value-type="float" office:value="1273428125" table:style-name="ce8">
            <text:p><text:s/>1,273,428,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3025469252" table:style-name="ce8">
            <text:p><text:s/>3,025,469,252<text:s/></text:p>
          </table:table-cell>
          <table:table-cell office:value-type="string" table:style-name="ce4">
            <text:p>USA</text:p>
          </table:table-cell>
          <table:table-cell office:value-type="float" office:value="697340849" table:style-name="ce8">
            <text:p><text:s/>697,340,849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0 November 2023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4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9">
            <draw:frame draw:z-index="1" draw:id="id0" draw:style-name="a0" draw:name="Picture 1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333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0">
            <text:p>© Crown copyright 2023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main partner country and total value, September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September 2023</meta:keyword>
    <meta:keyword> International Trade</meta:keyword>
    <meta:initial-creator>HM Revenue &amp; Customs</meta:initial-creator>
    <dc:creator>Malik, Khalid (BSD&amp;D)</dc:creator>
    <meta:creation-date>2023-03-29T15:46:32Z</meta:creation-date>
    <dc:date>2023-11-03T14:28:29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