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3.4055555555556cm" style:use-optimal-column-width="true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Sept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Precious metals<text:s/></text:p>
          </table:table-cell>
          <table:table-cell office:value-type="float" office:value="6758994781" table:style-name="ce6">
            <text:p><text:s/>6,758,994,781<text:s/></text:p>
          </table:table-cell>
          <table:table-cell office:value-type="string" table:style-name="ce5">
            <text:p>Hong Kong</text:p>
          </table:table-cell>
          <table:table-cell office:value-type="float" office:value="1797853201" table:style-name="ce6">
            <text:p><text:s/>1,797,853,2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chanical appliances</text:p>
          </table:table-cell>
          <table:table-cell office:value-type="float" office:value="5613278909" table:style-name="ce8">
            <text:p><text:s/>5,613,278,909<text:s/></text:p>
          </table:table-cell>
          <table:table-cell office:value-type="string" table:style-name="ce7">
            <text:p>USA</text:p>
          </table:table-cell>
          <table:table-cell office:value-type="float" office:value="1076540782" table:style-name="ce6">
            <text:p><text:s/>1,076,540,7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375383651" table:style-name="ce6">
            <text:p><text:s/>3,375,383,651<text:s/></text:p>
          </table:table-cell>
          <table:table-cell office:value-type="string" table:style-name="ce7">
            <text:p>USA</text:p>
          </table:table-cell>
          <table:table-cell office:value-type="float" office:value="599650773" table:style-name="ce6">
            <text:p><text:s/>599,650,773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501011208" table:style-name="ce6">
            <text:p><text:s/>2,501,011,208<text:s/></text:p>
          </table:table-cell>
          <table:table-cell office:value-type="string" table:style-name="ce5">
            <text:p>Netherlands</text:p>
          </table:table-cell>
          <table:table-cell office:value-type="float" office:value="850310725" table:style-name="ce6">
            <text:p><text:s/>850,310,725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1969596137" table:style-name="ce6">
            <text:p><text:s/>1,969,596,137<text:s/></text:p>
          </table:table-cell>
          <table:table-cell office:value-type="string" table:style-name="ce5">
            <text:p>USA</text:p>
          </table:table-cell>
          <table:table-cell office:value-type="float" office:value="326310798" table:style-name="ce6">
            <text:p><text:s/>326,310,798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0 November 2023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5"/>
        <table:table-column table:style-name="co8" table:number-columns-repeated="16383" table:default-cell-style-name="ce5"/>
        <table:table-row table:style-name="ro1">
          <table:table-cell office:value-type="string" table:style-name="ce12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2"/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office:value-type="string" table:style-name="ce13">
            <text:p>© Crown copyright 2023</text:p>
          </table:table-cell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">
          <table:table-cell table:style-name="ce13"/>
          <table:table-cell table:number-columns-repeated="16383" table:style-name="ce5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September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September 2023</meta:keyword>
    <meta:keyword> International Trade</meta:keyword>
    <meta:initial-creator>HM Revenue &amp; Customs</meta:initial-creator>
    <dc:creator>Malik, Khalid (BSD&amp;D)</dc:creator>
    <meta:creation-date>2023-03-29T15:24:29Z</meta:creation-date>
    <dc:date>2023-11-03T14:25:19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