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13.4055555555556cm" style:use-optimal-column-width="true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EU_and_non-EU_tr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1: Total UK Trade in Goods with EU and Non-EU, September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Flow<text:s text:c="4"/></text:p>
          </table:table-cell>
          <table:table-cell office:value-type="string" table:style-name="ce4">
            <text:p><text:s/>EU (£)</text:p>
          </table:table-cell>
          <table:table-cell office:value-type="string" table:style-name="ce4">
            <text:p>Non-EU (£)</text:p>
          </table:table-cell>
          <table:table-cell office:value-type="string" table:style-name="ce4">
            <text:p>Total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xports<text:s/></text:p>
          </table:table-cell>
          <table:table-cell office:value-type="float" office:value="15315688394" table:style-name="ce5">
            <text:p>15,315,688,394<text:s/></text:p>
          </table:table-cell>
          <table:table-cell office:value-type="float" office:value="19911747989" table:style-name="ce5">
            <text:p>19,911,747,989<text:s/></text:p>
          </table:table-cell>
          <table:table-cell office:value-type="float" office:value="35227436383" table:style-name="ce5">
            <text:p>35,227,436,38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s<text:s/></text:p>
          </table:table-cell>
          <table:table-cell office:value-type="float" office:value="25453544157" table:style-name="ce5">
            <text:p>25,453,544,157<text:s/></text:p>
          </table:table-cell>
          <table:table-cell office:value-type="float" office:value="23161845086" table:style-name="ce5">
            <text:p>23,161,845,086<text:s/></text:p>
          </table:table-cell>
          <table:table-cell office:value-type="float" office:value="48615389243" table:style-name="ce5">
            <text:p>48,615,389,243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6">
            <text:p>Source: HM Revenue &amp; Customs Overseas Trade in Goods Statistic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Note: 2023 data is provisional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is workbook was updated 10 November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0"/>
        <table:table-column table:style-name="co6" table:number-columns-repeated="16383" table:default-cell-style-name="ce3"/>
        <table:table-row table:style-name="ro1">
          <table:table-cell office:value-type="string" table:style-name="ce7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1">
          <table:table-cell office:value-type="string" table:style-name="ce8">
            <text:p>© Crown copyright 2023</text:p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5">
          <table:table-cell office:value-type="string" table:style-name="ce8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6">
          <table:table-cell office:value-type="string" table:style-name="ce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5">
          <table:table-cell office:value-type="string" table:style-name="ce8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1">
          <table:table-cell office:value-type="string" table:style-name="ce8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Trade in Goods with EU and Non-EU, September 2023</dc:title>
    <dc:description/>
    <dc:subject/>
    <meta:keyword>Total UK Trade in Goods</meta:keyword>
    <meta:keyword> EU</meta:keyword>
    <meta:keyword> Non-EU</meta:keyword>
    <meta:keyword> September 2023</meta:keyword>
    <meta:keyword> International Trade</meta:keyword>
    <meta:initial-creator>HM Revenue &amp; Customs</meta:initial-creator>
    <dc:creator>Malik, Khalid (BSD&amp;D)</dc:creator>
    <meta:creation-date>2023-03-29T14:58:26Z</meta:creation-date>
    <dc:date>2023-11-03T14:23:14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