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6402777777778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3.4055555555556cm" style:use-optimal-column-width="true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4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otal UK monthly Trade in Goods, April 2022 to September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9">
            <text:p>Apr</text:p>
          </table:table-cell>
          <table:table-cell office:value-type="float" office:value="30484556997" table:style-name="ce10">
            <text:p><text:s/>30,484,556,997<text:s/></text:p>
          </table:table-cell>
          <table:table-cell office:value-type="float" office:value="53086742363" table:style-name="ce10">
            <text:p><text:s/>53,086,742,363<text:s/></text:p>
          </table:table-cell>
          <table:table-cell office:value-type="float" office:value="-22602185366" table:style-name="ce10">
            <text:p>-22,602,185,36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y</text:p>
          </table:table-cell>
          <table:table-cell office:value-type="float" office:value="36367377758" table:style-name="ce10">
            <text:p><text:s/>36,367,377,758<text:s/></text:p>
          </table:table-cell>
          <table:table-cell office:value-type="float" office:value="54218293214" table:style-name="ce10">
            <text:p><text:s/>54,218,293,214<text:s/></text:p>
          </table:table-cell>
          <table:table-cell office:value-type="float" office:value="-17850915456" table:style-name="ce10">
            <text:p>-17,850,915,45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33093736480" table:style-name="ce10">
            <text:p><text:s/>33,093,736,480<text:s/></text:p>
          </table:table-cell>
          <table:table-cell office:value-type="float" office:value="55215199681" table:style-name="ce10">
            <text:p><text:s/>55,215,199,681<text:s/></text:p>
          </table:table-cell>
          <table:table-cell office:value-type="float" office:value="-22121463201" table:style-name="ce10">
            <text:p>-22,121,463,20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7154463844" table:style-name="ce10">
            <text:p><text:s/>37,154,463,844<text:s/></text:p>
          </table:table-cell>
          <table:table-cell office:value-type="float" office:value="56279339301" table:style-name="ce10">
            <text:p><text:s/>56,279,339,301<text:s/></text:p>
          </table:table-cell>
          <table:table-cell office:value-type="float" office:value="-19124875457" table:style-name="ce10">
            <text:p>-19,124,875,45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8602040882" table:style-name="ce10">
            <text:p><text:s/>38,602,040,882<text:s/></text:p>
          </table:table-cell>
          <table:table-cell office:value-type="float" office:value="55836703961" table:style-name="ce10">
            <text:p><text:s/>55,836,703,961<text:s/></text:p>
          </table:table-cell>
          <table:table-cell office:value-type="float" office:value="-17234663079" table:style-name="ce10">
            <text:p>-17,234,663,07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42330611838" table:style-name="ce10">
            <text:p><text:s/>42,330,611,838<text:s/></text:p>
          </table:table-cell>
          <table:table-cell office:value-type="float" office:value="55868166188" table:style-name="ce10">
            <text:p><text:s/>55,868,166,188<text:s/></text:p>
          </table:table-cell>
          <table:table-cell office:value-type="float" office:value="-13537554350" table:style-name="ce10">
            <text:p>-13,537,554,35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604966474" table:style-name="ce10">
            <text:p><text:s/>41,604,966,474<text:s/></text:p>
          </table:table-cell>
          <table:table-cell office:value-type="float" office:value="56096359372" table:style-name="ce10">
            <text:p><text:s/>56,096,359,372<text:s/></text:p>
          </table:table-cell>
          <table:table-cell office:value-type="float" office:value="-14491392898" table:style-name="ce10">
            <text:p>-14,491,392,89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41952406613" table:style-name="ce10">
            <text:p><text:s/>41,952,406,613<text:s/></text:p>
          </table:table-cell>
          <table:table-cell office:value-type="float" office:value="58904044865" table:style-name="ce10">
            <text:p><text:s/>58,904,044,865<text:s/></text:p>
          </table:table-cell>
          <table:table-cell office:value-type="float" office:value="-16951638252" table:style-name="ce10">
            <text:p>-16,951,638,25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40338916607" table:style-name="ce10">
            <text:p><text:s/>40,338,916,607<text:s/></text:p>
          </table:table-cell>
          <table:table-cell office:value-type="float" office:value="57517818463" table:style-name="ce10">
            <text:p><text:s/>57,517,818,463<text:s/></text:p>
          </table:table-cell>
          <table:table-cell office:value-type="float" office:value="-17178901856" table:style-name="ce10">
            <text:p>-17,178,901,856<text:s/></text:p>
          </table:table-cell>
          <table:table-cell table:number-columns-repeated="2" table:style-name="ce4"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30505899683" table:style-name="ce10">
            <text:p><text:s/>30,505,899,683<text:s/></text:p>
          </table:table-cell>
          <table:table-cell office:value-type="float" office:value="54637815006" table:style-name="ce10">
            <text:p><text:s/>54,637,815,006<text:s/></text:p>
          </table:table-cell>
          <table:table-cell office:value-type="float" office:value="-24131915323" table:style-name="ce10">
            <text:p>-24,131,915,323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34286459757" table:style-name="ce10">
            <text:p><text:s/>34,286,459,757<text:s/></text:p>
          </table:table-cell>
          <table:table-cell office:value-type="float" office:value="52625198805" table:style-name="ce10">
            <text:p><text:s/>52,625,198,805<text:s/></text:p>
          </table:table-cell>
          <table:table-cell office:value-type="float" office:value="-18338739048" table:style-name="ce10">
            <text:p>-18,338,739,048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37771351231" table:style-name="ce10">
            <text:p><text:s/>37,771,351,231<text:s/></text:p>
          </table:table-cell>
          <table:table-cell office:value-type="float" office:value="57974754827" table:style-name="ce10">
            <text:p><text:s/>57,974,754,827<text:s/></text:p>
          </table:table-cell>
          <table:table-cell office:value-type="float" office:value="-20203403596" table:style-name="ce10">
            <text:p>-20,203,403,59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32105204006" table:style-name="ce10">
            <text:p><text:s/>32,105,204,006<text:s/></text:p>
          </table:table-cell>
          <table:table-cell office:value-type="float" office:value="50423912420" table:style-name="ce10">
            <text:p><text:s/>50,423,912,420<text:s/></text:p>
          </table:table-cell>
          <table:table-cell office:value-type="float" office:value="-18318708414" table:style-name="ce10">
            <text:p>-18,318,708,41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y</text:p>
          </table:table-cell>
          <table:table-cell office:value-type="float" office:value="37568124154" table:style-name="ce10">
            <text:p><text:s/>37,568,124,154<text:s/></text:p>
          </table:table-cell>
          <table:table-cell office:value-type="float" office:value="55719503505" table:style-name="ce10">
            <text:p><text:s/>55,719,503,505<text:s/></text:p>
          </table:table-cell>
          <table:table-cell office:value-type="float" office:value="-18151379351" table:style-name="ce10">
            <text:p>-18,151,379,35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34499826392" table:style-name="ce10">
            <text:p><text:s/>34,499,826,392<text:s/></text:p>
          </table:table-cell>
          <table:table-cell office:value-type="float" office:value="52670496868" table:style-name="ce10">
            <text:p><text:s/>52,670,496,868<text:s/></text:p>
          </table:table-cell>
          <table:table-cell office:value-type="float" office:value="-18170670476" table:style-name="ce10">
            <text:p>-18,170,670,47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4529611857" table:style-name="ce10">
            <text:p><text:s/>34,529,611,857<text:s/></text:p>
          </table:table-cell>
          <table:table-cell office:value-type="float" office:value="52568885464" table:style-name="ce10">
            <text:p><text:s/>52,568,885,464<text:s/></text:p>
          </table:table-cell>
          <table:table-cell office:value-type="float" office:value="-18039273607" table:style-name="ce10">
            <text:p>-18,039,273,60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3872897160" table:style-name="ce10">
            <text:p><text:s/>33,872,897,160<text:s/></text:p>
          </table:table-cell>
          <table:table-cell office:value-type="float" office:value="48515706269" table:style-name="ce10">
            <text:p><text:s/>48,515,706,269<text:s/></text:p>
          </table:table-cell>
          <table:table-cell office:value-type="float" office:value="-14642809109" table:style-name="ce10">
            <text:p>-14,642,809,10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35227436383" table:style-name="ce10">
            <text:p><text:s/>35,227,436,383<text:s/></text:p>
          </table:table-cell>
          <table:table-cell office:value-type="float" office:value="48615389243" table:style-name="ce10">
            <text:p><text:s/>48,615,389,243<text:s/></text:p>
          </table:table-cell>
          <table:table-cell office:value-type="float" office:value="-13387952860" table:style-name="ce10">
            <text:p>-13,387,952,86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Note: 2023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0 November 2023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7"/>
        <table:table-column table:style-name="co7" table:number-columns-repeated="16383" table:default-cell-style-name="ce3"/>
        <table:table-row table:style-name="ro1">
          <table:table-cell office:value-type="string" table:style-name="ce14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14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14"/>
          <table:table-cell table:number-columns-repeated="16383" table:style-name="ce3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style-name="ro1">
          <table:table-cell office:value-type="string" table:style-name="ce15">
            <text:p>© Crown copyright 2023</text:p>
          </table:table-cell>
          <table:table-cell table:number-columns-repeated="16383" table:style-name="ce3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style-name="ro4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style-name="ro5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style-name="ro6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, April 2022 to September 2023</dc:title>
    <dc:description/>
    <dc:subject/>
    <meta:keyword>Total UK monthly</meta:keyword>
    <meta:keyword> Trade in Goods</meta:keyword>
    <meta:keyword> April 2022</meta:keyword>
    <meta:keyword> September 2023</meta:keyword>
    <meta:keyword> International Trade</meta:keyword>
    <meta:initial-creator>HM Revenue &amp; Customs</meta:initial-creator>
    <dc:creator>Malik, Khalid (BSD&amp;D)</dc:creator>
    <meta:creation-date>2023-04-03T13:05:29Z</meta:creation-date>
    <dc:date>2023-11-03T14:34:30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