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style:text-line-through-style="none" style:text-line-through-type="none" style:text-position="0% 100%" style:font-name="Arial" fo:font-size="14.5pt" fo:font-style="normal" style:text-underline-style="none" fo:font-weight="normal" style:font-name-asian="Arial1" style:font-size-asian="14.5pt" style:font-style-asian="normal" style:font-weight-asian="normal" style:font-name-complex="Arial1" style:font-size-complex="14.5pt"/>
    </style:style>
    <style:style style:name="P3"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 style:family="paragraph" style:parent-style-name="Standard" style:list-style-name="WWNum1">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5" style:family="paragraph" style:parent-style-name="Standard" style:list-style-name="WWNum2">
      <style:paragraph-properties fo:margin-left="0.5in" fo:margin-right="0in" fo:margin-top="0in" fo:margin-bottom="0in" loext:contextual-spacing="false" fo:line-height="115%" fo:text-align="start" style:justify-single-word="false" fo:keep-together="auto" fo:orphans="0" fo:widows="0" fo:text-indent="-0.25in" style:auto-text-indent="false" fo:break-before="auto" fo:break-after="auto" fo:padding="0in" fo:border="none" fo:keep-with-next="auto"/>
    </style:style>
    <style:style style:name="P6" style:family="paragraph" style:parent-style-name="Standard">
      <loext:graphic-properties draw:fill="solid" draw:fill-color="#ffffff"/>
      <style:paragraph-properties fo:margin-top="0in" fo:margin-bottom="0.052in" loext:contextual-spacing="false" fo:line-height="115%" fo:background-color="#ffffff"/>
    </style:style>
    <style:style style:name="P7" style:family="paragraph" style:parent-style-name="Standard">
      <loext:graphic-properties draw:fill="solid" draw:fill-color="#ffffff"/>
      <style:paragraph-properties fo:margin-top="0in" fo:margin-bottom="0.052in" loext:contextual-spacing="false" fo:line-height="100%" fo:background-color="#ffffff"/>
    </style:style>
    <style:style style:name="P8" style:family="paragraph" style:parent-style-name="Heading_20_1" style:master-page-name="Standard">
      <style:paragraph-properties fo:margin-top="0in" fo:margin-bottom="0in" loext:contextual-spacing="false" fo:line-height="100%" style:page-number="1"/>
    </style:style>
    <style:style style:name="T1"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2" style:family="text">
      <style:text-properties fo:font-variant="normal" fo:text-transform="none" fo:color="#000000" style:text-line-through-style="none" style:text-line-through-type="none" style:text-position="0% 100%" style:font-name="Arial" fo:font-size="11pt" fo:font-style="normal" fo:font-weight="normal" style:font-name-asian="Arial1" style:font-size-asian="11pt" style:font-style-asian="normal" style:font-weight-asian="normal" style:font-name-complex="Arial1" style:font-size-complex="11pt"/>
    </style:style>
    <style:style style:name="T3" style:family="text">
      <style:text-properties fo:font-variant="normal" fo:text-transform="none" fo:color="#1155cc" style:text-line-through-style="none" style:text-line-through-type="none" style:text-position="0% 100%" style:font-name="Arial" fo:font-size="11pt" fo:font-style="normal" style:text-underline-style="solid" style:text-underline-width="auto" style:text-underline-color="font-color" fo:font-weight="normal" style:font-name-asian="Arial1" style:font-size-asian="11pt" style:font-style-asian="normal" style:font-weight-asian="normal" style:font-name-complex="Arial1" style:font-size-complex="11pt"/>
    </style:style>
    <style:style style:name="T4" style:family="text">
      <style:text-properties fo:font-variant="normal" fo:text-transform="none" fo:color="#1f4e79" style:text-line-through-style="solid" style:text-line-through-type="single" style:text-position="0% 100%" style:font-name="Arial" fo:font-size="11pt" fo:font-style="italic" style:text-underline-style="none" fo:font-weight="normal" style:font-name-asian="Arial1" style:font-size-asian="11pt" style:font-style-asian="italic" style:font-weight-asian="normal" style:font-name-complex="Arial1" style:font-size-complex="11pt" fo:background-color="#ffff00"/>
    </style:style>
    <style:style style:name="T5" style:family="text">
      <style:text-properties fo:font-variant="normal" fo:text-transform="none" style:text-line-through-style="none" style:text-line-through-type="none" style:text-position="0% 100%" style:font-name="Arial" fo:font-size="11pt" fo:font-style="normal" fo:font-weight="normal" style:font-name-asian="Arial1" style:font-size-asian="11pt" style:font-style-asian="normal" style:font-weight-asian="normal" style:font-name-complex="Arial1" style:font-size-complex="11pt"/>
    </style:style>
    <style:style style:name="T6" style:family="text">
      <style:text-properties fo:color="#0b0c0c" fo:font-size="14.5pt" fo:font-weight="bold" style:font-size-asian="14.5pt" style:font-weight-asian="bold" style:font-size-complex="14.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jzshh17xppvd"/>Business analyst: job description template</text:p>
      <text:p text:style-name="P1"/>
      <text:p text:style-name="P3"><text:span text:style-name="T1">Department: [add detail]</text:span></text:p>
      <text:p text:style-name="P3"><text:span text:style-name="T1">Team: [add detail]</text:span></text:p>
      <text:p text:style-name="P3"><text:span text:style-name="T1">Job family: Product and delivery</text:span></text:p>
      <text:p text:style-name="P3"><text:span text:style-name="T1">Role: Business analyst</text:span></text:p>
      <text:p text:style-name="P3"><text:span text:style-name="T1">Role level: [add detail]</text:span></text:p>
      <text:p text:style-name="P3"><text:span text:style-name="T1">Grade: [add detail]</text:span></text:p>
      <text:p text:style-name="P3"><text:span text:style-name="T1">Salary: [add detail]</text:span></text:p>
      <text:p text:style-name="P3"><text:span text:style-name="T1">Profession: The Digital, Data and Technology Profession (DDaT)</text:span></text:p>
      <text:p text:style-name="P3"><text:span text:style-name="T1">Location: [add detail]</text:span></text:p>
      <text:p text:style-name="P3"><text:span text:style-name="T1">Reporting to: [add detail]</text:span></text:p>
      <text:p text:style-name="Heading_20_2"><text:bookmark text:name="_30j0zll"/>About your organisation</text:p>
      <text:p text:style-name="P3"><text:span text:style-name="T1">[This is your opportunity to ‘sell’ the role. It’s a candidate-driven market so you must make the description of your organisation clear, visionary, exciting and explain the impact the candidate can have both in the delivery of your objectives and society in general.]</text:span></text:p>
      <text:p text:style-name="Heading_20_2"><text:bookmark text:name="_1fob9te"/>Role</text:p>
      <text:p text:style-name="P3"><text:span text:style-name="T1">The role of the business analyst is to:</text:span></text:p>
      <text:p text:style-name="P1"/>
      <text:list xml:id="list531211978" text:style-name="WWNum1">
        <text:list-item>
          <text:p text:style-name="P4"><text:span text:style-name="T1">analyse and understand a business problem or opportunity</text:span></text:p>
        </text:list-item>
        <text:list-item>
          <text:p text:style-name="P4"><text:span text:style-name="T1">undertake research and analysis to understand how a business or business area works, considering the people, organisation, processes, information, data and technology</text:span></text:p>
        </text:list-item>
        <text:list-item>
          <text:p text:style-name="P4"><text:span text:style-name="T1">identify areas for improvement, explore feasible options, analyse the effects of change and define success measures</text:span></text:p>
        </text:list-item>
        <text:list-item>
          <text:p text:style-name="P4"><text:span text:style-name="T1">identify and elaborate user and business needs to enable effective design, development and testing of services and business change</text:span></text:p>
        </text:list-item>
        <text:list-item>
          <text:p text:style-name="P4"><text:span text:style-name="T1">make decisions related to prioritisation and minimum viable product by using analysis led insights</text:span></text:p>
        </text:list-item>
        <text:list-item>
          <text:p text:style-name="P4"><text:span text:style-name="T1">ensure new products and services meet business and user needs, and are aligned with organisational goals</text:span></text:p>
        </text:list-item>
        <text:list-item>
          <text:p text:style-name="P4"><text:span text:style-name="T1">understand any business and policy constraints that need to be considered, and assess the implications</text:span></text:p>
        </text:list-item>
      </text:list>
      <text:p text:style-name="P1"/>
      <text:p text:style-name="P3"><text:soft-page-break/><text:span text:style-name="T1">[Add:</text:span></text:p>
      <text:list xml:id="list1445174870" text:style-name="WWNum2">
        <text:list-item>
          <text:p text:style-name="P5"><text:span text:style-name="T1">what the participant will work on - be mindful that you might want some flexibility in what the person works on, so mention that in the job description</text:span></text:p>
        </text:list-item>
        <text:list-item>
          <text:p text:style-name="P5"><text:span text:style-name="T1">why the work is important to your organisation</text:span></text:p>
        </text:list-item>
        <text:list-item>
          <text:p text:style-name="P5"><text:span text:style-name="T1">links to blogs or information about the projects]</text:span></text:p>
        </text:list-item>
      </text:list>
      <text:p text:style-name="Heading_20_2"><text:bookmark text:name="_3znysh7"/>Main duties</text:p>
      <text:p text:style-name="P3"><text:span text:style-name="T1">As a business analyst, you will:</text:span></text:p>
      <text:p text:style-name="P1"/>
      <text:p text:style-name="P3"><text:span text:style-name="T1">[Add the duties the business analyst will undertake. Duties will vary according to the role level. See </text:span><text:a xlink:type="simple" xlink:href="https://ddat-capability-framework.service.gov.uk/business-analyst.html" text:style-name="ListLabel_20_19" text:visited-style-name="ListLabel_20_19"><text:span text:style-name="T3">the business analyst role in the DDaT Profession Capability Framework</text:span></text:a><text:span text:style-name="T1"> for the typical responsibilities for each role level</text:span>.<text:span text:style-name="T1">]</text:span></text:p>
      <text:p text:style-name="Heading_20_2"><text:bookmark text:name="_2et92p0"/>Skills</text:p>
      <text:p text:style-name="P3"><text:bookmark text:name="_tyjcwt"/><text:span text:style-name="T1">You will need the following skills for this role:</text:span></text:p>
      <text:p text:style-name="P2"/>
      <text:p text:style-name="P3"><text:span text:style-name="T1">[</text:span>Add the<text:span text:style-name="T1"> </text:span><text:span text:style-name="T2">core skills</text:span><text:span text:style-name="T1"> </text:span>the<text:span text:style-name="T1"> business analyst will need. Tailor the list of skills to the role and use the appropriate role level description from </text:span><text:a xlink:type="simple" xlink:href="https://ddat-capability-framework.service.gov.uk/business-analyst.html" text:style-name="ListLabel_20_19" text:visited-style-name="ListLabel_20_19"><text:span text:style-name="T3">the </text:span></text:a><text:a xlink:type="simple" xlink:href="https://ddat-capability-framework.service.gov.uk/business-analyst.html" text:style-name="ListLabel_20_19" text:visited-style-name="ListLabel_20_19"><text:span text:style-name="T3">business analyst role in the DDaT Profession Capability Framework</text:span></text:a><text:span text:style-name="T1">.]</text:span></text:p>
      <text:p text:style-name="Heading_20_3">Agile working</text:p>
      <text:p text:style-name="P3"><text:span text:style-name="T1">You can demonstrate knowledge of Agile methodology. You can apply an Agile mindset to all aspects of your work. You can work in a fast-paced, evolving environment and use an iterative method and flexible approach to enable rapid delivery. You can appreciate the importance of Agile project delivery for digital projects in government. You can be unafraid to take risks and willing to learn from mistakes. You can ensure the team knows what each other is working on and how this relates to practical government objectives and user needs.</text:span></text:p>
      <text:p text:style-name="Heading_20_3">Business analysis</text:p>
      <text:p text:style-name="P3"><text:span text:style-name="T1">You can apply structured approaches to identify, investigate, analyse and communicate complex business problems and opportunities. You can analyse data and information relating to business goals, objectives, functions and processes. You can define requirements to improve processes, systems and services. You can conduct options analysis, assess feasibility and operational impact, quantify potential business benefits and contribute to business case development. You can ensure solutions align with the vision, objectives, business and user needs and provide the expected benefits and outcomes. You can work to enable all or part of the business to make informed, strategic and tactical decisions.</text:span></text:p>
      <text:p text:style-name="Heading_20_3">Business process improvement. </text:p>
      <text:p text:style-name="P3"><text:span text:style-name="T1">You can lead the analysis, identification, design, prioritisation and implementation of process and business changes to improve business operations and services. You can improve business performance by identifying where changes can be made and how technology can be used, defining the costs and benefits of new approaches, and establishing metrics of success. You can be involved in the implementation or management of business improvements.</text:span></text:p>
      <text:p text:style-name="Heading_20_3">Requirements definition and management. </text:p>
      <text:p text:style-name="P3"><text:span text:style-name="T1">You can identify, analyse, challenge and validate business and user requirements. You can manage requirements throughout the whole delivery life cycle and ensure that requirements can be traced in the design, build, test, tender and evaluation phases, so that the solution aligns with business goals. You can co-ordinate and review the prioritisation of requirements, ensuring the solution works for key stakeholders and is within operational, budgetary, technical and regulatory considerations. You can assess the context of the work and apply appropriate methods (such as Agile or plan-driven) for managing the requirements life cycle. You can create and maintain documents to record the method used and support knowledge transfer and reuse.</text:span></text:p>
      <text:p text:style-name="Heading_20_3">Stakeholder relationship management<text:span text:style-name="T6"> </text:span>(business analysis)</text:p>
      <text:p text:style-name="P3"><text:span text:style-name="T1">You can identify, analyse, manage and monitor relationships with and between internal and external stakeholders. You can communicate with stakeholders clearly and regularly, clarifying mutual needs and commitments through consultation and consideration of impacts while focusing on user and business needs. You can understand how to develop or apply communication strategies to build relationships, using informal and formal channels to engage with stakeholders at all levels. You can resolve conflict where required to achieve the desired result.</text:span></text:p>
      <text:p text:style-name="Heading_20_3">User experience analysis </text:p>
      <text:p text:style-name="P6">You can understand the importance of user experience and accessibility requirements. You can use user research to inform decision making and apply design principles to ensure the user interface is intuitive. You can be involved in the analysis, validation and prioritisation of user needs and understand how needs tie to system, product or service requirements. You can balance user needs against business priorities.</text:p>
      <text:p text:style-name="P7"/>
      <text:p text:style-name="Heading_20_2"><text:bookmark text:name="_3dy6vkm"/>About the broader DDaT profession</text:p>
      <text:p text:style-name="P3"><text:soft-page-break/><text:span text:style-name="T1">The DDaT Profession consists of people who work in a digital, data or technology specialist role. They design, build and run government digital services. They are responsible for the way we find, access and use data and for the technology infrastructure which support those services. There are currently about 17,000 people working in the Profession. The Profession consists of people working within specialist communities of practice. There is a </text:span><text:span text:style-name="T5">full list of roles on </text:span><text:a xlink:type="simple" xlink:href="https://ddat-capability-framework.service.gov.uk/" text:style-name="ListLabel_20_19" text:visited-style-name="ListLabel_20_19"><text:span text:style-name="T3">the</text:span></text:a><text:a xlink:type="simple" xlink:href="https://ddat-capability-framework.service.gov.uk/" text:style-name="ListLabel_20_19" text:visited-style-name="ListLabel_20_19"><text:span text:style-name="T3"> </text:span></text:a><text:a xlink:type="simple" xlink:href="https://ddat-capability-framework.service.gov.uk/" text:style-name="ListLabel_20_19" text:visited-style-name="ListLabel_20_19"><text:span text:style-name="T3">Digital, Data and Technology Profession Capability Framework.</text:span></text:a></text:p>
      <text:p text:style-name="P1"/>
      <text:p text:style-name="Heading_20_2"><text:bookmark text:name="_1t3h5sf"/>What we offer</text:p>
      <text:p text:style-name="P3"><text:span text:style-name="T1">[You’d ideally replace some or all of these links with ones more relevant to your organisation. You don’t have to use all of the following, but 3 to 5 links will help convey an overview of the DDaT profession in government.]</text:span></text:p>
      <text:p text:style-name="P1"/>
      <text:p text:style-name="P3"><text:a xlink:type="simple" xlink:href="https://www.youtube.com/watch?v=MHeBJl40cjk" text:style-name="ListLabel_20_19" text:visited-style-name="ListLabel_20_19"><text:span text:style-name="T3">The opportunity to work on impactful, meaningful projects</text:span></text:a></text:p>
      <text:p text:style-name="P3"><text:a xlink:type="simple" xlink:href="https://www.gov.uk/service-manual/agile-delivery/agile-government-services-introduction" text:style-name="ListLabel_20_19" text:visited-style-name="ListLabel_20_19"><text:span text:style-name="T3">Small, autonomous agile teams</text:span></text:a></text:p>
      <text:p text:style-name="P3"><text:a xlink:type="simple" xlink:href="https://gdstechnology.blog.gov.uk/" text:style-name="ListLabel_20_19" text:visited-style-name="ListLabel_20_19"><text:span text:style-name="T3">The latest technologies, on a large scale</text:span></text:a></text:p>
      <text:p text:style-name="P3"><text:a xlink:type="simple" xlink:href="https://www.gov.uk/government/publications/civil-service-diversity-and-inclusion-strategy-2022-to-2025" text:style-name="ListLabel_20_19" text:visited-style-name="ListLabel_20_19"><text:span text:style-name="T3">A diverse and inclusive workplace</text:span></text:a><text:span text:style-name="T3"> </text:span></text:p>
      <text:p text:style-name="P3"><text:a xlink:type="simple" xlink:href="https://www.gov.uk/government/collections/digital-data-and-technology-job-roles-in-government" text:style-name="ListLabel_20_19" text:visited-style-name="ListLabel_20_19"><text:span text:style-name="T3">Defined career progression</text:span></text:a></text:p>
      <text:p text:style-name="P3"><text:bookmark text:name="_4d34og8"/><text:span text:style-name="T1">Learning and development</text:span></text:p>
      <text:p text:style-name="P3"><text:span text:style-name="T1">Talent programmes</text:span></text:p>
      <text:p text:style-name="P3"><text:span text:style-name="T1">Flexible working</text:span></text:p>
      <text:p text:style-name="Heading_20_2">Application process</text:p>
      <text:p text:style-name="P3"><text:span text:style-name="T1">[1. Explain what you want in the application - for example, it should be concise, answer the requirements of the role, be limited to a number of pages etc.]</text:span></text:p>
      <text:p text:style-name="P1"/>
      <text:p text:style-name="P3"><text:span text:style-name="T1">[2. Explain if there are any practical assessment criteria during the application and interview process and work with the relevant head of community or role to define the assessment or test. Tests should be reasonable and relevant to the role.]</text:span></text:p>
      <text:p text:style-name="P1"/>
      <text:p text:style-name="P3"><text:span text:style-name="T1">[3. List practicalities such as length of role, location etc. Contact your HR team for guidance on this.]</text:span></text:p>
      <text:p text:style-name="P1"/>
      <text:p text:style-name="P3"><text:span text:style-name="T1">[4. Mention the blended approach of using success profiles to address skills, experience, strengths and behaviours.]</text:span></text:p>
      <text:p text:style-name="P1"/>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fo:font-size="15pt" style:font-size-asian="15pt" style:font-size-complex="15pt"/>
    </style:style>
    <style:style style:name="ListLabel_20_1" style:display-name="ListLabel 1" style:family="text">
      <style:text-properties style:font-name="Arial" fo:font-family="Arial" style:font-family-generic="roman" style:font-pitch="variable" fo:font-size="11pt" style:text-underline-style="none" fo:font-weight="normal"/>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fo:font-size="11pt" style:text-underline-style="none" fo:font-weight="normal"/>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variant="normal" fo:text-transform="none" fo:color="#1155cc" style:text-line-through-style="none" style:text-line-through-type="none" style:text-position="0% 100%" style:font-name="Arial" fo:font-family="Arial" style:font-family-generic="roman" style:font-pitch="variable" fo:font-size="11pt" fo:font-style="normal" style:text-underline-style="solid" style:text-underline-width="auto" style:text-underline-color="font-color"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61" meta:word-count="1142" meta:character-count="7466" meta:non-whitespace-character-count="6391"/>
    <meta:generator>LibreOfficeDev/6.0.5.2$Linux_X86_64 LibreOffice_project/</meta:generator>
  </office:meta>
</office:document-meta>
</file>