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396875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11-03T00:00:00" table:style-name="ce3">
            <text:p>11/3/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3 November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764" table:style-name="ce23">
            <text:p>87,764</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4168" table:style-name="ce27">
            <text:p>84,16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596" table:style-name="ce27">
            <text:p>3,596</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970" table:style-name="ce23">
            <text:p>88,97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177" table:style-name="ce23">
            <text:p>2,177</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801" table:style-name="ce23">
            <text:p>87,801</text:p>
          </table:table-cell>
          <table:table-cell table:style-name="ce2"/>
          <table:table-cell office:value-type="float" office:value="82161" table:style-name="ce23">
            <text:p>82,161</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4194" table:style-name="ce45">
            <text:p>84,194</text:p>
          </table:table-cell>
          <table:table-cell table:style-name="ce2"/>
          <table:table-cell office:value-type="float" office:value="78959" table:style-name="ce46">
            <text:p>78,959</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07" table:style-name="ce46">
            <text:p>3,607</text:p>
          </table:table-cell>
          <table:table-cell table:style-name="ce2"/>
          <table:table-cell office:value-type="float" office:value="3202" table:style-name="ce46">
            <text:p>3,202</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945" table:style-name="ce23">
            <text:p>88,945</text:p>
          </table:table-cell>
          <table:table-cell table:style-name="ce2"/>
          <table:table-cell office:value-type="float" office:value="83689" table:style-name="ce49">
            <text:p>83,689</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40" table:style-name="ce23">
            <text:p>1,34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127" table:style-name="ce23">
            <text:p>2,127</text:p>
          </table:table-cell>
          <table:table-cell table:style-name="ce2"/>
          <table:table-cell office:value-type="float" office:value="1988" table:style-name="ce23">
            <text:p>1,988</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Brown, Graham [HMPS]</meta:initial-creator>
    <dc:creator>Brown, Graham [HMPS]</dc:creator>
    <meta:creation-date>2023-11-03T08:28:18Z</meta:creation-date>
    <dc:date>2023-11-03T08:28:20Z</dc:date>
  </office:meta>
</office:document-meta>
</file>