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automatic-styles>
    <style:style style:name="ce1" style:family="table-cell" style:parent-style-name="Normal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" style:family="table-cell" style:parent-style-name="Normal_32_2_32_2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4" style:family="table-cell" style:parent-style-name="Comma_32_2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2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Lucida Sans" style:font-name-asian="Lucida Sans" style:font-name-complex="Lucida Sans" fo:font-size="12pt" style:font-size-asian="12pt" style:font-size-complex="12pt"/>
    </style:style>
    <style:style style:name="ce7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2.22375cm" style:use-optimal-column-width="true"/>
    </style:style>
    <style:style style:name="co5" style:family="table-column">
      <style:table-column-properties fo:break-before="auto" style:column-width="6.87916666666667cm" style:use-optimal-column-width="true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CABINET OFFICE</text:p>
          </table:table-cell>
          <table:table-cell office:value-type="string" table:style-name="ce7">
            <text:p>Operational Services</text:p>
          </table:table-cell>
          <table:table-cell office:value-type="string" table:style-name="ce8">
            <text:p>801095</text:p>
          </table:table-cell>
          <table:table-cell office:value-type="currency" office:value="43200" table:style-name="ce9">
            <text:p>£43,2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11KBW LTD</text:p>
          </table:table-cell>
          <table:table-cell office:value-type="string" table:style-name="ce7">
            <text:p>Legal Services</text:p>
          </table:table-cell>
          <table:table-cell office:value-type="string" table:style-name="ce8">
            <text:p>805081</text:p>
          </table:table-cell>
          <table:table-cell office:value-type="currency" office:value="36000" table:style-name="ce9">
            <text:p>£36,00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27T00:00:00" table:style-name="ce5">
            <text:p>27/10/2023</text:p>
          </table:table-cell>
          <table:table-cell office:value-type="string" table:style-name="ce6">
            <text:p>AIRWAVE SOLUTIONS LTD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829078</text:p>
          </table:table-cell>
          <table:table-cell office:value-type="currency" office:value="489981.99" table:style-name="ce9">
            <text:p>£489,981.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6">
            <text:p>BOXXE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20076</text:p>
          </table:table-cell>
          <table:table-cell office:value-type="currency" office:value="35292.89" table:style-name="ce9">
            <text:p>£35,292.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02081</text:p>
          </table:table-cell>
          <table:table-cell office:value-type="currency" office:value="35362.51" table:style-name="ce9">
            <text:p>£35,362.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08081</text:p>
          </table:table-cell>
          <table:table-cell office:value-type="currency" office:value="62409.07" table:style-name="ce9">
            <text:p>£62,409.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19080</text:p>
          </table:table-cell>
          <table:table-cell office:value-type="currency" office:value="52131.4" table:style-name="ce9">
            <text:p>£52,131.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38075</text:p>
          </table:table-cell>
          <table:table-cell office:value-type="currency" office:value="121637.7" table:style-name="ce9">
            <text:p>£121,637.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CLARITY TRAVEL MANAGEMENT</text:p>
          </table:table-cell>
          <table:table-cell office:value-type="string" table:style-name="ce7">
            <text:p>Travel &amp; Events - Other</text:p>
          </table:table-cell>
          <table:table-cell office:value-type="string" table:style-name="ce8">
            <text:p>846086</text:p>
          </table:table-cell>
          <table:table-cell office:value-type="currency" office:value="68427" table:style-name="ce9">
            <text:p>£68,427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COONEEN AT WORK LTD</text:p>
          </table:table-cell>
          <table:table-cell office:value-type="string" table:style-name="ce7">
            <text:p>Operational Goods &amp; Services</text:p>
          </table:table-cell>
          <table:table-cell office:value-type="string" table:style-name="ce8">
            <text:p>803089</text:p>
          </table:table-cell>
          <table:table-cell office:value-type="currency" office:value="59381.599999999999" table:style-name="ce9">
            <text:p>£59,381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6">
            <text:p>EDF ENERGY CUSTOMERS LTD</text:p>
          </table:table-cell>
          <table:table-cell office:value-type="string" table:style-name="ce7">
            <text:p>Energy &amp; Utilities</text:p>
          </table:table-cell>
          <table:table-cell office:value-type="string" table:style-name="ce8">
            <text:p>823079</text:p>
          </table:table-cell>
          <table:table-cell office:value-type="currency" office:value="29078.53" table:style-name="ce9">
            <text:p>£29,078.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FREEDOM COMMUNICATIONS (U.K.) LT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18091</text:p>
          </table:table-cell>
          <table:table-cell office:value-type="currency" office:value="53636.6" table:style-name="ce9">
            <text:p>£53,636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31T00:00:00" table:style-name="ce5">
            <text:p>31/10/2023</text:p>
          </table:table-cell>
          <table:table-cell office:value-type="string" table:style-name="ce6">
            <text:p>MITIE GROUP PLC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842075</text:p>
          </table:table-cell>
          <table:table-cell office:value-type="currency" office:value="77179.39" table:style-name="ce9">
            <text:p>£77,179.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NATIONAL RIFLE ASSOCIATION</text:p>
          </table:table-cell>
          <table:table-cell office:value-type="string" table:style-name="ce7">
            <text:p>Accommodation Services</text:p>
          </table:table-cell>
          <table:table-cell office:value-type="string" table:style-name="ce8">
            <text:p>811079</text:p>
          </table:table-cell>
          <table:table-cell office:value-type="currency" office:value="25680" table:style-name="ce9">
            <text:p>£25,680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Purchase</text:p>
          </table:table-cell>
          <table:table-cell office:value-type="string" table:style-name="ce8">
            <text:p>747087</text:p>
          </table:table-cell>
          <table:table-cell office:value-type="currency" office:value="34465.01" table:style-name="ce9">
            <text:p>£34,465.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Fleet Management</text:p>
          </table:table-cell>
          <table:table-cell office:value-type="string" table:style-name="ce8">
            <text:p>801092</text:p>
          </table:table-cell>
          <table:table-cell office:value-type="currency" office:value="43434" table:style-name="ce9">
            <text:p>£43,434.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POLICE AND CRIME COMMISSIONER FOR THAMES VALLEY</text:p>
          </table:table-cell>
          <table:table-cell office:value-type="string" table:style-name="ce7">
            <text:p>Vehicle Hire</text:p>
          </table:table-cell>
          <table:table-cell office:value-type="string" table:style-name="ce8">
            <text:p>815090</text:p>
          </table:table-cell>
          <table:table-cell office:value-type="currency" office:value="76668.22" table:style-name="ce9">
            <text:p>£76,668.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808076</text:p>
          </table:table-cell>
          <table:table-cell office:value-type="currency" office:value="126478.91" table:style-name="ce9">
            <text:p>£126,478.9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816076</text:p>
          </table:table-cell>
          <table:table-cell office:value-type="currency" office:value="42159.64" table:style-name="ce9">
            <text:p>£42,159.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VODAFONE</text:p>
          </table:table-cell>
          <table:table-cell office:value-type="string" table:style-name="ce7">
            <text:p>Telecoms</text:p>
          </table:table-cell>
          <table:table-cell office:value-type="string" table:style-name="ce8">
            <text:p>816075</text:p>
          </table:table-cell>
          <table:table-cell office:value-type="currency" office:value="42159.64" table:style-name="ce9">
            <text:p>£42,159.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03T00:00:00" table:style-name="ce5">
            <text:p>03/10/2023</text:p>
          </table:table-cell>
          <table:table-cell office:value-type="string" table:style-name="ce6">
            <text:p>XMA LTD</text:p>
          </table:table-cell>
          <table:table-cell office:value-type="string" table:style-name="ce7">
            <text:p>ICT Hardware</text:p>
          </table:table-cell>
          <table:table-cell office:value-type="string" table:style-name="ce8">
            <text:p>805091</text:p>
          </table:table-cell>
          <table:table-cell office:value-type="currency" office:value="71236.2" table:style-name="ce9">
            <text:p>£71,236.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20T00:00:00" table:style-name="ce5">
            <text:p>20/10/2023</text:p>
          </table:table-cell>
          <table:table-cell office:value-type="string" table:style-name="ce6">
            <text:p>CH JONES LTD</text:p>
          </table:table-cell>
          <table:table-cell office:value-type="string" table:style-name="ce7">
            <text:p>Fuels</text:p>
          </table:table-cell>
          <table:table-cell office:value-type="string" table:style-name="ce8">
            <text:p>813076</text:p>
          </table:table-cell>
          <table:table-cell office:value-type="currency" office:value="43267.92" table:style-name="ce9">
            <text:p>£43,267.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08085</text:p>
          </table:table-cell>
          <table:table-cell office:value-type="currency" office:value="54558.11" table:style-name="ce9">
            <text:p>£54,558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6">
            <text:p>Little Fish (UK) Limited</text:p>
          </table:table-cell>
          <table:table-cell office:value-type="string" table:style-name="ce7">
            <text:p>ICT Maintenance &amp; Support</text:p>
          </table:table-cell>
          <table:table-cell office:value-type="string" table:style-name="ce8">
            <text:p>808094</text:p>
          </table:table-cell>
          <table:table-cell office:value-type="currency" office:value="53856.6" table:style-name="ce9">
            <text:p>£53,856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Department for Energy Security and Net Zero</text:p>
          </table:table-cell>
          <table:table-cell office:value-type="string" table:style-name="ce4">
            <text:p>Civil Nuclear Police Authority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6">
            <text:p>Intelligent Building Group Ltd</text:p>
          </table:table-cell>
          <table:table-cell office:value-type="string" table:style-name="ce7">
            <text:p>Security</text:p>
          </table:table-cell>
          <table:table-cell office:value-type="string" table:style-name="ce8">
            <text:p>757085</text:p>
          </table:table-cell>
          <table:table-cell office:value-type="currency" office:value="31594.66" table:style-name="ce9">
            <text:p>£31,594.66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Lucida Sans" svg:font-family="&quot;Lucida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6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11-02T16:07:46Z</meta:creation-date>
    <dc:date>2023-11-03T09:23:18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