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30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Heading_32_2" style:data-style-name="N3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Heading_32_1" style:data-style-name="N3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3.046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0.453541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ends in pressure on biodiversity: invasive species, 1960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England Biodiversity Indicator 20: Trends in pressure on biodiversity: invasive species, 1960 to 2022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November 2023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erpretation and limitations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xtent: Level 1; Interpretation: Not or scarcely established; Definition: Present in territory and either not established or with established populations that have not spread more than 10km from their source.</text:p>
            <text:p>Extent: Level 2; Interpretation: Established but still generally absent or at most occasional; Definition: Established populations represent less than 10% of territory, with some having arrived from further than 10km from their source; or if more widespread then populations scattered and sparse.</text:p>
            <text:p>Extent: Level 3; Interpretation: Established and frequent in part of the territory; Definition: Established populations present in 10% to 50% of the territory.</text:p>
            <text:p>Extent: Level 4; Interpretation: Widespread; Definition: Established in more than 50% of the territory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ts and time period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1960-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epartment for Environment, Food and Rural Affair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Foss House, Kings Pool, 1-2 Peasholme Green, York, YO1 7PX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Table_of_contents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12">
            <text:p>Table of contents<text:s/>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14">
            <text:p>This worksheet contains one table.<text:s/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5">
            <text:p>Worksheet number</text:p>
          </table:table-cell>
          <table:table-cell office:value-type="string" table:style-name="ce15">
            <text:p>Worksheet title</text:p>
          </table:table-cell>
          <table:table-cell office:value-type="string" table:style-name="ce15">
            <text:p>Source<text:s/></text:p>
          </table:table-cell>
          <table:table-cell table:number-columns-repeated="16381" table:style-name="ce1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<text:a xlink:href="#Sheet3.A1">Number of invasive non-native species established in or along 10% or more of <text:s/>the land area or coastline of Great Britain, by environment, extent and decade</text:a></text:p>
          </table:table-cell>
          <table:table-cell office:value-type="string" table:style-name="ce19">
            <text:p>Botanical Society of Britain &amp; Ireland, British Trust for Ornithology, Marine Biological Association, National Biodiversity Network, UK Centre for Ecology &amp; Hydrology.</text:p>
          </table:table-cell>
          <table:table-cell table:number-columns-repeated="16381"/>
        </table:table-row>
        <table:table-row table:number-rows-repeated="1048572" table:style-name="ro7">
          <table:table-cell table:number-columns-repeated="16384"/>
        </table:table-row>
      </table:table>
      <table:table table:name="1" table:style-name="ta1">
        <table:table-column table:style-name="co7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20">
            <text:p>Worksheet 1: Number of invasive non-native species established in or along 10% or more of <text:s/>the land area or coastline of Great Britain, by environment, extent and decad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9">
            <text:p>This worksheet contains one table.<text:s/></text:p>
          </table:table-cell>
          <table:table-cell table:number-columns-repeated="8" table:style-name="ce19"/>
          <table:table-cell table:number-columns-repeated="16375"/>
        </table:table-row>
        <table:table-row table:style-name="ro2">
          <table:table-cell office:value-type="string" table:style-name="ce21">
            <text:p>Environment</text:p>
          </table:table-cell>
          <table:table-cell office:value-type="string" table:style-name="ce21">
            <text:p>Extent</text:p>
          </table:table-cell>
          <table:table-cell office:value-type="float" office:value="1969" table:style-name="ce21">
            <text:p>1969</text:p>
          </table:table-cell>
          <table:table-cell office:value-type="float" office:value="1979" table:style-name="ce21">
            <text:p>1979</text:p>
          </table:table-cell>
          <table:table-cell office:value-type="float" office:value="1989" table:style-name="ce21">
            <text:p>1989</text:p>
          </table:table-cell>
          <table:table-cell office:value-type="float" office:value="1999" table:style-name="ce21">
            <text:p>1999</text:p>
          </table:table-cell>
          <table:table-cell office:value-type="float" office:value="2009" table:style-name="ce21">
            <text:p>2009</text:p>
          </table:table-cell>
          <table:table-cell office:value-type="float" office:value="2019" table:style-name="ce21">
            <text:p>2019</text:p>
          </table:table-cell>
          <table:table-cell office:value-type="float" office:value="2022" table:style-name="ce21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Freshwater</text:p>
          </table:table-cell>
          <table:table-cell office:value-type="string" table:style-name="ce22">
            <text:p><text:s/>level 1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Marine (Coastal)</text:p>
          </table:table-cell>
          <table:table-cell office:value-type="string" table:style-name="ce22">
            <text:p><text:s/>level 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Terrestrial</text:p>
          </table:table-cell>
          <table:table-cell office:value-type="string" table:style-name="ce22">
            <text:p><text:s/>level 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2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3</text:p>
          </table:table-cell>
          <table:table-cell office:value-type="float" office:value="20" table:style-name="ce22">
            <text:p>20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/>level 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Notes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4">
            <text:p>1) This indicator reports one cumulative net total data point for each 10-year period included within the indicator, unlike the majority of other indicators that report annually - therefore 1969 reports data for the period 1960 to 1969.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2) The data for the current period, 2022, only contains data for three years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O'Driscoll, Mod</meta:initial-creator>
    <dc:creator>O'Driscoll, Mod</dc:creator>
    <meta:creation-date>2022-12-13T08:55:57Z</meta:creation-date>
    <dc:date>2023-11-02T08:19:33Z</dc:date>
    <meta:user-defined meta:name="ContentTypeId">0x010100A5BF1C78D9F64B679A5EBDE1C6598EBC010074CF749C2148F547AE82A8FF8FDAB2F3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