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Arial" style:font-name-complex="Arial" fo:language="en" fo:country="US"/>
    </style:style>
    <style:style style:name="P66" style:parent-style-name="NoSpacing" style:family="paragraph">
      <style:text-properties style:font-name="Arial" style:font-name-complex="Arial" fo:language="en" fo:country="US"/>
    </style:style>
    <style:style style:name="P67" style:parent-style-name="NoSpacing" style:family="paragraph">
      <style:text-properties style:font-name="Arial" style:font-name-complex="Arial" fo:language="en" fo:country="US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P69" style:parent-style-name="NoSpacing" style:family="paragraph">
      <style:text-properties style:font-name="Arial" style:font-name-complex="Arial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position="super 63.6%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style:font-weight-complex="bold"/>
    </style:style>
    <style:style style:name="P131" style:parent-style-name="NoSpacing" style:family="paragraph">
      <style:text-properties style:font-name="Arial" style:font-name-complex="Arial"/>
    </style:style>
    <style:style style:name="P132" style:parent-style-name="NoSpacing" style:family="paragraph">
      <style:text-properties style:font-name="Arial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style:text-position="super 63.6%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Spacing" style:family="paragraph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style:text-position="super 63.6%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Spacing" style:family="paragraph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 fo:language="e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style:font-name="Arial" style:font-name-complex="Arial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 fo:language="en"/>
    </style:style>
    <style:style style:name="P179" style:parent-style-name="NoSpacing" style:family="paragraph">
      <style:text-properties style:font-name="Arial" style:font-name-complex="Arial" fo:language="e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color="#000000"/>
    </style:style>
    <style:style style:name="P190" style:parent-style-name="Normal" style:family="paragraph">
      <style:paragraph-properties fo:margin-bottom="0in"/>
      <style:text-properties style:font-name="Arial" style:font-name-complex="Arial" fo:color="#000000"/>
    </style:style>
    <style:style style:name="P191" style:parent-style-name="Normal" style:family="paragraph">
      <style:paragraph-properties fo:margin-bottom="0in"/>
      <style:text-properties style:font-name="Arial" style:font-name-complex="Arial" fo:color="#000000"/>
    </style:style>
    <style:style style:name="P192" style:parent-style-name="Normal" style:family="paragraph">
      <style:text-properties style:font-name="Arial" style:font-name-complex="Arial" fo:color="#000000"/>
    </style:style>
    <style:style style:name="P193" style:parent-style-name="NoSpacing" style:family="paragraph"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position="super 63.6%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Spacing" style:family="paragraph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style:text-position="super 63.6%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P240" style:parent-style-name="Normal" style:family="paragraph">
      <style:paragraph-properties fo:break-before="page" fo:text-align="center"/>
    </style:style>
    <style:style style:name="T241" style:parent-style-name="DefaultParagraphFont" style:family="text">
      <style:text-properties style:font-name="Arial" style:font-name-complex="Arial" fo:font-weight="bold" style:font-weight-asian="bold"/>
    </style:style>
    <style:style style:name="P24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43" style:parent-style-name="NoSpacing" style:family="paragraph">
      <style:text-properties style:font-name="Arial" style:font-name-complex="Arial"/>
    </style:style>
    <style:style style:name="TableColumn245" style:family="table-column">
      <style:table-column-properties style:column-width="2.5361in" style:use-optimal-column-width="false"/>
    </style:style>
    <style:style style:name="TableColumn246" style:family="table-column">
      <style:table-column-properties style:column-width="3.7409in" style:use-optimal-column-width="false"/>
    </style:style>
    <style:style style:name="Table244" style:family="table">
      <style:table-properties style:width="6.27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Spacing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Spacing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Spacing" style:family="paragraph">
      <style:text-properties style:font-name="Arial" style:font-name-complex="Arial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Spacing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Spacing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Spacing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Spacing" style:family="paragraph">
      <style:text-properties style:font-name="Arial" style:font-name-complex="Arial"/>
    </style:style>
    <style:style style:name="P299" style:parent-style-name="NoSpacing" style:family="paragraph">
      <style:text-properties style:font-name="Arial" style:font-name-complex="Arial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Spacing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Spacing" style:family="paragraph">
      <style:text-properties style:font-name="Arial" style:font-name-complex="Arial" style:font-size-complex="10pt"/>
    </style:style>
    <style:style style:name="P309" style:parent-style-name="NoSpacing" style:family="paragraph">
      <style:text-properties style:font-name="Arial" style:font-name-complex="Arial" style:font-size-complex="10pt"/>
    </style:style>
    <style:style style:name="P310" style:parent-style-name="NoSpacing" style:family="paragraph">
      <style:text-properties style:font-name="Arial" style:font-name-complex="Arial" style:font-size-complex="10pt"/>
    </style:style>
    <style:style style:name="P311" style:parent-style-name="NoSpacing" style:family="paragraph">
      <style:text-properties style:font-name="Arial" style:font-name-complex="Arial" style:font-size-complex="10pt"/>
    </style:style>
    <style:style style:name="P312" style:parent-style-name="NoSpacing" style:family="paragraph">
      <style:text-properties style:font-name="Arial" style:font-name-complex="Arial" style:font-size-complex="10pt"/>
    </style:style>
    <style:style style:name="P313" style:parent-style-name="NoSpacing" style:family="paragraph">
      <style:text-properties style:font-name="Arial" style:font-name-complex="Arial" fo:language="en" style:language-asian="en" style:country-asian="GB"/>
    </style:style>
    <style:style style:name="P314" style:parent-style-name="NoSpacing" style:family="paragraph">
      <style:text-properties style:font-name="Arial" style:font-name-complex="Arial" fo:language="en" style:language-asian="en" style:country-asian="GB"/>
    </style:style>
    <style:style style:name="P315" style:parent-style-name="NoSpacing" style:family="paragraph">
      <style:text-properties style:font-name="Arial" style:font-name-complex="Arial" fo:language="en" style:language-asian="en" style:country-asian="GB"/>
    </style:style>
    <style:style style:name="P316" style:parent-style-name="NoSpacing" style:family="paragraph">
      <style:text-properties style:font-name="Arial" style:font-name-complex="Arial" fo:language="en" style:language-asian="en" style:country-asian="GB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Spacing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text-properties style:font-name="Arial" style:font-name-complex="Arial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P338" style:parent-style-name="NoSpacing" style:family="paragraph">
      <style:text-properties style:font-name="Arial" style:font-name-complex="Arial" fo:font-weight="bold" style:font-weight-asian="bold"/>
    </style:style>
    <style:style style:name="P339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4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4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3" style:family="table-column">
      <style:table-column-properties style:column-width="2.5868in" style:use-optimal-column-width="false"/>
    </style:style>
    <style:style style:name="TableColumn344" style:family="table-column">
      <style:table-column-properties style:column-width="2.75in" style:use-optimal-column-width="false"/>
    </style:style>
    <style:style style:name="Table342" style:family="table">
      <style:table-properties style:width="5.3368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Spacing" style:family="paragraph">
      <style:text-properties style:font-name="Arial" style:font-name-complex="Arial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Spacing" style:family="paragraph">
      <style:text-properties style:font-name="Arial" style:font-name-complex="Arial"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P359" style:parent-style-name="NoSpacing" style:family="paragraph">
      <style:text-properties style:font-name="Arial" style:font-name-complex="Arial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Spacing" style:family="paragraph">
      <style:text-properties style:font-name="Arial" style:font-name-asian="PMingLiU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Spacing" style:family="paragraph">
      <style:text-properties style:font-name="Arial" style:font-name-complex="Arial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text-properties style:font-name="Arial" style:font-name-complex="Arial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Spacing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Spacing" style:family="paragraph">
      <style:text-properties style:font-name="Arial" style:font-name-complex="Arial"/>
    </style:style>
    <style:style style:name="P379" style:parent-style-name="NoSpacing" style:family="paragraph">
      <style:text-properties style:font-name="Arial" style:font-name-complex="Arial"/>
    </style:style>
    <style:style style:name="P380" style:parent-style-name="NoSpacing" style:family="paragraph">
      <style:text-properties style:font-name="Arial" style:font-name-complex="Arial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Spacing" style:family="paragraph"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Spacing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Spacing" style:family="paragraph"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Spacing" style:family="paragraph">
      <style:text-properties style:font-name="Arial" style:font-name-complex="Arial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Spacing" style:family="paragraph">
      <style:text-properties style:font-name="Arial" style:font-name-asian="PMingLiU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Spacing" style:family="paragraph">
      <style:text-properties style:font-name="Arial" style:font-name-complex="Arial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Spacing" style:family="paragraph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Spacing" style:family="paragraph"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1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2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/>
    </style:style>
    <style:style style:name="P455" style:parent-style-name="NoSpacing" style:family="paragraph">
      <style:text-properties style:font-name="Arial" style:font-name-complex="Arial"/>
    </style:style>
    <style:style style:name="P456" style:parent-style-name="NoSpacing" style:family="paragraph">
      <style:text-properties style:font-name="Arial" style:font-name-complex="Aria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Spacing" style:family="paragraph"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Spacing" style:family="paragraph">
      <style:text-properties style:font-name="Arial" style:font-name-complex="Arial"/>
    </style:style>
    <style:style style:name="P462" style:parent-style-name="NoSpacing" style:family="paragraph">
      <style:text-properties style:font-name="Arial" style:font-name-complex="Arial" fo:language="en" style:language-asian="en" style:country-asian="GB"/>
    </style:style>
    <style:style style:name="P463" style:parent-style-name="NoSpacing" style:family="paragraph">
      <style:text-properties style:font-name="Arial" style:font-name-complex="Arial" fo:language="en" style:language-asian="en" style:country-asian="GB"/>
    </style:style>
    <style:style style:name="P464" style:parent-style-name="NoSpacing" style:family="paragraph">
      <style:text-properties style:font-name="Arial" style:font-name-complex="Arial" fo:language="en" style:language-asian="en" style:country-asian="GB"/>
    </style:style>
    <style:style style:name="P465" style:parent-style-name="NoSpacing" style:family="paragraph">
      <style:text-properties style:font-name="Arial" style:font-name-complex="Arial" fo:language="en" style:language-asian="en" style:country-asian="GB"/>
    </style:style>
    <style:style style:name="P466" style:parent-style-name="NoSpacing" style:family="paragraph">
      <style:text-properties style:font-name="Arial" style:font-name-complex="Arial" fo:language="en" style:language-asian="en" style:country-asian="GB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Spacing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Spacing" style:family="paragraph">
      <style:text-properties style:font-name="Arial" style:font-name-complex="Arial"/>
    </style:style>
    <style:style style:name="P472" style:parent-style-name="NoSpacing" style:family="paragraph">
      <style:text-properties style:font-name="Arial" style:font-name-complex="Arial"/>
    </style:style>
    <style:style style:name="P473" style:parent-style-name="NoSpacing" style:family="paragraph">
      <style:text-properties style:font-name="Arial" style:font-name-complex="Arial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/>
    </style:style>
    <style:style style:name="P483" style:parent-style-name="NoSpacing" style:family="paragraph">
      <style:text-properties style:font-name="Arial" style:font-name-complex="Arial"/>
    </style:style>
    <style:style style:name="P484" style:parent-style-name="NoSpacing" style:family="paragraph">
      <style:text-properties style:font-name="Arial" style:font-name-complex="Arial"/>
    </style:style>
    <style:style style:name="P485" style:parent-style-name="NoSpacing" style:family="paragraph"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Spacing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Arial" style:font-name-complex="Arial" style:font-weight-complex="bold"/>
    </style:style>
    <style:style style:name="P498" style:parent-style-name="NoSpacing" style:family="paragraph">
      <style:text-properties style:font-name="Arial" style:font-name-complex="Arial"/>
    </style:style>
    <style:style style:name="P499" style:parent-style-name="Normal" style:family="paragraph">
      <style:paragraph-properties fo:break-before="page" fo:text-align="center"/>
    </style:style>
    <style:style style:name="T500" style:parent-style-name="DefaultParagraphFont" style:family="text">
      <style:text-properties style:font-name="Arial" style:font-name-complex="Arial" fo:font-weight="bold" style:font-weight-asian="bold"/>
    </style:style>
    <style:style style:name="P50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02" style:parent-style-name="NoSpacing" style:family="paragraph">
      <style:text-properties style:font-name="Arial" style:font-name-complex="Arial" fo:font-weight="bold" style:font-weight-asian="bold"/>
    </style:style>
    <style:style style:name="TableColumn504" style:family="table-column">
      <style:table-column-properties style:column-width="2.6583in"/>
    </style:style>
    <style:style style:name="TableColumn505" style:family="table-column">
      <style:table-column-properties style:column-width="3.15in"/>
    </style:style>
    <style:style style:name="Table503" style:family="table">
      <style:table-properties style:width="5.8083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Spacing" style:family="paragraph">
      <style:text-properties style:font-name="Arial" style:font-name-complex="Arial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Spacing" style:family="paragraph">
      <style:text-properties style:font-name="Arial" style:font-name-complex="Arial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Spacing" style:family="paragraph"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Spacing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Spacing" style:family="paragraph">
      <style:text-properties style:font-name="Arial" style:font-name-complex="Arial"/>
    </style:style>
    <style:style style:name="P528" style:parent-style-name="NoSpacing" style:family="paragraph">
      <style:text-properties style:font-name="Arial" style:font-name-complex="Arial"/>
    </style:style>
    <style:style style:name="P529" style:parent-style-name="NoSpacing" style:family="paragraph">
      <style:text-properties style:font-name="Arial" style:font-name-complex="Arial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Spacing" style:family="paragraph">
      <style:text-properties style:font-name="Arial" style:font-name-complex="Arial"/>
    </style:style>
    <style:style style:name="P533" style:parent-style-name="NoSpacing" style:family="paragraph">
      <style:text-properties style:font-name="Arial" style:font-name-complex="Arial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Spacing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Spacing" style:family="paragraph">
      <style:text-properties style:font-name="Arial" style:font-name-complex="Arial" style:font-size-complex="10pt"/>
    </style:style>
    <style:style style:name="P539" style:parent-style-name="NoSpacing" style:family="paragraph">
      <style:text-properties style:font-name="Arial" style:font-name-complex="Arial" style:font-size-complex="10pt"/>
    </style:style>
    <style:style style:name="P540" style:parent-style-name="NoSpacing" style:family="paragraph">
      <style:text-properties style:font-name="Arial" style:font-name-complex="Arial" style:font-size-complex="10pt"/>
    </style:style>
    <style:style style:name="P541" style:parent-style-name="NoSpacing" style:family="paragraph">
      <style:text-properties style:font-name="Arial" style:font-name-complex="Arial" style:font-size-complex="10pt"/>
    </style:style>
    <style:style style:name="P542" style:parent-style-name="NoSpacing" style:family="paragraph">
      <style:text-properties style:font-name="Arial" style:font-name-complex="Arial" style:font-size-complex="10pt"/>
    </style:style>
    <style:style style:name="P543" style:parent-style-name="NoSpacing" style:family="paragraph">
      <style:text-properties style:font-name="Arial" style:font-name-complex="Arial" style:font-size-complex="10pt"/>
    </style:style>
    <style:style style:name="P544" style:parent-style-name="NoSpacing" style:family="paragraph">
      <style:text-properties style:font-name="Arial" style:font-name-complex="Arial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Spacing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fo:color="#FF0000"/>
    </style:style>
    <style:style style:name="T551" style:parent-style-name="DefaultParagraphFont" style:family="text">
      <style:text-properties style:font-name="Arial" style:font-name-complex="Arial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58" style:parent-style-name="Normal" style:family="paragraph">
      <style:paragraph-properties fo:break-before="page" fo:text-align="center"/>
    </style:style>
    <style:style style:name="T559" style:parent-style-name="DefaultParagraphFont" style:family="text">
      <style:text-properties style:font-name="Arial" style:font-name-complex="Arial" fo:font-weight="bold" style:font-weight-asian="bold"/>
    </style:style>
    <style:style style:name="P56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63" style:family="table-column">
      <style:table-column-properties style:column-width="2.4375in"/>
    </style:style>
    <style:style style:name="TableColumn564" style:family="table-column">
      <style:table-column-properties style:column-width="3.4458in"/>
    </style:style>
    <style:style style:name="Table562" style:family="table">
      <style:table-properties style:width="5.8833in" fo:margin-left="0in" table:align="left"/>
    </style:style>
    <style:style style:name="TableRow565" style:family="table-row">
      <style:table-row-properties style:min-row-height="0.1902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Spacing" style:family="paragraph">
      <style:text-properties style:font-name="Arial" style:font-name-complex="Arial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Spacing" style:family="paragraph">
      <style:text-properties style:font-name="Arial" style:font-name-complex="Arial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Spacing" style:family="paragraph">
      <style:text-properties style:font-name="Arial" style:font-name-complex="Arial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Spacing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Spacing" style:family="paragraph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Spacing" style:family="paragraph">
      <style:text-properties style:font-name="Arial" style:font-name-complex="Arial"/>
    </style:style>
    <style:style style:name="P597" style:parent-style-name="NoSpacing" style:family="paragraph">
      <style:text-properties style:font-name="Arial" style:font-name-complex="Arial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Spacing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Spacing" style:family="paragraph">
      <style:text-properties style:font-name="Arial" style:font-name-complex="Arial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Spacing" style:family="paragraph">
      <style:text-properties style:font-name="Arial" style:font-name-complex="Arial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Spacing" style:family="paragraph"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Spacing" style:family="paragraph">
      <style:text-properties style:font-name="Arial" style:font-name-complex="Arial"/>
    </style:style>
    <style:style style:name="P618" style:parent-style-name="NoSpacing" style:family="paragraph">
      <style:text-properties style:font-name="Arial" style:font-name-complex="Arial"/>
    </style:style>
    <style:style style:name="P619" style:parent-style-name="NoSpacing" style:family="paragraph">
      <style:text-properties style:font-name="Arial" style:font-name-complex="Arial"/>
    </style:style>
    <style:style style:name="P620" style:parent-style-name="NoSpacing" style:family="paragraph">
      <style:text-properties style:font-name="Arial" style:font-name-complex="Arial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F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Oliver Caplan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18 St John Street</text:p>
            <text:p text:style-name="P23">Manchester</text:p>
            <text:p text:style-name="P24">M3 4EA</text:p>
            <text:p text:style-name="P25"/>
            <text:p text:style-name="P26">Call: 2007</text:p>
          </table:table-cell>
        </table:table-row>
        <table:table-row table:style-name="TableRow27">
          <table:table-cell table:style-name="TableCell28">
            <text:p text:style-name="P29">Martin Carter</text:p>
          </table:table-cell>
          <table:table-cell table:style-name="TableCell30">
            <text:p text:style-name="P31">Kings Chambers</text:p>
            <text:p text:style-name="P32">36 Young Street</text:p>
            <text:p text:style-name="P33">Manchester<text:s/></text:p>
            <text:p text:style-name="P34">M3 3FT</text:p>
            <text:p text:style-name="P35"/>
            <text:p text:style-name="P36">Call: 1992</text:p>
          </table:table-cell>
        </table:table-row>
        <table:table-row table:style-name="TableRow37">
          <table:table-cell table:style-name="TableCell38">
            <text:p text:style-name="P39">Alexander<text:s/>Frodsham</text:p>
          </table:table-cell>
          <table:table-cell table:style-name="TableCell40">
            <text:p text:style-name="P41">Oriel Chambers<text:s/></text:p>
            <text:p text:style-name="P42">14 Water Street</text:p>
            <text:p text:style-name="P43">Liverpool</text:p>
            <text:p text:style-name="P44">L2 8TD</text:p>
            <text:p text:style-name="P45"/>
            <text:p text:style-name="P46">Call: 1996</text:p>
          </table:table-cell>
        </table:table-row>
        <table:table-row table:style-name="TableRow47">
          <table:table-cell table:style-name="TableCell48">
            <text:p text:style-name="P49">Simon Hilton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Kings Chambers</text:p>
            <text:p text:style-name="P57">36 Young Street</text:p>
            <text:p text:style-name="P58">Manchester</text:p>
            <text:p text:style-name="P59">M3 3FT</text:p>
            <text:p text:style-name="P60"/>
            <text:p text:style-name="P61">Call: 1987</text:p>
            <text:p text:style-name="P62"/>
          </table:table-cell>
        </table:table-row>
        <table:table-row table:style-name="TableRow63">
          <table:table-cell table:style-name="TableCell64">
            <text:p text:style-name="P65">Timothy Holloway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Oriel Chambers<text:s/></text:p>
            <text:p text:style-name="P72">14 Water Street</text:p>
            <text:p text:style-name="P73">Liverpool</text:p>
            <text:p text:style-name="P74">L2 8TD</text:p>
            <text:p text:style-name="P75"/>
            <text:p text:style-name="NoSpacing"><text:span text:style-name="T76">Call: 1991</text:span></text:p>
          </table:table-cell>
        </table:table-row>
        <table:table-row table:style-name="TableRow77">
          <table:table-cell table:style-name="TableCell78">
            <text:p text:style-name="P79">James Hurd</text:p>
          </table:table-cell>
          <table:table-cell table:style-name="TableCell80">
            <text:p text:style-name="P81">Nine St John Street</text:p>
            <text:p text:style-name="P82">Manchester</text:p>
            <text:p text:style-name="P83">M3 4DN</text:p>
            <text:p text:style-name="P84"/>
            <text:p text:style-name="P85">Call: 1994</text:p>
          </table:table-cell>
        </table:table-row>
        <table:table-row table:style-name="TableRow86">
          <table:table-cell table:style-name="TableCell87">
            <text:p text:style-name="P88">Catherine Knowles</text:p>
          </table:table-cell>
          <table:table-cell table:style-name="TableCell89">
            <text:p text:style-name="P90">Exchange Chambers</text:p>
            <text:p text:style-name="NoSpacing"><text:span text:style-name="T91">5</text:span><text:span text:style-name="T92">th</text:span><text:span text:style-name="T93"><text:s/>Floor</text:span></text:p>
            <text:p text:style-name="P94">201 Deansgate</text:p>
            <text:p text:style-name="P95">Manchester</text:p>
            <text:p text:style-name="P96">M3 3NW</text:p>
            <text:p text:style-name="P97"/>
            <text:p text:style-name="P98">Call: 2004</text:p>
          </table:table-cell>
        </table:table-row>
        <table:table-row table:style-name="TableRow99">
          <table:table-cell table:style-name="TableCell100">
            <text:p text:style-name="P101">Christopher McNall</text:p>
          </table:table-cell>
          <table:table-cell table:style-name="TableCell102">
            <text:p text:style-name="P103">18 St John Street</text:p>
            <text:p text:style-name="P104">Manchester</text:p>
            <text:p text:style-name="P105">M3 4EA</text:p>
            <text:p text:style-name="P106"/>
            <text:p text:style-name="P107">Call: 2005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soft-page-break/>
            <text:p text:style-name="P112">Jennifer Newstead Taylor</text:p>
            <text:p text:style-name="P113"/>
            <text:p text:style-name="P114"><text:s/></text:p>
            <text:p text:style-name="P115"/>
            <text:p text:style-name="P116"/>
          </table:table-cell>
          <table:table-cell table:style-name="TableCell117">
            <text:p text:style-name="P118"/>
            <text:soft-page-break/>
            <text:p text:style-name="P119">18 St John Street Chambers</text:p>
            <text:p text:style-name="P120">Manchester</text:p>
            <text:p text:style-name="P121">M3 4EA</text:p>
            <text:p text:style-name="P122"/>
            <text:p text:style-name="P123">Call: 2003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Richard Norton</text:p>
          </table:table-cell>
          <table:table-cell table:style-name="TableCell128">
            <text:p text:style-name="P129">St John’s Buildings</text:p>
            <text:p text:style-name="P130">24A-28 St John Street<text:line-break/>Manchester<text:line-break/>M3 4DJ</text:p>
            <text:p text:style-name="P131">Call: 1992</text:p>
            <text:p text:style-name="P132"/>
          </table:table-cell>
        </table:table-row>
        <table:table-row table:style-name="TableRow133">
          <table:table-cell table:style-name="TableCell134">
            <text:p text:style-name="P135">Yaqub Rahman</text:p>
          </table:table-cell>
          <table:table-cell table:style-name="TableCell136">
            <text:p text:style-name="P137">Oriel Chambers</text:p>
            <text:p text:style-name="P138">14 Water Street</text:p>
            <text:p text:style-name="P139">Liverpool<text:s/></text:p>
            <text:p text:style-name="P140">L2 8TD</text:p>
            <text:p text:style-name="P141"/>
            <text:p text:style-name="P142">Call: 1991</text:p>
            <text:p text:style-name="P143"/>
          </table:table-cell>
        </table:table-row>
        <table:table-row table:style-name="TableRow144">
          <table:table-cell table:style-name="TableCell145">
            <text:p text:style-name="P146">Carly Sandbach</text:p>
          </table:table-cell>
          <table:table-cell table:style-name="TableCell147">
            <text:p text:style-name="P148">Exchange Chambers</text:p>
            <text:p text:style-name="NoSpacing"><text:span text:style-name="T149">5</text:span><text:span text:style-name="T150">th</text:span><text:span text:style-name="T151"><text:s/>Floor</text:span></text:p>
            <text:p text:style-name="P152">201 Deansgate</text:p>
            <text:p text:style-name="P153">Manchester<text:s/></text:p>
            <text:p text:style-name="P154">M3 3NW</text:p>
            <text:p text:style-name="P155"/>
            <text:p text:style-name="P156">Call: 2006</text:p>
          </table:table-cell>
        </table:table-row>
        <table:table-row table:style-name="TableRow157">
          <table:table-cell table:style-name="TableCell158">
            <text:p text:style-name="P159">David Sandiford</text:p>
          </table:table-cell>
          <table:table-cell table:style-name="TableCell160">
            <text:p text:style-name="P161">Exchange Chambers</text:p>
            <text:p text:style-name="NoSpacing"><text:span text:style-name="T162">5</text:span><text:span text:style-name="T163">th</text:span><text:span text:style-name="T164"><text:s/>Floor</text:span></text:p>
            <text:p text:style-name="P165">201 Deansgate</text:p>
            <text:p text:style-name="P166">Manchester<text:s/></text:p>
            <text:p text:style-name="P167">M3 3NW</text:p>
            <text:p text:style-name="P168"><text:tab/></text:p>
            <text:p text:style-name="P169">Call: 1995</text:p>
          </table:table-cell>
        </table:table-row>
        <table:table-row table:style-name="TableRow170">
          <table:table-cell table:style-name="TableCell171">
            <text:p text:style-name="P172">Richard Tetlow</text:p>
          </table:table-cell>
          <table:table-cell table:style-name="TableCell173">
            <text:p text:style-name="P174">Exchange Chambers</text:p>
            <text:p text:style-name="P175">201 Deansgate</text:p>
            <text:p text:style-name="P176">Manchester</text:p>
            <text:p text:style-name="P177">M3 3NW</text:p>
            <text:p text:style-name="P178"/>
            <text:p text:style-name="P179">Call: 2006</text:p>
          </table:table-cell>
        </table:table-row>
        <table:table-row table:style-name="TableRow180">
          <table:table-cell table:style-name="TableCell181">
            <text:p text:style-name="P182">David Tinkler</text:p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Exchange Chambers</text:p>
            <text:p text:style-name="P190">One Derby Square</text:p>
            <text:p text:style-name="P191">Liverpool</text:p>
            <text:p text:style-name="P192">L2 9XX</text:p>
            <text:p text:style-name="P193">Call: 2004</text:p>
          </table:table-cell>
        </table:table-row>
        <table:table-row table:style-name="TableRow194">
          <table:table-cell table:style-name="TableCell195">
            <text:p text:style-name="P196">Joanna Vicary</text:p>
          </table:table-cell>
          <table:table-cell table:style-name="TableCell197">
            <text:p text:style-name="P198">9 St John Street</text:p>
            <text:p text:style-name="P199">Manchester</text:p>
            <text:p text:style-name="P200">M3 4DN</text:p>
            <text:p text:style-name="P201"/>
            <text:p text:style-name="P202">Call: <text:s/>2003</text:p>
          </table:table-cell>
        </table:table-row>
        <text:soft-page-break/>
        <table:table-row table:style-name="TableRow203">
          <table:table-cell table:style-name="TableCell204">
            <text:p text:style-name="P205">Andrew Vinson</text:p>
            <text:p text:style-name="P206"><text:tab/></text:p>
          </table:table-cell>
          <table:table-cell table:style-name="TableCell207">
            <text:p text:style-name="P208">Exchange Chambers</text:p>
            <text:p text:style-name="NoSpacing"><text:span text:style-name="T209">5</text:span><text:span text:style-name="T210">th</text:span><text:span text:style-name="T211"><text:s/>Floor</text:span></text:p>
            <text:p text:style-name="P212">201 Deansgate</text:p>
            <text:p text:style-name="P213">Manchester</text:p>
            <text:p text:style-name="P214">M3 3NW</text:p>
            <text:p text:style-name="P215"/>
            <text:p text:style-name="P216">Call: 2000</text:p>
          </table:table-cell>
        </table:table-row>
        <table:table-row table:style-name="TableRow217">
          <table:table-cell table:style-name="TableCell218">
            <text:p text:style-name="P219">Andrew Ward</text:p>
          </table:table-cell>
          <table:table-cell table:style-name="TableCell220">
            <text:p text:style-name="P221">Exchange Chambers</text:p>
            <text:p text:style-name="NoSpacing"><text:span text:style-name="T222">5</text:span><text:span text:style-name="T223">th</text:span><text:span text:style-name="T224"><text:s/>Floor</text:span></text:p>
            <text:p text:style-name="P225">201 Deansgate</text:p>
            <text:p text:style-name="P226">Manchester</text:p>
            <text:p text:style-name="P227">M3 3NW</text:p>
            <text:p text:style-name="P228"/>
            <text:p text:style-name="P229">Call: 2000</text:p>
          </table:table-cell>
        </table:table-row>
        <table:table-row table:style-name="TableRow230">
          <table:table-cell table:style-name="TableCell231">
            <text:p text:style-name="P232">Lucy Wilson-Barnes</text:p>
          </table:table-cell>
          <table:table-cell table:style-name="TableCell233">
            <text:p text:style-name="P234">Kings Chambers<text:s/></text:p>
            <text:p text:style-name="P235">36 Young Street</text:p>
            <text:p text:style-name="P236">Manchester<text:s/></text:p>
            <text:p text:style-name="P237">M3 3FT</text:p>
            <text:p text:style-name="P238"/>
            <text:p text:style-name="P239">Call: 1989</text:p>
          </table:table-cell>
        </table:table-row>
      </table:table>
      <text:soft-page-break/>
      <text:p text:style-name="P240"><text:span text:style-name="T241">Midlands</text:span></text:p>
      <text:p text:style-name="P242">Based on the Midlands Circuit<text:s/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Name<text:s/></text:p>
            </table:table-cell>
            <table:table-cell table:style-name="TableCell250">
              <text:p text:style-name="P251">Details of Chambers</text:p>
            </table:table-cell>
          </table:table-row>
        </table:table-header-rows>
        <table:table-row table:style-name="TableRow252">
          <table:table-cell table:style-name="TableCell253">
            <text:p text:style-name="P254">Edmund Beever</text:p>
          </table:table-cell>
          <table:table-cell table:style-name="TableCell255">
            <text:p text:style-name="P256">St Philip's Chambers</text:p>
            <text:p text:style-name="P257">55 Temple Row</text:p>
            <text:p text:style-name="P258">Birmingham B2 5LS</text:p>
            <text:p text:style-name="P259"/>
            <text:p text:style-name="P260">Call: 1990</text:p>
            <text:p text:style-name="P261"/>
          </table:table-cell>
        </table:table-row>
        <table:table-row table:style-name="TableRow262">
          <table:table-cell table:style-name="TableCell263">
            <text:p text:style-name="P264">Adam Farrer</text:p>
          </table:table-cell>
          <table:table-cell table:style-name="TableCell265">
            <text:p text:style-name="P266">No 5 Chambers</text:p>
            <text:p text:style-name="P267">5 Fountain Court</text:p>
            <text:p text:style-name="P268">Steelhouse Lane</text:p>
            <text:p text:style-name="P269">Birmingham B4 6DR</text:p>
            <text:p text:style-name="P270"/>
            <text:p text:style-name="P271">Call: 1992</text:p>
            <text:p text:style-name="P272"/>
          </table:table-cell>
        </table:table-row>
        <table:table-row table:style-name="TableRow273">
          <table:table-cell table:style-name="TableCell274">
            <text:p text:style-name="P275">Sophie Garner</text:p>
          </table:table-cell>
          <table:table-cell table:style-name="TableCell276">
            <text:p text:style-name="P277">St Philips Chambers</text:p>
            <text:p text:style-name="P278">55 Temple Row</text:p>
            <text:p text:style-name="P279">Birmingham</text:p>
            <text:p text:style-name="P280">B2 5LS</text:p>
            <text:p text:style-name="P281"/>
            <text:p text:style-name="P282">Call:1990</text:p>
            <text:p text:style-name="P283"/>
          </table:table-cell>
        </table:table-row>
        <table:table-row table:style-name="TableRow284">
          <table:table-cell table:style-name="TableCell285">
            <text:p text:style-name="P286">Elizabeth Hodgetts</text:p>
          </table:table-cell>
          <table:table-cell table:style-name="TableCell287">
            <text:p text:style-name="P288">St Philips Chambers</text:p>
            <text:p text:style-name="P289">55 Temple Row</text:p>
            <text:p text:style-name="P290">Birmingham<text:s/>B2 5LS</text:p>
            <text:p text:style-name="P291"/>
            <text:p text:style-name="P292">Call: 1998</text:p>
            <text:p text:style-name="P293"/>
          </table:table-cell>
        </table:table-row>
        <table:table-row table:style-name="TableRow294">
          <table:table-cell table:style-name="TableCell295">
            <text:p text:style-name="P296">Kam Jaspal</text:p>
          </table:table-cell>
          <table:table-cell table:style-name="TableCell297">
            <text:p text:style-name="P298">Ropewalk Chambers</text:p>
            <text:p text:style-name="P299">24 The Ropewalk</text:p>
            <text:p text:style-name="P300">Nottingham NG1 5EF</text:p>
            <text:p text:style-name="P301"/>
            <text:p text:style-name="P302">Call: 2005</text:p>
            <text:p text:style-name="P303"/>
          </table:table-cell>
        </table:table-row>
        <table:table-row table:style-name="TableRow304">
          <table:table-cell table:style-name="TableCell305">
            <text:p text:style-name="P306">Andrew Lyons</text:p>
          </table:table-cell>
          <table:table-cell table:style-name="TableCell307">
            <text:p text:style-name="P308">12 King’s Bench Walk Chambers<text:s/></text:p>
            <text:p text:style-name="P309">12 King’s Bench Walk<text:s/></text:p>
            <text:p text:style-name="P310">Temple<text:s/></text:p>
            <text:p text:style-name="P311">London</text:p>
            <text:p text:style-name="P312">EC4Y 7EL</text:p>
            <text:p text:style-name="P313"/>
            <text:p text:style-name="P314">Call: 2002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James Puzey</text:p>
          </table:table-cell>
          <table:table-cell table:style-name="TableCell320">
            <text:p text:style-name="P321">St Philip's Chambers</text:p>
            <text:p text:style-name="P322">55 Temple Row</text:p>
            <text:p text:style-name="P323">Birmingham B2 5LS</text:p>
            <text:p text:style-name="P324"/>
            <text:p text:style-name="P325">Call: 1990</text:p>
            <text:p text:style-name="P326"/>
          </table:table-cell>
        </table:table-row>
        <table:table-row table:style-name="TableRow327">
          <table:table-cell table:style-name="TableCell328">
            <text:p text:style-name="P329">Richard Seabrook</text:p>
          </table:table-cell>
          <table:table-cell table:style-name="TableCell330">
            <text:p text:style-name="P331">Ropewalk Chambers</text:p>
            <text:soft-page-break/>
            <text:p text:style-name="P332">24 The Ropewalk</text:p>
            <text:p text:style-name="P333">Nottingham</text:p>
            <text:p text:style-name="P334">NG1 5EF</text:p>
            <text:p text:style-name="P335"/>
            <text:p text:style-name="P336">Call: 1987</text:p>
            <text:p text:style-name="P337"/>
          </table:table-cell>
        </table:table-row>
      </table:table>
      <text:p text:style-name="P338"/>
      <text:soft-page-break/>
      <text:p text:style-name="P339">North East<text:s/></text:p>
      <text:p text:style-name="P340">Based on the North Eastern Circuit<text:s/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Name</text:p>
            </table:table-cell>
            <table:table-cell table:style-name="TableCell348">
              <text:p text:style-name="P349">Details of Chambers</text:p>
            </table:table-cell>
          </table:table-row>
        </table:table-header-rows>
        <table:table-row table:style-name="TableRow350">
          <table:table-cell table:style-name="TableCell351">
            <text:p text:style-name="P352">Dominic Bayne</text:p>
            <text:p text:style-name="P353"/>
            <text:p text:style-name="P354"/>
          </table:table-cell>
          <table:table-cell table:style-name="TableCell355">
            <text:p text:style-name="P356">Parklane Plowden<text:s/>Chambers</text:p>
            <text:p text:style-name="P357">Lombard House</text:p>
            <text:p text:style-name="P358">4-8 Lombard Street</text:p>
            <text:p text:style-name="P359">Newcastle Upon Tyne</text:p>
            <text:p text:style-name="P360">NE1 3AE</text:p>
            <text:p text:style-name="P361"/>
            <text:p text:style-name="P362">Call: 1997</text:p>
            <text:p text:style-name="P363"/>
          </table:table-cell>
        </table:table-row>
        <table:table-row table:style-name="TableRow364">
          <table:table-cell table:style-name="TableCell365">
            <text:p text:style-name="P366">Leila Benyounes</text:p>
          </table:table-cell>
          <table:table-cell table:style-name="TableCell367">
            <text:p text:style-name="P368">Parklane Plowden Chambers</text:p>
            <text:p text:style-name="P369">19 Westgate<text:s/></text:p>
            <text:p text:style-name="P370">Leeds LS1 2RD<text:s/></text:p>
            <text:p text:style-name="P371"/>
            <text:p text:style-name="P372">Call: 2005</text:p>
            <text:p text:style-name="P373"/>
          </table:table-cell>
        </table:table-row>
        <table:table-row table:style-name="TableRow374">
          <table:table-cell table:style-name="TableCell375">
            <text:p text:style-name="P376">Samuel Healy<text:s/></text:p>
          </table:table-cell>
          <table:table-cell table:style-name="TableCell377">
            <text:p text:style-name="P378">Dere Street Chambers</text:p>
            <text:p text:style-name="P379">14 Toft Green</text:p>
            <text:p text:style-name="P380">York</text:p>
            <text:p text:style-name="P381">YO1 6JT</text:p>
            <text:p text:style-name="P382"/>
            <text:p text:style-name="P383">Call: 1999</text:p>
            <text:p text:style-name="P384"/>
          </table:table-cell>
        </table:table-row>
        <table:table-row table:style-name="TableRow385">
          <table:table-cell table:style-name="TableCell386">
            <text:p text:style-name="P387">Mark Henley</text:p>
          </table:table-cell>
          <table:table-cell table:style-name="TableCell388">
            <text:p text:style-name="P389">Park Square Barristers</text:p>
            <text:p text:style-name="P390">6 Park Square East</text:p>
            <text:p text:style-name="P391">Leeds</text:p>
            <text:p text:style-name="P392">LS1 2LW</text:p>
            <text:p text:style-name="P393"/>
            <text:p text:style-name="P394">Call: 1994</text:p>
            <text:p text:style-name="P395"/>
          </table:table-cell>
        </table:table-row>
        <table:table-row table:style-name="TableRow396">
          <table:table-cell table:style-name="TableCell397">
            <text:p text:style-name="P398">Rachel Mellor</text:p>
          </table:table-cell>
          <table:table-cell table:style-name="TableCell399">
            <text:p text:style-name="P400">Broadway House Chambers</text:p>
            <text:p text:style-name="P401">9 Bank Street</text:p>
            <text:p text:style-name="P402">Bradford</text:p>
            <text:p text:style-name="P403">BD1 1TW</text:p>
            <text:p text:style-name="P404"/>
            <text:p text:style-name="P405">Call: 2004</text:p>
            <text:p text:style-name="P406"/>
          </table:table-cell>
        </table:table-row>
        <table:table-row table:style-name="TableRow407">
          <table:table-cell table:style-name="TableCell408">
            <text:p text:style-name="P409">Simon Ross</text:p>
          </table:table-cell>
          <table:table-cell table:style-name="TableCell410">
            <text:p text:style-name="P411">Exchange Chambers</text:p>
            <text:p text:style-name="P412">Oxford House</text:p>
            <text:p text:style-name="P413">Oxford Row</text:p>
            <text:p text:style-name="P414">Leeds</text:p>
            <text:p text:style-name="P415">LS1 3BE</text:p>
            <text:p text:style-name="P416"/>
            <text:p text:style-name="P417">Call: 1999</text:p>
          </table:table-cell>
        </table:table-row>
        <table:table-row table:style-name="TableRow418">
          <table:table-cell table:style-name="TableCell419">
            <text:p text:style-name="P420">Ashley Serr</text:p>
          </table:table-cell>
          <table:table-cell table:style-name="TableCell421">
            <text:p text:style-name="P422">Exchange Chambers</text:p>
            <text:p text:style-name="P423">Oxford House</text:p>
            <text:p text:style-name="P424">Leeds</text:p>
            <text:p text:style-name="P425">LS1 3BE</text:p>
            <text:p text:style-name="P426"/>
            <text:p text:style-name="P427">Call: 1996</text:p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Richard Stubbs</text:p>
          </table:table-cell>
          <table:table-cell table:style-name="TableCell432">
            <text:p text:style-name="P433">Trinity Chambers</text:p>
            <text:p text:style-name="P434">The Custom House</text:p>
            <text:p text:style-name="P435">Quayside</text:p>
            <text:p text:style-name="P436">Newcastle upon Tyne</text:p>
            <text:p text:style-name="P437">NE1 3DE</text:p>
            <text:p text:style-name="P438"/>
            <text:p text:style-name="P439">Call: 2005</text:p>
            <text:p text:style-name="P440"/>
          </table:table-cell>
        </table:table-row>
        <table:table-row table:style-name="TableRow441">
          <table:table-cell table:style-name="TableCell442">
            <text:p text:style-name="P443">Cristin Toman</text:p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h text:style-name="P450" text:outline-level="5">Enterprise Chambers</text:h>
            <text:h text:style-name="P451" text:outline-level="5">43 Park Square</text:h>
            <text:h text:style-name="P452" text:outline-level="5">Leeds</text:h>
            <text:p text:style-name="P453">LS1 2NP</text:p>
            <text:p text:style-name="P454"/>
            <text:p text:style-name="P455">Call: 2004</text:p>
            <text:p text:style-name="P456"/>
          </table:table-cell>
        </table:table-row>
        <table:table-row table:style-name="TableRow457">
          <table:table-cell table:style-name="TableCell458">
            <text:p text:style-name="P459">Andrew Webster</text:p>
          </table:table-cell>
          <table:table-cell table:style-name="TableCell460">
            <text:p text:style-name="P461">Parklane Plowden Chambers</text:p>
            <text:p text:style-name="P462">Lombard House<text:line-break/>4-8 Lombard Street<text:line-break/>Newcastle upon Tyne<text:s/></text:p>
            <text:p text:style-name="P463">NE1 3AE</text:p>
            <text:p text:style-name="P464"/>
            <text:p text:style-name="P465">Call: 2005</text:p>
            <text:p text:style-name="P466"/>
          </table:table-cell>
        </table:table-row>
        <table:table-row table:style-name="TableRow467">
          <table:table-cell table:style-name="TableCell468">
            <text:p text:style-name="P469">Alfred Weiss</text:p>
          </table:table-cell>
          <table:table-cell table:style-name="TableCell470">
            <text:p text:style-name="P471">Exchange Chambers</text:p>
            <text:p text:style-name="P472">Oxford House</text:p>
            <text:p text:style-name="P473">Oxford Row</text:p>
            <text:p text:style-name="P474">Leeds</text:p>
            <text:p text:style-name="P475">LS1 3BE</text:p>
            <text:p text:style-name="P476"/>
            <text:p text:style-name="P477">Call: 2006</text:p>
            <text:p text:style-name="P478"/>
          </table:table-cell>
        </table:table-row>
        <table:table-row table:style-name="TableRow479">
          <table:table-cell table:style-name="TableCell480">
            <text:p text:style-name="P481">Timothy Wilkinson</text:p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>Parklane Plowden Chambers</text:p>
            <text:p text:style-name="P488">4-9 Lombard Street</text:p>
            <text:p text:style-name="P489">Newcastle-Upon-Tyne</text:p>
            <text:p text:style-name="P490">NE1 3AE</text:p>
            <text:p text:style-name="P491"/>
            <text:p text:style-name="Normal"><text:span text:style-name="T492">Call: 2006</text:span></text:p>
          </table:table-cell>
        </table:table-row>
        <table:table-row table:style-name="TableRow493">
          <table:table-cell table:style-name="TableCell494">
            <text:p text:style-name="P495">Janine Wolstenholme</text:p>
          </table:table-cell>
          <table:table-cell table:style-name="TableCell496">
            <text:p text:style-name="P497">Park Square Barristers<text:line-break/>6 Park Square East<text:line-break/>Leeds<text:line-break/>LS1 2LW</text:p>
            <text:p text:style-name="P498">Call: 2002</text:p>
          </table:table-cell>
        </table:table-row>
      </table:table>
      <text:p text:style-name="Normal"/>
      <text:soft-page-break/>
      <text:p text:style-name="P499"><text:span text:style-name="T500">Wales</text:span></text:p>
      <text:p text:style-name="P501">Based on the<text:s/>Wales and Chester Circuit (Previously Region 5)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Name</text:p>
            </table:table-cell>
            <table:table-cell table:style-name="TableCell509">
              <text:p text:style-name="P510">Details of Chambers</text:p>
            </table:table-cell>
          </table:table-row>
        </table:table-header-rows>
        <table:table-row table:style-name="TableRow511">
          <table:table-cell table:style-name="TableCell512">
            <text:p text:style-name="P513">Richard Cole</text:p>
          </table:table-cell>
          <table:table-cell table:style-name="TableCell514">
            <text:p text:style-name="P515">Civitas Law</text:p>
            <text:p text:style-name="P516">The Mews</text:p>
            <text:p text:style-name="P517">38 Cathedral Road</text:p>
            <text:p text:style-name="P518">Cardiff<text:s/></text:p>
            <text:p text:style-name="P519">CF11 9LL</text:p>
            <text:p text:style-name="P520"/>
            <text:p text:style-name="P521">Call: 2000</text:p>
            <text:p text:style-name="P522"/>
          </table:table-cell>
        </table:table-row>
        <table:table-row table:style-name="TableRow523">
          <table:table-cell table:style-name="TableCell524">
            <text:p text:style-name="P525">Christian Howells</text:p>
          </table:table-cell>
          <table:table-cell table:style-name="TableCell526">
            <text:p text:style-name="P527">Thirty Park Place Chambers</text:p>
            <text:p text:style-name="P528">30 Park Place</text:p>
            <text:p text:style-name="P529">Cardiff</text:p>
            <text:p text:style-name="P530">CF10 3BS</text:p>
            <text:p text:style-name="P531"/>
            <text:p text:style-name="P532">Call: 2007</text:p>
            <text:p text:style-name="P533"/>
          </table:table-cell>
        </table:table-row>
        <table:table-row table:style-name="TableRow534">
          <table:table-cell table:style-name="TableCell535">
            <text:p text:style-name="P536">Gwydion Hughes</text:p>
          </table:table-cell>
          <table:table-cell table:style-name="TableCell537">
            <text:p text:style-name="P538">9 Park Place Chambers</text:p>
            <text:p text:style-name="P539">9 Park Place</text:p>
            <text:p text:style-name="P540">Cardiff</text:p>
            <text:p text:style-name="P541">CR10 3DP</text:p>
            <text:p text:style-name="P542"/>
            <text:p text:style-name="P543">Call: 1994</text:p>
            <text:p text:style-name="P544"/>
          </table:table-cell>
        </table:table-row>
        <table:table-row table:style-name="TableRow545">
          <table:table-cell table:style-name="TableCell546">
            <text:p text:style-name="P547">Christian Jowett</text:p>
          </table:table-cell>
          <table:table-cell table:style-name="TableCell548">
            <text:p text:style-name="NoSpacing"><text:span text:style-name="T549">Thirty Park Place</text:span><text:span text:style-name="T550"><text:s/></text:span><text:span text:style-name="T551">Chambers</text:span></text:p>
            <text:p text:style-name="P552">30 Park Place</text:p>
            <text:p text:style-name="P553">Cardiff</text:p>
            <text:p text:style-name="P554">CF10 3BS</text:p>
            <text:p text:style-name="P555"/>
            <text:p text:style-name="P556">Call: 1999</text:p>
          </table:table-cell>
        </table:table-row>
      </table:table>
      <text:p text:style-name="P557"/>
      <text:soft-page-break/>
      <text:p text:style-name="P558"><text:span text:style-name="T559">South West</text:span></text:p>
      <text:p text:style-name="P560">Based on the Western Circuit<text:s/>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header-rows>
          <table:table-row table:style-name="TableRow565">
            <table:table-cell table:style-name="TableCell566">
              <text:p text:style-name="P567">Name</text:p>
            </table:table-cell>
            <table:table-cell table:style-name="TableCell568">
              <text:p text:style-name="P569">Details of Chambers</text:p>
            </table:table-cell>
          </table:table-row>
        </table:table-header-rows>
        <table:table-row table:style-name="TableRow570">
          <table:table-cell table:style-name="TableCell571">
            <text:p text:style-name="P572">Julian Allsop</text:p>
          </table:table-cell>
          <table:table-cell table:style-name="TableCell573">
            <text:p text:style-name="P574">Guildhall Chambers</text:p>
            <text:p text:style-name="P575">23 Broad Street</text:p>
            <text:p text:style-name="P576">Bristol</text:p>
            <text:p text:style-name="P577">BS1 2HG</text:p>
            <text:p text:style-name="P578"/>
            <text:p text:style-name="P579">Call: 1999</text:p>
            <text:p text:style-name="P580"/>
          </table:table-cell>
        </table:table-row>
        <table:table-row table:style-name="TableRow581">
          <table:table-cell table:style-name="TableCell582">
            <text:p text:style-name="P583">Christopher Brockman</text:p>
          </table:table-cell>
          <table:table-cell table:style-name="TableCell584">
            <text:p text:style-name="P585">Broad Quay House</text:p>
            <text:p text:style-name="P586">Prince Street</text:p>
            <text:p text:style-name="P587">Bristol</text:p>
            <text:p text:style-name="P588">BS1 4DJ</text:p>
            <text:p text:style-name="P589"><text:s/></text:p>
            <text:p text:style-name="P590">Call: 1985</text:p>
            <text:p text:style-name="P591"/>
          </table:table-cell>
        </table:table-row>
        <table:table-row table:style-name="TableRow592">
          <table:table-cell table:style-name="TableCell593">
            <text:p text:style-name="P594">Rhys Hadden</text:p>
          </table:table-cell>
          <table:table-cell table:style-name="TableCell595">
            <text:p text:style-name="P596">Serjeants’ Inn Chambers</text:p>
            <text:p text:style-name="P597">85 Fleet Street</text:p>
            <text:p text:style-name="P598">London</text:p>
            <text:p text:style-name="P599">EC4Y 1AE</text:p>
            <text:p text:style-name="P600"/>
            <text:p text:style-name="P601">Call: 2006</text:p>
          </table:table-cell>
        </table:table-row>
        <table:table-row table:style-name="TableRow602">
          <table:table-cell table:style-name="TableCell603">
            <text:p text:style-name="P604">Stefan Ramel</text:p>
          </table:table-cell>
          <table:table-cell table:style-name="TableCell605">
            <text:p text:style-name="P606">Guildhall Chambers</text:p>
            <text:p text:style-name="P607">23 Broad Street</text:p>
            <text:p text:style-name="P608">Bristol</text:p>
            <text:p text:style-name="P609">BS1 2HG</text:p>
            <text:p text:style-name="P610"/>
            <text:p text:style-name="P611">Call: 2002</text:p>
            <text:p text:style-name="P612"/>
          </table:table-cell>
        </table:table-row>
        <table:table-row table:style-name="TableRow613">
          <table:table-cell table:style-name="TableCell614">
            <text:p text:style-name="P615">Rebecca Stickler</text:p>
          </table:table-cell>
          <table:table-cell table:style-name="TableCell616">
            <text:p text:style-name="P617">No 5 Chambers</text:p>
            <text:p text:style-name="P618">38 Queen Square</text:p>
            <text:p text:style-name="P619">Bristol</text:p>
            <text:p text:style-name="P620">BS1 4QS</text:p>
            <text:p text:style-name="P621"/>
            <text:p text:style-name="P622">Call: 2007</text:p>
            <text:p text:style-name="P6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18<text:s/>March<text:s/>2024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lfie Williamson</dc:creator>
    <meta:creation-date>2024-03-18T10:54:00Z</meta:creation-date>
    <dc:date>2024-03-18T10:54:00Z</dc:date>
    <meta:template xlink:href="Normal" xlink:type="simple"/>
    <meta:editing-cycles>2</meta:editing-cycles>
    <meta:editing-duration>PT0S</meta:editing-duration>
    <meta:document-statistic meta:page-count="9" meta:paragraph-count="8" meta:word-count="672" meta:character-count="4499" meta:row-count="31" meta:non-whitespace-character-count="3835"/>
  </office:meta>
</office:document-meta>
</file>