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1001_CDS_DE_4-10_Appendix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untry</text:p>
          </table:table-cell>
          <table:table-cell office:value-type="string" table:style-name="ce1">
            <text:p>Country code</text:p>
          </table:table-cell>
          <table:table-cell office:value-type="string" table:style-name="ce1">
            <text:p>Currency co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orra*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nd Islands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ry Islands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Guian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ernsey</text:p>
          </table:table-cell>
          <table:table-cell office:value-type="string" table:style-name="ce1">
            <text:p>GG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deloup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sey</text:p>
          </table:table-cell>
          <table:table-cell office:value-type="string" table:style-name="ce1">
            <text:p>JE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iniqu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tte</text:p>
          </table:table-cell>
          <table:table-cell office:value-type="string" table:style-name="ce1">
            <text:p>YT</text:p>
          </table:table-cell>
          <table:table-cell office:value-type="string" table:style-name="ce1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unt Athos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unio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Martin (French part)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Marino*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y*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*Territories with which the EU has a Customs Union.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3-11-01T09:36:08Z</meta:creation-date>
    <dc:date>2023-11-01T09:36:14Z</dc:date>
  </office:meta>
</office:document-meta>
</file>