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6.31472222222222cm" style:use-optimal-column-width="true"/>
    </style:style>
    <style:style style:name="co2" style:family="table-column">
      <style:table-column-properties fo:break-before="auto" style:column-width="4.14513888888889cm" style:use-optimal-column-width="true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6.36763888888889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5.09763888888889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3.72180555555556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84527777777778cm"/>
    </style:style>
    <style:style style:name="co11" style:family="table-column">
      <style:table-column-properties fo:break-before="auto" style:column-width="3.26319444444444cm" style:use-optimal-column-width="true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37444444444444cm" style:use-optimal-column-width="true"/>
    </style:style>
    <style:style style:name="co14" style:family="table-column">
      <style:table-column-properties fo:break-before="auto" style:column-width="8.96055555555555cm"/>
    </style:style>
    <style:style style:name="co15" style:family="table-column">
      <style:table-column-properties fo:break-before="auto" style:column-width="5.22111111111111cm"/>
    </style:style>
    <style:style style:name="co16" style:family="table-column">
      <style:table-column-properties fo:break-before="auto" style:column-width="6.13833333333333cm" style:use-optimal-column-width="true"/>
    </style:style>
    <style:style style:name="co17" style:family="table-column">
      <style:table-column-properties fo:break-before="auto" style:column-width="2.46944444444444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2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ennett</text:p>
          </table:table-cell>
          <table:table-cell office:value-type="string" table:style-name="ce10">
            <text:p>Natal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">
            <text:p>07341 036458</text:p>
          </table:table-cell>
          <table:table-cell office:value-type="string" table:style-name="ce11">
            <text:p>Natalie.Bennett@uuplc.co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4">
            <text:p><text:a xlink:href="mailto:Newman.Booth@YorkshireWater.co.uk">Newman.Booth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4">
            <text:p><text:a xlink:href="mailto:david.brown@canalrivertrust.org.uk">david.brown@canalrivertrust.org.uk<text:s/>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4">
            <text:p>Siobhan.Butler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utterworth</text:p>
          </table:table-cell>
          <table:table-cell office:value-type="string" table:style-name="ce10">
            <text:p>Jonathan Der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Kingfisher Consulting</text:p>
          </table:table-cell>
          <table:table-cell office:value-type="string" table:style-name="ce10">
            <text:p>Barley Castle Yard</text:p>
          </table:table-cell>
          <table:table-cell office:value-type="string" table:style-name="ce10">
            <text:p>Market Street</text:p>
          </table:table-cell>
          <table:table-cell table:style-name="ce10"/>
          <table:table-cell office:value-type="string" table:style-name="ce10">
            <text:p>Hayfield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SK22 2EP</text:p>
          </table:table-cell>
          <table:table-cell office:value-type="string" table:style-name="ce10">
            <text:p>01663 741312</text:p>
          </table:table-cell>
          <table:table-cell table:style-name="ce10"/>
          <table:table-cell office:value-type="string" table:style-name="ce11">
            <text:p><text:a xlink:href="mailto:jonathan@kingfishergb.co.uk">jonathan@kingfishergb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Binnies, 3rd Floor</text:p>
          </table:table-cell>
          <table:table-cell office:value-type="string" table:style-name="ce10">
            <text:p>One City Place</text:p>
          </table:table-cell>
          <table:table-cell office:value-type="string" table:style-name="ce10">
            <text:p>Queens Road</text:p>
          </table:table-cell>
          <table:table-cell table:style-name="ce10"/>
          <table:table-cell office:value-type="string" table:style-name="ce10">
            <text:p>Chester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CH1 3BQ</text:p>
          </table:table-cell>
          <table:table-cell office:value-type="string" table:style-name="ce10">
            <text:p>01244 304115</text:p>
          </table:table-cell>
          <table:table-cell office:value-type="string" table:style-name="ce10">
            <text:p>07738 565587</text:p>
          </table:table-cell>
          <table:table-cell office:value-type="string" table:style-name="ce14">
            <text:p><text:a xlink:href="mailto:calderm@Binnies.com">calderm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70 792774</text:p>
          </table:table-cell>
          <table:table-cell office:value-type="string" table:style-name="ce14">
            <text:p><text:a xlink:href="mailto:mark.chapman@environment-agency.gov.uk">mark.chapman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5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lark</text:p>
          </table:table-cell>
          <table:table-cell office:value-type="string" table:style-name="ce10">
            <text:p>Graham</text:p>
          </table:table-cell>
          <table:table-cell office:value-type="string" table:style-name="ce10">
            <text:p><text:s/>Mr</text:p>
          </table:table-cell>
          <table:table-cell office:value-type="string" table:style-name="ce10">
            <text:p>Atkins Ltd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18 5BW</text:p>
          </table:table-cell>
          <table:table-cell office:value-type="string" table:style-name="ce10">
            <text:p>01372 756983</text:p>
          </table:table-cell>
          <table:table-cell office:value-type="string" table:style-name="ce10">
            <text:p>07834 506904</text:p>
          </table:table-cell>
          <table:table-cell office:value-type="string" table:style-name="ce14">
            <text:p><text:a xlink:href="mailto:graham.clark@atkinsglobal.com">graham.clark@atkinsgloba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4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4">
            <text:p><text:a xlink:href="mailto:andrew.constantine@yorkshirewater.co.uk">andrew.constantine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4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4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92 Bowerdean Road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6AZ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5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4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Atkins Réalis</text:p>
          </table:table-cell>
          <table:table-cell office:value-type="string" table:style-name="ce1">
            <text:p>Woodcote Grove<text:s/></text:p>
          </table:table-cell>
          <table:table-cell office:value-type="string" table:style-name="ce1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office:value-type="string" table:style-name="ce10">
            <text:p>Surrey</text:p>
          </table:table-cell>
          <table:table-cell office:value-type="string" table:style-name="ce1">
            <text:p>KT18 5AL</text:p>
          </table:table-cell>
          <table:table-cell office:value-type="string" table:style-name="ce1">
            <text:p>01372 75 6010</text:p>
          </table:table-cell>
          <table:table-cell office:value-type="float" office:value="7983445595" table:style-name="ce16">
            <text:p>7983445595</text:p>
          </table:table-cell>
          <table:table-cell office:value-type="string" table:style-name="ce17">
            <text:p><text:a xlink:href="mailto:Joao.RibeiroCorreia@atkinsrealis.com">Joao.RibeiroCorreia@atkinsrealis.com</text:a></text:p>
          </table:table-cell>
          <table:table-cell table:style-name="ce18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table:style-name="ce10"/>
          <table:table-cell office:value-type="string" table:style-name="ce10">
            <text:p>07826 959235</text:p>
          </table:table-cell>
          <table:table-cell office:value-type="string" table:style-name="ce14">
            <text:p><text:a xlink:href="mailto:Barry.Cotter@dwrcymru.com">Barry.Cotter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4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eremy Benn Associates Ltd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4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4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5">
            <text:p><text:a xlink:href="mailto:Ian.davies@severntrent.co.uk">Ian.davies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eane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0">
            <text:p>0141 433 7571</text:p>
          </table:table-cell>
          <table:table-cell table:style-name="ce10"/>
          <table:table-cell office:value-type="string" table:style-name="ce14">
            <text:p><text:a xlink:href="mailto:Martin.Deane@mottmac.com">Martin.Deane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4">
            <text:p><text:a xlink:href="mailto:werner.delport@thameswater.co.uk">werner.delport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4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4">
            <text:p><text:a xlink:href="mailto:mike.dixon@uuplc.co.uk">mike.dixon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oig</text:p>
          </table:table-cell>
          <table:table-cell office:value-type="string" table:style-name="ce10">
            <text:p>Graham Leonard John 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c/o Scottish Water</text:p>
          </table:table-cell>
          <table:table-cell office:value-type="string" table:style-name="ce10">
            <text:p>Henderson Drive</text:p>
          </table:table-cell>
          <table:table-cell table:number-columns-repeated="2" table:style-name="ce10"/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V1 1UA</text:p>
          </table:table-cell>
          <table:table-cell office:value-type="string" table:style-name="ce10">
            <text:p>0141 444 1533</text:p>
          </table:table-cell>
          <table:table-cell office:value-type="string" table:style-name="ce10">
            <text:p>07990 590 041</text:p>
          </table:table-cell>
          <table:table-cell office:value-type="string" table:style-name="ce14">
            <text:p><text:a xlink:href="mailto:doigg@binnies.com">doigg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Unit 2B, Block E</text:p>
          </table:table-cell>
          <table:table-cell office:value-type="string" table:style-name="ce10">
            <text:p>The Boulevard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9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3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hitehall Riversid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4">
            <text:p><text:a xlink:href="mailto:Richard.Dun@atkinsrealis.com">Richard.Dun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Jacobs</text:p>
          </table:table-cell>
          <table:table-cell office:value-type="float" office:value="95" table:style-name="ce13">
            <text:p>95</text:p>
          </table:table-cell>
          <table:table-cell office:value-type="string" table:style-name="ce10">
            <text:p>Bothwell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7HX</text:p>
          </table:table-cell>
          <table:table-cell office:value-type="string" table:style-name="ce10">
            <text:p>0141 243 8839</text:p>
          </table:table-cell>
          <table:table-cell office:value-type="string" table:style-name="ce10">
            <text:p>07803 017196</text:p>
          </table:table-cell>
          <table:table-cell office:value-type="string" table:style-name="ce11">
            <text:p><text:a xlink:href="mailto:Lesley.dunne@jacobs.com">Lesley.dunne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4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4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4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19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office:value-type="string" table:style-name="ce10">
            <text:p>07794 353256</text:p>
          </table:table-cell>
          <table:table-cell office:value-type="string" table:style-name="ce11">
            <text:p>Simon.Golds@mottmac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float" office:value="32" table:style-name="ce13">
            <text:p>32</text:p>
          </table:table-cell>
          <table:table-cell office:value-type="string" table:style-name="ce10">
            <text:p>Loyd Close</text:p>
          </table:table-cell>
          <table:table-cell table:number-columns-repeated="2" table:style-name="ce10"/>
          <table:table-cell office:value-type="string" table:style-name="ce10">
            <text:p>Abingdon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4 1XR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4">
            <text:p><text:a xlink:href="mailto:jon.c.green@thameswater.co.uk">jon.c.green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4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4">
            <text:p><text:a xlink:href="mailto:neil.harding@reservoirandwater.co.uk">neil.harding@reservoirand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4">
            <text:p><text:a xlink:href="mailto:clifford.harrison@hotmail.co.uk">clifford.harrison@hotmai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4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Cornwall Buildings</text:p>
          </table:table-cell>
          <table:table-cell office:value-type="string" table:style-name="ce10">
            <text:p>45-51 Newhal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QR</text:p>
          </table:table-cell>
          <table:table-cell office:value-type="string" table:style-name="ce10">
            <text:p>0121 213 4892</text:p>
          </table:table-cell>
          <table:table-cell office:value-type="string" table:style-name="ce10">
            <text:p>07887 728055</text:p>
          </table:table-cell>
          <table:table-cell office:value-type="string" table:style-name="ce14">
            <text:p><text:a xlink:href="mailto:mark.hayward@fairhurst.co.uk">mark.haywa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4">
            <text:p><text:a xlink:href="mailto:Steven.haywood@environment-agency.gov.uk">Steven.haywood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43 354504</text:p>
          </table:table-cell>
          <table:table-cell office:value-type="string" table:style-name="ce10">
            <text:p>07746 399693</text:p>
          </table:table-cell>
          <table:table-cell office:value-type="string" table:style-name="ce14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4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4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obson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Livingstone House</text:p>
          </table:table-cell>
          <table:table-cell office:value-type="string" table:style-name="ce10">
            <text:p>Chadwick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JL</text:p>
          </table:table-cell>
          <table:table-cell office:value-type="string" table:style-name="ce10">
            <text:p>01274 691111<text:s/></text:p>
          </table:table-cell>
          <table:table-cell office:value-type="string" table:style-name="ce10">
            <text:p>07790 616405<text:s/></text:p>
          </table:table-cell>
          <table:table-cell office:value-type="string" table:style-name="ce14">
            <text:p><text:a xlink:href="mailto:andrew.hobson@yorkshirewater.co.uk">andrew.hobson@yorkshirewater.co.uk<text:s/>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4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4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4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20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757" table:style-name="ce10">
            <text:p>757</text:p>
          </table:table-cell>
          <table:table-cell office:value-type="string" table:style-name="ce10">
            <text:p>Stannington Road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6 6AN</text:p>
          </table:table-cell>
          <table:table-cell office:value-type="string" table:style-name="ce10">
            <text:p>0113 2428498</text:p>
          </table:table-cell>
          <table:table-cell office:value-type="string" table:style-name="ce10">
            <text:p>07824 499571</text:p>
          </table:table-cell>
          <table:table-cell office:value-type="string" table:style-name="ce11">
            <text:p><text:a xlink:href="mailto:Matthew.Jenkins@arup.com">Matthew.Jenkins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ones</text:p>
          </table:table-cell>
          <table:table-cell office:value-type="string" table:style-name="ce10">
            <text:p>Antho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SP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Wellington Plac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AP</text:p>
          </table:table-cell>
          <table:table-cell office:value-type="string" table:style-name="ce10">
            <text:p>0113 301 6248</text:p>
          </table:table-cell>
          <table:table-cell office:value-type="string" table:style-name="ce10">
            <text:p>07982 102349</text:p>
          </table:table-cell>
          <table:table-cell office:value-type="string" table:style-name="ce11">
            <text:p><text:a xlink:href="mailto:Tony.Jones2@wsp.com">Tony.Jones2@ws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4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table:style-name="ce10"/>
          <table:table-cell office:value-type="string" table:style-name="ce10">
            <text:p>Newcastle</text:p>
          </table:table-cell>
          <table:table-cell office:value-type="string" table:style-name="ce10">
            <text:p>NE77AU</text:p>
          </table:table-cell>
          <table:table-cell table:number-columns-repeated="2" table:style-name="ce10"/>
          <table:table-cell office:value-type="string" table:style-name="ce14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4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4">
            <text:p><text:a xlink:href="mailto:stuart.j.king@sse.com">stuart.j.king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4">
            <text:p><text:a xlink:href="mailto:ikirkpatrick@anglianwater.co.uk">ikirkpatrick@anglia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te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Peter Kite Associates</text:p>
          </table:table-cell>
          <table:table-cell office:value-type="string" table:style-name="ce10">
            <text:p>Manor Croft</text:p>
          </table:table-cell>
          <table:table-cell table:number-columns-repeated="2" table:style-name="ce10"/>
          <table:table-cell office:value-type="string" table:style-name="ce10">
            <text:p>Skirpenbec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41 1HD</text:p>
          </table:table-cell>
          <table:table-cell office:value-type="string" table:style-name="ce10">
            <text:p>01759 371822</text:p>
          </table:table-cell>
          <table:table-cell office:value-type="string" table:style-name="ce10">
            <text:p>07785 766029</text:p>
          </table:table-cell>
          <table:table-cell office:value-type="string" table:style-name="ce14">
            <text:p><text:a xlink:href="mailto:peter@pkite.co.uk">peter@pkite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aing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6" table:style-name="ce13">
            <text:p>6</text:p>
          </table:table-cell>
          <table:table-cell office:value-type="string" table:style-name="ce10">
            <text:p>Cranleigh Place</text:p>
          </table:table-cell>
          <table:table-cell table:number-columns-repeated="2" table:style-name="ce10"/>
          <table:table-cell office:value-type="string" table:style-name="ce10">
            <text:p>Whitley Bay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25 9UD</text:p>
          </table:table-cell>
          <table:table-cell office:value-type="string" table:style-name="ce10">
            <text:p>01912 515516</text:p>
          </table:table-cell>
          <table:table-cell table:style-name="ce10"/>
          <table:table-cell office:value-type="string" table:style-name="ce14">
            <text:p><text:a xlink:href="mailto:john.discovery@talktalk.net">john.discovery@talktalk.net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4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4">
            <text:p><text:a xlink:href="mailto:david.littlemore@stillwater-associates.co.uk">david.littlemor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4">
            <text:p>stephen.lockett@mottmac.com<text:s/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19">
            <text:p>07535 598220</text:p>
          </table:table-cell>
          <table:table-cell office:value-type="string" table:style-name="ce14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4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4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10">
            <text:p>01273 663923</text:p>
          </table:table-cell>
          <table:table-cell office:value-type="string" table:style-name="ce10">
            <text:p>07597 656961</text:p>
          </table:table-cell>
          <table:table-cell office:value-type="string" table:style-name="ce14">
            <text:p><text:a xlink:href="mailto:Laura.Mansito@southernwater.co.uk">Laura.Mansito@souther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4">
            <text:p><text:a xlink:href="mailto:brett.marshall@yorkshirewater.co.uk">brett.marshall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and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4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7th Floor</text:p>
          </table:table-cell>
          <table:table-cell office:value-type="string" table:style-name="ce10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3361</text:p>
          </table:table-cell>
          <table:table-cell office:value-type="string" table:style-name="ce10">
            <text:p>07599 420262</text:p>
          </table:table-cell>
          <table:table-cell office:value-type="string" table:style-name="ce14">
            <text:p>Jineesha.Mehta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4">
            <text:p><text:a xlink:href="mailto:jmccarey@southwestwater.co.uk">jmccarey@southwest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cCusker</text:p>
          </table:table-cell>
          <table:table-cell office:value-type="string" table:style-name="ce10">
            <text:p>Karo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5GP</text:p>
          </table:table-cell>
          <table:table-cell table:style-name="ce10"/>
          <table:table-cell office:value-type="string" table:style-name="ce10">
            <text:p>07747 898391</text:p>
          </table:table-cell>
          <table:table-cell office:value-type="string" table:style-name="ce14">
            <text:p><text:a xlink:href="mailto:karol.mccusker@aecom.com">karol.mccusker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4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4">
            <text:p><text:a xlink:href="mailto:david.mckillen@aecom.com">david.mckillen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4">
            <text:p><text:a xlink:href="mailto:drummond.modley@wessexwater.co.uk">drummond.modley@wessex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Kenton Park Avenue</text:p>
          </table:table-cell>
          <table:table-cell table:number-columns-repeated="2" table:style-name="ce10"/>
          <table:table-cell office:value-type="string" table:style-name="ce10">
            <text:p>Harrow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8DZ</text:p>
          </table:table-cell>
          <table:table-cell office:value-type="string" table:style-name="ce10">
            <text:p>01904 934496<text:s/></text:p>
          </table:table-cell>
          <table:table-cell office:value-type="string" table:style-name="ce10">
            <text:p>07593405904</text:p>
          </table:table-cell>
          <table:table-cell office:value-type="string" table:style-name="ce14">
            <text:p><text:a xlink:href="mailto:monroy.rh@outlook.com">monroy.rh@outlook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19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4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4">
            <text:p><text:a xlink:href="mailto:A.Murphy@hrwallingford.com">A.Murphy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4">
            <text:p><text:a xlink:href="mailto:crawford@dam-engineer.co.uk">crawford@dam-engine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4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Admiral House<text:s/>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Rose Wharf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920 495004</text:p>
          </table:table-cell>
          <table:table-cell office:value-type="string" table:style-name="ce14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11</text:p>
          </table:table-cell>
          <table:table-cell office:value-type="string" table:style-name="ce10">
            <text:p>Brooks Court</text:p>
          </table:table-cell>
          <table:table-cell office:value-type="string" table:style-name="ce10">
            <text:p>The Ridgeway</text:p>
          </table:table-cell>
          <table:table-cell table:style-name="ce10"/>
          <table:table-cell office:value-type="string" table:style-name="ce10">
            <text:p>Hertford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SG14 2JF</text:p>
          </table:table-cell>
          <table:table-cell office:value-type="string" table:style-name="ce10">
            <text:p>01992582367</text:p>
          </table:table-cell>
          <table:table-cell office:value-type="string" table:style-name="ce10">
            <text:p>07828931777</text:p>
          </table:table-cell>
          <table:table-cell office:value-type="string" table:style-name="ce11">
            <text:p>clement.okundonor@hotmail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9">
            <text:p>07826 890362</text:p>
          </table:table-cell>
          <table:table-cell office:value-type="string" table:style-name="ce14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3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21">
            <text:p><text:a xlink:href="mailto:Christopher.Parks@uuplc.co.uk">Christopher.Park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21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eck</text:p>
          </table:table-cell>
          <table:table-cell office:value-type="string" table:style-name="ce10">
            <text:p>Christopher Br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White Gates</text:p>
          </table:table-cell>
          <table:table-cell office:value-type="string" table:style-name="ce10">
            <text:p>Grove Road</text:p>
          </table:table-cell>
          <table:table-cell table:number-columns-repeated="2" table:style-name="ce10"/>
          <table:table-cell office:value-type="string" table:style-name="ce10">
            <text:p>Ingham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2 9ST</text:p>
          </table:table-cell>
          <table:table-cell office:value-type="string" table:style-name="ce10">
            <text:p>01692 581563</text:p>
          </table:table-cell>
          <table:table-cell office:value-type="string" table:style-name="ce10">
            <text:p>07973 284588</text:p>
          </table:table-cell>
          <table:table-cell office:value-type="string" table:style-name="ce14">
            <text:p><text:a xlink:href="mailto:chris.peck@stillwater-associates.co.uk">chris.peck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4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4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4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3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hitehall Riversid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office:value-type="string" table:style-name="ce10">
            <text:p>0113 4263591</text:p>
          </table:table-cell>
          <table:table-cell office:value-type="string" table:style-name="ce10">
            <text:p>07384 292284</text:p>
          </table:table-cell>
          <table:table-cell office:value-type="string" table:style-name="ce14">
            <text:p>David.Rebollo@mottmac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Chadwick House</text:p>
          </table:table-cell>
          <table:table-cell office:value-type="string" table:style-name="ce13">
            <text:p>Birchwood Park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3 6AE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4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4">
            <text:p><text:a xlink:href="mailto:adam.reynolds@uuplc.co.uk">adam.reynold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Rotterdam House</text:p>
          </table:table-cell>
          <table:table-cell office:value-type="string" table:style-name="ce10">
            <text:p>116 Quayside</text:p>
          </table:table-cell>
          <table:table-cell table:number-columns-repeated="2" table:style-name="ce10"/>
          <table:table-cell office:value-type="string" table:style-name="ce10">
            <text:p>Newcastle upon Tyne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1 3DY</text:p>
          </table:table-cell>
          <table:table-cell office:value-type="string" table:style-name="ce10">
            <text:p>0191 269 9623</text:p>
          </table:table-cell>
          <table:table-cell office:value-type="string" table:style-name="ce10">
            <text:p>07884 078 515</text:p>
          </table:table-cell>
          <table:table-cell office:value-type="string" table:style-name="ce14">
            <text:p>matthew.rhodes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UK</text:p>
          </table:table-cell>
          <table:table-cell office:value-type="string" table:style-name="ce10">
            <text:p>Chamberlain House</text:p>
          </table:table-cell>
          <table:table-cell office:value-type="string" table:style-name="ce10">
            <text:p>Plymouth Science Park</text:p>
          </table:table-cell>
          <table:table-cell table:style-name="ce10"/>
          <table:table-cell table:style-name="ce3"/>
          <table:table-cell office:value-type="string" table:style-name="ce10">
            <text:p>Plymouth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PL6 8BU</text:p>
          </table:table-cell>
          <table:table-cell table:style-name="ce10"/>
          <table:table-cell office:value-type="string" table:style-name="ce10">
            <text:p>07834 160 453</text:p>
          </table:table-cell>
          <table:table-cell office:value-type="string" table:style-name="ce14">
            <text:p><text:a xlink:href="mailto:paul.risdon@arcadis.com">paul.risdon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he Square</text:p>
          </table:table-cell>
          <table:table-cell office:value-type="string" table:style-name="ce10">
            <text:p>The Square</text:p>
          </table:table-cell>
          <table:table-cell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DG</text:p>
          </table:table-cell>
          <table:table-cell table:style-name="ce19"/>
          <table:table-cell office:value-type="string" table:style-name="ce19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4">
            <text:p><text:a xlink:href="mailto:ian.scholefield@uuplc.co.uk">ian.scholefie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4">
            <text:p><text:a xlink:href="mailto:David.Scopes@mottmac.com">David.Scopes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4">
            <text:p><text:a xlink:href="mailto:duncan.scott@sse.com">duncan.scott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4">
            <text:p><text:a xlink:href="mailto:Stephen.Shakespeare@dwrcymru.com">Stephen.Shakespeare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Allan George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34" table:style-name="ce13">
            <text:p>34</text:p>
          </table:table-cell>
          <table:table-cell office:value-type="string" table:style-name="ce10">
            <text:p>Caroline Terrace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12 8QX</text:p>
          </table:table-cell>
          <table:table-cell office:value-type="string" table:style-name="ce10">
            <text:p>01313 347291</text:p>
          </table:table-cell>
          <table:table-cell table:style-name="ce10"/>
          <table:table-cell office:value-type="string" table:style-name="ce14">
            <text:p><text:a xlink:href="mailto:allangshaw@hotmail.com">allangshaw@hot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Darre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office:value-type="string" table:style-name="ce10">
            <text:p>Capital Waterside</text:p>
          </table:table-cell>
          <table:table-cell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054 101</text:p>
          </table:table-cell>
          <table:table-cell office:value-type="string" table:style-name="ce10">
            <text:p>07387 025 616</text:p>
          </table:table-cell>
          <table:table-cell office:value-type="string" table:style-name="ce14">
            <text:p><text:a xlink:href="mailto:Darren.Shaw@arup.com">Darren.Shaw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4">
            <text:p><text:a xlink:href="mailto:christopher.e.smith@thameswater.co.uk">christopher.e.smith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4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4">
            <text:p><text:a xlink:href="mailto:Russell.Stead@uuplc.co.uk">Russell.Stea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4">
            <text:p><text:a xlink:href="mailto:hermann.stehle@stillwater-associates.co.uk">hermann.stehl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41 222 4500</text:p>
          </table:table-cell>
          <table:table-cell table:style-name="ce19"/>
          <table:table-cell office:value-type="string" table:style-name="ce5">
            <text:p>david.steven@mottmac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Richard</text:p>
          </table:table-cell>
          <table:table-cell office:value-type="string" table:style-name="ce3">
            <text:p>Terrell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19">
            <text:p>01737 856271</text:p>
          </table:table-cell>
          <table:table-cell office:value-type="string" table:style-name="ce19">
            <text:p>07500 105846</text:p>
          </table:table-cell>
          <table:table-cell office:value-type="string" table:style-name="ce22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19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Troke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Buckingham Court Building,</text:p>
          </table:table-cell>
          <table:table-cell office:value-type="string" table:style-name="ce10">
            <text:p>Kingsmead Business Park,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number-columns-repeated="2" table:style-name="ce10"/>
          <table:table-cell office:value-type="string" table:style-name="ce10">
            <text:p>HP11 1JU</text:p>
          </table:table-cell>
          <table:table-cell table:number-columns-repeated="2" table:style-name="ce19"/>
          <table:table-cell office:value-type="string" table:style-name="ce11">
            <text:p>Jon.Troke@stantec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19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19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3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0">
            <text:p>07867 906638</text:p>
          </table:table-cell>
          <table:table-cell office:value-type="string" table:style-name="ce14">
            <text:p><text:a xlink:href="mailto:julian.welbank@gmail.com">julian.welbank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4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20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on</text:p>
          </table:table-cell>
          <table:table-cell office:value-type="string" table:style-name="ce10">
            <text:p>Trac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GHD</text:p>
          </table:table-cell>
          <table:table-cell table:number-columns-repeated="9" table:style-name="ce10"/>
          <table:table-cell office:value-type="string" table:style-name="ce11">
            <text:p><text:a xlink:href="mailto:Tracey.Williamson@ghd.com">Tracey.Williamson@gh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4">
            <text:p><text:a xlink:href="mailto:David.Windsor@canalrivertrust.org.uk">David.Windsor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Yarwood</text:p>
          </table:table-cell>
          <table:table-cell office:value-type="string" table:style-name="ce10">
            <text:p>Graham Arthu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Aldrin Road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5DN</text:p>
          </table:table-cell>
          <table:table-cell office:value-type="string" table:style-name="ce10">
            <text:p>01392 257043</text:p>
          </table:table-cell>
          <table:table-cell office:value-type="string" table:style-name="ce10">
            <text:p>07554 577818</text:p>
          </table:table-cell>
          <table:table-cell office:value-type="string" table:style-name="ce14">
            <text:p><text:a xlink:href="mailto:graham.yarwood@stillwater-associates.co.uk">graham.yarwoo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4">
            <text:p><text:a xlink:href="mailto:Shaun.Yeoh@jacobs.com">Shaun.Yeoh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/>
        </table:table-row>
        <table:table-row table:number-rows-repeated="1048428" table:style-name="ro2">
          <table:table-cell table:number-columns-repeated="16384"/>
        </table:table-row>
      </table:table>
      <table:database-ranges>
        <table:database-range table:target-range-address="Supervising_engineers.A4:Supervising_engineers.P148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3-12-04T11:10:09Z</meta:creation-date>
    <dc:date>2023-12-04T11:21:51Z</dc:date>
  </office:meta>
</office:document-meta>
</file>