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0.4378125cm" style:use-optimal-column-width="true"/>
    </style:style>
    <style:style style:name="co2" style:family="table-column">
      <style:table-column-properties fo:break-before="auto" style:column-width="3.47927083333333cm"/>
    </style:style>
    <style:style style:name="co3" style:family="table-column">
      <style:table-column-properties fo:break-before="auto" style:column-width="6.20447916666667cm" style:use-optimal-column-width="true"/>
    </style:style>
    <style:style style:name="co4" style:family="table-column">
      <style:table-column-properties fo:break-before="auto" style:column-width="14.7372916666667cm" style:use-optimal-column-width="true"/>
    </style:style>
    <style:style style:name="co5" style:family="table-column">
      <style:table-column-properties fo:break-before="auto" style:column-width="12.9778125cm" style:use-optimal-column-width="true"/>
    </style:style>
    <style:style style:name="co6" style:family="table-column">
      <style:table-column-properties fo:break-before="auto" style:column-width="17.488958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ubmitter name</text:p>
          </table:table-cell>
          <table:table-cell office:value-type="string" table:style-name="ce2">
            <text:p>Submitter type</text:p>
          </table:table-cell>
          <table:table-cell office:value-type="string" table:style-name="ce2">
            <text:p>Product type</text:p>
          </table:table-cell>
          <table:table-cell office:value-type="string" table:style-name="ce2">
            <text:p>Brand names</text:p>
          </table:table-cell>
          <table:table-cell office:value-type="string" table:style-name="ce2">
            <text:p>Brand subtype names</text:p>
          </table:table-cell>
          <table:table-cell office:value-type="string" table:style-name="ce2">
            <text:p>Package typ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Grapio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Grapio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he Double Crun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Big Green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Red Smash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Grapio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Chu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The Double Crunch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Malone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Twiwi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Marengo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The Double Crunch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Big Green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Squeeze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Big Purple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Red Smash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White Pods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Red Patch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Grapio Green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Blush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Yellow Green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Al Fakher</text:p>
          </table:table-cell>
          <table:table-cell office:value-type="string" table:style-name="ce3">
            <text:p>Grapio Green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 Fakher Tobacco Factory (LLC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Filthy Hooligan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Punk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Toro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Esteli Robusto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oject 40 Robust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Robusto</text:p>
          </table:table-cell>
          <table:table-cell office:value-type="string" table:style-name="ce3">
            <text:p>Hinged box(22), 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oject 40 Tor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Esteli Toro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Torpedo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Texas Lancero</text:p>
          </table:table-cell>
          <table:table-cell office:value-type="string" table:style-name="ce3">
            <text:p>Hinged box(50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oject 40 Maduro Tor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oject 40 Maduro Robust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Twisty</text:p>
          </table:table-cell>
          <table:table-cell office:value-type="string" table:style-name="ce3">
            <text:p>Soft pack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Orchie</text:p>
          </table:table-cell>
          <table:table-cell office:value-type="string" table:style-name="ce3">
            <text:p>Soft pack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Pointy</text:p>
          </table:table-cell>
          <table:table-cell office:value-type="string" table:style-name="ce3">
            <text:p>Soft pack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CHUBBY</text:p>
          </table:table-cell>
          <table:table-cell office:value-type="string" table:style-name="ce3">
            <text:p>Hinged box(10), 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SHORTY</text:p>
          </table:table-cell>
          <table:table-cell office:value-type="string" table:style-name="ce3">
            <text:p>Hinged box(10), 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</text:p>
          </table:table-cell>
          <table:table-cell office:value-type="string" table:style-name="ce3">
            <text:p>SKINNY</text:p>
          </table:table-cell>
          <table:table-cell office:value-type="string" table:style-name="ce3">
            <text:p>Hinged box(10), 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Fine and Rare HJ 10-I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Shamrock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Black Market Esteli Gran To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ensado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Tempus Terra Nov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Coyol Gord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Coyol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The Lineage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ensado Lost Ar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ensado Churchill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American Classic Coron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Tempus Natural Genesi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ensado Corona Gord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Prensado Lost Art Torped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c Bradley Cigar Distributo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lec Bradley</text:p>
          </table:table-cell>
          <table:table-cell office:value-type="string" table:style-name="ce3">
            <text:p>American Classic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Andalusian Bull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Reserva Especial Toro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Reserva Especial Robusto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Petite La Nox</text:p>
          </table:table-cell>
          <table:table-cell office:value-type="string" table:style-name="ce3">
            <text:p>Carton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La Nox</text:p>
          </table:table-cell>
          <table:table-cell office:value-type="string" table:style-name="ce3">
            <text:p>Shell/Hull and Slide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El Carajon</text:p>
          </table:table-cell>
          <table:table-cell office:value-type="string" table:style-name="ce3">
            <text:p>Slide lid box(1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Reserva Especial Belicoso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Oro Chisel</text:p>
          </table:table-cell>
          <table:table-cell office:value-type="string" table:style-name="ce3">
            <text:p>Flip top box, square corner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Double Ligero Crystal Tubo Corona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Double Ligero Crystal Tubo Robusto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Salomon Unico</text:p>
          </table:table-cell>
          <table:table-cell office:value-type="string" table:style-name="ce3">
            <text:p>Flip top box, rounded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Gomez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ominicana</text:p>
          </table:table-cell>
          <table:table-cell office:value-type="string" table:style-name="ce3">
            <text:p>Double Ligero Chiselito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nold André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uena Vista</text:p>
          </table:table-cell>
          <table:table-cell office:value-type="string" table:style-name="ce3">
            <text:p>Short Robusto</text:p>
          </table:table-cell>
          <table:table-cell office:value-type="string" table:style-name="ce3">
            <text:p>Hinged box(20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nold André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lubmaster</text:p>
          </table:table-cell>
          <table:table-cell office:value-type="string" table:style-name="ce3">
            <text:p>Panatella Red Tubes</text:p>
          </table:table-cell>
          <table:table-cell office:value-type="string" table:style-name="ce3">
            <text:p>Single tube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or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yals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King Size Silver, Silver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ohn Player Special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rince</text:p>
          </table:table-cell>
          <table:table-cell office:value-type="string" table:style-name="ce3">
            <text:p>Rounded Tast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ohn Player Special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unhill</text:p>
          </table:table-cell>
          <table:table-cell office:value-type="string" table:style-name="ce3">
            <text:p>International Red, International<text:s/>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</text:p>
          </table:table-cell>
          <table:table-cell office:value-type="string" table:style-name="ce3">
            <text:p>Nr1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</text:p>
          </table:table-cell>
          <table:table-cell office:value-type="string" table:style-name="ce3">
            <text:p>Gol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unhill</text:p>
          </table:table-cell>
          <table:table-cell office:value-type="string" table:style-name="ce3">
            <text:p>Burgundy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yals</text:p>
          </table:table-cell>
          <table:table-cell office:value-type="string" table:style-name="ce3">
            <text:p>Red XL</text:p>
          </table:table-cell>
          <table:table-cell office:value-type="string" table:style-name="ce3">
            <text:p>Flip top box, square corner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 Superkings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yal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low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low Red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low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Shift XL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Shift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Shift, Shift Silv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Silver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Shift Green, Shirt</text:p>
          </table:table-cell>
          <table:table-cell office:value-type="string" table:style-name="ce3">
            <text:p>Flip top box, bevel corner/octagonal(20), Flip top box, square corner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 XL, Blue</text:p>
          </table:table-cell>
          <table:table-cell office:value-type="string" table:style-name="ce3">
            <text:p>Flip top box, square corner(24), 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Shift Green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Green Superkings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unhill</text:p>
          </table:table-cell>
          <table:table-cell office:value-type="string" table:style-name="ce3">
            <text:p>Internatio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Vogue</text:p>
          </table:table-cell>
          <table:table-cell office:value-type="string" table:style-name="ce3">
            <text:p>Compact Bleue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low Blue Superkings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low Red Superkings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Cutters Choice</text:p>
          </table:table-cell>
          <table:table-cell office:value-type="string" table:style-name="ce3">
            <text:p>Extra Fine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olden Virginia</text:p>
          </table:table-cell>
          <table:table-cell office:value-type="string" table:style-name="ce3">
            <text:p>Virginia Blend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Pall Mall</text:p>
          </table:table-cell>
          <table:table-cell office:value-type="string" table:style-name="ce3">
            <text:p>Fine Cut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Fine Cut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itish American Tobacco Exports Limited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othma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 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Brow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Purpl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Yellow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Ice Storm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Law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Beach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Carmin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Cor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Mahogany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Gol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oad Far (Hong Kong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USO</text:p>
          </table:table-cell>
          <table:table-cell office:value-type="string" table:style-name="ce3">
            <text:p>NUSO Indigo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Tobacco Sichuan Industrial  Corporation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KUANZHAI</text:p>
          </table:table-cell>
          <table:table-cell office:value-type="string" table:style-name="ce3">
            <text:p>TA 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Tobacco Sichuan Industrial  Corporation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KUANZHAI</text:p>
          </table:table-cell>
          <table:table-cell office:value-type="string" table:style-name="ce3">
            <text:p>TD 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Tobacco Sichuan Industrial  Corporation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KUANZHAI</text:p>
          </table:table-cell>
          <table:table-cell office:value-type="string" table:style-name="ce3">
            <text:p>kuanzhai TO</text:p>
          </table:table-cell>
          <table:table-cell office:value-type="string" table:style-name="ce3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Tobacco Sichuan Industrial  Corporation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KUANZHAI</text:p>
          </table:table-cell>
          <table:table-cell office:value-type="string" table:style-name="ce3">
            <text:p>kuanzhai TP</text:p>
          </table:table-cell>
          <table:table-cell office:value-type="string" table:style-name="ce3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ina Tobacco Sichuan Industrial  Corporation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KUANZHAI</text:p>
          </table:table-cell>
          <table:table-cell office:value-type="string" table:style-name="ce3">
            <text:p>kuanzhai TN</text:p>
          </table:table-cell>
          <table:table-cell office:value-type="string" table:style-name="ce3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Torpedo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Robusto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nay Churchill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nay Churchill Maud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Petit Corona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Chisel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Robusto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Torpedo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Chisel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, 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Petit Corona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Slim Panatella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Slim Panatella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nay Petite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 P (Gift) International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liany Petite Coroj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Blue, Shahi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adayee</text:p>
          </table:table-cell>
          <table:table-cell office:value-type="string" table:style-name="ce3">
            <text:p>Black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Yousef Rida</text:p>
          </table:table-cell>
          <table:table-cell office:value-type="string" table:style-name="ce3">
            <text:p>Silver 50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Haar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G55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Gold, CLS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Yousef Rida</text:p>
          </table:table-cell>
          <table:table-cell office:value-type="string" table:style-name="ce3">
            <text:p>Blue 50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Sultan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Ayub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Yousef Rida</text:p>
          </table:table-cell>
          <table:table-cell office:value-type="string" table:style-name="ce3">
            <text:p>Black Half/Half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joy Dokha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D</text:p>
          </table:table-cell>
          <table:table-cell office:value-type="string" table:style-name="ce3">
            <text:p>Mister, Maya, NDD</text:p>
          </table:table-cell>
          <table:table-cell office:value-type="string" table:style-name="ce3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andria Tabak - en Sigarettenfabriek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auvage 25g Pipe C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andria Tabak - en Sigarettenfabriek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sters Green 40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Fino 6 X 44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ROBUSTO CLASSIQUE 4-3/4X50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Grand Pressé 6x56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ROBUSTO N20 4-3/4 X 50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<text:s/>EGOISTA N20 <text:s/>3-1/2 X 56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lor De Selva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SELVA</text:p>
          </table:table-cell>
          <table:table-cell office:value-type="string" table:style-name="ce3">
            <text:p>FLOR DE SELVA ROBUSTO MADURO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NISTON CUT PLUG AROMATI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ALKA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RIGHT CR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EST BROWN No 2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ROWN FLAKE U/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ROMATIC BROW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LENGARRY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CABBIE'S ROLL C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FULL VIRGINIA FLAKE; SG FULL VIRGINIA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JAMAICAN FLAKE; CARIBBEAN DRE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GROUSEMOOR, SG GROUSEMOOR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NAVY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SQUADRON LEADER, CAREYS CASTLE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GOLDEN G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FIREDANCE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CELTIC TALISM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COMMONWEALT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BALKA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1792 FLAKE, SG COB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DARK, AULD KENDAL DARK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AWITH'S SUMMER RESER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uboid ca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KB ORIGIN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PINEWOOD I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20), Round tin(16), Cylinder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SILKY DAR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ELMOS RESER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KB SPECI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PLAIN K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MASTIF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AFTERG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G.T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MADAGASC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FIREDAN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CELTIC TALISM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BLACK ARABIC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SG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GOLDEN G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DR VEREY PL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RB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KESWIC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, 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G SNUFF BLACK RAPP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1), Round tin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CAFE REGAL DISPENSER, CAFE REGAL LARGE TIN, CAFE REG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20), Round tin(16), Cylinder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PECIAL 'M' DISPENSER, SPECIAL 'M' LARGE TIN, SPECIAL 'M'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20), Round tin(16), Cylinder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SP SNUFF DISPENSER, SP SNUFF LARGE TIN, SP SNUF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20), Round tin(16), Cylinder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CM SNUFF DISPENSER, CM SNUFF LARGE TIN, CM SNUF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pack(20), Round tin(16), Cylinder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GOLD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GEORGIA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MEDIUM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OSUN CUT PLUG, BOSUN FLAKE, BOSUN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K C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easonal Reserve, SEASONAL RESER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, Hinged tin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No 6 CHERRY MENTHO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VANI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TOFF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RU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HERRY MENTHO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OCONUT, DESERT ISLAND MIX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BLACK CH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VANI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PEA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MENTHOL, KENDAL GOLD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MENTHOL &amp; MI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DUT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OCON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HERRY VANI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BLACKCURRA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BLUEB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BLACK CH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WESTMORLAND SLIC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ST JAMES FLAKE, ST JAMES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SAM'S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PERFECTION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KENDAL BROWN TWIST, KENDAL BROWN PIGTAIL TWIST, KENDAL BROWN IRISH X TWIST, SG BROWN No 4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Flow wrap(10), Cuboid can(5)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KENDAL BLACK TWIST, KENDAL BLACK XXX TWIST, KENDAL BLACK PIGTAIL TWIST, KENDAL BLACK IRISH X TWIST, SG BLACK XX TWIST, SG BLACK XX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Flow wrap(10), Cuboid can(5)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C H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BLACK FORE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B C CAVENDI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BOTHY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No 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No 6 AROMATI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LOUISIANNA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KENTUCKY NOUGAT, AMERICAN KENTUCK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Hinged tin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NNERDALE FLAKE, ENNERDALE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, Standing pouch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ICH DARK HONEY DE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ARK FLAKE, DARK PLUG, DARK XX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Folding box(1), Flow wrap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NISTON CUT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COFFEE CARAMEL, AMERICAN C &amp; 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OBS CHOCOLATE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BLACK CHERRY, AMERICAN B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Cuboid ca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BLACK CHERRY, KB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DELI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BLACK &amp; BROW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LAKELAND DAR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SKIFF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BEST BROWN FLAKE, CAREYS OLD TOWN, SG KENDAL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SWEET MAPLE ROLL TWIST, S- TYPE ROLL TWIST MP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LICED BLACK RUM, SLICED BLACK TWIST R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LICED BLACK AROMATIC TWIST, SLICED BLACK TWIST 'A' TYP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LICED BLACK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LICED BROWN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KENDAL BROWN AROMATIC TWIST, KENDAL BROWN IRISH X 'A' TYPE TWIST, KENDAL BROWN PIGTAIL 'A' TYPE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Flow wr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EXTRA SWEET ROLL TWIST, EXTRA 'S' BROWN PIGTAIL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SWEET APPLE ROLL TWIST, S - TYPE ROLL TWIST A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SWEET BLACK CHERRY ROLL TWIST, S - TYPE TWIST B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SWEET ANISEED ROLL TWIST, S- TYPE ROLL TWIST 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SWEET RUM ROLL TWIST, S - TYPE ROLL TWIST R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AWITH'S JUBILEE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DUT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DAR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MENTHOL, KENDAL MIXED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Pouch with flap(5), Pouch with flap(10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RB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No 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o 7 BROKE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KENTUCK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LATA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HOUS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PERIQ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DE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5), Pouch with flap(10), Block/Foil pack(1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RC TURKI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COTCH FLAKE CHOCOLA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o 25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o 12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KENDAL BLACK AROMATIC CHEWING TWIS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Flow wrap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UR SQUIRES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G CANNON PLU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OFF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HOCOLA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HERRY BRAND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CHERRY VANI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BLACKCURRA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BLUEB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BANA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ANISE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TOFF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STRAWB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SPEARMI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RU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LICORI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OFF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HERRY MENTHO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HOCOLA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CHERRY BRAND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BANA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ANISE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COTC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LICED BROWN RU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EW PRIN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GOLD VIRGINIA R/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STRAWBER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SPEARMI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PEAC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MENTHOL &amp; MI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MIXED LICORI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DFORDS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DFORDS LUXURY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PERIQUE (BLENDING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PENSIONERS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XCLUSIV PEACH BRAND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LATA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ENDAL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AWITH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Cuboid ca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RASMERE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ROOKFIELD No 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VIRGI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HALFZWA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BLEND VANIL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XCLUSIV DANISH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CARIBBEAN COCON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LACK CAVENDI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XMOOR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GOLDEN PERIQ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GOLDEN LATA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ARK BIRDS EY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ROKEN SCOTCH C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euni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rown Hous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o. 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ULTIMU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ULD KENDAL GOLDEN TURKI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V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VC CHOCOLA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ARK FLAKE AROMATI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ERRY CREAM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NTINENTAL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URLEY &amp; BRIGH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URLY C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URLY CUT DELUX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WHISK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SWEET PEACH, AMERICAN S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ALKAN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awith Hoggarth &amp; Co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MERICAN CHERRY &amp; VANILLA, AMERICAN C &amp; V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tanding pouch(1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DEGA</text:p>
          </table:table-cell>
          <table:table-cell office:value-type="string" table:style-name="ce3">
            <text:p>Serie S Magnum, SERIE S MAGNUM</text:p>
          </table:table-cell>
          <table:table-cell office:value-type="string" table:style-name="ce3">
            <text:p>Carton box(3), 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MNUM</text:p>
          </table:table-cell>
          <table:table-cell office:value-type="string" table:style-name="ce3">
            <text:p>JUMBO 4 3/4 X 60</text:p>
          </table:table-cell>
          <table:table-cell office:value-type="string" table:style-name="ce3">
            <text:p>Folding box(16), 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DEGA</text:p>
          </table:table-cell>
          <table:table-cell office:value-type="string" table:style-name="ce3">
            <text:p>SERIE S ROBUSTO</text:p>
          </table:table-cell>
          <table:table-cell office:value-type="string" table:style-name="ce3">
            <text:p>Carton box(3), 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DEGA</text:p>
          </table:table-cell>
          <table:table-cell office:value-type="string" table:style-name="ce3">
            <text:p>SERIE S SHORT ROBUSTO</text:p>
          </table:table-cell>
          <table:table-cell office:value-type="string" table:style-name="ce3">
            <text:p>Carton box(3), 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MNUM</text:p>
          </table:table-cell>
          <table:table-cell office:value-type="string" table:style-name="ce3">
            <text:p>BOND 4 1/2 X 44</text:p>
          </table:table-cell>
          <table:table-cell office:value-type="string" table:style-name="ce3">
            <text:p>Folding box(25), 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sinta Invest Company SLU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MNUM</text:p>
          </table:table-cell>
          <table:table-cell office:value-type="string" table:style-name="ce3">
            <text:p>CAÑONAZO 5 1/4 X52</text:p>
          </table:table-cell>
          <table:table-cell office:value-type="string" table:style-name="ce3">
            <text:p>Folding box(25), 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TAAT Beyond Tobacco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Xceed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TAAT Beyond Tobacco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en Global Earth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TAAT Beyond Tobacco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ven Gifts Germany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Farstar</text:p>
          </table:table-cell>
          <table:table-cell office:value-type="string" table:style-name="ce3">
            <text:p>Farstar Heated Tobacco-amb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ven Gifts Germany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Farstar</text:p>
          </table:table-cell>
          <table:table-cell office:value-type="string" table:style-name="ce3">
            <text:p>Farstar Heated Tobacco-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ven Gifts Germany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Farstar</text:p>
          </table:table-cell>
          <table:table-cell office:value-type="string" table:style-name="ce3">
            <text:p>Farstar Heated Tobacco-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ven Gifts Germany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Farstar</text:p>
          </table:table-cell>
          <table:table-cell office:value-type="string" table:style-name="ce3">
            <text:p>Farstar Heated Tobacco-Yellow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eaven Gifts Germany<text:s/>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Farstar</text:p>
          </table:table-cell>
          <table:table-cell office:value-type="string" table:style-name="ce3">
            <text:p>Farstar Heated Tobacco-Purpl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h Life GB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Knaster Hem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igh Life GB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Mellow Yel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Highclere Castle Cigar Company LLC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ighclere Castle Ciga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inchalero</text:p>
          </table:table-cell>
          <table:table-cell office:value-type="string" table:style-name="ce3">
            <text:p>Chic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quistador</text:p>
          </table:table-cell>
          <table:table-cell office:value-type="string" table:style-name="ce3">
            <text:p>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quistador</text:p>
          </table:table-cell>
          <table:table-cell office:value-type="string" table:style-name="ce3">
            <text:p>Tres Petit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Rica</text:p>
          </table:table-cell>
          <table:table-cell office:value-type="string" table:style-name="ce3">
            <text:p>Connecticut Tubitos</text:p>
          </table:table-cell>
          <table:table-cell office:value-type="string" table:style-name="ce3">
            <text:p>Single tube tin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17 Tres Petit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Rica</text:p>
          </table:table-cell>
          <table:table-cell office:value-type="string" table:style-name="ce3">
            <text:p>Connecticut Corona</text:p>
          </table:table-cell>
          <table:table-cell office:value-type="string" table:style-name="ce3">
            <text:p>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inchalero</text:p>
          </table:table-cell>
          <table:table-cell office:value-type="string" table:style-name="ce3">
            <text:p>Fuerte Picadill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17 Petit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42 Petit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quistador</text:p>
          </table:table-cell>
          <table:table-cell office:value-type="string" table:style-name="ce3">
            <text:p>Churchill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17 Tor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Rica</text:p>
          </table:table-cell>
          <table:table-cell office:value-type="string" table:style-name="ce3">
            <text:p>Connecticut Gordito</text:p>
          </table:table-cell>
          <table:table-cell office:value-type="string" table:style-name="ce3">
            <text:p>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quistador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nquistador</text:p>
          </table:table-cell>
          <table:table-cell office:value-type="string" table:style-name="ce3">
            <text:p>Petit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inchalero</text:p>
          </table:table-cell>
          <table:table-cell office:value-type="string" table:style-name="ce3">
            <text:p>Esportiv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42 Tor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</text:p>
          </table:table-cell>
          <table:table-cell office:value-type="string" table:style-name="ce3">
            <text:p>17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orizan Cigar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Rica</text:p>
          </table:table-cell>
          <table:table-cell office:value-type="string" table:style-name="ce3">
            <text:p>Connecticut Robusto</text:p>
          </table:table-cell>
          <table:table-cell office:value-type="string" table:style-name="ce3">
            <text:p>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Aliado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llones No.3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CANON</text:p>
          </table:table-cell>
          <table:table-cell office:value-type="string" table:style-name="ce3">
            <text:p>Bundle(25), 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TRES PETIT CORONA</text:p>
          </table:table-cell>
          <table:table-cell office:value-type="string" table:style-name="ce3">
            <text:p>Bundle(25), 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LEGADOS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PRIVATE STOCK 230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Magnum 52</text:p>
          </table:table-cell>
          <table:table-cell office:value-type="string" table:style-name="ce3">
            <text:p>Hinged box(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ELICOSOS FINOS, RESERVA</text:p>
          </table:table-cell>
          <table:table-cell office:value-type="string" table:style-name="ce3">
            <text:p>Hinged box(25), Slide lid box(25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l Rey del Mundo</text:p>
          </table:table-cell>
          <table:table-cell office:value-type="string" table:style-name="ce3">
            <text:p>Imperio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CONNOISSEUR NO.2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E CANO</text:p>
          </table:table-cell>
          <table:table-cell office:value-type="string" table:style-name="ce3">
            <text:p>ELEGIDOS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MILLE FLEURS</text:p>
          </table:table-cell>
          <table:table-cell office:value-type="string" table:style-name="ce3">
            <text:p>Hinged box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PRIMAVERAS</text:p>
          </table:table-cell>
          <table:table-cell office:value-type="string" table:style-name="ce3">
            <text:p>Hinged box(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PETIT CABALLEROS</text:p>
          </table:table-cell>
          <table:table-cell office:value-type="string" table:style-name="ce3">
            <text:p>Hinged box(12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ASILDA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AI D'ORSAY</text:p>
          </table:table-cell>
          <table:table-cell office:value-type="string" table:style-name="ce3">
            <text:p>SENADORES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REGALIAS</text:p>
          </table:table-cell>
          <table:table-cell office:value-type="string" table:style-name="ce3">
            <text:p>Hinged box(25), Cylinder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CAPITOLS</text:p>
          </table:table-cell>
          <table:table-cell office:value-type="string" table:style-name="ce3">
            <text:p>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REGATA</text:p>
          </table:table-cell>
          <table:table-cell office:value-type="string" table:style-name="ce3">
            <text:p>Hinged box(20), Shell/Hull and Slide box(3), Cylinder tin(8), Cylinder tin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ONARCAS</text:p>
          </table:table-cell>
          <table:table-cell office:value-type="string" table:style-name="ce3">
            <text:p>Hinged box(25), 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MBINACIONES</text:p>
          </table:table-cell>
          <table:table-cell office:value-type="string" table:style-name="ce3">
            <text:p>SELECCIÓN PERLAS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INTERO</text:p>
          </table:table-cell>
          <table:table-cell office:value-type="string" table:style-name="ce3">
            <text:p>PANETELAS, TUBULAR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EDIA CORONA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SELECCION No.2</text:p>
          </table:table-cell>
          <table:table-cell office:value-type="string" table:style-name="ce3">
            <text:p>Slide li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HERMOSOS No.4 AÑEJADOS 2015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DOUBLE CORONAS, DOUBLE CORONAS GRAN RESERVA</text:p>
          </table:table-cell>
          <table:table-cell office:value-type="string" table:style-name="ce3">
            <text:p>Hinged box(25), Shell/Hull and Slide box(3), Slide lid box(50), Shoulder 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GNUM 56 - 2015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GNUM 48 - 2009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CONNOISSEUR No.1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PETIT CAZADORE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ONSECA</text:p>
          </table:table-cell>
          <table:table-cell office:value-type="string" table:style-name="ce3">
            <text:p>COSACOS</text:p>
          </table:table-cell>
          <table:table-cell office:value-type="string" table:style-name="ce3">
            <text:p>Hinged box(25),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VI</text:p>
          </table:table-cell>
          <table:table-cell office:value-type="string" table:style-name="ce3">
            <text:p>Shell/Hull and Slide box(3), Slide lid box(10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CORONAS ESPECIALES</text:p>
          </table:table-cell>
          <table:table-cell office:value-type="string" table:style-name="ce3">
            <text:p>Shoulder hinged box(25), Shell/Hull and Slide box(5), Shoulder hinge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CORONAS GIGANTES</text:p>
          </table:table-cell>
          <table:table-cell office:value-type="string" table:style-name="ce3">
            <text:p>Hinge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 NICARAGUAN</text:p>
          </table:table-cell>
          <table:table-cell office:value-type="string" table:style-name="ce3">
            <text:p>SHORTS</text:p>
          </table:table-cell>
          <table:table-cell office:value-type="string" table:style-name="ce3">
            <text:p>Bundle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AI D'ORSAY</text:p>
          </table:table-cell>
          <table:table-cell office:value-type="string" table:style-name="ce3">
            <text:p>NO.54</text:p>
          </table:table-cell>
          <table:table-cell office:value-type="string" table:style-name="ce3">
            <text:p>Hinged box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HUMIDOR COHIBA 50 ANIVERSARIO - 2016</text:p>
          </table:table-cell>
          <table:table-cell office:value-type="string" table:style-name="ce3">
            <text:p>Folding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INTERO</text:p>
          </table:table-cell>
          <table:table-cell office:value-type="string" table:style-name="ce3">
            <text:p>PETIT QUINTE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CANON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CORON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UEROS</text:p>
          </table:table-cell>
          <table:table-cell office:value-type="string" table:style-name="ce3">
            <text:p>CENTROFINOS</text:p>
          </table:table-cell>
          <table:table-cell office:value-type="string" table:style-name="ce3">
            <text:p>Cuboid can(16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SCOGIDOS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ALTES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EL PRINCIPE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FUNDADORES</text:p>
          </table:table-cell>
          <table:table-cell office:value-type="string" table:style-name="ce3">
            <text:p>Hinged box(24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SOBERANOS LE 2018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WIDE CHURCHILLS GRAN RESERVA COSECHA 2009</text:p>
          </table:table-cell>
          <table:table-cell office:value-type="string" table:style-name="ce3">
            <text:p>Shoulder 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TUBOS</text:p>
          </table:table-cell>
          <table:table-cell office:value-type="string" table:style-name="ce3">
            <text:p>Shoulder hinged box(10), 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No.5</text:p>
          </table:table-cell>
          <table:table-cell office:value-type="string" table:style-name="ce3">
            <text:p>Hinged box(25), Hinged box(10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SELECCIÓN SUPREMA - 2009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PICURE DE LUXE (CDH)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PANETEL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PANETELA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ROBAINA</text:p>
          </table:table-cell>
          <table:table-cell office:value-type="string" table:style-name="ce3">
            <text:p>FAMILIAR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UEROS</text:p>
          </table:table-cell>
          <table:table-cell office:value-type="string" table:style-name="ce3">
            <text:p>ENTRETIEMPOS</text:p>
          </table:table-cell>
          <table:table-cell office:value-type="string" table:style-name="ce3">
            <text:p>Cuboid can(16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CHO PANZA</text:p>
          </table:table-cell>
          <table:table-cell office:value-type="string" table:style-name="ce3">
            <text:p>BELICOSOS</text:p>
          </table:table-cell>
          <table:table-cell office:value-type="string" table:style-name="ce3">
            <text:p>Hinge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DIVIN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Shell/Hull and Slide box(5), Hinged box(12), Hinged box(24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ROMEO No.3</text:p>
          </table:table-cell>
          <table:table-cell office:value-type="string" table:style-name="ce3">
            <text:p>Shoulder hinged box(10), Shoulder hinged box(25), Shell/Hull and Slide box(3), Shoulder hinged box(1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LUSITANIAS</text:p>
          </table:table-cell>
          <table:table-cell office:value-type="string" table:style-name="ce3">
            <text:p>Shell/Hull and Slide box(3), Hinged box(25), Slide lid box(50), Hinged box(10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PETIT EDMUNDO, MONTECRISTO HAVANA HAMPER, MONTECRISTO EDMUNDO/PETIT EDMUNDO GIFT BOX</text:p>
          </table:table-cell>
          <table:table-cell office:value-type="string" table:style-name="ce3">
            <text:p>Shell/Hull and Slide box(3), Hinged box(25), Hinged box(10), Hinged box(1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JARRA TORREÓN SCH (CDH + HS)</text:p>
          </table:table-cell>
          <table:table-cell office:value-type="string" table:style-name="ce3">
            <text:p>Cylinder tin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RINCE OF WAL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EDROS DE LUXE No.2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SELECCION No.1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U MAIRE</text:p>
          </table:table-cell>
          <table:table-cell office:value-type="string" table:style-name="ce3">
            <text:p>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ES DIEUX</text:p>
          </table:table-cell>
          <table:table-cell office:value-type="string" table:style-name="ce3">
            <text:p>Slide lid box(25), Shell/Hull and Slide box(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A</text:p>
          </table:table-cell>
          <table:table-cell office:value-type="string" table:style-name="ce3">
            <text:p>Hinged box(5), 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GLORIA CUBANA</text:p>
          </table:table-cell>
          <table:table-cell office:value-type="string" table:style-name="ce3">
            <text:p>GLORIOSOS - 2008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U DAUPHIN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U PRINCE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PICURE No.1</text:p>
          </table:table-cell>
          <table:table-cell office:value-type="string" table:style-name="ce3">
            <text:p>Shell/Hull and Slide box(3), Slide li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58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55 ANNIVERSARI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EL MOR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ROBUSTOS EXTRA</text:p>
          </table:table-cell>
          <table:table-cell office:value-type="string" table:style-name="ce3">
            <text:p>Shell/Hull and Slide box(3), 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CORONAS EXTR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ROBAINA</text:p>
          </table:table-cell>
          <table:table-cell office:value-type="string" table:style-name="ce3">
            <text:p>UNIC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IRÁMIDES AÑEJAD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AZADOR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BELICOS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No.4</text:p>
          </table:table-cell>
          <table:table-cell office:value-type="string" table:style-name="ce3">
            <text:p>Hinged box(25), Hinged box(10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CHURCHILL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PETIT ROBUSTOS</text:p>
          </table:table-cell>
          <table:table-cell office:value-type="string" table:style-name="ce3">
            <text:p>Shell/Hull and Slide box(3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LEGANTES (CDH)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GNUM 46</text:p>
          </table:table-cell>
          <table:table-cell office:value-type="string" table:style-name="ce3">
            <text:p>Shell/Hull and Slide box(3), Slide lid box(25), 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ONSECA</text:p>
          </table:table-cell>
          <table:table-cell office:value-type="string" table:style-name="ce3">
            <text:p>KDT CADET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E CANO</text:p>
          </table:table-cell>
          <table:table-cell office:value-type="string" table:style-name="ce3">
            <text:p>SHORT ROBUSTO - 2010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EXHIBICION No.4</text:p>
          </table:table-cell>
          <table:table-cell office:value-type="string" table:style-name="ce3">
            <text:p>Hinged box(25), Slide lid box(5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ROBAINA</text:p>
          </table:table-cell>
          <table:table-cell office:value-type="string" table:style-name="ce3">
            <text:p>CLASIC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ROMEO No.2</text:p>
          </table:table-cell>
          <table:table-cell office:value-type="string" table:style-name="ce3">
            <text:p>Shoulder hinged box(25), Shell/Hull and Slide box(3), Shoulder hinged box(1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NAGA</text:p>
          </table:table-cell>
          <table:table-cell office:value-type="string" table:style-name="ce3">
            <text:p>GALANES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NIVERSARIO 225 - 2012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ROMEO DE LUXE - 2013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ESCUDOS - 2007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L REY DEL MUNDO</text:p>
          </table:table-cell>
          <table:table-cell office:value-type="string" table:style-name="ce3">
            <text:p>DEMI TASSE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LLONES NO.2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FAEL GONZALEZ</text:p>
          </table:table-cell>
          <table:table-cell office:value-type="string" table:style-name="ce3">
            <text:p>LONSDAL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SERIE D'ORO No. 2 - 2013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E CANO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MARAVILLAS - 2015 (CDH)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SOBRESALIENTES - 2014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INTERO</text:p>
          </table:table-cell>
          <table:table-cell office:value-type="string" table:style-name="ce3">
            <text:p>FAVORIT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REGALIAS DE LONDRES - 2010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MAGNIFICOS - 2007</text:p>
          </table:table-cell>
          <table:table-cell office:value-type="string" table:style-name="ce3">
            <text:p>Slide lid box(25), 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CHURCHILLS</text:p>
          </table:table-cell>
          <table:table-cell office:value-type="string" table:style-name="ce3">
            <text:p>Shoulder hinged box(25),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LUSITANIAS GRANRESERVA 2007 (2013)</text:p>
          </table:table-cell>
          <table:table-cell office:value-type="string" table:style-name="ce3">
            <text:p>Shoulder 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C No.3 - 2012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58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TRADICIONALE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E NO.2</text:p>
          </table:table-cell>
          <table:table-cell office:value-type="string" table:style-name="ce3">
            <text:p>Hinged box(25), Hinged box(5), Shell/Hull and Slide box(3), 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No.2</text:p>
          </table:table-cell>
          <table:table-cell office:value-type="string" table:style-name="ce3">
            <text:p>Hinged box(25), Hinged box(1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DISTINGUIDOS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HUMIDOR REPLICA ANTIGUA - 2014 (CDH)</text:p>
          </table:table-cell>
          <table:table-cell office:value-type="string" table:style-name="ce3">
            <text:p>Shoulder 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PETIT CETRO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NACIONALE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IPLOMATICOS</text:p>
          </table:table-cell>
          <table:table-cell office:value-type="string" table:style-name="ce3">
            <text:p>DIPLOMATICOS No.4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III</text:p>
          </table:table-cell>
          <table:table-cell office:value-type="string" table:style-name="ce3">
            <text:p>Shell/Hull and Slide box(3), 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D ESPECIAL - 201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INT LUIS REY</text:p>
          </table:table-cell>
          <table:table-cell office:value-type="string" table:style-name="ce3">
            <text:p>REGI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FABULOSOS NO.2 - 2017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EPICUR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I</text:p>
          </table:table-cell>
          <table:table-cell office:value-type="string" table:style-name="ce3">
            <text:p>Shell/Hull and Slide box(3), Shell/Hull and Slide box(5), Slide lid box(25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BHK 52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GRAND EDMUNDO - 201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APULETOS - 2016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L REY DEL MUNDO</text:p>
          </table:table-cell>
          <table:table-cell office:value-type="string" table:style-name="ce3">
            <text:p>GRAN CORON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SIR WINSTON, <text:s/>SIR WINSTON - 2017</text:p>
          </table:table-cell>
          <table:table-cell office:value-type="string" table:style-name="ce3">
            <text:p>Shoulder hinged box(25), Shoulder 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ROBUSTOS - 201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HALF CORONA</text:p>
          </table:table-cell>
          <table:table-cell office:value-type="string" table:style-name="ce3">
            <text:p>Hinged box(25), 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520 - 2012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PUNCH 48 (CDH + HS)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PETIT No. 2</text:p>
          </table:table-cell>
          <table:table-cell office:value-type="string" table:style-name="ce3">
            <text:p>Hinged box(25), Hinged box(10), Shell/Hull and Slide box(3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CORONAS MINOR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CONSERVA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IPLOMATICOS</text:p>
          </table:table-cell>
          <table:table-cell office:value-type="string" table:style-name="ce3">
            <text:p>DIPLOMATICOS No.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No.3</text:p>
          </table:table-cell>
          <table:table-cell office:value-type="string" table:style-name="ce3">
            <text:p>Hinged box(25), Hinged box(10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SELECCION NO. 4 - 2010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PIRAMIDES</text:p>
          </table:table-cell>
          <table:table-cell office:value-type="string" table:style-name="ce3">
            <text:p>Shoulder hinged box(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II</text:p>
          </table:table-cell>
          <table:table-cell office:value-type="string" table:style-name="ce3">
            <text:p>Shell/Hull and Slide box(3), Shell/Hull and Slide box(5), Slide lid box(25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U ROI</text:p>
          </table:table-cell>
          <table:table-cell office:value-type="string" table:style-name="ce3">
            <text:p>Slide li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UPMANN No.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H.UPMANN No.2 RESERVA COSECHA (2010)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ECRETOS</text:p>
          </table:table-cell>
          <table:table-cell office:value-type="string" table:style-name="ce3">
            <text:p>Shoulder hinged box(25), 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ROMEO No.1</text:p>
          </table:table-cell>
          <table:table-cell office:value-type="string" table:style-name="ce3">
            <text:p>Shoulder hinged box(25), Shoulder hinged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ONSECA</text:p>
          </table:table-cell>
          <table:table-cell office:value-type="string" table:style-name="ce3">
            <text:p>FONSECA No.1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LANCEROS</text:p>
          </table:table-cell>
          <table:table-cell office:value-type="string" table:style-name="ce3">
            <text:p>Shoulder 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MBINACIONES</text:p>
          </table:table-cell>
          <table:table-cell office:value-type="string" table:style-name="ce3">
            <text:p>SELECCIÓN MAREVA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ETIT JULIETA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L REY DEL MUNDO</text:p>
          </table:table-cell>
          <table:table-cell office:value-type="string" table:style-name="ce3">
            <text:p>CHOIX SUPREME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LLONES SPECIALLY SELECTED</text:p>
          </table:table-cell>
          <table:table-cell office:value-type="string" table:style-name="ce3">
            <text:p>Hinge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LLONES EXTRA - 2011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PUNCH PUNCH</text:p>
          </table:table-cell>
          <table:table-cell office:value-type="string" table:style-name="ce3">
            <text:p>Hinged box(25), Shoulder hinged box(10), Slide lid box(50), Carton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EDROS DE LUXE (CDH)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HORTS</text:p>
          </table:table-cell>
          <table:table-cell office:value-type="string" table:style-name="ce3">
            <text:p>Hinge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P No.2, HAVANA HAMPER</text:p>
          </table:table-cell>
          <table:table-cell office:value-type="string" table:style-name="ce3">
            <text:p>Shell/Hull and Slide box(3), Hinged box(25), Hinged box(10), Carton box(1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CULEBRAS (CDH)</text:p>
          </table:table-cell>
          <table:table-cell office:value-type="string" table:style-name="ce3">
            <text:p>Hinged box(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PETIT CORONAS ESPECIALES</text:p>
          </table:table-cell>
          <table:table-cell office:value-type="string" table:style-name="ce3">
            <text:p>Hinged box(25), Cylinder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No.1</text:p>
          </table:table-cell>
          <table:table-cell office:value-type="string" table:style-name="ce3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EDMUNDO, MONTECRISTO HAVANA HAMPER, MONTECRISTO EDMUNDO/PETIT EDMUNDO GIFT BOX</text:p>
          </table:table-cell>
          <table:table-cell office:value-type="string" table:style-name="ce3">
            <text:p>Shell/Hull and Slide box(3), Shell/Hull and Slide box(3), Hinged box(25), Carton box(25), Hinged box(2), Hinged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EAGLE</text:p>
          </table:table-cell>
          <table:table-cell office:value-type="string" table:style-name="ce3">
            <text:p>Hinged box(2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U DEPUTE</text:p>
          </table:table-cell>
          <table:table-cell office:value-type="string" table:style-name="ce3">
            <text:p>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E SAN JUAN</text:p>
          </table:table-cell>
          <table:table-cell office:value-type="string" table:style-name="ce3">
            <text:p>Shell/Hull and Slide box(3), Slide lid box(10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ROBUSTOS - 2007</text:p>
          </table:table-cell>
          <table:table-cell office:value-type="string" table:style-name="ce3">
            <text:p>Shoulder hinge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BHK 54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MEDIO SIGLO</text:p>
          </table:table-cell>
          <table:table-cell office:value-type="string" table:style-name="ce3">
            <text:p>Shell/Hull and Slide box(3),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CORONAS MAJOR</text:p>
          </table:table-cell>
          <table:table-cell office:value-type="string" table:style-name="ce3">
            <text:p>Shoulder hinged box(25), Hinged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CONNOSSIEUR A (CDH + HS)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BREVA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ROYAL CORONAS</text:p>
          </table:table-cell>
          <table:table-cell office:value-type="string" table:style-name="ce3">
            <text:p>Hinged box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OLIVAR TUBOS No.3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IPLOMATICOS</text:p>
          </table:table-cell>
          <table:table-cell office:value-type="string" table:style-name="ce3">
            <text:p>DIPLOMATICOS No.1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IPLOMATICOS</text:p>
          </table:table-cell>
          <table:table-cell office:value-type="string" table:style-name="ce3">
            <text:p>BUSHIDO - 2014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MERCADERES (CDH)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ALLONES SUPERIORES (CDH)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CHO PANZA</text:p>
          </table:table-cell>
          <table:table-cell office:value-type="string" table:style-name="ce3">
            <text:p>MOLIN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HURCHILLS RESERVA 2008 (2012)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SUPER CORONAS - 2014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LONSDAL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CLUB ALLONES - 2015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OLONIALES</text:p>
          </table:table-cell>
          <table:table-cell office:value-type="string" table:style-name="ce3">
            <text:p>Shell/Hull and Slide box(5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CHO PANZA</text:p>
          </table:table-cell>
          <table:table-cell office:value-type="string" table:style-name="ce3">
            <text:p>SANCHOS</text:p>
          </table:table-cell>
          <table:table-cell office:value-type="string" table:style-name="ce3">
            <text:p>Hinged box, Slide lid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ETIT CHURCHILLS</text:p>
          </table:table-cell>
          <table:table-cell office:value-type="string" table:style-name="ce3">
            <text:p>Hinged box(25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EDROS DE LUXE No.3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ALOMONES (CDH)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CORONAS J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ROYAL ROBUSTO (CDH)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HERMOSOS No.2 2004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HURCHILLS</text:p>
          </table:table-cell>
          <table:table-cell office:value-type="string" table:style-name="ce3">
            <text:p>Hinged box(25), Shoulder hinged box(25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SMALL CLUB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FAEL GONZALEZ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ELGRAVIA - 2015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OLIVAR TUBOS No.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OLIVAR TUBOS No.1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MBINACIONES</text:p>
          </table:table-cell>
          <table:table-cell office:value-type="string" table:style-name="ce3">
            <text:p>SELECCION ROBUSTOS</text:p>
          </table:table-cell>
          <table:table-cell office:value-type="string" table:style-name="ce3">
            <text:p>Shoulder hinged box(5), Shoulder hinge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MBINACIONES</text:p>
          </table:table-cell>
          <table:table-cell office:value-type="string" table:style-name="ce3">
            <text:p>SELECCIÓN PETIT ROBUSTOS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date" office:date-value="2008-09-08T00:00:00" table:style-name="ce5">
            <text:p>08/09/2008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FAEL GONZALEZ</text:p>
          </table:table-cell>
          <table:table-cell office:value-type="string" table:style-name="ce3">
            <text:p>CORONAS EXTR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AI D'ORSAY</text:p>
          </table:table-cell>
          <table:table-cell office:value-type="string" table:style-name="ce3">
            <text:p>CORONAS CLA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DUKE- 2009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MONTECARL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PRESIDENT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DOUBLE CORONAS</text:p>
          </table:table-cell>
          <table:table-cell office:value-type="string" table:style-name="ce3">
            <text:p>Hinge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PICADORES No.1 (CDH + HS)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FLOR DE CANO</text:p>
          </table:table-cell>
          <table:table-cell office:value-type="string" table:style-name="ce3">
            <text:p>GRAN CANO - 2013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D No.5</text:p>
          </table:table-cell>
          <table:table-cell office:value-type="string" table:style-name="ce3">
            <text:p>Hinged box(25), Hinged box(1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ROBUSTOS SUPREMOS - 2014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L REY DEL MUNDO</text:p>
          </table:table-cell>
          <table:table-cell office:value-type="string" table:style-name="ce3">
            <text:p>LA REINA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CONNOISSEUR B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DUMAS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RITANICAS - 2011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V</text:p>
          </table:table-cell>
          <table:table-cell office:value-type="string" table:style-name="ce3">
            <text:p>Shell/Hull and Slide box(3), 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SIGLO IV</text:p>
          </table:table-cell>
          <table:table-cell office:value-type="string" table:style-name="ce3">
            <text:p>Shell/Hull and Slide box(3), 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MAGNUM 54</text:p>
          </table:table-cell>
          <table:table-cell office:value-type="string" table:style-name="ce3">
            <text:p>Shell/Hull and Slide box(3), Slide lid box(10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TRES PETIT CORONA</text:p>
          </table:table-cell>
          <table:table-cell office:value-type="string" table:style-name="ce3">
            <text:p>Bundle(25), Single tube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PANETELAS</text:p>
          </table:table-cell>
          <table:table-cell office:value-type="string" table:style-name="ce3">
            <text:p>Shoulder 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MÁGICOS</text:p>
          </table:table-cell>
          <table:table-cell office:value-type="string" table:style-name="ce3">
            <text:p>Shoulder hinged box(25), 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GENIOS</text:p>
          </table:table-cell>
          <table:table-cell office:value-type="string" table:style-name="ce3">
            <text:p>Shoulder hinged box(25), 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MARAVILLAS 8</text:p>
          </table:table-cell>
          <table:table-cell office:value-type="string" table:style-name="ce3">
            <text:p>Hinged box(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PROPI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LEYENDA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PETIT ROYALES</text:p>
          </table:table-cell>
          <table:table-cell office:value-type="string" table:style-name="ce3">
            <text:p>Hinged box(25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OFICIOS (CDH)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LA PUNT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PETIT BELICOSOS - 2012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EXQUISITOS</text:p>
          </table:table-cell>
          <table:table-cell office:value-type="string" table:style-name="ce3">
            <text:p>Shoulder 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BHK 56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PIRAMIDES EXTRA</text:p>
          </table:table-cell>
          <table:table-cell office:value-type="string" table:style-name="ce3">
            <text:p>Shoulder hinged box(1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UPMANN</text:p>
          </table:table-cell>
          <table:table-cell office:value-type="string" table:style-name="ce3">
            <text:p>NOELLAS (CDH)</text:p>
          </table:table-cell>
          <table:table-cell office:value-type="string" table:style-name="ce3">
            <text:p>Cylinder tin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MADUR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GENEROS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SHORT CHURCHILLS</text:p>
          </table:table-cell>
          <table:table-cell office:value-type="string" table:style-name="ce3">
            <text:p>Hinged box(25), Hinged box(10), Shell/Hull and Slide box(3), Cylinder tin(25), Carton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JULIETA</text:p>
          </table:table-cell>
          <table:table-cell office:value-type="string" table:style-name="ce3">
            <text:p>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EDROS DE LUXE No.1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RAMON ALLONES IMPERIALES REPLICA ANTIGUA - 2012</text:p>
          </table:table-cell>
          <table:table-cell office:value-type="string" table:style-name="ce3">
            <text:p>Shoulder 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MON ALLONES</text:p>
          </table:table-cell>
          <table:table-cell office:value-type="string" table:style-name="ce3">
            <text:p>GIGANT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AFAEL GONZALEZ</text:p>
          </table:table-cell>
          <table:table-cell office:value-type="string" table:style-name="ce3">
            <text:p>PERLAS</text:p>
          </table:table-cell>
          <table:table-cell office:value-type="string" table:style-name="ce3">
            <text:p>Hinged box(25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TRES 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PETIT CORONAS DEL PUNCH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OR LARRAÑAGA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D Nº6</text:p>
          </table:table-cell>
          <table:table-cell office:value-type="string" table:style-name="ce3">
            <text:p>Shoulder hinged box(5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PIRAMID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 D No.4, HAVANA HAMPER</text:p>
          </table:table-cell>
          <table:table-cell office:value-type="string" table:style-name="ce3">
            <text:p>Shell/Hull and Slide box(3), Hinged box(25), Hinged box(10), Hinged box(4), Hinged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PETIT TUBOS</text:p>
          </table:table-cell>
          <table:table-cell office:value-type="string" table:style-name="ce3">
            <text:p>Hinged box(25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ESPECIAL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JOYIT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GLORIA CUBANA</text:p>
          </table:table-cell>
          <table:table-cell office:value-type="string" table:style-name="ce3">
            <text:p>INMENSOS (CDH)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REGALOS - 2007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PICURE No.2</text:p>
          </table:table-cell>
          <table:table-cell office:value-type="string" table:style-name="ce3">
            <text:p>Shell/Hull and Slide box(3), Slide li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ROBUSTOS AÑEJADOS 2016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JESTIC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CORONAS J</text:p>
          </table:table-cell>
          <table:table-cell office:value-type="string" table:style-name="ce3">
            <text:p>Hinged box(25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SE L. PIEDRA</text:p>
          </table:table-cell>
          <table:table-cell office:value-type="string" table:style-name="ce3">
            <text:p>CAZADORE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IPLOMATICOS</text:p>
          </table:table-cell>
          <table:table-cell office:value-type="string" table:style-name="ce3">
            <text:p>DIPLOMATICOS N°3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MEDIAS CORONAS</text:p>
          </table:table-cell>
          <table:table-cell office:value-type="string" table:style-name="ce3">
            <text:p>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ROBUSTOS, ROBUSTO RESERVA</text:p>
          </table:table-cell>
          <table:table-cell office:value-type="string" table:style-name="ce3">
            <text:p>Shell/Hull and Slide box(3), Slide lid box(25), Shoulder hinged box(6), 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Shoulder hinged box(25), Shell/Hull and Slide box(3), Shoulder hinged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COHIBA 1966 - 2011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PETIT CORON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BONITA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MBINACIONES</text:p>
          </table:table-cell>
          <table:table-cell office:value-type="string" table:style-name="ce3">
            <text:p>SELECCION PIRAMIDES</text:p>
          </table:table-cell>
          <table:table-cell office:value-type="string" table:style-name="ce3">
            <text:p>Shoulder hinged box(5), Shoulder hinge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OLIVAR</text:p>
          </table:table-cell>
          <table:table-cell office:value-type="string" table:style-name="ce3">
            <text:p>LIBERTADOR (CDH)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CHURCHILLS AÑEJAD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J</text:p>
          </table:table-cell>
          <table:table-cell office:value-type="string" table:style-name="ce3">
            <text:p>Hinged box(2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PRADO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MEDALLA DE ORO - 2011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TAC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AI D'ORSAY</text:p>
          </table:table-cell>
          <table:table-cell office:value-type="string" table:style-name="ce3">
            <text:p>NO.50</text:p>
          </table:table-cell>
          <table:table-cell office:value-type="string" table:style-name="ce3">
            <text:p>Hinged box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HUMIDOR COHIBA MAJESTUOSOS 1966 - 2016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date" office:date-value="2008-09-08T00:00:00" table:style-name="ce5">
            <text:p>08/09/2008</text:p>
          </table:table-cell>
          <table:table-cell office:value-type="string" table:style-name="ce3">
            <text:p>Shoulder hinged box(10), 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MADURO Nº 1 (CDH + HS)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COLECCIÓN SERIE E No. 1 - 2013 (CDH)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80 ANIVERSARIO - 2015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LECCIÓN PRIVADA - 2014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PETIT CORONA</text:p>
          </table:table-cell>
          <table:table-cell office:value-type="string" table:style-name="ce3">
            <text:p>Bundle(25), Single tube tin(1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SHORT DE PUNCH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ONTECRISTO ESPECIAL No.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MASTER</text:p>
          </table:table-cell>
          <table:table-cell office:value-type="string" table:style-name="ce3">
            <text:p>Hinged box(2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DOUBLE EDMUNDO</text:p>
          </table:table-cell>
          <table:table-cell office:value-type="string" table:style-name="ce3">
            <text:p>Shell/Hull and Slide box(3), Hinged box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UAN LOPEZ</text:p>
          </table:table-cell>
          <table:table-cell office:value-type="string" table:style-name="ce3">
            <text:p>SELECCIÓN SUPERBA - 2016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ROBAINA</text:p>
          </table:table-cell>
          <table:table-cell office:value-type="string" table:style-name="ce3">
            <text:p>FAMOS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ROBAINA</text:p>
          </table:table-cell>
          <table:table-cell office:value-type="string" table:style-name="ce3">
            <text:p>DON ALEJAND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WIDE CHURCHILLS</text:p>
          </table:table-cell>
          <table:table-cell office:value-type="string" table:style-name="ce3">
            <text:p>Hinged box(25), Hinged box(1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PICURE ESPECIAL -2004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GRAND EPICURE - 2013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REGIOS DE PUNCH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PIRAMIDES- 2008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SERIES No. 1 - 2017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LE HOYO DE RIO SECO</text:p>
          </table:table-cell>
          <table:table-cell office:value-type="string" table:style-name="ce3">
            <text:p>Slide lid box(10), Slide lid box(25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INTERO</text:p>
          </table:table-cell>
          <table:table-cell office:value-type="string" table:style-name="ce3">
            <text:p>TUBULARES</text:p>
          </table:table-cell>
          <table:table-cell office:value-type="string" table:style-name="ce3">
            <text:p>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OHIBA</text:p>
          </table:table-cell>
          <table:table-cell office:value-type="string" table:style-name="ce3">
            <text:p>TALISMAN - 2017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PETIT CORONA</text:p>
          </table:table-cell>
          <table:table-cell office:value-type="string" table:style-name="ce3">
            <text:p>Bundle(25), Single tube tin(1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ABA</text:p>
          </table:table-cell>
          <table:table-cell office:value-type="string" table:style-name="ce3">
            <text:p>EXCLUSIVO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LA FUERZ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Shell/Hull and Slide box(3), 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DANTES - 2016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UEROS</text:p>
          </table:table-cell>
          <table:table-cell office:value-type="string" table:style-name="ce3">
            <text:p>MAÑANITAS</text:p>
          </table:table-cell>
          <table:table-cell office:value-type="string" table:style-name="ce3">
            <text:p>Cuboid can(16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CHO PANZA</text:p>
          </table:table-cell>
          <table:table-cell office:value-type="string" table:style-name="ce3">
            <text:p>NON PLU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OYO DE MONTERREY</text:p>
          </table:table-cell>
          <table:table-cell office:value-type="string" table:style-name="ce3">
            <text:p>EPICURE ESPECIAL</text:p>
          </table:table-cell>
          <table:table-cell office:value-type="string" table:style-name="ce3">
            <text:p>Shell/Hull and Slide box(3), Slide lid box(10), Slide lid box(25), 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GNUM 50</text:p>
          </table:table-cell>
          <table:table-cell office:value-type="string" table:style-name="ce3">
            <text:p>Shell/Hull and Slide box(3), Slide lid box(10), Slide lid box(25),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MADURO NO.3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CHO PANZA</text:p>
          </table:table-cell>
          <table:table-cell office:value-type="string" table:style-name="ce3">
            <text:p>CORONAS GIGANTES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ROBUSTO</text:p>
          </table:table-cell>
          <table:table-cell office:value-type="string" table:style-name="ce3">
            <text:p>Bundle(25), Single tube tin(1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EXHIBICION No.3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CORONAS GORDAS AÑEJADOS 2015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GLORIA CUBANA</text:p>
          </table:table-cell>
          <table:table-cell office:value-type="string" table:style-name="ce3">
            <text:p>BRITANICAS EXTRA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CLUB KINGS</text:p>
          </table:table-cell>
          <table:table-cell office:value-type="string" table:style-name="ce3">
            <text:p>Hinged tin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</text:p>
          </table:table-cell>
          <table:table-cell office:value-type="string" table:style-name="ce3">
            <text:p>SUPREMOS LE 2019</text:p>
          </table:table-cell>
          <table:table-cell office:value-type="string" table:style-name="ce3">
            <text:p>Shoulder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TAGAS</text:p>
          </table:table-cell>
          <table:table-cell office:value-type="string" table:style-name="ce3">
            <text:p>MADURO NO.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. UPMANN</text:p>
          </table:table-cell>
          <table:table-cell office:value-type="string" table:style-name="ce3">
            <text:p>MAGNUM 54</text:p>
          </table:table-cell>
          <table:table-cell office:value-type="string" table:style-name="ce3">
            <text:p>Shell/Hull and Slide box(3), Slide lid box(10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ESMERALDA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MEDIA LUNA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ROBUSTOS T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NICARAGUAN ROBUST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LA TROVA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INGENIOS - 2007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TOPES - 2016, TOPES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Diana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Nobl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meo y Julieta</text:p>
          </table:table-cell>
          <table:table-cell office:value-type="string" table:style-name="ce3">
            <text:p>Hidalgo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CRISTOBAL DE LA HABANA</text:p>
          </table:table-cell>
          <table:table-cell office:value-type="string" table:style-name="ce3">
            <text:p>20 ANIVERSARI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INVICTA</text:p>
          </table:table-cell>
          <table:table-cell office:value-type="string" table:style-name="ce3">
            <text:p>HONDURAN CHURCHILL</text:p>
          </table:table-cell>
          <table:table-cell office:value-type="string" table:style-name="ce3">
            <text:p>Bundle(25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INTERO</text:p>
          </table:table-cell>
          <table:table-cell office:value-type="string" table:style-name="ce3">
            <text:p>NACIONALES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PETIT CORONATIONS</text:p>
          </table:table-cell>
          <table:table-cell office:value-type="string" table:style-name="ce3">
            <text:p>Shoulder hinged box(25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CORONATIONS, CORONATIONS GIFT BOX</text:p>
          </table:table-cell>
          <table:table-cell office:value-type="string" table:style-name="ce3">
            <text:p>Shoulder hinged box(25), 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unters and Frankau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UNCH</text:p>
          </table:table-cell>
          <table:table-cell office:value-type="string" table:style-name="ce3">
            <text:p>ROYAL CORONATIONS</text:p>
          </table:table-cell>
          <table:table-cell office:value-type="string" table:style-name="ce3">
            <text:p>Single tube tin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iD Balanced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iD Rich Bronz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iD Polar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iD I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iD Capsule Pola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Filter - Low Tax Size Full Flavour no Filter Type Standard KS Virginia Blend no Flavour Typ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ucados Blue</text:p>
          </table:table-cell>
          <table:table-cell office:value-type="string" table:style-name="ce3">
            <text:p>Ducados Blue</text:p>
          </table:table-cell>
          <table:table-cell office:value-type="string" table:style-name="ce3">
            <text:p>Soft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JPS Player's Real Red, JPS RYO</text:p>
          </table:table-cell>
          <table:table-cell office:value-type="string" table:style-name="ce3">
            <text:p>JPS Player's Real Red, JPS Player's RYO Expanded Tobacco VB</text:p>
          </table:table-cell>
          <table:table-cell office:value-type="string" table:style-name="ce3">
            <text:p>Cylinder card/can(0), Flip top box, bevel corner/octagonal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tella Classic</text:p>
          </table:table-cell>
          <table:table-cell office:value-type="string" table:style-name="ce3">
            <text:p>Castella Classic</text:p>
          </table:table-cell>
          <table:table-cell office:value-type="string" table:style-name="ce3">
            <text:p>Shell/Hull and Slide box(5), Flip top pack(5), Bucket (Cylindrical or cuboid)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Superkings Green</text:p>
          </table:table-cell>
          <table:table-cell office:value-type="string" table:style-name="ce3">
            <text:p>Richmond Superkings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Superkings Real Blue</text:p>
          </table:table-cell>
          <table:table-cell office:value-type="string" table:style-name="ce3">
            <text:p>Richmond Superkings Real Blue</text:p>
          </table:table-cell>
          <table:table-cell office:value-type="string" table:style-name="ce3">
            <text:p>Flip top box, square corner(10), Flip top box, square corner(20), Multi-pack display(400), Multi-pack display(6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Players Superkings Bright Blue</text:p>
          </table:table-cell>
          <table:table-cell office:value-type="string" table:style-name="ce3">
            <text:p>JPS Players Superkings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Players Superkings Bright Blue</text:p>
          </table:table-cell>
          <table:table-cell office:value-type="string" table:style-name="ce3">
            <text:p>JPS Players Superkings Bright Blue</text:p>
          </table:table-cell>
          <table:table-cell office:value-type="string" table:style-name="ce3">
            <text:p>Flip top box, square corner(18), Flip top box, square corner(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avidoff Classic</text:p>
          </table:table-cell>
          <table:table-cell office:value-type="string" table:style-name="ce3">
            <text:p>Davidoff Classic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JPS Real Blue</text:p>
          </table:table-cell>
          <table:table-cell office:value-type="string" table:style-name="ce3">
            <text:p>Windsor Blue JPS Real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Silver Stream</text:p>
          </table:table-cell>
          <table:table-cell office:value-type="string" table:style-name="ce3">
            <text:p>JPS Silver Stream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JPS Superkings Green</text:p>
          </table:table-cell>
          <table:table-cell office:value-type="string" table:style-name="ce3">
            <text:p>Windsor Blue JPS Superkings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rushball</text:p>
          </table:table-cell>
          <table:table-cell office:value-type="string" table:style-name="ce3">
            <text:p>Lambert &amp; Butler Crushbal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Shell/Hull and Slide box(5), 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Panama</text:p>
          </table:table-cell>
          <table:table-cell office:value-type="string" table:style-name="ce3">
            <text:p>Shell/Hull and Slide box(5), Shell/Hull and Slide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ing Edwards Coronets</text:p>
          </table:table-cell>
          <table:table-cell office:value-type="string" table:style-name="ce3">
            <text:p>King Edwards Coronets</text:p>
          </table:table-cell>
          <table:table-cell office:value-type="string" table:style-name="ce3">
            <text:p>Shoulder hinged box(5),Multi-pack display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Bright Blue</text:p>
          </table:table-cell>
          <table:table-cell office:value-type="string" table:style-name="ce3">
            <text:p>Richmond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Superkings Bright</text:p>
          </table:table-cell>
          <table:table-cell office:value-type="string" table:style-name="ce3">
            <text:p>Carlton Superkings Bright</text:p>
          </table:table-cell>
          <table:table-cell office:value-type="string" table:style-name="ce3">
            <text:p>Multi-pack display(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Menthol</text:p>
          </table:table-cell>
          <table:table-cell office:value-type="string" table:style-name="ce3">
            <text:p>JP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Number 1 Red</text:p>
          </table:table-cell>
          <table:table-cell office:value-type="string" table:style-name="ce3">
            <text:p>Embassy Number 1 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avidoff Classic</text:p>
          </table:table-cell>
          <table:table-cell office:value-type="string" table:style-name="ce3">
            <text:p>Davidoff Classic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V Yellow</text:p>
          </table:table-cell>
          <table:table-cell office:value-type="string" table:style-name="ce3">
            <text:p>gV Yellow</text:p>
          </table:table-cell>
          <table:table-cell office:value-type="string" table:style-name="ce3">
            <text:p>Pouch with flap(0), Standing pouch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B Blue Real Blue</text:p>
          </table:table-cell>
          <table:table-cell office:value-type="string" table:style-name="ce3">
            <text:p>L&amp;B Blue Real Blue</text:p>
          </table:table-cell>
          <table:table-cell office:value-type="string" table:style-name="ce3">
            <text:p>Multi-pack display(6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Davidoff Cigarettes</text:p>
          </table:table-cell>
          <table:table-cell office:value-type="string" table:style-name="ce3">
            <text:p>Davidoff Lights P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Smooth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ack (Original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ohn Player Special Legendary Black</text:p>
          </table:table-cell>
          <table:table-cell office:value-type="string" table:style-name="ce3">
            <text:p>John Player Special Legendary Black</text:p>
          </table:table-cell>
          <table:table-cell office:value-type="string" table:style-name="ce3">
            <text:p>Multi-pack display(1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Blue</text:p>
          </table:table-cell>
          <table:table-cell office:value-type="string" table:style-name="ce3">
            <text:p>Regal Blue</text:p>
          </table:table-cell>
          <table:table-cell office:value-type="string" table:style-name="ce3">
            <text:p>Multi-pack display(6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Real Blue</text:p>
          </table:table-cell>
          <table:table-cell office:value-type="string" table:style-name="ce3">
            <text:p>Richmond Real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B Blue Bright Blue</text:p>
          </table:table-cell>
          <table:table-cell office:value-type="string" table:style-name="ce3">
            <text:p>L&amp;B Blue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Red</text:p>
          </table:table-cell>
          <table:table-cell office:value-type="string" table:style-name="ce3">
            <text:p>Carlton 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ue (Full Flavour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King Size</text:p>
          </table:table-cell>
          <table:table-cell office:value-type="string" table:style-name="ce3">
            <text:p>Regal King Siz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uperkings Blue</text:p>
          </table:table-cell>
          <table:table-cell office:value-type="string" table:style-name="ce3">
            <text:p>Superkings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Lights SKS</text:p>
          </table:table-cell>
          <table:table-cell office:value-type="string" table:style-name="ce3">
            <text:p>Carlton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Player's SKS</text:p>
          </table:table-cell>
          <table:table-cell office:value-type="string" table:style-name="ce3">
            <text:p>JPS Player'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Silver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Drum RYO, Drum Gold</text:p>
          </table:table-cell>
          <table:table-cell office:value-type="string" table:style-name="ce3">
            <text:p>Drum Gold, Drum RYO (Ex.Mild) ExMild Halfzware</text:p>
          </table:table-cell>
          <table:table-cell office:value-type="string" table:style-name="ce3">
            <text:p>Pouch with flap(0), Pouch with flap(0), Flip top box, square corner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Cigarettes</text:p>
          </table:table-cell>
          <table:table-cell office:value-type="string" table:style-name="ce3">
            <text:p>Regal FF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(Number 1)</text:p>
          </table:table-cell>
          <table:table-cell office:value-type="string" table:style-name="ce3">
            <text:p>Embassy (Number 1)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FF KS</text:p>
          </table:table-cell>
          <table:table-cell office:value-type="string" table:style-name="ce3">
            <text:p>Flip top box, square corner(18), 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SKS</text:p>
          </table:table-cell>
          <table:table-cell office:value-type="string" table:style-name="ce3">
            <text:p>Flip top box, square corner(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ack (Original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B Blue Bright Blue</text:p>
          </table:table-cell>
          <table:table-cell office:value-type="string" table:style-name="ce3">
            <text:p>L&amp;B Blue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KS</text:p>
          </table:table-cell>
          <table:table-cell office:value-type="string" table:style-name="ce3">
            <text:p>Flip top box, square corner(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oodbine Cigarettes</text:p>
          </table:table-cell>
          <table:table-cell office:value-type="string" table:style-name="ce3">
            <text:p>Woodbine 70 FF Plain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Blue</text:p>
          </table:table-cell>
          <table:table-cell office:value-type="string" table:style-name="ce3">
            <text:p>Regal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uperkings Menthol</text:p>
          </table:table-cell>
          <table:table-cell office:value-type="string" table:style-name="ce3">
            <text:p>Superking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B Blue Ice Superking size</text:p>
          </table:table-cell>
          <table:table-cell office:value-type="string" table:style-name="ce3">
            <text:p>L&amp;B Blue Ice Superking siz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KS Blue</text:p>
          </table:table-cell>
          <table:table-cell office:value-type="string" table:style-name="ce3">
            <text:p>Embassy KS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olden Virginia RYO</text:p>
          </table:table-cell>
          <table:table-cell office:value-type="string" table:style-name="ce3">
            <text:p>Golden Virginia RYO (Mild) VB</text:p>
          </table:table-cell>
          <table:table-cell office:value-type="string" table:style-name="ce3">
            <text:p>Standing pouch(0), Pouch with flap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Lights SKS Ment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(Number 1), Embassy Cigarettes</text:p>
          </table:table-cell>
          <table:table-cell office:value-type="string" table:style-name="ce3">
            <text:p>Embassy (Number 1), Embassy (No 1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Smooth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Smooth (Lights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Lights Crush Ball 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ts Crush Ball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Lights Crush Ball KS Min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ights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FF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Gold (Lights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uperkings Cigarettes</text:p>
          </table:table-cell>
          <table:table-cell office:value-type="string" table:style-name="ce3">
            <text:p>Superkings Lights Menthol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ue (Full Flavour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tella Panatellas</text:p>
          </table:table-cell>
          <table:table-cell office:value-type="string" table:style-name="ce3">
            <text:p>Castella Panatellas</text:p>
          </table:table-cell>
          <table:table-cell office:value-type="string" table:style-name="ce3">
            <text:p>Shell/Hull and Slide box(5), Shoulder 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Menthol (Lights)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Menthol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Menthol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(Number 1), Embassy Cigarettes</text:p>
          </table:table-cell>
          <table:table-cell office:value-type="string" table:style-name="ce3">
            <text:p>Embassy (Number 1), Embassy (No 1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Superkings, Richmond Superkings Real Blue</text:p>
          </table:table-cell>
          <table:table-cell office:value-type="string" table:style-name="ce3">
            <text:p>Richmond Superkings, Richmond Superkings Real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ue (Full Flavour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VB Blue (Full Flavour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ts Crush Ball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Menthol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lue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Lights Crush Ball S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Smooth Crush Ball 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Lights Crush Ball S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, Embassy (Number 1)</text:p>
          </table:table-cell>
          <table:table-cell office:value-type="string" table:style-name="ce3">
            <text:p>Embassy (No 1) KS, Embassy (Number 1)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(No 1)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Menthol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Lights Crush Ball S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Lights Crush Ball KS Mentho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Blue (Mild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Silver Stream, JPS LSS Lights SKS Channel A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Smooth (Lights)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JPS RYO</text:p>
          </table:table-cell>
          <table:table-cell office:value-type="string" table:style-name="ce3">
            <text:p>JPS RYO</text:p>
          </table:table-cell>
          <table:table-cell office:value-type="string" table:style-name="ce3">
            <text:p>Flip top box, bevel corner/octagonal(0), Cylinder card/can(0)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ights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FF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ts Crush Ball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Smooth (White)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LSS Lights SKS Ment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SS Lights SKS Ment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Green</text:p>
          </table:table-cell>
          <table:table-cell office:value-type="string" table:style-name="ce3">
            <text:p>Richmond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B Lights Green</text:p>
          </table:table-cell>
          <table:table-cell office:value-type="string" table:style-name="ce3">
            <text:p>L&amp;B Lights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Menthol Light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Lambert &amp; Butler RYO, Lambert &amp; Butler RYO VB</text:p>
          </table:table-cell>
          <table:table-cell office:value-type="string" table:style-name="ce3">
            <text:p>Lambert &amp; Butler RYO VB</text:p>
          </table:table-cell>
          <table:table-cell office:value-type="string" table:style-name="ce3">
            <text:p>Standing pouch(0), Flip top box, square corner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KS Channel VB, JPS Player's KS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tella Panatellas</text:p>
          </table:table-cell>
          <table:table-cell office:value-type="string" table:style-name="ce3">
            <text:p>Castella Panatellas</text:p>
          </table:table-cell>
          <table:table-cell office:value-type="string" table:style-name="ce3">
            <text:p>Shell/Hull and Slide box(5), Shoulder 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right Gol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SKS Brigh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Smooth LSS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ights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Lights KS CrushBall Ment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Blue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Smooth Lights KS CrushBall Ment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indsor Blue Cigarettes</text:p>
          </table:table-cell>
          <table:table-cell office:value-type="string" table:style-name="ce3">
            <text:p>Windsor Blue Green Filter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SKS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&amp;B Green Filter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Green Filter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Green Filter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LSS Lights KS Bore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, L&amp;B Blue Bright Blue</text:p>
          </table:table-cell>
          <table:table-cell office:value-type="string" table:style-name="ce3">
            <text:p>Lambert &amp; Butler KS Bright Air, L&amp;B Blue 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Smooth LSS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FF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Smooth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Smooth (Lights)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LSS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Woodbine Cigarettes</text:p>
          </table:table-cell>
          <table:table-cell office:value-type="string" table:style-name="ce3">
            <text:p>Woodbine 70 FF Plain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LSS Lights KS Channel A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Cigars</text:p>
          </table:table-cell>
          <table:table-cell office:value-type="string" table:style-name="ce3">
            <text:p>Backwoods Authentic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Cigars</text:p>
          </table:table-cell>
          <table:table-cell office:value-type="string" table:style-name="ce3">
            <text:p>Backwoods Blue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(No 1) FF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Player's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LSS Mild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Cigarettes</text:p>
          </table:table-cell>
          <table:table-cell office:value-type="string" table:style-name="ce3">
            <text:p>Lambert &amp; Butler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uperkings Green</text:p>
          </table:table-cell>
          <table:table-cell office:value-type="string" table:style-name="ce3">
            <text:p>Superkings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Signature Silv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Signatur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(Signature)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olden Virginia RYO</text:p>
          </table:table-cell>
          <table:table-cell office:value-type="string" table:style-name="ce3">
            <text:p>Golden Virginia Yellow</text:p>
          </table:table-cell>
          <table:table-cell office:value-type="string" table:style-name="ce3">
            <text:p> 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Blue</text:p>
          </table:table-cell>
          <table:table-cell office:value-type="string" table:style-name="ce3">
            <text:p>JPS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Bright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FF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 FF KS VB, Richmond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FF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KS Silver Stream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 Real 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 LSS Lights S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, JPS Players Brigh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 LIP FF 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Players JPS LIP Lights KS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Cigarettes</text:p>
          </table:table-cell>
          <table:table-cell office:value-type="string" table:style-name="ce3">
            <text:p>Embassy Filter, Embassy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Carlton SKS, Carlton Cigarettes SKS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rlton Cigarettes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Players JPS Bright</text:p>
          </table:table-cell>
          <table:table-cell office:value-type="string" table:style-name="ce3">
            <text:p>Players JPS Brigh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Cigarettes</text:p>
          </table:table-cell>
          <table:table-cell office:value-type="string" table:style-name="ce3">
            <text:p>JPS Brigh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ichmond Cigarettes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Signature</text:p>
          </table:table-cell>
          <table:table-cell office:value-type="string" table:style-name="ce3">
            <text:p>Regal Signatur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ambert &amp; Butler Blue, L&amp;B Blue New Crush</text:p>
          </table:table-cell>
          <table:table-cell office:value-type="string" table:style-name="ce3">
            <text:p>Lambert &amp; Butler Blue, L&amp;B Blue New Crush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JPS Bright</text:p>
          </table:table-cell>
          <table:table-cell office:value-type="string" table:style-name="ce3">
            <text:p>JPS Bright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FF VB</text:p>
          </table:table-cell>
          <table:table-cell office:value-type="string" table:style-name="ce3">
            <text:p>Regal FF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Embassy FF VB</text:p>
          </table:table-cell>
          <table:table-cell office:value-type="string" table:style-name="ce3">
            <text:p>Embassy FF VB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Regal King Size</text:p>
          </table:table-cell>
          <table:table-cell office:value-type="string" table:style-name="ce3">
            <text:p>Regal King Siz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ontecristo Mini Red</text:p>
          </table:table-cell>
          <table:table-cell office:value-type="string" table:style-name="ce3">
            <text:p>Montecristo Mini Red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Drum RYO</text:p>
          </table:table-cell>
          <table:table-cell office:value-type="string" table:style-name="ce3">
            <text:p>Drum RYO (Ex.Mild) ExMild Halfzware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Drum RYO, Drum Original</text:p>
          </table:table-cell>
          <table:table-cell office:value-type="string" table:style-name="ce3">
            <text:p>Drum RYO Original (Regular) Halfzware, Drum Original</text:p>
          </table:table-cell>
          <table:table-cell office:value-type="string" table:style-name="ce3">
            <text:p>Pouch with flap(0), Flip top box, square corner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Origenes</text:p>
          </table:table-cell>
          <table:table-cell office:value-type="string" table:style-name="ce3">
            <text:p>Origenes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olden Virginia RYO</text:p>
          </table:table-cell>
          <table:table-cell office:value-type="string" table:style-name="ce3">
            <text:p>Golden Virginia RYO VB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Gold Leaf RYO</text:p>
          </table:table-cell>
          <table:table-cell office:value-type="string" table:style-name="ce3">
            <text:p>Gold Leaf RYO VB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JPS RYO</text:p>
          </table:table-cell>
          <table:table-cell office:value-type="string" table:style-name="ce3">
            <text:p>JPS RYO VB Blue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JPS RYO</text:p>
          </table:table-cell>
          <table:table-cell office:value-type="string" table:style-name="ce3">
            <text:p>Players JPS RYO VB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mperial Tobacco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Riverstone RYO</text:p>
          </table:table-cell>
          <table:table-cell office:value-type="string" table:style-name="ce3">
            <text:p>Riverstone RYO</text:p>
          </table:table-cell>
          <table:table-cell office:value-type="string" table:style-name="ce3">
            <text:p>Standing pouch(0)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Iuri Domingo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Urban Her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Liga F To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Liga F Robust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Colorado Torito</text:p>
          </table:table-cell>
          <table:table-cell office:value-type="string" table:style-name="ce3">
            <text:p>Hinged box(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Colorado Robusto</text:p>
          </table:table-cell>
          <table:table-cell office:value-type="string" table:style-name="ce3">
            <text:p>Hinged box(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Colorado Pikito</text:p>
          </table:table-cell>
          <table:table-cell office:value-type="string" table:style-name="ce3">
            <text:p>Hinged box(5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 van Horssen BV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Magna</text:p>
          </table:table-cell>
          <table:table-cell office:value-type="string" table:style-name="ce3">
            <text:p>Colorado Corona</text:p>
          </table:table-cell>
          <table:table-cell office:value-type="string" table:style-name="ce3">
            <text:p>Hinged box(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 Cortès Cigars (De Olifant Sigarenfabrie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igarenfabriek de Olifant</text:p>
          </table:table-cell>
          <table:table-cell office:value-type="string" table:style-name="ce3">
            <text:p>matelieff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 Cortès Cigars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NEOS FE VANILLA EXP</text:p>
          </table:table-cell>
          <table:table-cell office:value-type="string" table:style-name="ce3">
            <text:p>Ne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Teaser</text:p>
          </table:table-cell>
          <table:table-cell office:value-type="string" table:style-name="ce3">
            <text:p>Hinged box(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Mighty Mighty Maduro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Classic Delgado Tubes</text:p>
          </table:table-cell>
          <table:table-cell office:value-type="string" table:style-name="ce3">
            <text:p>Bundle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Double Connecticut To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Short Robusto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Robusto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Corona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Maduro Corona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Maduro Churchill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Delgado</text:p>
          </table:table-cell>
          <table:table-cell office:value-type="string" table:style-name="ce3">
            <text:p>Cylinder card/can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Double Connecticut Corona Larg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Mighty Mighty Double Connecticut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Short Torp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Double Connecticut Short Torp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Delgado</text:p>
          </table:table-cell>
          <table:table-cell office:value-type="string" table:style-name="ce3">
            <text:p>Bundle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Quorum</text:p>
          </table:table-cell>
          <table:table-cell office:value-type="string" table:style-name="ce3">
            <text:p>Shade Tres Petit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Corona Larg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uis Martinez</text:p>
          </table:table-cell>
          <table:table-cell office:value-type="string" table:style-name="ce3">
            <text:p>Ashcroft Corona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la del Mar</text:p>
          </table:table-cell>
          <table:table-cell office:value-type="string" table:style-name="ce3">
            <text:p>Perla G</text:p>
          </table:table-cell>
          <table:table-cell office:value-type="string" table:style-name="ce3">
            <text:p>Block/Foil pack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Mighty Mighty Maduro</text:p>
          </table:table-cell>
          <table:table-cell office:value-type="string" table:style-name="ce3">
            <text:p>Hinged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C.Newman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rick House</text:p>
          </table:table-cell>
          <table:table-cell office:value-type="string" table:style-name="ce3">
            <text:p>Teaser</text:p>
          </table:table-cell>
          <table:table-cell office:value-type="string" table:style-name="ce3">
            <text:p>Hinged box(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s P C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, Block/Foil pack(), Round tin(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s Medium Flake, Germains Virginia Gold leaf R/R, Germains Virginia Goldleaf r/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, Block/Foil pack(), 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s Royal Jersey Periq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Folding pouch(), Block/Foil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ull Latakia, Germains Full Lata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Folding pouch(), Block/Foil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 Special Latakia Flake, King Charles s/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Uncle Toms' s/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yal Jersey Cavendish &amp; Virgi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yal Jersey Original Lati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s Brow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rmains RDF Flake, Germains Rich Dark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lock/Foil pack(), 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.F.Germain &amp; Son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ighteen Twenty s/m, Eighteen Twenty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), Folding pouch(), 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yrannical Buc Maduro Tyrannical Buc Maduro Dobles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yrannical Buc Maduro Tyrannical Buc Maduro Golem Buc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yrannical Buc Maduro Tyrannical Buc Maduro Generosos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yrannical Buc Maduro Tyrannical Buc Maduro Magnum 48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oothpick 2.0 Maduro Robusto</text:p>
          </table:table-cell>
          <table:table-cell office:value-type="string" table:style-name="ce3">
            <text:p>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Toothpick 2.0 Robusto</text:p>
          </table:table-cell>
          <table:table-cell office:value-type="string" table:style-name="ce3">
            <text:p>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Red Knight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Kralot Robusto Extr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Red Knight Lance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Red Knight Lonsdale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as Sum Kra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s Sum Kral</text:p>
          </table:table-cell>
          <table:table-cell office:value-type="string" table:style-name="ce3">
            <text:p>Red Knigh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LT Tripa Larga de Torcedor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LT Tripa Larga de Torcedor</text:p>
          </table:table-cell>
          <table:table-cell office:value-type="string" table:style-name="ce3">
            <text:p>Gran Cañon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uatro Cinco Reserva Especial Reserva Especial Pettit Corona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Colina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uatro Cinco Reserva Especial Doble Robust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inco Decadas Diademas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inco Decadas El General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uatro Cinco Reserva Especial Reserva Especial To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uatro Cinco Reserva Especial Torped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Robust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To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Piccolin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Seleccion Robusto</text:p>
          </table:table-cell>
          <table:table-cell office:value-type="string" table:style-name="ce3">
            <text:p>Hinge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LT Tripa Larga de Torcedor</text:p>
          </table:table-cell>
          <table:table-cell office:value-type="string" table:style-name="ce3">
            <text:p>Doble Robusto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Petit Corona Black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Cabinetta No.11 Corona Gorda</text:p>
          </table:table-cell>
          <table:table-cell office:value-type="string" table:style-name="ce3">
            <text:p>Slide li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To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Panetel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Demi Tasse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Churchill</text:p>
          </table:table-cell>
          <table:table-cell office:value-type="string" table:style-name="ce3">
            <text:p>Hinged box(25), 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Petit Corona</text:p>
          </table:table-cell>
          <table:table-cell office:value-type="string" table:style-name="ce3">
            <text:p>Hinged box(25), 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haratan</text:p>
          </table:table-cell>
          <table:table-cell office:value-type="string" table:style-name="ce3">
            <text:p>Corona</text:p>
          </table:table-cell>
          <table:table-cell office:value-type="string" table:style-name="ce3">
            <text:p>Hinged box(25), Single tube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Graham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Gillespie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Antaño 1970 Machito</text:p>
          </table:table-cell>
          <table:table-cell office:value-type="string" table:style-name="ce3">
            <text:p>Hinged box(20), 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Numero Uno L`AMBASSADEUR</text:p>
          </table:table-cell>
          <table:table-cell office:value-type="string" table:style-name="ce3">
            <text:p>Hinged box(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Family Sampler</text:p>
          </table:table-cell>
          <table:table-cell office:value-type="string" table:style-name="ce3">
            <text:p>Toro</text:p>
          </table:table-cell>
          <table:table-cell office:value-type="string" table:style-name="ce3">
            <text:p>Hinge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string" table:style-name="ce3">
            <text:p>Reserva R546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460 Red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Robusto Red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Corona Red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Petit Corona Red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Torped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string" table:style-name="ce3">
            <text:p>Reserva R44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string" table:style-name="ce3">
            <text:p>Reserva R550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Seleccion B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lones</text:p>
          </table:table-cell>
          <table:table-cell office:value-type="string" table:style-name="ce3">
            <text:p>Reserva R650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Clasico Señorit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460 Black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cco Lords</text:p>
          </table:table-cell>
          <table:table-cell office:value-type="string" table:style-name="ce3">
            <text:p>Robusto Black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bert Graham 1874 Tobacco Lord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bert Graham 1874 Tobacco Lords</text:p>
          </table:table-cell>
          <table:table-cell office:value-type="string" table:style-name="ce3">
            <text:p>Johnstone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binetta Serie</text:p>
          </table:table-cell>
          <table:table-cell office:value-type="string" table:style-name="ce3">
            <text:p>No. 7 Toro</text:p>
          </table:table-cell>
          <table:table-cell office:value-type="string" table:style-name="ce3">
            <text:p>Slide li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Antaño CT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Cabinetta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Silver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Silver Coron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Cabinetta Corona Gord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Silver Ultr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Silver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Red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Red Short Churchill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Red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Cabinetta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Antaño 1970 Robusto Grande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Antaño CT Corona Gord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 de Nicaragua</text:p>
          </table:table-cell>
          <table:table-cell office:value-type="string" table:style-name="ce3">
            <text:p>Antaño C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Black Nocturn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Black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Black Doble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ya de Nicaragua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oya</text:p>
          </table:table-cell>
          <table:table-cell office:value-type="string" table:style-name="ce3">
            <text:p>Black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amlet Fine Cigars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Shell/Hull and Slide box(5), 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amlet Miniature Cigars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Cylinder tin(1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Superking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Sterling Dual Capsule Leaf Wrapp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, 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mber Leaf Original 3in1, Amber Leaf Origin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0), Pouch with flap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mber Leaf Blond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uperkings Silv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Origin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uperkings Original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uperkings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Superking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Original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Original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Original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ilk Cut Purp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ilk Cut Silv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Gol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Whi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Original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Original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Whi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Kensitas Clu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Blue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ilk Cut Purple 100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Blue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Du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Original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Original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rkeley Superkings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ilv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Kensitas Clu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overeign Sky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Gree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Sterling Dual Capsule Leaf Wrapp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, 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terling Superkings Original 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yfair Superkings Silv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ilk Cut Purple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Silk Cut Silver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Benson &amp; Hedges Gol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ndor Original Ready Rubb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pecial Virginia Ready Rubb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ndor Original Long C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merican Spirit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Sterling Rolling Tobacco Essenti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Holborn Yellow, Holborn Yellow 3in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Old Holborn Origin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Sterling Rolling Tobacco, Benson &amp; Hedges Blue Rolling Tobacco, Sterling Rolling Tobacco 3in1, Benson &amp; Hedge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Sterling Essential Rolling, Sterling Rolling Tobacco Essenti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mber Leaf 3 in 1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Pouch with flap(0), Flip top box, square corner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elia Tobacco Company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KARELIA S</text:p>
          </table:table-cell>
          <table:table-cell office:value-type="string" table:style-name="ce3">
            <text:p>Original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elia Tobacco Company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KARELIA 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relia Tobacco Company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AMERICAN LEG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, 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Silver Flake / Blend 66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uboid ca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Kohlhase &amp; Kopp Pipe 6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uboid ca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English Virgi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Virginia Flake / Blend 6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uboid ca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ratan Charatan No.1 GB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uboid ca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Cyprus Latakia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Ilsted Own Mixture No. 6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Ilsted Own Mixture No. 1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Carolina Black Cavendish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Pure Origin 100% Cuban Tobac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Pegasus (Robusto Grande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abinet No. 3 (Perfecto/Corona Dimension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Ilsted Own Mixture No. 9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Ilsted Own Mixture No. 7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Ilsted Own Mixture No. 5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Turkish Coarse Cut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McConnell (Export) Louisiana Perique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lassic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lassic Cordial (Slim Panetela) 25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Aged Maduro Pyrami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Aged Maduro No. 20 (Corona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Aged Maduro No. 10 (Robusto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Enchantment (Short Perfecto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Belicoso No. 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Symmetry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lassic Magnum (Robusto) 25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Symmetry Belico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lassic Imperial Tube (Corona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roma del Caribe Mi Amor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Trés Mystique (Petit Corona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Torpe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radiso Revelation Mystic (Corona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Sorcerer (Churchill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roma del Caribe Mi Amor Belico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Virgin Sun Grown (VSG) Robusto 24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Heritage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Aged Maduro Chicos Selection Esquire Maduro (Chic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shton Classic Chicos Selection Esquire (Chic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Burley Flake / Blend 65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White &amp; Black / Blend 76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Virginia Flake / Blend 6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Festival / Blend 33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Eventid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Black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FC 1863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örding Erik`s Reser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Victorian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ieftain Chieftain Blacksmith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örding Tumblewe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Curzon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Royal Escape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Ensign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Rol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1992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No.10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Four Lea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ieftain Chieftain Shipwrigh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ieftain Chieftain Lazy D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Nörding Seawe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Alfie Turmeaus Alfie`s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Old Gowri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Brown Clun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Glen Pip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avinelli Cavendish (braun - brown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Lewis No. Tree Mixture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Royal Albe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Flake Collection Wallace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Flake Collection Stirling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Sir Willi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Red Rappar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Squires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Scottish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Hal o ' the Wy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avinelli Armonia (weiss - white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Westminster Abbe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Winding Roa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Alfie Turmeaus Orchant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Virginia Three Year Mature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Dark Fragran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Black Mallor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avinelli English Mixture (grün - green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ieftain Chieftain Rober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Accountant ' s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7 Reser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moy's Scottis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moy's Iris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moy's Englis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omoy's Cornis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BB Oriental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BBB Danish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avinelli Aroma (blau - blue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Lewis Wingfield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Lewis Orcilla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Lewis No. 123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einer Gelb / yel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Gold Ru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196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Consumate Gentlem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Aromatic Collection Bagpiper´s Dre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Alfie Turmeaus Morrison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Alfie Turmeaus 1817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Scottish C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Provost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Dorisco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Campanile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Fox Bankers (EX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Marlin Flak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Red Virgin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Rot / Blend 13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Solani Grün / Blend 12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obert McConnell Original Orient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Sautters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acom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M 62212 Charatan First Bow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Chieftain Chieftain Stormy Sky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3 Noggi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Union Jac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Tower Bridg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London Ey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Smooth Sailin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Rainy D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Signature Collection Buckingham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Guilty Pleas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Professional Mixtu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Ashton Pipe Tobacco Artisan's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hlhase, Kopp <text:s/>&amp; Co. GmbH &amp; Co. 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Rattray's - British Collection Macbet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HADD</text:p>
          </table:table-cell>
          <table:table-cell office:value-type="string" table:style-name="ce3">
            <text:p>Yellow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HADD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HADD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HADD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URELAX</text:p>
          </table:table-cell>
          <table:table-cell office:value-type="string" table:style-name="ce3">
            <text:p>Bright 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URELAX</text:p>
          </table:table-cell>
          <table:table-cell office:value-type="string" table:style-name="ce3">
            <text:p>Bright Yellow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URELAX</text:p>
          </table:table-cell>
          <table:table-cell office:value-type="string" table:style-name="ce3">
            <text:p>Bright 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oken (Shenzhen) Co.,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CURELAX</text:p>
          </table:table-cell>
          <table:table-cell office:value-type="string" table:style-name="ce3">
            <text:p>Bright Re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ORSET MAUVE SS F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ORSET PINK SS FP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RED K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GOLD K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GOLD 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BLUE K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ORSET CORAL S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ORSET MARINE S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SILVER 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SILVER K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RED 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T International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HE KING BLUE 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EON JIMENES PETIT COR CARIBBE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EON JIMENES PETIT COR BLO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EON JIMENES PETIT COR BE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MADURO SUMO SHT ROB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MADURO ROBUSTO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G.TORO ND/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MADURO BELICOSO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ZEPP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BEL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ADN DOMINICANO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TORO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S.SHORT ROB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ROB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MADURO TORO ND/ 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EON JIM PRESTIGE CORONA TUB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CHURCH ND/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LF CLARO BELICO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LF MADURO ROBUSTO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HICO BLO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HICO BROW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HICO RED DISPLAY / 6 x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LF CLARO ROBUSTO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ORONA RED DISPL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ORONA CARIBBEA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ROBUSTO NICARAGUA 20'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LF MADURO SHORT ROBUSTO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 CHICO ORIGINAL DISPLAY / 6 x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ROBUSTO MADURO 21'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ROBUSTO 21'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orona Brow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CORONA 21'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LF CLARO SHORT ROBUSTO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INCIPE CORONA BLOND DISPLAY /6 X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 AURORA 107 CORONA MADURO 21'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Aurora, S.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ríncipe Long Filler Maduro Belico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I Technology (Shenzhen) Co., Ltd. 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LAMI HDB</text:p>
          </table:table-cell>
          <table:table-cell office:value-type="string" table:style-name="ce3">
            <text:p>GREE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I Technology (Shenzhen) Co., Ltd. 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LAMI HDB</text:p>
          </table:table-cell>
          <table:table-cell office:value-type="string" table:style-name="ce3">
            <text:p>YELLOW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I Technology (Shenzhen) Co., Ltd. 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LAMI HDB</text:p>
          </table:table-cell>
          <table:table-cell office:value-type="string" table:style-name="ce3">
            <text:p>TURQUOIS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I Technology (Shenzhen) Co., Ltd. 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LAMI HDB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MI Technology (Shenzhen) Co., Ltd. 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LAMI HDB</text:p>
          </table:table-cell>
          <table:table-cell office:value-type="string" table:style-name="ce3">
            <text:p>Orange 513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mingway</text:p>
          </table:table-cell>
          <table:table-cell office:value-type="string" table:style-name="ce3">
            <text:p>Masterpiece Natural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POWER OF THE DREAM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X</text:p>
          </table:table-cell>
          <table:table-cell office:value-type="string" table:style-name="ce3">
            <text:p>BELIEVE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GOD'S WHISPER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FATHER &amp; SON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FORBIDDEN X AMOR SENSUAL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FORBIDDEN X DESEOS D'AMOR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 ANGEL'S SHARE</text:p>
          </table:table-cell>
          <table:table-cell office:value-type="string" table:style-name="ce3">
            <text:p>Fuente Fuente</text:p>
          </table:table-cell>
          <table:table-cell office:value-type="string" table:style-name="ce3">
            <text:p>Hinged box(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HOLIDAY COLLECTION SAMPLER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Perfecxion X</text:p>
          </table:table-cell>
          <table:table-cell office:value-type="string" table:style-name="ce3">
            <text:p>Multi cigar tube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Rothschilds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AF9001KTR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Reserva d'Chateau</text:p>
          </table:table-cell>
          <table:table-cell office:value-type="string" table:style-name="ce3">
            <text:p>Hinged box(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HEMINGWAY WORK OF ART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Perfecxion #5</text:p>
          </table:table-cell>
          <table:table-cell office:value-type="string" table:style-name="ce3">
            <text:p>Hinged box(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mingway</text:p>
          </table:table-cell>
          <table:table-cell office:value-type="string" table:style-name="ce3">
            <text:p>Short Story Madu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Carlos</text:p>
          </table:table-cell>
          <table:table-cell office:value-type="string" table:style-name="ce3">
            <text:p>Belicos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Carlos</text:p>
          </table:table-cell>
          <table:table-cell office:value-type="string" table:style-name="ce3">
            <text:p>#4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Carlos</text:p>
          </table:table-cell>
          <table:table-cell office:value-type="string" table:style-name="ce3">
            <text:p>#3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Opus x Perfecxion 77 Shark</text:p>
          </table:table-cell>
          <table:table-cell office:value-type="string" table:style-name="ce3">
            <text:p>Hinged box(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<text:s/>Opus X</text:p>
          </table:table-cell>
          <table:table-cell office:value-type="string" table:style-name="ce3">
            <text:p>Super Belicoso</text:p>
          </table:table-cell>
          <table:table-cell office:value-type="string" table:style-name="ce3">
            <text:p>Hinged box(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Carlos</text:p>
          </table:table-cell>
          <table:table-cell office:value-type="string" table:style-name="ce3">
            <text:p>#2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Añejo #55 Madu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Chateau Fuente King T</text:p>
          </table:table-cell>
          <table:table-cell office:value-type="string" table:style-name="ce3">
            <text:p>Hinged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do Magnum R</text:p>
          </table:table-cell>
          <table:table-cell office:value-type="string" table:style-name="ce3">
            <text:p>#58 Sun Grown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OXO ORO OSCURO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Exquisitos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uente Fuente Opus X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Brevas It's a Boy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sado Magnum R</text:p>
          </table:table-cell>
          <table:table-cell office:value-type="string" table:style-name="ce3">
            <text:p>#52 Sun Grown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Carlos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Flor Fina 8-5-8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Exquisitos Maduro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Petit Coron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Brevas Royales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mingway</text:p>
          </table:table-cell>
          <table:table-cell office:value-type="string" table:style-name="ce3">
            <text:p>Short Story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ente</text:p>
          </table:table-cell>
          <table:table-cell office:value-type="string" table:style-name="ce3">
            <text:p>Añejo 888 Maduro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. Meerapfel Söhne Belgium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rturo Fuente</text:p>
          </table:table-cell>
          <table:table-cell office:value-type="string" table:style-name="ce3">
            <text:p>Epicure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c Baren Tobacco Company A/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MAC BAREN 40G</text:p>
          </table:table-cell>
          <table:table-cell office:value-type="string" table:style-name="ce3">
            <text:p>CLASSIC AMBER <text:s/>LOOSE CUT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cChrystals (Leicester)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McChrystals</text:p>
          </table:table-cell>
          <table:table-cell office:value-type="string" table:style-name="ce3">
            <text:p>Original &amp; Genuine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SUPERIO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Tradiziona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ROSSO ARAB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IL BUTTE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GIALLO SOAV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derno Opificio Del Sigaro Italiano Srl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MBASCIATOR ITALICO AMMEZZATO CLASSICO 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las Antillas</text:p>
          </table:table-cell>
          <table:table-cell office:value-type="string" table:style-name="ce3">
            <text:p>Limited Edition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las Antillas</text:p>
          </table:table-cell>
          <table:table-cell office:value-type="string" table:style-name="ce3">
            <text:p>Limited Edition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Bon Chasseur 10th Anniversary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BelleEncre Perfec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las Antillas</text:p>
          </table:table-cell>
          <table:table-cell office:value-type="string" table:style-name="ce3">
            <text:p>belicos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las Antillas</text:p>
          </table:table-cell>
          <table:table-cell office:value-type="string" table:style-name="ce3">
            <text:p>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las Antillas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Private Reserve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Private Reserve Britanicas Extr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Cafe No.7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y Father</text:p>
          </table:table-cell>
          <table:table-cell office:value-type="string" table:style-name="ce3">
            <text:p>Le Bijou Toro</text:p>
          </table:table-cell>
          <table:table-cell office:value-type="string" table:style-name="ce3">
            <text:p>Hinged box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Petite</text:p>
          </table:table-cell>
          <table:table-cell office:value-type="string" table:style-name="ce3">
            <text:p>Slide li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NOELLAS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</text:p>
          </table:table-cell>
          <table:table-cell office:value-type="string" table:style-name="ce3">
            <text:p>Cafe Reserva no.7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y Father</text:p>
          </table:table-cell>
          <table:table-cell office:value-type="string" table:style-name="ce3">
            <text:p>Le Bijou Grand Robusto</text:p>
          </table:table-cell>
          <table:table-cell office:value-type="string" table:style-name="ce3">
            <text:p>Hinged box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y Father</text:p>
          </table:table-cell>
          <table:table-cell office:value-type="string" table:style-name="ce3">
            <text:p>Le Bijou Petit Robusto</text:p>
          </table:table-cell>
          <table:table-cell office:value-type="string" table:style-name="ce3">
            <text:p>Hinged box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y Father</text:p>
          </table:table-cell>
          <table:table-cell office:value-type="string" table:style-name="ce3">
            <text:p>No. 1 Robusto</text:p>
          </table:table-cell>
          <table:table-cell office:value-type="string" table:style-name="ce3">
            <text:p>Hinged box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y Father</text:p>
          </table:table-cell>
          <table:table-cell office:value-type="string" table:style-name="ce3">
            <text:p>Le Bijou Torpedo Box Pressed</text:p>
          </table:table-cell>
          <table:table-cell office:value-type="string" table:style-name="ce3">
            <text:p>Hinged box(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 UK #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 UK #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 UK No.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 Father Cigars,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tuaje UK 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Goliath Gigan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Twister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Robust Petit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undle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Gentlemans Choic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Block/Foil pack(1), Folding pouch(1), Fol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Krona Petit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Nightshade Double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Twister Ch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ysmokingsho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he Viking Rhyton Short Torpe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Multi-pack display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ave LL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Oriental H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ave LL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Blue H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ave LLP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COO</text:p>
          </table:table-cell>
          <table:table-cell office:value-type="string" table:style-name="ce3">
            <text:p>Golden H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Cuevas</text:p>
          </table:table-cell>
          <table:table-cell office:value-type="string" table:style-name="ce3">
            <text:p>Reserv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Cuevas</text:p>
          </table:table-cell>
          <table:table-cell office:value-type="string" table:style-name="ce3">
            <text:p>La Mandarria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Classic Series</text:p>
          </table:table-cell>
          <table:table-cell office:value-type="string" table:style-name="ce3">
            <text:p>Hinged box(24), Slide li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H.S. Series</text:p>
          </table:table-cell>
          <table:table-cell office:value-type="string" table:style-name="ce3">
            <text:p>Hinged box(24), Slide li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A.L. Series</text:p>
          </table:table-cell>
          <table:table-cell office:value-type="string" table:style-name="ce3">
            <text:p>Hinged box(15), Slide lid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A.L. Series</text:p>
          </table:table-cell>
          <table:table-cell office:value-type="string" table:style-name="ce3">
            <text:p>Hinged box(15), Slide li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H.S. Series</text:p>
          </table:table-cell>
          <table:table-cell office:value-type="string" table:style-name="ce3">
            <text:p>Hinged box(25), Slide li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w World Of Cigar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on Lucas</text:p>
          </table:table-cell>
          <table:table-cell office:value-type="string" table:style-name="ce3">
            <text:p>Classic Series</text:p>
          </table:table-cell>
          <table:table-cell office:value-type="string" table:style-name="ce3">
            <text:p>Hinged box(25), Slide lid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One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Click One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Novel One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Click Two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Two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Novel Two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Three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Novel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erracotta Tobacco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4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5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6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7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8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9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Tobacco 10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icoventures Trading Limite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Neo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strano del Brenta (UK)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ico Sigaro Nostrano del Brenta 1763</text:p>
          </table:table-cell>
          <table:table-cell office:value-type="string" table:style-name="ce3">
            <text:p>Campesano</text:p>
          </table:table-cell>
          <table:table-cell office:value-type="string" table:style-name="ce3">
            <text:p>Carton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strano del Brenta (UK)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ico Sigaro Nostrano del Brenta 1763</text:p>
          </table:table-cell>
          <table:table-cell office:value-type="string" table:style-name="ce3">
            <text:p>Casanova</text:p>
          </table:table-cell>
          <table:table-cell office:value-type="string" table:style-name="ce3">
            <text:p>Carton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strano del Brenta (UK)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ico Sigaro Nostrano del Brenta 1763</text:p>
          </table:table-cell>
          <table:table-cell office:value-type="string" table:style-name="ce3">
            <text:p>Taliano</text:p>
          </table:table-cell>
          <table:table-cell office:value-type="string" table:style-name="ce3">
            <text:p>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strano del Brenta (UK)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ico Sigaro Nostrano del Brenta 1763</text:p>
          </table:table-cell>
          <table:table-cell office:value-type="string" table:style-name="ce3">
            <text:p>Clandestino Tre-6</text:p>
          </table:table-cell>
          <table:table-cell office:value-type="string" table:style-name="ce3">
            <text:p>Carton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strano del Brenta (UK)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ico Sigaro Nostrano del Brenta 1763</text:p>
          </table:table-cell>
          <table:table-cell office:value-type="string" table:style-name="ce3">
            <text:p>Il Doge</text:p>
          </table:table-cell>
          <table:table-cell office:value-type="string" table:style-name="ce3">
            <text:p>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ebaert Produktie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A1 (MYO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tebaert Produktie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owntown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Robusto Cuba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Cla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Mad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Osc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Colorad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Short Robusto Cla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Lancero Cla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Robusto Mad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Lancero Mad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Perfecto Colorad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Gordito Rosad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Gran Bretana Edicion Limitada lance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01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01 Gran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42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42 Gran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73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erie 1973 Gran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Coronita Cla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1880 Coronita Madu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Toro Cuba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Robusto Dominicana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Robusto Honduras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Robusto Mexico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e Amo</text:p>
          </table:table-cell>
          <table:table-cell office:value-type="string" table:style-name="ce3">
            <text:p>WS Robusto Nicaragua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Miami</text:p>
          </table:table-cell>
          <table:table-cell office:value-type="string" table:style-name="ce3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Nicaragua</text:p>
          </table:table-cell>
          <table:table-cell office:value-type="string" table:style-name="ce3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eva Matacapan Tabacos S.A. DE C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sa Turrent</text:p>
          </table:table-cell>
          <table:table-cell office:value-type="string" table:style-name="ce3">
            <text:p>San Andres</text:p>
          </table:table-cell>
          <table:table-cell office:value-type="string" table:style-name="ce3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Limited Edition 2022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riollo Robust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Royal Release Robust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xclusive Liverpool 2021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xclusive London 202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Royal Release Salomone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ear of the Rat</text:p>
          </table:table-cell>
          <table:table-cell office:value-type="string" table:style-name="ce3">
            <text:p>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Limited Edition 2022 Gran Toro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Nicaragua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Nicaragua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XO Preludi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Heritage Shor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SyKO7</text:p>
          </table:table-cell>
          <table:table-cell office:value-type="string" table:style-name="ce3">
            <text:p>PSyKO7 Nicaragua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Improvisation Limited Edition 2021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SyKO7</text:p>
          </table:table-cell>
          <table:table-cell office:value-type="string" table:style-name="ce3">
            <text:p>PSyKO7 Nicaragua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Improvisation Limited Edition 2019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South America Ritmo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Distillery Edition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Heritage Short Torped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Shor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Domaine 20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SyKO7</text:p>
          </table:table-cell>
          <table:table-cell office:value-type="string" table:style-name="ce3">
            <text:p>PSyKO7 Tor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SyKO7</text:p>
          </table:table-cell>
          <table:table-cell office:value-type="string" table:style-name="ce3">
            <text:p>PSyKO7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Petit Corona</text:p>
          </table:table-cell>
          <table:table-cell office:value-type="string" table:style-name="ce3">
            <text:p>Hinged box(20), 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Cigarillos Exquis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Classic Pur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Domaine Pur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Fogata Pur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Pur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Exquisitos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Half Corona</text:p>
          </table:table-cell>
          <table:table-cell office:value-type="string" table:style-name="ce3">
            <text:p>Hinged tin(5),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10th Anniversary Limited Edition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No.1 Limited Edition 2023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llenium Lancero Limited Edition 2023</text:p>
          </table:table-cell>
          <table:table-cell office:value-type="string" table:style-name="ce3">
            <text:p>Bundle(25), 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llennium Blend Robusto</text:p>
          </table:table-cell>
          <table:table-cell office:value-type="string" table:style-name="ce3">
            <text:p>Shell/Hull and Slide box(4), Shell/Hull and Slide box(3), Hinged box(25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Gordo</text:p>
          </table:table-cell>
          <table:table-cell office:value-type="string" table:style-name="ce3">
            <text:p>Slide lid box(25), Pouch with flap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Late Hour Robusto</text:p>
          </table:table-cell>
          <table:table-cell office:value-type="string" table:style-name="ce3">
            <text:p>Slide lid box(20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mall Batch Siete Oscuro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Clubhouse Masters Edition</text:p>
          </table:table-cell>
          <table:table-cell office:value-type="string" table:style-name="ce3">
            <text:p>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ni Cigarillos Nicaragua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Special R</text:p>
          </table:table-cell>
          <table:table-cell office:value-type="string" table:style-name="ce3">
            <text:p>Slide lid box(25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Aniversario Short Perfecto</text:p>
          </table:table-cell>
          <table:table-cell office:value-type="string" table:style-name="ce3">
            <text:p>Slide lid box(25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2000</text:p>
          </table:table-cell>
          <table:table-cell office:value-type="string" table:style-name="ce3">
            <text:p>Shell/Hull and Slide box(4), Carton box(3), Slide lid box(25),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scurio Gran Toro</text:p>
          </table:table-cell>
          <table:table-cell office:value-type="string" table:style-name="ce3">
            <text:p>Slide lid box(12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amasa Petit Churchill</text:p>
          </table:table-cell>
          <table:table-cell office:value-type="string" table:style-name="ce3">
            <text:p>Shell/Hull and Slide box(4), Slide lid box(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Primeros Nicaragua Maduro</text:p>
          </table:table-cell>
          <table:table-cell office:value-type="string" table:style-name="ce3">
            <text:p>Hinged tin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Special 'R'</text:p>
          </table:table-cell>
          <table:table-cell office:value-type="string" table:style-name="ce3">
            <text:p>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nnecticu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Grand Cru Tor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Ambassadrice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No 2</text:p>
          </table:table-cell>
          <table:table-cell office:value-type="string" table:style-name="ce3">
            <text:p>Slide lid box(25), Carton box(3), Shell/Hull and Slide box(5), Slide lid box(20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Diadema</text:p>
          </table:table-cell>
          <table:table-cell office:value-type="string" table:style-name="ce3">
            <text:p>Slide lid box(12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Cigarillos Club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sano</text:p>
          </table:table-cell>
          <table:table-cell office:value-type="string" table:style-name="ce3">
            <text:p>Bundle Sel by Cusano Corona</text:p>
          </table:table-cell>
          <table:table-cell office:value-type="string" table:style-name="ce3">
            <text:p>Bundle(9), Bundle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Primeros Nicaragua</text:p>
          </table:table-cell>
          <table:table-cell office:value-type="string" table:style-name="ce3">
            <text:p>Hinged tin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Entreacto</text:p>
          </table:table-cell>
          <table:table-cell office:value-type="string" table:style-name="ce3">
            <text:p>Shell/Hull and Slide box(4), 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Toro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Short Torpedo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Late Hour Churchill</text:p>
          </table:table-cell>
          <table:table-cell office:value-type="string" table:style-name="ce3">
            <text:p>Shell/Hull and Slide box(4), 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Short Corona</text:p>
          </table:table-cell>
          <table:table-cell office:value-type="string" table:style-name="ce3">
            <text:p>Shell/Hull and Slide box(5), Slide lid box(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Robusto</text:p>
          </table:table-cell>
          <table:table-cell office:value-type="string" table:style-name="ce3">
            <text:p>Pouch with flap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scurio Robusto</text:p>
          </table:table-cell>
          <table:table-cell office:value-type="string" table:style-name="ce3">
            <text:p>Slide lid box(12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Primeros Classics</text:p>
          </table:table-cell>
          <table:table-cell office:value-type="string" table:style-name="ce3">
            <text:p>Hinged tin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sano</text:p>
          </table:table-cell>
          <table:table-cell office:value-type="string" table:style-name="ce3">
            <text:p>Bundle Sel by Cusano Petit Panetela</text:p>
          </table:table-cell>
          <table:table-cell office:value-type="string" table:style-name="ce3">
            <text:p>Bundle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Grand Cru No. 5</text:p>
          </table:table-cell>
          <table:table-cell office:value-type="string" table:style-name="ce3">
            <text:p>Shell/Hull and Slide box(5), 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sano</text:p>
          </table:table-cell>
          <table:table-cell office:value-type="string" table:style-name="ce3">
            <text:p>Bundle Sel by Cusano Churchill</text:p>
          </table:table-cell>
          <table:table-cell office:value-type="string" table:style-name="ce3">
            <text:p>Bundle(9), Bundle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Grand Cru No. 2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sano</text:p>
          </table:table-cell>
          <table:table-cell office:value-type="string" table:style-name="ce3">
            <text:p>Bundle Sel by Cusano Robusto</text:p>
          </table:table-cell>
          <table:table-cell office:value-type="string" table:style-name="ce3">
            <text:p>Bundle(16),Bundle(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rojo Robusto</text:p>
          </table:table-cell>
          <table:table-cell office:value-type="string" table:style-name="ce3">
            <text:p>Hinged box(20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Primeros Maduro</text:p>
          </table:table-cell>
          <table:table-cell office:value-type="string" table:style-name="ce3">
            <text:p>Hinged tin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scurio Petit Robusto</text:p>
          </table:table-cell>
          <table:table-cell office:value-type="string" table:style-name="ce3">
            <text:p>Shell/Hull and Slide box(4), Slide lid box(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Oro Blanco Toro</text:p>
          </table:table-cell>
          <table:table-cell office:value-type="string" table:style-name="ce3">
            <text:p>Hinged box(1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Improvisation Limited Edition 2022</text:p>
          </table:table-cell>
          <table:table-cell office:value-type="string" table:style-name="ce3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ni Cigarillos Gold</text:p>
          </table:table-cell>
          <table:table-cell office:value-type="string" table:style-name="ce3">
            <text:p>Shell/Hull and Slide box(20), Shoulder hinged box(10), Hinged box(50), Shell/Hull and Slide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ni Cigarillos Silver</text:p>
          </table:table-cell>
          <table:table-cell office:value-type="string" table:style-name="ce3">
            <text:p>Shell/Hull and Slide box(20), 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usano</text:p>
          </table:table-cell>
          <table:table-cell office:value-type="string" table:style-name="ce3">
            <text:p>Cusano Nicaragua Corona</text:p>
          </table:table-cell>
          <table:table-cell office:value-type="string" table:style-name="ce3">
            <text:p>Bundle(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Powerband Robusto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Cigarillos Escurio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Entreacto</text:p>
          </table:table-cell>
          <table:table-cell office:value-type="string" table:style-name="ce3">
            <text:p>Slide lid box(20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rojo Machitos Pack</text:p>
          </table:table-cell>
          <table:table-cell office:value-type="string" table:style-name="ce3">
            <text:p>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nnecticut Machitos</text:p>
          </table:table-cell>
          <table:table-cell office:value-type="string" table:style-name="ce3">
            <text:p>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rojo Machitos</text:p>
          </table:table-cell>
          <table:table-cell office:value-type="string" table:style-name="ce3">
            <text:p>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riollo Machitos</text:p>
          </table:table-cell>
          <table:table-cell office:value-type="string" table:style-name="ce3">
            <text:p>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asterpiece Year of the Rabbit</text:p>
          </table:table-cell>
          <table:table-cell office:value-type="string" table:style-name="ce3">
            <text:p>Hinged box(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Dominicana Toro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Mini Cigarillos Nicaragua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ude Bundle</text:p>
          </table:table-cell>
          <table:table-cell office:value-type="string" table:style-name="ce3">
            <text:p>Nude Bundle Short Corona 43x3 5/8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ear of the Tiger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ear of the Rabbit</text:p>
          </table:table-cell>
          <table:table-cell office:value-type="string" table:style-name="ce3">
            <text:p>Slide lid box(10), Bundle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The Master Selection 2014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Mini Cigarillos rot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Limited Ed. 2021 Toro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ude Bundle</text:p>
          </table:table-cell>
          <table:table-cell office:value-type="string" table:style-name="ce3">
            <text:p>Nude Bundle Petit Panatela 38x5 3/4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Dominicana LR Robusto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ude Bundle</text:p>
          </table:table-cell>
          <table:table-cell office:value-type="string" table:style-name="ce3">
            <text:p>Nude Bundle Petit Corona 41x4 1/4</text:p>
          </table:table-cell>
          <table:table-cell office:value-type="string" table:style-name="ce3">
            <text:p>Bundle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Dominicana LR Short Robusto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aster Selection Edition 2012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No.1 Limited Edition 2022</text:p>
          </table:table-cell>
          <table:table-cell office:value-type="string" table:style-name="ce3">
            <text:p>Bundle(25),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Fogata Toro</text:p>
          </table:table-cell>
          <table:table-cell office:value-type="string" table:style-name="ce3">
            <text:p>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Grand Cru Robusto</text:p>
          </table:table-cell>
          <table:table-cell office:value-type="string" table:style-name="ce3">
            <text:p>Slide lid box(25), 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Connecticut Machitos Pack</text:p>
          </table:table-cell>
          <table:table-cell office:value-type="string" table:style-name="ce3">
            <text:p>Shell/Hull and Slide box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Aniversario No. 3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Primeros Escurio</text:p>
          </table:table-cell>
          <table:table-cell office:value-type="string" table:style-name="ce3">
            <text:p>Hinged tin(6), Shell/Hull and Slide box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</text:p>
          </table:table-cell>
          <table:table-cell office:value-type="string" table:style-name="ce3">
            <text:p>Zino Nicaragua Half Corona</text:p>
          </table:table-cell>
          <table:table-cell office:value-type="string" table:style-name="ce3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10th Anniversary Limited Edition</text:p>
          </table:table-cell>
          <table:table-cell office:value-type="string" table:style-name="ce3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No.1 Limited Edition 2023</text:p>
          </table:table-cell>
          <table:table-cell office:value-type="string" table:style-name="ce3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ear of the Dragon</text:p>
          </table:table-cell>
          <table:table-cell office:value-type="string" table:style-name="ce3">
            <text:p>Slide li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Cigarillos Demi Tasse</text:p>
          </table:table-cell>
          <table:table-cell office:value-type="string" table:style-name="ce3">
            <text:p>Shell/Hull and Slide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Grand Cru Robust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Tor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Belicos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Short Perfect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Escurio Corona Gorda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Fogata Short Torped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Nicaragua Robust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XO Intermezzo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llennium Blend Piramide</text:p>
          </table:table-cell>
          <table:table-cell office:value-type="string" table:style-name="ce3">
            <text:p>Shell/Hull and Slide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 Ecuador Robust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Classic Robust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Syncro South America Ritmo Robust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vo</text:p>
          </table:table-cell>
          <table:table-cell office:value-type="string" table:style-name="ce3">
            <text:p>Avo XO Notturn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llennium Blend Short Robust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Churchill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Toro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Aniversario Special 'T'</text:p>
          </table:table-cell>
          <table:table-cell office:value-type="string" table:style-name="ce3">
            <text:p>Shell/Hull and Slide box(4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amasa Toro</text:p>
          </table:table-cell>
          <table:table-cell office:value-type="string" table:style-name="ce3">
            <text:p>Shell/Hull and Slide box(4), 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amasa Piramide</text:p>
          </table:table-cell>
          <table:table-cell office:value-type="string" table:style-name="ce3">
            <text:p>Shell/Hull and Slide box(4), 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Robusto</text:p>
          </table:table-cell>
          <table:table-cell office:value-type="string" table:style-name="ce3">
            <text:p>Shell/Hull and Slide box(4), 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Nicaragua Toro</text:p>
          </table:table-cell>
          <table:table-cell office:value-type="string" table:style-name="ce3">
            <text:p>Shell/Hull and Slide box(4), 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Yamasa Robusto</text:p>
          </table:table-cell>
          <table:table-cell office:value-type="string" table:style-name="ce3">
            <text:p>Shell/Hull and Slide box(4), 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Signature Petit Corona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Winston Churchill Petit Panatela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2000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702 Series No. 2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Zino Platinum</text:p>
          </table:table-cell>
          <table:table-cell office:value-type="string" table:style-name="ce3">
            <text:p>Zino Platinum Z-Class 643C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Millennium Blend Petit Corona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ettinger Davidoff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avidoff</text:p>
          </table:table-cell>
          <table:table-cell office:value-type="string" table:style-name="ce3">
            <text:p>Davidoff Grand Cru No. 3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V Melani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Oliva Serie V Mad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V Madur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V Melani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V Melani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Orchant by Oliva Shorty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Orchant by Oliva Skinny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Orchant by Oliva Chubby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O Sun Grown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V</text:p>
          </table:table-cell>
          <table:table-cell office:value-type="string" table:style-name="ce3">
            <text:p>Slide li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Serie G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in</text:p>
          </table:table-cell>
          <table:table-cell office:value-type="string" table:style-name="ce3">
            <text:p>Sungrown</text:p>
          </table:table-cell>
          <table:table-cell office:value-type="string" table:style-name="ce3">
            <text:p>Slide li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liva Cigar Compan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ain</text:p>
          </table:table-cell>
          <table:table-cell office:value-type="string" table:style-name="ce3">
            <text:p>Maduro</text:p>
          </table:table-cell>
          <table:table-cell office:value-type="string" table:style-name="ce3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FAMILY RES. 50 MAD X 1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FAMILY RES. 45 MAD. X 1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FAMILY RES. 50 NAT X 10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1926 NO. 40 MAD. X 20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SERIE 1964 TORP. NAT. X 20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SERIE 1964 TORP. MAD. X 20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DAMASO NO.12 X 20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1926 80TH MADURO X 8</text:p>
          </table:table-cell>
          <table:table-cell office:value-type="string" table:style-name="ce3">
            <text:p>Hinged box(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GIFT PACK 1926 MADURO X 4</text:p>
          </table:table-cell>
          <table:table-cell office:value-type="string" table:style-name="ce3">
            <text:p>Hinged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50TH REFILL NATURAL X 50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50TH REFILL MADURO X 50</text:p>
          </table:table-cell>
          <table:table-cell office:value-type="string" table:style-name="ce3">
            <text:p>Hinged box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2000 X 26 NATURAL</text:p>
          </table:table-cell>
          <table:table-cell office:value-type="string" table:style-name="ce3">
            <text:p>Hinged box(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2000 X 26 MADURO</text:p>
          </table:table-cell>
          <table:table-cell office:value-type="string" table:style-name="ce3">
            <text:p>Hinged box(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SERIE 1964 PRINCIPE MAD. X 25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NO. 35 NATURAL 1926 X 24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NO. 2 MADURO 1926 X 24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NO. 9 MADURO 1926 X 24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PADRON SAMPLER MADURO X 8</text:p>
          </table:table-cell>
          <table:table-cell office:value-type="string" table:style-name="ce3">
            <text:p>Hinged box(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SERIE 1964 DIPLO. MAD X 25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DELICIAS X 26 NATURAL</text:p>
          </table:table-cell>
          <table:table-cell office:value-type="string" table:style-name="ce3">
            <text:p>Hinged box(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NO. 2 NATURAL 1926 X 24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5000 X 26 NATURAL</text:p>
          </table:table-cell>
          <table:table-cell office:value-type="string" table:style-name="ce3">
            <text:p>Hinged box(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CORTICOS MADURO X 36</text:p>
          </table:table-cell>
          <table:table-cell office:value-type="string" table:style-name="ce3">
            <text:p>Hinged tin(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dron Cigars<text:s/>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ADRON</text:p>
          </table:table-cell>
          <table:table-cell office:value-type="string" table:style-name="ce3">
            <text:p>GIFT PACK 1926 NATURAL X 4</text:p>
          </table:table-cell>
          <table:table-cell office:value-type="string" table:style-name="ce3">
            <text:p>Hinged box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Maduro Epicure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Maduro Robusto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SG Robusto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SG Epicure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Connecticut Robusto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Connecticut Epicure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Connecticut Robusto</text:p>
          </table:table-cell>
          <table:table-cell office:value-type="string" table:style-name="ce3">
            <text:p>Hinged box(25), 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Maduro Robusto</text:p>
          </table:table-cell>
          <table:table-cell office:value-type="string" table:style-name="ce3">
            <text:p>Hinged box(25), Bundle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Connecticut Epicure</text:p>
          </table:table-cell>
          <table:table-cell office:value-type="string" table:style-name="ce3">
            <text:p>Hinged box(25), Standing pouch(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Maduro Super To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Maduro Epicure</text:p>
          </table:table-cell>
          <table:table-cell office:value-type="string" table:style-name="ce3">
            <text:p>Bundle(25), 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10th Anniversary Connecticut Super To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Maduro Epicure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Maduro Robusto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SG Robusto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domo Cigars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20th Anniversary SG Epicure</text:p>
          </table:table-cell>
          <table:table-cell office:value-type="string" table:style-name="ce3">
            <text:p>Bundle(24), 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AMBER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TURQUOISE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YELLOW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SIENNA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BRONZE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SILVER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WILLOW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SIENNA CAPS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TEAK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RUSSET SELECTION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AMBER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TURQUOI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TEAK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RUSSET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YELLOW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SIENNA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RUBY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SATIN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AMARELO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SILVER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BRIZA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BRONZ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CORAL TID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ABORA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AMELIA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WILLOW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CORAL TID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AMARELO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RUBY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ABORA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AMELIA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HEETS SATIN FUSE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TEREA TWILIGHT PEARL</text:p>
          </table:table-cell>
          <table:table-cell office:value-type="string" table:style-name="ce3">
            <text:p>Hard Pack - 20 HeatSticks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Marlboro Gold Original</text:p>
          </table:table-cell>
          <table:table-cell office:value-type="string" table:style-name="ce3">
            <text:p>Pouch - 30 grams of tobacco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Marlboro Gold</text:p>
          </table:table-cell>
          <table:table-cell office:value-type="string" table:style-name="ce3">
            <text:p>Duty Free - Pouch - 45 grams of tobacco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Gold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Silver Blue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Red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hesterfield Red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hesterfield Red Superking</text:p>
          </table:table-cell>
          <table:table-cell office:value-type="string" table:style-name="ce3">
            <text:p>100s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Red</text:p>
          </table:table-cell>
          <table:table-cell office:value-type="string" table:style-name="ce3">
            <text:p>Duty Free -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Gold</text:p>
          </table:table-cell>
          <table:table-cell office:value-type="string" table:style-name="ce3">
            <text:p>Duty Free -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M Blue Label</text:p>
          </table:table-cell>
          <table:table-cell office:value-type="string" table:style-name="ce3">
            <text:p>Duty Free -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L&amp;M Red Label</text:p>
          </table:table-cell>
          <table:table-cell office:value-type="string" table:style-name="ce3">
            <text:p>Duty Free -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Gold Superking</text:p>
          </table:table-cell>
          <table:table-cell office:value-type="string" table:style-name="ce3">
            <text:p>100s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hesterfield Bright</text:p>
          </table:table-cell>
          <table:table-cell office:value-type="string" table:style-name="ce3">
            <text:p>100s 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Bright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Touch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arlboro Blue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hilip Morris Products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Chesterfield Blue</text:p>
          </table:table-cell>
          <table:table-cell office:value-type="string" table:style-name="ce3">
            <text:p>Hard pack - 20 cigarettes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Royal Dutch Miniatures Blue</text:p>
          </table:table-cell>
          <table:table-cell office:value-type="string" table:style-name="ce3">
            <text:p>Hinged tin(10), Hinged tin(20), Shell/Hull and Slide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Royal Dutch Miniatures</text:p>
          </table:table-cell>
          <table:table-cell office:value-type="string" table:style-name="ce3">
            <text:p>Hinged tin(10), Hinged tin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Royal Dutch Panatella</text:p>
          </table:table-cell>
          <table:table-cell office:value-type="string" table:style-name="ce3">
            <text:p>Shell/Hull and Slide box(5), Shell/Hull and Slide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Mini Dutch Royal Filter</text:p>
          </table:table-cell>
          <table:table-cell office:value-type="string" table:style-name="ce3">
            <text:p>Shell/Hull and Slide box(10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Royal Dutch Filter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rotabaco A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Ritmeester</text:p>
          </table:table-cell>
          <table:table-cell office:value-type="string" table:style-name="ce3">
            <text:p>Royal Dutch Elites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.Leme International Indonesi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LEME</text:p>
          </table:table-cell>
          <table:table-cell office:value-type="string" table:style-name="ce3">
            <text:p>Amber Optio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.Leme International Indonesi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LEME</text:p>
          </table:table-cell>
          <table:table-cell office:value-type="string" table:style-name="ce3">
            <text:p>Gold Optio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.Leme International Indonesi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LEME</text:p>
          </table:table-cell>
          <table:table-cell office:value-type="string" table:style-name="ce3">
            <text:p>Green Optio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.Leme International Indonesi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LEME</text:p>
          </table:table-cell>
          <table:table-cell office:value-type="string" table:style-name="ce3">
            <text:p>Purple Optio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T.Leme International Indonesi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LEME</text:p>
          </table:table-cell>
          <table:table-cell office:value-type="string" table:style-name="ce3">
            <text:p>Blue Option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na Enterprise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Real Leaf</text:p>
          </table:table-cell>
          <table:table-cell office:value-type="string" table:style-name="ce3">
            <text:p>Real Leaf - Wild Damiana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na Enterprise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Real Leaf</text:p>
          </table:table-cell>
          <table:table-cell office:value-type="string" table:style-name="ce3">
            <text:p>RealLeaf Tangie</text:p>
          </table:table-cell>
          <table:table-cell office:value-type="string" table:style-name="ce3">
            <text:p>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na Enterprise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RealLeaf</text:p>
          </table:table-cell>
          <table:table-cell office:value-type="string" table:style-name="ce3">
            <text:p>Terpenes - BUBA kush</text:p>
          </table:table-cell>
          <table:table-cell office:value-type="string" table:style-name="ce3">
            <text:p>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na Enterprise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RealLea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ena Enterprises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RealLeaf</text:p>
          </table:table-cell>
          <table:table-cell office:value-type="string" table:style-name="ce3">
            <text:p>RealLeaf Jack Herer</text:p>
          </table:table-cell>
          <table:table-cell office:value-type="string" table:style-name="ce3">
            <text:p>Folding pouch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Connecticut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5)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ngle tube tin(1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Regius Cigars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egi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bevel corner/octagonal(25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EMERALD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IVORY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BROWN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PURPLE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Platinum 2X Black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GREEN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BLUE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JADE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AMBER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PINK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INDIGO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RED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SILVER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MAROON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CORAL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PS International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Other (Product placed on the market before 19 May 2014, not covered by categories 1-9)</text:p>
          </table:table-cell>
          <table:table-cell office:value-type="string" table:style-name="ce3">
            <text:p>Blunt Wrap</text:p>
          </table:table-cell>
          <table:table-cell office:value-type="string" table:style-name="ce3">
            <text:p>Double Platinum 2X Yellow</text:p>
          </table:table-cell>
          <table:table-cell office:value-type="string" table:style-name="ce3">
            <text:p>Block/Foil pack(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cky Patel Premium Cigar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ROCKY PATEL</text:p>
          </table:table-cell>
          <table:table-cell office:value-type="string" table:style-name="ce3">
            <text:p>EDGE TORO COROJ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P (Scotland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HIMALAY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P (Scotland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Hawk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20), Pouch with flap(10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P (Scotland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AG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20), Pouch with flap(10), Pouch with flap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 P (Scotland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MED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20), Pouch with flap(5), Pouch with flap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BM Mundi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VINTAGE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Signatur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Signature</text:p>
          </table:table-cell>
          <table:table-cell office:value-type="string" table:style-name="ce3">
            <text:p>Blue 10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.A. Carey</text:p>
          </table:table-cell>
          <table:table-cell office:value-type="string" table:style-name="ce3">
            <text:p>2009 50g pch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 A Carey</text:p>
          </table:table-cell>
          <table:table-cell office:value-type="string" table:style-name="ce3">
            <text:p>2027 50g pch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E.A. Carey</text:p>
          </table:table-cell>
          <table:table-cell office:value-type="string" table:style-name="ce3">
            <text:p>2034 50g pch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Signature</text:p>
          </table:table-cell>
          <table:table-cell office:value-type="string" table:style-name="ce3">
            <text:p>Red Flt 10</text:p>
          </table:table-cell>
          <table:table-cell office:value-type="string" table:style-name="ce3">
            <text:p>Shell/Hull and Slide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Willem II</text:p>
          </table:table-cell>
          <table:table-cell office:value-type="string" table:style-name="ce3">
            <text:p>Moments Blue Cgl 10</text:p>
          </table:table-cell>
          <table:table-cell office:value-type="string" table:style-name="ce3">
            <text:p>Shell/Hull and Slide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candinavian Tobacco Group Eersel B.V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Henri Wintermans</text:p>
          </table:table-cell>
          <table:table-cell office:value-type="string" table:style-name="ce3">
            <text:p>Half Corona 05</text:p>
          </table:table-cell>
          <table:table-cell office:value-type="string" table:style-name="ce3">
            <text:p>Shell/Hull and Slide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VINTAGE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PURPLE SENSATION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PYNK MYST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BLACK COLUSSUS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GREEN MYST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PYNK MYST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SENSATION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HAWAIIAN MYST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GEISHA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Cylinder tin()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9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, Round tin()</text:p>
          </table:table-cell>
          <table:table-cell table:number-columns-repeated="16378"/>
        </table:table-row>
        <table:table-row table:number-rows-repeated="12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TARBU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SAVAC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Shisha Oriental, SL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OVERDOZ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faco Group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hewing tobacco</text:p>
          </table:table-cell>
          <table:table-cell office:value-type="string" table:style-name="ce3">
            <text:p>Makla Bouhlel Bentchicou Roug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faco Group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Neffa Ifrik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a Altezza Londo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ua Altezza</text:p>
          </table:table-cell>
          <table:table-cell office:value-type="string" table:style-name="ce3">
            <text:p>Scandal of Florence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a Altezza Londo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ua Altezza</text:p>
          </table:table-cell>
          <table:table-cell office:value-type="string" table:style-name="ce3">
            <text:p>Sinful Outrage of Monte-Carlo</text:p>
          </table:table-cell>
          <table:table-cell office:value-type="string" table:style-name="ce3">
            <text:p>Hinged box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hade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hade Belicoso 6 x 5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hade Robusto 5 x 5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Robusto - 5x5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Corona Viva - 5.5/8x4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Belicoso - 6x5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hade Corona Dob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UWAT Bait Fish (Corona) 4x44 Mad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rrera Esteli Habano Robusto Grand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rrera Esteli - Habano - Short Corona Gord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Unico Serie Bauhau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G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10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10 - Corona Viv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G - Coronets - 4x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k Especial Oscuro Cafeci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Maduro Corone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hade Corone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Deadwood - 4x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T52 Corone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No. 9 Coronet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rutan Dirties 4 x 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tin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k Oscuro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uba Kub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k Especial Oscuro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Flying Pi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entucky Fired Cured - Ponies - 4x3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Unico Serie - Dirty Ra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Unico Serie - L40, LIGA PRIVADA Unico Serie 40 Lancero 1/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G Flying Pi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Herrera Esteli - Norteno - Robusto Grand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Undercrown SG -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cid Krush Classic Morado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cid Krush Connecticu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k Especial Oscuro Colad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cid Blondi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No. 09 Flying Pi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entucky Fire Cured Fat Moll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T52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, Flip top box, square corner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No. 09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No. 09 - Belicos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No. 09 - To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, 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IGA PRIVADA T52 - To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, Flip top box, square corner(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RUTAN Dir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entucky Fire Cured Chunk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UWAT 5x60 Mad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RUTAN J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Maduro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Connecticut - Petite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Maduro - Petite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Green - Petite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Green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Red - Petite Coron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Connecticut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Java - Red - Robus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RUTAN Big Lucy 5x4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MUWAT Nightcrawler 4 1/2x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cid Atom Madur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lip top box, square corner(24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Swi-De, LLC (Drew Estate)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Orchant Selection - Limited Edition Manufactured by Drew Esta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her International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ing Edward Imperia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her International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King Edward Special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wisher International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illo</text:p>
          </table:table-cell>
          <table:table-cell office:value-type="string" table:style-name="ce3">
            <text:p>King Edward Tip Cigarill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 World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Yellow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 World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Origin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 World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Brow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 World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Blu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 World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ackwoods Purpl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oft pack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Lotano</text:p>
          </table:table-cell>
          <table:table-cell office:value-type="string" table:style-name="ce3">
            <text:p>Oval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ellas Artes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an Lotano</text:p>
          </table:table-cell>
          <table:table-cell office:value-type="string" table:style-name="ce3">
            <text:p>Oval Petit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nclave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ellas Artes</text:p>
          </table:table-cell>
          <table:table-cell office:value-type="string" table:style-name="ce3">
            <text:p>Maduro Robusto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 15 by AJ Fernandez</text:p>
          </table:table-cell>
          <table:table-cell office:value-type="string" table:style-name="ce3">
            <text:p>Short Robusto</text:p>
          </table:table-cell>
          <table:table-cell office:value-type="string" table:style-name="ce3">
            <text:p>Bundle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st Call</text:p>
          </table:table-cell>
          <table:table-cell office:value-type="string" table:style-name="ce3">
            <text:p>Maduro Geniales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Last Call</text:p>
          </table:table-cell>
          <table:table-cell office:value-type="string" table:style-name="ce3">
            <text:p>Geniales</text:p>
          </table:table-cell>
          <table:table-cell office:value-type="string" table:style-name="ce3">
            <text:p>Slide li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ew World</text:p>
          </table:table-cell>
          <table:table-cell office:value-type="string" table:style-name="ce3">
            <text:p>Navegante</text:p>
          </table:table-cell>
          <table:table-cell office:value-type="string" table:style-name="ce3">
            <text:p>Shoulder hinged box(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 15 by AJ Fernandez</text:p>
          </table:table-cell>
          <table:table-cell office:value-type="string" table:style-name="ce3">
            <text:p>Toro</text:p>
          </table:table-cell>
          <table:table-cell office:value-type="string" table:style-name="ce3">
            <text:p>Bundle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BLEND 15 by AJ Fernandez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Bundle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.J. Fernandez</text:p>
          </table:table-cell>
          <table:table-cell office:value-type="string" table:style-name="ce3">
            <text:p>Premium Sampler</text:p>
          </table:table-cell>
          <table:table-cell office:value-type="string" table:style-name="ce3">
            <text:p>Standing pouch(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ew World</text:p>
          </table:table-cell>
          <table:table-cell office:value-type="string" table:style-name="ce3">
            <text:p>Puro Especial Robusto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ew World</text:p>
          </table:table-cell>
          <table:table-cell office:value-type="string" table:style-name="ce3">
            <text:p>Puro Especial Short Churchill</text:p>
          </table:table-cell>
          <table:table-cell office:value-type="string" table:style-name="ce3">
            <text:p>Shoulder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ging Room</text:p>
          </table:table-cell>
          <table:table-cell office:value-type="string" table:style-name="ce3">
            <text:p>Quatro Maestro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calera A.J. Fernandez Cigars de Nicaragua, S.A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New World</text:p>
          </table:table-cell>
          <table:table-cell office:value-type="string" table:style-name="ce3">
            <text:p>Oscuro Tins</text:p>
          </table:table-cell>
          <table:table-cell office:value-type="string" table:style-name="ce3">
            <text:p>Hinged tin(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ksbedrijf Stubbe nv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Turner Original 30 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ouch with flap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Filipinas</text:p>
          </table:table-cell>
          <table:table-cell office:value-type="string" table:style-name="ce3">
            <text:p>Maduro Petit Torped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Flor de Filipinas</text:p>
          </table:table-cell>
          <table:table-cell office:value-type="string" table:style-name="ce3">
            <text:p>Maduro Robusto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Independencia 1898</text:p>
          </table:table-cell>
          <table:table-cell office:value-type="string" table:style-name="ce3">
            <text:p>Petite Coron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Independencia 1898</text:p>
          </table:table-cell>
          <table:table-cell office:value-type="string" table:style-name="ce3">
            <text:p>Churchill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Tres Petite Coron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Shorty Corona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Tabaqueria Sampler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Panatela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Lancer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Torped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Antonio Gimenez</text:p>
          </table:table-cell>
          <table:table-cell office:value-type="string" table:style-name="ce3">
            <text:p>Coronas</text:p>
          </table:table-cell>
          <table:table-cell office:value-type="string" table:style-name="ce3">
            <text:p>Hinged box(25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Independencia 1898</text:p>
          </table:table-cell>
          <table:table-cell office:value-type="string" table:style-name="ce3">
            <text:p>Half Corona</text:p>
          </table:table-cell>
          <table:table-cell office:value-type="string" table:style-name="ce3">
            <text:p>Hinged box(25), Hinge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abaqueria de Filipinas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Independencia 1898</text:p>
          </table:table-cell>
          <table:table-cell office:value-type="string" table:style-name="ce3">
            <text:p>Robusto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3">
            <text:p>Tangiers,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angier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box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Executive Black King Siz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Executive Gold King Siz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White Cork, White Cork 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White M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ornado</text:p>
          </table:table-cell>
          <table:table-cell office:value-type="string" table:style-name="ce3">
            <text:p>King Siz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Tornado</text:p>
          </table:table-cell>
          <table:table-cell office:value-type="string" table:style-name="ce3">
            <text:p>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Blue 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MB</text:p>
          </table:table-cell>
          <table:table-cell office:value-type="string" table:style-name="ce3">
            <text:p>Red 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Filterless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Legacy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Officials</text:p>
          </table:table-cell>
          <table:table-cell office:value-type="string" table:style-name="ce3">
            <text:p>King Siz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Officials</text:p>
          </table:table-cell>
          <table:table-cell office:value-type="string" table:style-name="ce3">
            <text:p>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<text:s/>London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Dl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V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White, White Superking</text:p>
          </table:table-cell>
          <table:table-cell office:value-type="string" table:style-name="ce3">
            <text:p>Flip top pack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Legacy C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Legacy M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Farmers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Earth Impact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Mixed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Cheerots-TL Cigar, Queens - TL Cigar, Robusto - TL Cigar</text:p>
          </table:table-cell>
          <table:table-cell office:value-type="string" table:style-name="ce3">
            <text:p>Single tube tin(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Herbal product for smoking</text:p>
          </table:table-cell>
          <table:table-cell office:value-type="string" table:style-name="ce3">
            <text:p>Honeyrose London</text:p>
          </table:table-cell>
          <table:table-cell office:value-type="string" table:style-name="ce3">
            <text:p>Mini Cigar, Toro Cigar, Robusto Cigar, Conchita Cigar, Conchita Medio Cigar, Laquito Cigar, Demi Laquito Cigar</text:p>
          </table:table-cell>
          <table:table-cell office:value-type="string" table:style-name="ce3">
            <text:p>Single tube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2XAPL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2XAPL MT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GRP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GRP MT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BBRY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BBRY MT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Frozen BBRY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LMN MT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he Chancellor Tobacco Company (UK)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Waterpipe tobacco</text:p>
          </table:table-cell>
          <table:table-cell office:value-type="string" table:style-name="ce3">
            <text:p>Treasurer London</text:p>
          </table:table-cell>
          <table:table-cell office:value-type="string" table:style-name="ce3">
            <text:p>Frozen WMN</text:p>
          </table:table-cell>
          <table:table-cell office:value-type="string" table:style-name="ce3">
            <text:p>Flip top pack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de Santiago</text:p>
          </table:table-cell>
          <table:table-cell office:value-type="string" table:style-name="ce3">
            <text:p>D8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KULL 77</text:p>
          </table:table-cell>
          <table:table-cell office:value-type="string" table:style-name="ce3">
            <text:p>VOLCANO</text:p>
          </table:table-cell>
          <table:table-cell office:value-type="string" table:style-name="ce3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de Santiago</text:p>
          </table:table-cell>
          <table:table-cell office:value-type="string" table:style-name="ce3">
            <text:p>D8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kull 7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kull 77</text:p>
          </table:table-cell>
          <table:table-cell office:value-type="string" table:style-name="ce3">
            <text:p>Diablo 666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KULL 7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lide lid box(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gas Santiago SA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Vegas de Santiago D8 Imperial Blend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arton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sex Distribution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Grayson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pack(20), Carton box(2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ssex Distribution Limite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Cigarette</text:p>
          </table:table-cell>
          <table:table-cell office:value-type="string" table:style-name="ce3">
            <text:p>Graysons</text:p>
          </table:table-cell>
          <table:table-cell office:value-type="string" table:style-name="ce3">
            <text:p>Red</text:p>
          </table:table-cell>
          <table:table-cell office:value-type="string" table:style-name="ce3">
            <text:p>Flip top pack(20), Carton box(2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sons &amp; Co. (Sharrow)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Wilsons of Sharrow - Crumbs of Comfort, Turmeaus - TIS THE SEAS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ilsons &amp; Co. (Sharrow)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XO64, Wilsons of Sharrow - Irish High Toast No. 22, Turmeaus - LUCK O THE IRISH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sons &amp; Co. (Sharrow)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Wilsons of Sharrow - Super M, Turmeaus - ELIXI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ucket (Cylindrical or cuboid)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ilsons &amp; Co. (Sharrow) Ltd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Wilsons of Sharrow - Diploma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ound tin(), Bucket (Cylindrical or cuboid)(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Worldwide Tradelink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Dumbarto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Worldwide Tradelink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Roll your own tobacco</text:p>
          </table:table-cell>
          <table:table-cell office:value-type="string" table:style-name="ce3">
            <text:p>Rigg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orldwide Tradelink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Wils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Worldwide Tradelink ltd</text:p>
          </table:table-cell>
          <table:table-cell office:value-type="string" table:style-name="ce3">
            <text:p>Importer</text:p>
          </table:table-cell>
          <table:table-cell office:value-type="string" table:style-name="ce3">
            <text:p>Pipe tobacco</text:p>
          </table:table-cell>
          <table:table-cell office:value-type="string" table:style-name="ce3">
            <text:p>Wilson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olding pouch(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örmann &amp; Scholle GmbH &amp; Co.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Seefahrer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örmann &amp; Scholle GmbH &amp; Co.KG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Classic 20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inged box(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P Energy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asal tobacco</text:p>
          </table:table-cell>
          <table:table-cell office:value-type="string" table:style-name="ce3">
            <text:p>WP Enrgy Sniff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ylinder tin(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ander-Greg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pic</text:p>
          </table:table-cell>
          <table:table-cell office:value-type="string" table:style-name="ce3">
            <text:p>Maduro Gordo</text:p>
          </table:table-cell>
          <table:table-cell office:value-type="string" table:style-name="ce3">
            <text:p>Slide lid box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ander-Greg, Inc.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Cigar</text:p>
          </table:table-cell>
          <table:table-cell office:value-type="string" table:style-name="ce3">
            <text:p>Epic</text:p>
          </table:table-cell>
          <table:table-cell office:value-type="string" table:style-name="ce3">
            <text:p>San Andres Project E</text:p>
          </table:table-cell>
          <table:table-cell office:value-type="string" table:style-name="ce3">
            <text:p>Shoulder hinged box(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long (S) Pte.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MARSKISS</text:p>
          </table:table-cell>
          <table:table-cell office:value-type="string" table:style-name="ce3">
            <text:p>PINK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long (S) Pte.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MARSKISS</text:p>
          </table:table-cell>
          <table:table-cell office:value-type="string" table:style-name="ce3">
            <text:p>EMERALD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long (S) Pte.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MARSKISS</text:p>
          </table:table-cell>
          <table:table-cell office:value-type="string" table:style-name="ce3">
            <text:p>BLU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long (S) Pte.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MARSKISS</text:p>
          </table:table-cell>
          <table:table-cell office:value-type="string" table:style-name="ce3">
            <text:p>PURPLE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ilong (S) Pte. Ltd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Novel tobacco product</text:p>
          </table:table-cell>
          <table:table-cell office:value-type="string" table:style-name="ce3">
            <text:p>MARSKISS</text:p>
          </table:table-cell>
          <table:table-cell office:value-type="string" table:style-name="ce3">
            <text:p>AMBER</text:p>
          </table:table-cell>
          <table:table-cell office:value-type="string" table:style-name="ce3">
            <text:p>Flip top box, square corner(20)</text:p>
          </table:table-cell>
          <table:table-cell table:number-columns-repeated="16378"/>
        </table:table-row>
        <table:table-row table:number-rows-repeated="101" table:style-name="ro1"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table:number-columns-repeated="16378"/>
        </table:table-row>
        <table:table-row table:number-rows-repeated="238" table:style-name="ro1">
          <table:table-cell table:number-columns-repeated="6" table:style-name="ce3"/>
          <table:table-cell table:number-columns-repeated="16378"/>
        </table:table-row>
        <table:table-row table:number-rows-repeated="1046105" table:style-name="ro4">
          <table:table-cell table:number-columns-repeated="16384"/>
        </table:table-row>
      </table:table>
      <table:database-ranges>
        <table:database-range table:target-range-address="Northern_Ireland.A1:Northern_Ireland.F2132" table:name="NI_notifi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List of notified tobacco and herbal products: Northern Ireland</dc:title>
    <dc:description/>
    <dc:subject/>
    <meta:keyword>tobacco; notifications; NI; OHID</meta:keyword>
    <meta:initial-creator>Office for Health Improvement and Disparities</meta:initial-creator>
    <dc:creator>Brier, Daniel</dc:creator>
    <meta:creation-date>2023-10-31T10:06:50Z</meta:creation-date>
    <dc:date>2023-10-31T10:11:33Z</dc:date>
    <meta:editing-cycles>1</meta:editing-cycles>
  </office:meta>
</office:document-meta>
</file>