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522_CDS_DE_4-8_Appendix9_M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thod Of Payment Code</text:p>
          </table:table-cell>
          <table:table-cell office:value-type="string" table:style-name="ce1">
            <text:p>Definition of Method Of Payment Cod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Immediate payment in cash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Immediate payment by corporate credit car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Immediate payment by chequ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</text:p>
          </table:table-cell>
          <table:table-cell office:value-type="string" table:style-name="ce1">
            <text:p>Not currently in u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Deferred payment (deferment accoun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Immediate payment by electronic credit transfer (faster payment, CHAPS, BACS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</text:p>
          </table:table-cell>
          <table:table-cell office:value-type="string" table:style-name="ce1">
            <text:p>Security deposit: immediate payment (cash deposi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</text:p>
          </table:table-cell>
          <table:table-cell office:value-type="string" table:style-name="ce1">
            <text:p>Security deposit: immediate payment (CDS Cash Account deposi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</text:p>
          </table:table-cell>
          <table:table-cell office:value-type="string" table:style-name="ce1">
            <text:p>Export refunds and/or CAP licence, security held by RP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Immediate payment from CDS Cash Accou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</text:p>
          </table:table-cell>
          <table:table-cell office:value-type="string" table:style-name="ce1">
            <text:p>Security deposit: deferred payment (deferment account deposit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</text:p>
          </table:table-cell>
          <table:table-cell office:value-type="string" table:style-name="ce1">
            <text:p>Security Importers general guarantee account (self-represent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</text:p>
          </table:table-cell>
          <table:table-cell office:value-type="string" table:style-name="ce1">
            <text:p>Security Agent’s general guarantee account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Security: Importers guarantee account – standing authority (direct/indirect represent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</text:p>
          </table:table-cell>
          <table:table-cell office:value-type="string" table:style-name="ce1">
            <text:p>Security: Importers guarantee account – individual/specific authority (direct/ indirect representation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X</text:p>
          </table:table-cell>
          <table:table-cell office:value-type="string" table:style-name="ce1">
            <text:p>SASP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</text:p>
          </table:table-cell>
          <table:table-cell office:value-type="string" table:style-name="ce1">
            <text:p>Security Importers individual guarantee (e.g. C&amp;E 250)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creation-date>2023-10-26T10:40:36Z</meta:creation-date>
    <dc:date>2023-10-26T10:40:36Z</dc:date>
  </office:meta>
</office:document-meta>
</file>