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3.5643055555556cm"/>
    </style:style>
    <style:style style:name="co6" style:family="table-column">
      <style:table-column-properties fo:break-before="auto" style:column-width="10.0718055555556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ference Number</text:p>
          </table:table-cell>
          <table:table-cell office:value-type="string" table:style-name="ce3">
            <text:p>Effective 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Line Description [FOR PUBLICATION]</text:p>
          </table:table-cell>
          <table:table-cell office:value-type="string" table:style-name="ce2">
            <text:p>Expense Type</text:p>
          </table:table-cell>
          <table:table-cell table:number-columns-repeated="16378"/>
        </table:table-row>
        <table:table-row table:style-name="ro1">
          <table:table-cell office:value-type="float" office:value="79445" table:style-name="ce1">
            <text:p>79445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1">
            <text:p>POSTURITE LTD</text:p>
          </table:table-cell>
          <table:table-cell office:value-type="float" office:value="1103.82" table:style-name="ce1">
            <text:p>1103.82</text:p>
          </table:table-cell>
          <table:table-cell office:value-type="string" table:style-name="ce1">
            <text:p>Workplace Adjustment Equipment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79456" table:style-name="ce1">
            <text:p>79456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1">
            <text:p>Zettle_ SC INTERNATION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Evacuation Chairs x 2 - Manchester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79457" table:style-name="ce1">
            <text:p>79457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1">
            <text:p>Zettle_ SC INTERNATION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Evacuation Chair Training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79473" table:style-name="ce1">
            <text:p>7947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1">
            <text:p>POSTURITE LTD</text:p>
          </table:table-cell>
          <table:table-cell office:value-type="float" office:value="1123.1400000000001" table:style-name="ce1">
            <text:p>1123.14</text:p>
          </table:table-cell>
          <table:table-cell office:value-type="string" table:style-name="ce1">
            <text:p>Workplace Adjustment Equipment - several items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79472" table:style-name="ce1">
            <text:p>79472</text:p>
          </table:table-cell>
          <table:table-cell office:value-type="date" office:date-value="2023-09-10T00:00:00" table:style-name="ce4">
            <text:p>10/09/2023</text:p>
          </table:table-cell>
          <table:table-cell office:value-type="string" table:style-name="ce1">
            <text:p>ZOOM.US 888-799-9666</text:p>
          </table:table-cell>
          <table:table-cell office:value-type="float" office:value="1918.8" table:style-name="ce1">
            <text:p>1918.8</text:p>
          </table:table-cell>
          <table:table-cell office:value-type="string" table:style-name="ce1">
            <text:p>12 x Zoom Business Licenses - Annual software licensing subscription for videoconferencing platform used by Private Office and Ministerial Support Teams.</text:p>
          </table:table-cell>
          <table:table-cell office:value-type="string" table:style-name="ce1">
            <text:p>Annual software licensing subscription for Zoom</text:p>
          </table:table-cell>
          <table:table-cell table:number-columns-repeated="16378"/>
        </table:table-row>
        <table:table-row table:style-name="ro1">
          <table:table-cell office:value-type="float" office:value="80509" table:style-name="ce1">
            <text:p>80509</text:p>
          </table:table-cell>
          <table:table-cell office:value-type="date" office:date-value="2023-09-17T00:00:00" table:style-name="ce4">
            <text:p>17/09/2023</text:p>
          </table:table-cell>
          <table:table-cell office:value-type="string" table:style-name="ce1">
            <text:p>EASYREDIR.COM/CHARGE</text:p>
          </table:table-cell>
          <table:table-cell office:value-type="float" office:value="905.35" table:style-name="ce1">
            <text:p>905.35</text:p>
          </table:table-cell>
          <table:table-cell office:value-type="string" table:style-name="ce1">
            <text:p>1 x Business subscription - Annual business subscription for EasyRedirect which is an enterprise-ready redirection engine for URLs and websites (in place for @culture domain).</text:p>
          </table:table-cell>
          <table:table-cell office:value-type="string" table:style-name="ce1">
            <text:p>Annual business subscription for EasyRedirect</text:p>
          </table:table-cell>
          <table:table-cell table:number-columns-repeated="16378"/>
        </table:table-row>
        <table:table-row table:style-name="ro1">
          <table:table-cell office:value-type="float" office:value="80532" table:style-name="ce1">
            <text:p>80532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1">
            <text:p>POSTURITE LTD</text:p>
          </table:table-cell>
          <table:table-cell office:value-type="float" office:value="1390.28" table:style-name="ce1">
            <text:p>1390.28</text:p>
          </table:table-cell>
          <table:table-cell office:value-type="string" table:style-name="ce1">
            <text:p>Workplace Adjustment Equipment - Several Items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80552" table:style-name="ce1">
            <text:p>80552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1">
            <text:p>POSTURITE LTD</text:p>
          </table:table-cell>
          <table:table-cell office:value-type="float" office:value="1382.66" table:style-name="ce1">
            <text:p>1382.66</text:p>
          </table:table-cell>
          <table:table-cell office:value-type="string" table:style-name="ce1">
            <text:p>Workplace Adjustment Equipment - Several Items</text:p>
          </table:table-cell>
          <table:table-cell office:value-type="string" table:style-name="ce1">
            <text:p>Workplace Adjustment Equipment.</text:p>
          </table:table-cell>
          <table:table-cell table:number-columns-repeated="16378"/>
        </table:table-row>
        <table:table-row table:style-name="ro1">
          <table:table-cell office:value-type="float" office:value="80571" table:style-name="ce1">
            <text:p>80571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1">
            <text:p>SIGHTSOUNDT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zoomtext software licence</text:p>
          </table:table-cell>
          <table:table-cell office:value-type="string" table:style-name="ce1">
            <text:p>Software licence.</text:p>
          </table:table-cell>
          <table:table-cell table:number-columns-repeated="16378"/>
        </table:table-row>
        <table:table-row table:style-name="ro1">
          <table:table-cell office:value-type="float" office:value="80563" table:style-name="ce1">
            <text:p>80563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1">
            <text:p>CLR www.rbwm.gov.uk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uncil Tax for DCMS residential property</text:p>
          </table:table-cell>
          <table:table-cell office:value-type="string" table:style-name="ce1">
            <text:p>Council tax payments for DCMS owned residential property.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addy Mulcahy</meta:initial-creator>
    <dc:creator>Paddy Mulcahy</dc:creator>
    <meta:creation-date>2023-10-25T14:25:08Z</meta:creation-date>
    <dc:date>2023-10-26T14:24:45Z</dc:date>
  </office:meta>
</office:document-meta>
</file>