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7.54944444444445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7.49652777777778cm"/>
    </style:style>
    <style:style style:name="co5" style:family="table-column">
      <style:table-column-properties fo:break-before="auto" style:column-width="8.27263888888889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3.317361111111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Kantar Public UK Ltd</text:p>
          </table:table-cell>
          <table:table-cell office:value-type="string" table:style-name="ce1">
            <text:p>SW1P 3JA</text:p>
          </table:table-cell>
          <table:table-cell office:value-type="float" office:value="60026061" table:style-name="ce1">
            <text:p>60026061</text:p>
          </table:table-cell>
          <table:table-cell office:value-type="float" office:value="229608" table:style-name="ce6">
            <text:p>229,608.00</text:p>
          </table:table-cell>
          <table:table-cell office:value-type="string" table:style-name="ce1">
            <text:p>Participation Survey 2023/24 Kantar Public UK Ltd - Provision and delivery Surve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East Midlands Business Limited</text:p>
          </table:table-cell>
          <table:table-cell office:value-type="string" table:style-name="ce1">
            <text:p>LE19 1RJ</text:p>
          </table:table-cell>
          <table:table-cell office:value-type="float" office:value="50011022" table:style-name="ce1">
            <text:p>50011022</text:p>
          </table:table-cell>
          <table:table-cell office:value-type="float" office:value="416926.59" table:style-name="ce6">
            <text:p>416,926.59</text:p>
          </table:table-cell>
          <table:table-cell office:value-type="string" table:style-name="ce1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7T00:00:00" table:style-name="ce5">
            <text:p>07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East Midlands Business Limited</text:p>
          </table:table-cell>
          <table:table-cell office:value-type="string" table:style-name="ce1">
            <text:p>LE19 1RJ</text:p>
          </table:table-cell>
          <table:table-cell office:value-type="float" office:value="50011025" table:style-name="ce1">
            <text:p>50011025</text:p>
          </table:table-cell>
          <table:table-cell office:value-type="float" office:value="417420.12" table:style-name="ce6">
            <text:p>417,420.12</text:p>
          </table:table-cell>
          <table:table-cell office:value-type="string" table:style-name="ce1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Stichting "Commission for International</text:p>
          </table:table-cell>
          <table:table-cell table:style-name="ce1"/>
          <table:table-cell office:value-type="float" office:value="50011027" table:style-name="ce1">
            <text:p>50011027</text:p>
          </table:table-cell>
          <table:table-cell office:value-type="float" office:value="52159.61" table:style-name="ce6">
            <text:p>52,159.61</text:p>
          </table:table-cell>
          <table:table-cell office:value-type="string" table:style-name="ce1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Stichting "Commission for International</text:p>
          </table:table-cell>
          <table:table-cell table:style-name="ce1"/>
          <table:table-cell office:value-type="float" office:value="50011027" table:style-name="ce1">
            <text:p>50011027</text:p>
          </table:table-cell>
          <table:table-cell office:value-type="float" office:value="4809.26" table:style-name="ce6">
            <text:p>4,809.26</text:p>
          </table:table-cell>
          <table:table-cell office:value-type="string" table:style-name="ce1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Stichting "Commission for International</text:p>
          </table:table-cell>
          <table:table-cell table:style-name="ce1"/>
          <table:table-cell office:value-type="float" office:value="50011027" table:style-name="ce1">
            <text:p>50011027</text:p>
          </table:table-cell>
          <table:table-cell office:value-type="float" office:value="1310.7" table:style-name="ce6">
            <text:p>1,310.70</text:p>
          </table:table-cell>
          <table:table-cell office:value-type="string" table:style-name="ce1">
            <text:p>CIJA antiquities proj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East Midlands Business Limited</text:p>
          </table:table-cell>
          <table:table-cell office:value-type="string" table:style-name="ce1">
            <text:p>LE19 1RJ</text:p>
          </table:table-cell>
          <table:table-cell office:value-type="float" office:value="50011028" table:style-name="ce1">
            <text:p>50011028</text:p>
          </table:table-cell>
          <table:table-cell office:value-type="float" office:value="471946.09" table:style-name="ce6">
            <text:p>471,946.09</text:p>
          </table:table-cell>
          <table:table-cell office:value-type="string" table:style-name="ce1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Greenwich Foundation for the RN College</text:p>
          </table:table-cell>
          <table:table-cell office:value-type="string" table:style-name="ce1">
            <text:p>SE10 9LW</text:p>
          </table:table-cell>
          <table:table-cell office:value-type="float" office:value="50011030" table:style-name="ce1">
            <text:p>50011030</text:p>
          </table:table-cell>
          <table:table-cell office:value-type="float" office:value="64916" table:style-name="ce6">
            <text:p>64,916.00</text:p>
          </table:table-cell>
          <table:table-cell office:value-type="string" table:style-name="ce1">
            <text:p>Old Royal Navy Colle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1">
            <text:p>Grant to OGD (Resource)</text:p>
          </table:table-cell>
          <table:table-cell office:value-type="string" table:style-name="ce1">
            <text:p>The Treasurer to the Queen</text:p>
          </table:table-cell>
          <table:table-cell office:value-type="string" table:style-name="ce1">
            <text:p>SW1A 1AA</text:p>
          </table:table-cell>
          <table:table-cell office:value-type="float" office:value="50011032" table:style-name="ce1">
            <text:p>50011032</text:p>
          </table:table-cell>
          <table:table-cell office:value-type="float" office:value="37583" table:style-name="ce6">
            <text:p>37,583.00</text:p>
          </table:table-cell>
          <table:table-cell office:value-type="string" table:style-name="ce1">
            <text:p>Marlborough Hou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Other Capital Grants</text:p>
          </table:table-cell>
          <table:table-cell office:value-type="string" table:style-name="ce1">
            <text:p>The Kimmeridge Trust t/a</text:p>
          </table:table-cell>
          <table:table-cell office:value-type="string" table:style-name="ce1">
            <text:p>BH20 5PE</text:p>
          </table:table-cell>
          <table:table-cell office:value-type="float" office:value="50011038" table:style-name="ce1">
            <text:p>50011038</text:p>
          </table:table-cell>
          <table:table-cell office:value-type="float" office:value="68687" table:style-name="ce6">
            <text:p>68,687.00</text:p>
          </table:table-cell>
          <table:table-cell office:value-type="string" table:style-name="ce1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Other Capital Grants</text:p>
          </table:table-cell>
          <table:table-cell office:value-type="string" table:style-name="ce1">
            <text:p>Museum of English Rural Life</text:p>
          </table:table-cell>
          <table:table-cell office:value-type="string" table:style-name="ce1">
            <text:p>RG1 5EX</text:p>
          </table:table-cell>
          <table:table-cell office:value-type="float" office:value="50011039" table:style-name="ce1">
            <text:p>50011039</text:p>
          </table:table-cell>
          <table:table-cell office:value-type="float" office:value="35795.870000000003" table:style-name="ce6">
            <text:p>35,795.87</text:p>
          </table:table-cell>
          <table:table-cell office:value-type="string" table:style-name="ce1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Other Capital Grants</text:p>
          </table:table-cell>
          <table:table-cell office:value-type="string" table:style-name="ce1">
            <text:p>The Bowes Museum</text:p>
          </table:table-cell>
          <table:table-cell office:value-type="string" table:style-name="ce1">
            <text:p>DL12 8NP</text:p>
          </table:table-cell>
          <table:table-cell office:value-type="float" office:value="50011041" table:style-name="ce1">
            <text:p>50011041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1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Other Capital Grants</text:p>
          </table:table-cell>
          <table:table-cell office:value-type="string" table:style-name="ce1">
            <text:p>The Buckinghamshire County Museum Trust</text:p>
          </table:table-cell>
          <table:table-cell office:value-type="string" table:style-name="ce1">
            <text:p>HP20 2QP</text:p>
          </table:table-cell>
          <table:table-cell office:value-type="float" office:value="50011043" table:style-name="ce1">
            <text:p>50011043</text:p>
          </table:table-cell>
          <table:table-cell office:value-type="float" office:value="29687" table:style-name="ce6">
            <text:p>29,687.00</text:p>
          </table:table-cell>
          <table:table-cell office:value-type="string" table:style-name="ce1">
            <text:p>DCMS/Wolfson Grant Capital Fu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East Midlands Business Limited</text:p>
          </table:table-cell>
          <table:table-cell office:value-type="string" table:style-name="ce1">
            <text:p>LE19 1RJ</text:p>
          </table:table-cell>
          <table:table-cell office:value-type="float" office:value="50011074" table:style-name="ce1">
            <text:p>50011074</text:p>
          </table:table-cell>
          <table:table-cell office:value-type="float" office:value="569158.17000000004" table:style-name="ce6">
            <text:p>569,158.17</text:p>
          </table:table-cell>
          <table:table-cell office:value-type="string" table:style-name="ce1">
            <text:p>Funding for Listed Places of Worshi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2T00:00:00" table:style-name="ce5">
            <text:p>12/09/2023</text:p>
          </table:table-cell>
          <table:table-cell table:style-name="ce1"/>
          <table:table-cell office:value-type="string" table:style-name="ce1">
            <text:p>The Royal Parks</text:p>
          </table:table-cell>
          <table:table-cell office:value-type="string" table:style-name="ce1">
            <text:p>W2 2UH</text:p>
          </table:table-cell>
          <table:table-cell office:value-type="float" office:value="60026007" table:style-name="ce1">
            <text:p>60026007</text:p>
          </table:table-cell>
          <table:table-cell office:value-type="float" office:value="896917" table:style-name="ce6">
            <text:p>896,917.00</text:p>
          </table:table-cell>
          <table:table-cell office:value-type="string" table:style-name="ce1">
            <text:p>Management of Royal Parks (Barter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Oliver Wyman Ltd</text:p>
          </table:table-cell>
          <table:table-cell office:value-type="string" table:style-name="ce1">
            <text:p>W1U 8EW</text:p>
          </table:table-cell>
          <table:table-cell office:value-type="float" office:value="60026125" table:style-name="ce1">
            <text:p>60026125</text:p>
          </table:table-cell>
          <table:table-cell office:value-type="float" office:value="93501.6" table:style-name="ce6">
            <text:p>93,501.60</text:p>
          </table:table-cell>
          <table:table-cell office:value-type="string" table:style-name="ce1">
            <text:p>For services as third party administrator for the Live Events Reinsurance Sche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Management of Grant Programmes</text:p>
          </table:table-cell>
          <table:table-cell office:value-type="string" table:style-name="ce1">
            <text:p>East Midlands Business Limited</text:p>
          </table:table-cell>
          <table:table-cell office:value-type="string" table:style-name="ce1">
            <text:p>LE19 1RJ</text:p>
          </table:table-cell>
          <table:table-cell office:value-type="float" office:value="60026138" table:style-name="ce1">
            <text:p>60026138</text:p>
          </table:table-cell>
          <table:table-cell office:value-type="float" office:value="73125.67" table:style-name="ce6">
            <text:p>73,125.67</text:p>
          </table:table-cell>
          <table:table-cell office:value-type="string" table:style-name="ce1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The Royal Parks</text:p>
          </table:table-cell>
          <table:table-cell office:value-type="string" table:style-name="ce1">
            <text:p>W2 2UH</text:p>
          </table:table-cell>
          <table:table-cell office:value-type="float" office:value="60026007" table:style-name="ce1">
            <text:p>60026007</text:p>
          </table:table-cell>
          <table:table-cell office:value-type="float" office:value="179383.4" table:style-name="ce6">
            <text:p>179,383.40</text:p>
          </table:table-cell>
          <table:table-cell office:value-type="string" table:style-name="ce1">
            <text:p>Management of Royal Parks (Barter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Oliver Wyman Ltd</text:p>
          </table:table-cell>
          <table:table-cell office:value-type="string" table:style-name="ce1">
            <text:p>W1U 8EW</text:p>
          </table:table-cell>
          <table:table-cell office:value-type="float" office:value="60026125" table:style-name="ce1">
            <text:p>60026125</text:p>
          </table:table-cell>
          <table:table-cell office:value-type="float" office:value="-15583.6" table:style-name="ce6">
            <text:p>-15,583.60</text:p>
          </table:table-cell>
          <table:table-cell office:value-type="string" table:style-name="ce1">
            <text:p>For services as third party administrator for the Live Events Reinsurance Sche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Oliver Wyman Ltd</text:p>
          </table:table-cell>
          <table:table-cell office:value-type="string" table:style-name="ce1">
            <text:p>W1U 8EW</text:p>
          </table:table-cell>
          <table:table-cell office:value-type="float" office:value="60026125" table:style-name="ce1">
            <text:p>60026125</text:p>
          </table:table-cell>
          <table:table-cell office:value-type="float" office:value="15583.6" table:style-name="ce6">
            <text:p>15,583.60</text:p>
          </table:table-cell>
          <table:table-cell office:value-type="string" table:style-name="ce1">
            <text:p>For services as third party administrator for the Live Events Reinsurance Sche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East Midlands Business Limited</text:p>
          </table:table-cell>
          <table:table-cell office:value-type="string" table:style-name="ce1">
            <text:p>LE19 1RJ</text:p>
          </table:table-cell>
          <table:table-cell office:value-type="float" office:value="60026138" table:style-name="ce1">
            <text:p>60026138</text:p>
          </table:table-cell>
          <table:table-cell office:value-type="float" office:value="14625.13" table:style-name="ce6">
            <text:p>14,625.13</text:p>
          </table:table-cell>
          <table:table-cell office:value-type="string" table:style-name="ce1">
            <text:p>Management of Grant Programm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GIRLGUIDING</text:p>
          </table:table-cell>
          <table:table-cell office:value-type="string" table:style-name="ce1">
            <text:p>SW1W 0PT</text:p>
          </table:table-cell>
          <table:table-cell office:value-type="float" office:value="50011034" table:style-name="ce1">
            <text:p>50011034</text:p>
          </table:table-cell>
          <table:table-cell office:value-type="float" office:value="111626.37" table:style-name="ce6">
            <text:p>111,626.37</text:p>
          </table:table-cell>
          <table:table-cell office:value-type="string" table:style-name="ce1">
            <text:p>Uniformed Youth Fund - Payment to The Guide Associ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1">
            <text:p>Management of Grant Programmes</text:p>
          </table:table-cell>
          <table:table-cell office:value-type="string" table:style-name="ce1">
            <text:p>Firstport for Social Entrepreneurs Ltd</text:p>
          </table:table-cell>
          <table:table-cell office:value-type="string" table:style-name="ce1">
            <text:p>EH7 5JT</text:p>
          </table:table-cell>
          <table:table-cell office:value-type="float" office:value="50011035" table:style-name="ce1">
            <text:p>50011035</text:p>
          </table:table-cell>
          <table:table-cell office:value-type="float" office:value="33072.85" table:style-name="ce6">
            <text:p>33,072.85</text:p>
          </table:table-cell>
          <table:table-cell office:value-type="string" table:style-name="ce1">
            <text:p>Social Enterprise Boost Fund - August Activity 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1">
            <text:p>Current Grants to LAs</text:p>
          </table:table-cell>
          <table:table-cell office:value-type="string" table:style-name="ce1">
            <text:p>National Council for Voluntary</text:p>
          </table:table-cell>
          <table:table-cell office:value-type="string" table:style-name="ce1">
            <text:p>N1 9RL</text:p>
          </table:table-cell>
          <table:table-cell office:value-type="float" office:value="50011036" table:style-name="ce1">
            <text:p>50011036</text:p>
          </table:table-cell>
          <table:table-cell office:value-type="float" office:value="53450" table:style-name="ce6">
            <text:p>53,450.00</text:p>
          </table:table-cell>
          <table:table-cell office:value-type="string" table:style-name="ce1">
            <text:p>Vision for Volunteering Programme - August 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NLCF Big Lottery Fund - Life Chances</text:p>
          </table:table-cell>
          <table:table-cell office:value-type="string" table:style-name="ce1">
            <text:p>NE1 4BE</text:p>
          </table:table-cell>
          <table:table-cell office:value-type="float" office:value="50011078" table:style-name="ce1">
            <text:p>50011078</text:p>
          </table:table-cell>
          <table:table-cell office:value-type="float" office:value="378565" table:style-name="ce6">
            <text:p>378,565.00</text:p>
          </table:table-cell>
          <table:table-cell office:value-type="string" table:style-name="ce1">
            <text:p>Life Chances Fund - 23/24 Q3 Transition Grants 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1">
            <text:p>Media Services</text:p>
          </table:table-cell>
          <table:table-cell office:value-type="string" table:style-name="ce1">
            <text:p>Manning Gottlieb OMD</text:p>
          </table:table-cell>
          <table:table-cell office:value-type="string" table:style-name="ce1">
            <text:p>SE1 0SW</text:p>
          </table:table-cell>
          <table:table-cell office:value-type="float" office:value="60023333" table:style-name="ce1">
            <text:p>60023333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Loneliness Awareness Week - Social Media Advertising Campa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1">
            <text:p>Media Services</text:p>
          </table:table-cell>
          <table:table-cell office:value-type="string" table:style-name="ce1">
            <text:p>Manning Gottlieb OMD</text:p>
          </table:table-cell>
          <table:table-cell office:value-type="string" table:style-name="ce1">
            <text:p>SE1 0SW</text:p>
          </table:table-cell>
          <table:table-cell office:value-type="float" office:value="60023333" table:style-name="ce1">
            <text:p>60023333</text:p>
          </table:table-cell>
          <table:table-cell office:value-type="float" office:value="43413.599999999999" table:style-name="ce6">
            <text:p>43,413.60</text:p>
          </table:table-cell>
          <table:table-cell office:value-type="string" table:style-name="ce1">
            <text:p>Loneliness Awareness Week - Social Media Advertising Campa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The What Works Centre for Wellbeing</text:p>
          </table:table-cell>
          <table:table-cell office:value-type="string" table:style-name="ce1">
            <text:p>SW1H 9EA</text:p>
          </table:table-cell>
          <table:table-cell office:value-type="float" office:value="60025990" table:style-name="ce1">
            <text:p>60025990</text:p>
          </table:table-cell>
          <table:table-cell office:value-type="float" office:value="27065" table:style-name="ce6">
            <text:p>27,065.00</text:p>
          </table:table-cell>
          <table:table-cell office:value-type="string" table:style-name="ce1">
            <text:p>Tackling Loneliness Hub - Online platform delivery 2023/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23red Limited</text:p>
          </table:table-cell>
          <table:table-cell office:value-type="string" table:style-name="ce1">
            <text:p>EC2A 4DQ</text:p>
          </table:table-cell>
          <table:table-cell office:value-type="float" office:value="60026129" table:style-name="ce1">
            <text:p>60026129</text:p>
          </table:table-cell>
          <table:table-cell office:value-type="float" office:value="59034.5" table:style-name="ce6">
            <text:p>59,034.50</text:p>
          </table:table-cell>
          <table:table-cell office:value-type="string" table:style-name="ce1">
            <text:p>Loneliness 2024 Campaign - Strategy, Creative Development &amp;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The What Works Centre for Wellbeing</text:p>
          </table:table-cell>
          <table:table-cell office:value-type="string" table:style-name="ce1">
            <text:p>SW1H 9EA</text:p>
          </table:table-cell>
          <table:table-cell office:value-type="float" office:value="60026182" table:style-name="ce1">
            <text:p>60026182</text:p>
          </table:table-cell>
          <table:table-cell office:value-type="float" office:value="27065" table:style-name="ce6">
            <text:p>27,065.00</text:p>
          </table:table-cell>
          <table:table-cell office:value-type="string" table:style-name="ce1">
            <text:p>Tackling Loneliness Hub - Online platform delivery 2023/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Manning Gottlieb OMD</text:p>
          </table:table-cell>
          <table:table-cell office:value-type="string" table:style-name="ce1">
            <text:p>SE1 0SW</text:p>
          </table:table-cell>
          <table:table-cell office:value-type="float" office:value="60023333" table:style-name="ce1">
            <text:p>60023333</text:p>
          </table:table-cell>
          <table:table-cell office:value-type="float" office:value="8682.7199999999993" table:style-name="ce6">
            <text:p>8,682.72</text:p>
          </table:table-cell>
          <table:table-cell office:value-type="string" table:style-name="ce1">
            <text:p>Loneliness Awareness Week - Social Media Advertising Campa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The What Works Centre for Wellbeing</text:p>
          </table:table-cell>
          <table:table-cell office:value-type="string" table:style-name="ce1">
            <text:p>SW1H 9EA</text:p>
          </table:table-cell>
          <table:table-cell office:value-type="float" office:value="60025990" table:style-name="ce1">
            <text:p>60025990</text:p>
          </table:table-cell>
          <table:table-cell office:value-type="float" office:value="5413" table:style-name="ce6">
            <text:p>5,413.00</text:p>
          </table:table-cell>
          <table:table-cell office:value-type="string" table:style-name="ce1">
            <text:p>Tackling Loneliness Hub - Online platform delivery 2023/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23red Limited</text:p>
          </table:table-cell>
          <table:table-cell office:value-type="string" table:style-name="ce1">
            <text:p>EC2A 4DQ</text:p>
          </table:table-cell>
          <table:table-cell office:value-type="float" office:value="60026129" table:style-name="ce1">
            <text:p>60026129</text:p>
          </table:table-cell>
          <table:table-cell office:value-type="float" office:value="11806.9" table:style-name="ce6">
            <text:p>11,806.90</text:p>
          </table:table-cell>
          <table:table-cell office:value-type="string" table:style-name="ce1">
            <text:p>Loneliness 2024 Campaign - Strategy, Creative Development &amp;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The What Works Centre for Wellbeing</text:p>
          </table:table-cell>
          <table:table-cell office:value-type="string" table:style-name="ce1">
            <text:p>SW1H 9EA</text:p>
          </table:table-cell>
          <table:table-cell office:value-type="float" office:value="60026182" table:style-name="ce1">
            <text:p>60026182</text:p>
          </table:table-cell>
          <table:table-cell office:value-type="float" office:value="5413" table:style-name="ce6">
            <text:p>5,413.00</text:p>
          </table:table-cell>
          <table:table-cell office:value-type="string" table:style-name="ce1">
            <text:p>Tackling Loneliness Hub - Online platform delivery 2023/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External Legal Costs - Other</text:p>
          </table:table-cell>
          <table:table-cell office:value-type="string" table:style-name="ce1">
            <text:p>TLT LLP</text:p>
          </table:table-cell>
          <table:table-cell office:value-type="string" table:style-name="ce1">
            <text:p>EC2V 7JE</text:p>
          </table:table-cell>
          <table:table-cell office:value-type="float" office:value="60026032" table:style-name="ce1">
            <text:p>60026032</text:p>
          </table:table-cell>
          <table:table-cell office:value-type="float" office:value="39275.279999999999" table:style-name="ce6">
            <text:p>39,275.2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External Legal Costs - Other</text:p>
          </table:table-cell>
          <table:table-cell office:value-type="string" table:style-name="ce1">
            <text:p>TLT LLP</text:p>
          </table:table-cell>
          <table:table-cell office:value-type="string" table:style-name="ce1">
            <text:p>EC2V 7JE</text:p>
          </table:table-cell>
          <table:table-cell office:value-type="float" office:value="60026033" table:style-name="ce1">
            <text:p>60026033</text:p>
          </table:table-cell>
          <table:table-cell office:value-type="float" office:value="33381.03" table:style-name="ce6">
            <text:p>33,381.0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External Legal Costs - Other</text:p>
          </table:table-cell>
          <table:table-cell office:value-type="string" table:style-name="ce1">
            <text:p>TLT LLP</text:p>
          </table:table-cell>
          <table:table-cell office:value-type="string" table:style-name="ce1">
            <text:p>EC2V 7JE</text:p>
          </table:table-cell>
          <table:table-cell office:value-type="float" office:value="60026034" table:style-name="ce1">
            <text:p>60026034</text:p>
          </table:table-cell>
          <table:table-cell office:value-type="float" office:value="64302.57" table:style-name="ce6">
            <text:p>64,302.5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External Legal Costs - Other</text:p>
          </table:table-cell>
          <table:table-cell office:value-type="string" table:style-name="ce1">
            <text:p>TLT LLP</text:p>
          </table:table-cell>
          <table:table-cell office:value-type="string" table:style-name="ce1">
            <text:p>EC2V 7JE</text:p>
          </table:table-cell>
          <table:table-cell office:value-type="float" office:value="60026035" table:style-name="ce1">
            <text:p>60026035</text:p>
          </table:table-cell>
          <table:table-cell office:value-type="float" office:value="39879.5" table:style-name="ce6">
            <text:p>39,879.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1">
            <text:p>Ceremonials - Other Costs</text:p>
          </table:table-cell>
          <table:table-cell office:value-type="string" table:style-name="ce1">
            <text:p>Royal Borough of Windsor &amp; Maidenhead</text:p>
          </table:table-cell>
          <table:table-cell office:value-type="string" table:style-name="ce1">
            <text:p>SL6 1RF</text:p>
          </table:table-cell>
          <table:table-cell office:value-type="float" office:value="50011026" table:style-name="ce1">
            <text:p>50011026</text:p>
          </table:table-cell>
          <table:table-cell office:value-type="float" office:value="1432058.45" table:style-name="ce6">
            <text:p>1,432,058.45</text:p>
          </table:table-cell>
          <table:table-cell office:value-type="string" table:style-name="ce1">
            <text:p>Coronation for HM Charles III Event Management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1">
            <text:p>Capital Grant Private Sector</text:p>
          </table:table-cell>
          <table:table-cell office:value-type="string" table:style-name="ce1">
            <text:p>LTA Tennis Foundation</text:p>
          </table:table-cell>
          <table:table-cell office:value-type="string" table:style-name="ce1">
            <text:p>SW15 5JQ</text:p>
          </table:table-cell>
          <table:table-cell office:value-type="float" office:value="50011037" table:style-name="ce1">
            <text:p>50011037</text:p>
          </table:table-cell>
          <table:table-cell office:value-type="float" office:value="1245942.92" table:style-name="ce6">
            <text:p>1,245,942.92</text:p>
          </table:table-cell>
          <table:table-cell office:value-type="string" table:style-name="ce1">
            <text:p>Tennis Court Renov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1">
            <text:p>Ceremonial Events Planning</text:p>
          </table:table-cell>
          <table:table-cell office:value-type="string" table:style-name="ce1">
            <text:p>Arcadis (UK) Ltd -PBA</text:p>
          </table:table-cell>
          <table:table-cell office:value-type="string" table:style-name="ce1">
            <text:p>EC3M 4BY</text:p>
          </table:table-cell>
          <table:table-cell office:value-type="float" office:value="60025898" table:style-name="ce1">
            <text:p>60025898</text:p>
          </table:table-cell>
          <table:table-cell office:value-type="float" office:value="194257.66" table:style-name="ce6">
            <text:p>194,257.66</text:p>
          </table:table-cell>
          <table:table-cell office:value-type="string" table:style-name="ce1">
            <text:p>Arcadis fixed fee for BAU delivery and Bridges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1">
            <text:p>Tribunal Administration Fees</text:p>
          </table:table-cell>
          <table:table-cell office:value-type="string" table:style-name="ce1">
            <text:p>Sport Resolutions (UK)</text:p>
          </table:table-cell>
          <table:table-cell office:value-type="string" table:style-name="ce1">
            <text:p>EC4M 7BQ</text:p>
          </table:table-cell>
          <table:table-cell office:value-type="float" office:value="60026003" table:style-name="ce1">
            <text:p>60026003</text:p>
          </table:table-cell>
          <table:table-cell office:value-type="float" office:value="40840" table:style-name="ce6">
            <text:p>40,840.00</text:p>
          </table:table-cell>
          <table:table-cell office:value-type="string" table:style-name="ce1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Ceremonials - Other Costs</text:p>
          </table:table-cell>
          <table:table-cell office:value-type="string" table:style-name="ce1">
            <text:p>Identity Holdings Ltd</text:p>
          </table:table-cell>
          <table:table-cell office:value-type="string" table:style-name="ce1">
            <text:p>BN24 5NP</text:p>
          </table:table-cell>
          <table:table-cell office:value-type="float" office:value="60026043" table:style-name="ce1">
            <text:p>60026043</text:p>
          </table:table-cell>
          <table:table-cell office:value-type="float" office:value="1004130.47" table:style-name="ce6">
            <text:p>1,004,130.47</text:p>
          </table:table-cell>
          <table:table-cell office:value-type="string" table:style-name="ce1">
            <text:p>Ceremonials Event Management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Arcadis (UK) Ltd -PBA</text:p>
          </table:table-cell>
          <table:table-cell office:value-type="string" table:style-name="ce1">
            <text:p>EC3M 4BY</text:p>
          </table:table-cell>
          <table:table-cell office:value-type="float" office:value="60025898" table:style-name="ce1">
            <text:p>60025898</text:p>
          </table:table-cell>
          <table:table-cell office:value-type="float" office:value="38851.53" table:style-name="ce6">
            <text:p>38,851.53</text:p>
          </table:table-cell>
          <table:table-cell office:value-type="string" table:style-name="ce1">
            <text:p>Arcadis fixed fee for BAU delivery and Bridges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Sport Resolutions (UK)</text:p>
          </table:table-cell>
          <table:table-cell office:value-type="string" table:style-name="ce1">
            <text:p>EC4M 7BQ</text:p>
          </table:table-cell>
          <table:table-cell office:value-type="float" office:value="60026003" table:style-name="ce1">
            <text:p>60026003</text:p>
          </table:table-cell>
          <table:table-cell office:value-type="float" office:value="-6806.67" table:style-name="ce6">
            <text:p>-6,806.67</text:p>
          </table:table-cell>
          <table:table-cell office:value-type="string" table:style-name="ce1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Sport Resolutions (UK)</text:p>
          </table:table-cell>
          <table:table-cell office:value-type="string" table:style-name="ce1">
            <text:p>EC4M 7BQ</text:p>
          </table:table-cell>
          <table:table-cell office:value-type="float" office:value="60026003" table:style-name="ce1">
            <text:p>60026003</text:p>
          </table:table-cell>
          <table:table-cell office:value-type="float" office:value="6806.67" table:style-name="ce6">
            <text:p>6,806.67</text:p>
          </table:table-cell>
          <table:table-cell office:value-type="string" table:style-name="ce1">
            <text:p>National Anti-Doping Pan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Identity Holdings Ltd</text:p>
          </table:table-cell>
          <table:table-cell office:value-type="string" table:style-name="ce1">
            <text:p>BN24 5NP</text:p>
          </table:table-cell>
          <table:table-cell office:value-type="float" office:value="60026043" table:style-name="ce1">
            <text:p>60026043</text:p>
          </table:table-cell>
          <table:table-cell office:value-type="float" office:value="200826.09" table:style-name="ce6">
            <text:p>200,826.09</text:p>
          </table:table-cell>
          <table:table-cell office:value-type="string" table:style-name="ce1">
            <text:p>Ceremonials Event Management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Sport England</text:p>
          </table:table-cell>
          <table:table-cell office:value-type="string" table:style-name="ce1">
            <text:p>LE11 3QF</text:p>
          </table:table-cell>
          <table:table-cell office:value-type="float" office:value="60025531" table:style-name="ce1">
            <text:p>60025531</text:p>
          </table:table-cell>
          <table:table-cell office:value-type="float" office:value="3337438" table:style-name="ce6">
            <text:p>3,337,438.00</text:p>
          </table:table-cell>
          <table:table-cell office:value-type="string" table:style-name="ce1">
            <text:p>Management of the Sport Survival Pack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2" table:style-name="ce1">
            <text:p>60025832</text:p>
          </table:table-cell>
          <table:table-cell office:value-type="float" office:value="58672.800000000003" table:style-name="ce6">
            <text:p>58,672.80</text:p>
          </table:table-cell>
          <table:table-cell office:value-type="string" table:style-name="ce1">
            <text:p>Data Collecting, Analysis and Reporting - Ma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3" table:style-name="ce1">
            <text:p>60025833</text:p>
          </table:table-cell>
          <table:table-cell office:value-type="float" office:value="58674" table:style-name="ce6">
            <text:p>58,674.00</text:p>
          </table:table-cell>
          <table:table-cell office:value-type="string" table:style-name="ce1">
            <text:p>Data Collecting, Analysis and Reporting - Ju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4" table:style-name="ce1">
            <text:p>60025834</text:p>
          </table:table-cell>
          <table:table-cell office:value-type="float" office:value="58674" table:style-name="ce6">
            <text:p>58,674.00</text:p>
          </table:table-cell>
          <table:table-cell office:value-type="string" table:style-name="ce1">
            <text:p>Data Collecting, Analysis and Reporting - Jul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2" table:style-name="ce1">
            <text:p>60025832</text:p>
          </table:table-cell>
          <table:table-cell office:value-type="float" office:value="-9778.7999999999993" table:style-name="ce6">
            <text:p>-9,778.80</text:p>
          </table:table-cell>
          <table:table-cell office:value-type="string" table:style-name="ce1">
            <text:p>Data Collecting, Analysis and Reporting VAT - Ma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2" table:style-name="ce1">
            <text:p>60025832</text:p>
          </table:table-cell>
          <table:table-cell office:value-type="float" office:value="9778.7999999999993" table:style-name="ce6">
            <text:p>9,778.80</text:p>
          </table:table-cell>
          <table:table-cell office:value-type="string" table:style-name="ce1">
            <text:p>Data Collecting, Analysis and Reporting VAT - Ma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3" table:style-name="ce1">
            <text:p>60025833</text:p>
          </table:table-cell>
          <table:table-cell office:value-type="float" office:value="-9779" table:style-name="ce6">
            <text:p>-9,779.00</text:p>
          </table:table-cell>
          <table:table-cell office:value-type="string" table:style-name="ce1">
            <text:p>Data Collecting, Analysis and Reporting VAT - Ju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3" table:style-name="ce1">
            <text:p>60025833</text:p>
          </table:table-cell>
          <table:table-cell office:value-type="float" office:value="9779" table:style-name="ce6">
            <text:p>9,779.00</text:p>
          </table:table-cell>
          <table:table-cell office:value-type="string" table:style-name="ce1">
            <text:p>Data Collecting, Analysis and Reporting VAT - Ju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4" table:style-name="ce1">
            <text:p>60025834</text:p>
          </table:table-cell>
          <table:table-cell office:value-type="float" office:value="-9779" table:style-name="ce6">
            <text:p>-9,779.00</text:p>
          </table:table-cell>
          <table:table-cell office:value-type="string" table:style-name="ce1">
            <text:p>Data Collecting, Analysis and Reporting VAT - Jul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PRICEWATERHOUSE COOPERS LLP</text:p>
          </table:table-cell>
          <table:table-cell office:value-type="string" table:style-name="ce1">
            <text:p>WC2N 6RH</text:p>
          </table:table-cell>
          <table:table-cell office:value-type="float" office:value="60025834" table:style-name="ce1">
            <text:p>60025834</text:p>
          </table:table-cell>
          <table:table-cell office:value-type="float" office:value="9779" table:style-name="ce6">
            <text:p>9,779.00</text:p>
          </table:table-cell>
          <table:table-cell office:value-type="string" table:style-name="ce1">
            <text:p>Data Collecting, Analysis and Reporting VAT - Jul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1" table:style-name="ce1">
            <text:p>60025981</text:p>
          </table:table-cell>
          <table:table-cell office:value-type="float" office:value="33020.480000000003" table:style-name="ce6">
            <text:p>33,020.48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1" table:style-name="ce1">
            <text:p>60025981</text:p>
          </table:table-cell>
          <table:table-cell office:value-type="float" office:value="443.14" table:style-name="ce1">
            <text:p>443.14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2" table:style-name="ce1">
            <text:p>60025982</text:p>
          </table:table-cell>
          <table:table-cell office:value-type="float" office:value="33110.54" table:style-name="ce6">
            <text:p>33,110.54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2" table:style-name="ce1">
            <text:p>60025982</text:p>
          </table:table-cell>
          <table:table-cell office:value-type="float" office:value="465.67" table:style-name="ce1">
            <text:p>465.67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Covoxa Limited</text:p>
          </table:table-cell>
          <table:table-cell office:value-type="string" table:style-name="ce1">
            <text:p>SO22 6RW</text:p>
          </table:table-cell>
          <table:table-cell office:value-type="float" office:value="60026026" table:style-name="ce1">
            <text:p>60026026</text:p>
          </table:table-cell>
          <table:table-cell office:value-type="float" office:value="120079.67999999999" table:style-name="ce6">
            <text:p>120,079.68</text:p>
          </table:table-cell>
          <table:table-cell office:value-type="string" table:style-name="ce1">
            <text:p>Matrix Shared Services and ERP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owbex Limited</text:p>
          </table:table-cell>
          <table:table-cell office:value-type="string" table:style-name="ce1">
            <text:p>WC2H 9JQ</text:p>
          </table:table-cell>
          <table:table-cell office:value-type="float" office:value="60026028" table:style-name="ce1">
            <text:p>60026028</text:p>
          </table:table-cell>
          <table:table-cell office:value-type="float" office:value="9695" table:style-name="ce6">
            <text:p>9,695.00</text:p>
          </table:table-cell>
          <table:table-cell office:value-type="string" table:style-name="ce1">
            <text:p>Digital Transformation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owbex Limited</text:p>
          </table:table-cell>
          <table:table-cell office:value-type="string" table:style-name="ce1">
            <text:p>WC2H 9JQ</text:p>
          </table:table-cell>
          <table:table-cell office:value-type="float" office:value="60026028" table:style-name="ce1">
            <text:p>60026028</text:p>
          </table:table-cell>
          <table:table-cell office:value-type="float" office:value="49625" table:style-name="ce6">
            <text:p>49,625.00</text:p>
          </table:table-cell>
          <table:table-cell office:value-type="string" table:style-name="ce1">
            <text:p>Digital Transformation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MADE TECH</text:p>
          </table:table-cell>
          <table:table-cell office:value-type="string" table:style-name="ce1">
            <text:p>SE1 1TE</text:p>
          </table:table-cell>
          <table:table-cell office:value-type="float" office:value="60026040" table:style-name="ce1">
            <text:p>60026040</text:p>
          </table:table-cell>
          <table:table-cell office:value-type="float" office:value="51951.45" table:style-name="ce6">
            <text:p>51,951.45</text:p>
          </table:table-cell>
          <table:table-cell office:value-type="string" table:style-name="ce1">
            <text:p>IT Services - Data Catalogu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1">
            <text:p>IT Software</text:p>
          </table:table-cell>
          <table:table-cell office:value-type="string" table:style-name="ce1">
            <text:p>Google Cloud EMEA Limited</text:p>
          </table:table-cell>
          <table:table-cell table:style-name="ce1"/>
          <table:table-cell office:value-type="float" office:value="60026145" table:style-name="ce1">
            <text:p>60026145</text:p>
          </table:table-cell>
          <table:table-cell office:value-type="float" office:value="62600.15" table:style-name="ce6">
            <text:p>62,600.15</text:p>
          </table:table-cell>
          <table:table-cell office:value-type="string" table:style-name="ce1">
            <text:p>Google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1" table:style-name="ce1">
            <text:p>60025981</text:p>
          </table:table-cell>
          <table:table-cell office:value-type="float" office:value="-5503.41" table:style-name="ce6">
            <text:p>-5,503.41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1" table:style-name="ce1">
            <text:p>60025981</text:p>
          </table:table-cell>
          <table:table-cell office:value-type="float" office:value="5503.41" table:style-name="ce6">
            <text:p>5,503.41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2" table:style-name="ce1">
            <text:p>60025982</text:p>
          </table:table-cell>
          <table:table-cell office:value-type="float" office:value="-5518.42" table:style-name="ce6">
            <text:p>-5,518.42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1">
            <text:p>VAT Irrecoverable Non Bus</text:p>
          </table:table-cell>
          <table:table-cell office:value-type="string" table:style-name="ce1">
            <text:p>Vodafone (Corporate)</text:p>
          </table:table-cell>
          <table:table-cell office:value-type="string" table:style-name="ce1">
            <text:p>RG14 5FF</text:p>
          </table:table-cell>
          <table:table-cell office:value-type="float" office:value="60025982" table:style-name="ce1">
            <text:p>60025982</text:p>
          </table:table-cell>
          <table:table-cell office:value-type="float" office:value="5518.42" table:style-name="ce6">
            <text:p>5,518.42</text:p>
          </table:table-cell>
          <table:table-cell office:value-type="string" table:style-name="ce1">
            <text:p>Telephony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Covoxa Limited</text:p>
          </table:table-cell>
          <table:table-cell office:value-type="string" table:style-name="ce1">
            <text:p>SO22 6RW</text:p>
          </table:table-cell>
          <table:table-cell office:value-type="float" office:value="60026026" table:style-name="ce1">
            <text:p>60026026</text:p>
          </table:table-cell>
          <table:table-cell office:value-type="float" office:value="24015.94" table:style-name="ce6">
            <text:p>24,015.94</text:p>
          </table:table-cell>
          <table:table-cell office:value-type="string" table:style-name="ce1">
            <text:p>Matrix Shared Services and ERP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Trowbex Limited</text:p>
          </table:table-cell>
          <table:table-cell office:value-type="string" table:style-name="ce1">
            <text:p>WC2H 9JQ</text:p>
          </table:table-cell>
          <table:table-cell office:value-type="float" office:value="60026028" table:style-name="ce1">
            <text:p>60026028</text:p>
          </table:table-cell>
          <table:table-cell office:value-type="float" office:value="11864" table:style-name="ce6">
            <text:p>11,864.00</text:p>
          </table:table-cell>
          <table:table-cell office:value-type="string" table:style-name="ce1">
            <text:p>Digital Transformation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MADE TECH</text:p>
          </table:table-cell>
          <table:table-cell office:value-type="string" table:style-name="ce1">
            <text:p>SE1 1TE</text:p>
          </table:table-cell>
          <table:table-cell office:value-type="float" office:value="60026040" table:style-name="ce1">
            <text:p>60026040</text:p>
          </table:table-cell>
          <table:table-cell office:value-type="float" office:value="10390.290000000001" table:style-name="ce6">
            <text:p>10,390.29</text:p>
          </table:table-cell>
          <table:table-cell office:value-type="string" table:style-name="ce1">
            <text:p>IT Services - Data Catalogu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7T00:00:00" table:style-name="ce5">
            <text:p>27/09/2023</text:p>
          </table:table-cell>
          <table:table-cell table:style-name="ce1"/>
          <table:table-cell office:value-type="string" table:style-name="ce1">
            <text:p>Historic England</text:p>
          </table:table-cell>
          <table:table-cell office:value-type="string" table:style-name="ce1">
            <text:p>SN2 2EH</text:p>
          </table:table-cell>
          <table:table-cell office:value-type="float" office:value="60025983" table:style-name="ce1">
            <text:p>60025983</text:p>
          </table:table-cell>
          <table:table-cell office:value-type="float" office:value="23934.83" table:style-name="ce6">
            <text:p>23,934.83</text:p>
          </table:table-cell>
          <table:table-cell office:value-type="string" table:style-name="ce1">
            <text:p>Monthly Service Charge - July 2023 - BDU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1T00:00:00" table:style-name="ce5">
            <text:p>11/09/2023</text:p>
          </table:table-cell>
          <table:table-cell table:style-name="ce1"/>
          <table:table-cell office:value-type="string" table:style-name="ce1">
            <text:p>Historic England</text:p>
          </table:table-cell>
          <table:table-cell office:value-type="string" table:style-name="ce1">
            <text:p>SN2 2EH</text:p>
          </table:table-cell>
          <table:table-cell office:value-type="float" office:value="60025984" table:style-name="ce1">
            <text:p>60025984</text:p>
          </table:table-cell>
          <table:table-cell office:value-type="float" office:value="27014.5" table:style-name="ce6">
            <text:p>27,014.50</text:p>
          </table:table-cell>
          <table:table-cell office:value-type="string" table:style-name="ce1">
            <text:p>Monthly Service Charge - July 2023 - DC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7T00:00:00" table:style-name="ce5">
            <text:p>27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Historic England</text:p>
          </table:table-cell>
          <table:table-cell office:value-type="string" table:style-name="ce1">
            <text:p>SN2 2EH</text:p>
          </table:table-cell>
          <table:table-cell office:value-type="float" office:value="60025983" table:style-name="ce1">
            <text:p>60025983</text:p>
          </table:table-cell>
          <table:table-cell office:value-type="float" office:value="4786.97" table:style-name="ce6">
            <text:p>4,786.97</text:p>
          </table:table-cell>
          <table:table-cell office:value-type="string" table:style-name="ce1">
            <text:p>Monthly Service Charge - July 2023 - BDU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Historic England</text:p>
          </table:table-cell>
          <table:table-cell office:value-type="string" table:style-name="ce1">
            <text:p>SN2 2EH</text:p>
          </table:table-cell>
          <table:table-cell office:value-type="float" office:value="60025984" table:style-name="ce1">
            <text:p>60025984</text:p>
          </table:table-cell>
          <table:table-cell office:value-type="float" office:value="5402.9" table:style-name="ce6">
            <text:p>5,402.90</text:p>
          </table:table-cell>
          <table:table-cell office:value-type="string" table:style-name="ce1">
            <text:p>Monthly Service Charge - July 2023 - DC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Arts Council of England</text:p>
          </table:table-cell>
          <table:table-cell office:value-type="string" table:style-name="ce1">
            <text:p>M1 1FN</text:p>
          </table:table-cell>
          <table:table-cell office:value-type="float" office:value="50010977" table:style-name="ce1">
            <text:p>50010977</text:p>
          </table:table-cell>
          <table:table-cell office:value-type="float" office:value="64970747" table:style-name="ce6">
            <text:p>64,970,747.00</text:p>
          </table:table-cell>
          <table:table-cell office:value-type="string" table:style-name="ce1">
            <text:p>ACE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British Film Institute</text:p>
          </table:table-cell>
          <table:table-cell office:value-type="string" table:style-name="ce1">
            <text:p>W1T 1LN</text:p>
          </table:table-cell>
          <table:table-cell office:value-type="float" office:value="50010978" table:style-name="ce1">
            <text:p>50010978</text:p>
          </table:table-cell>
          <table:table-cell office:value-type="float" office:value="3186794" table:style-name="ce6">
            <text:p>3,186,794.00</text:p>
          </table:table-cell>
          <table:table-cell office:value-type="string" table:style-name="ce1">
            <text:p>BFI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British Library</text:p>
          </table:table-cell>
          <table:table-cell office:value-type="string" table:style-name="ce1">
            <text:p>LS23 7BQ</text:p>
          </table:table-cell>
          <table:table-cell office:value-type="float" office:value="50010980" table:style-name="ce1">
            <text:p>50010980</text:p>
          </table:table-cell>
          <table:table-cell office:value-type="float" office:value="16055486" table:style-name="ce6">
            <text:p>16,055,486.00</text:p>
          </table:table-cell>
          <table:table-cell office:value-type="string" table:style-name="ce1">
            <text:p>BL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British Museum</text:p>
          </table:table-cell>
          <table:table-cell office:value-type="string" table:style-name="ce1">
            <text:p>WC1B 3DG</text:p>
          </table:table-cell>
          <table:table-cell office:value-type="float" office:value="50010981" table:style-name="ce1">
            <text:p>50010981</text:p>
          </table:table-cell>
          <table:table-cell office:value-type="float" office:value="5253000" table:style-name="ce6">
            <text:p>5,253,000.00</text:p>
          </table:table-cell>
          <table:table-cell office:value-type="string" table:style-name="ce1">
            <text:p>B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VisitBritain</text:p>
          </table:table-cell>
          <table:table-cell office:value-type="string" table:style-name="ce1">
            <text:p>SW1W 0BD</text:p>
          </table:table-cell>
          <table:table-cell office:value-type="float" office:value="50010982" table:style-name="ce1">
            <text:p>50010982</text:p>
          </table:table-cell>
          <table:table-cell office:value-type="float" office:value="5000000" table:style-name="ce6">
            <text:p>5,000,000.00</text:p>
          </table:table-cell>
          <table:table-cell office:value-type="string" table:style-name="ce1">
            <text:p>VB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Churches Conservation Trust</text:p>
          </table:table-cell>
          <table:table-cell office:value-type="string" table:style-name="ce1">
            <text:p>N1 9RL</text:p>
          </table:table-cell>
          <table:table-cell office:value-type="float" office:value="50010983" table:style-name="ce1">
            <text:p>50010983</text:p>
          </table:table-cell>
          <table:table-cell office:value-type="float" office:value="541000" table:style-name="ce6">
            <text:p>541,000.00</text:p>
          </table:table-cell>
          <table:table-cell office:value-type="string" table:style-name="ce1">
            <text:p>CCT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Historic England (GIA)</text:p>
          </table:table-cell>
          <table:table-cell office:value-type="string" table:style-name="ce1">
            <text:p>EC1N 2ST</text:p>
          </table:table-cell>
          <table:table-cell office:value-type="float" office:value="50010984" table:style-name="ce1">
            <text:p>50010984</text:p>
          </table:table-cell>
          <table:table-cell office:value-type="float" office:value="6500000" table:style-name="ce6">
            <text:p>6,500,000.00</text:p>
          </table:table-cell>
          <table:table-cell office:value-type="string" table:style-name="ce1">
            <text:p>HE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Geffrye Museum</text:p>
          </table:table-cell>
          <table:table-cell office:value-type="string" table:style-name="ce1">
            <text:p>E2 8EA</text:p>
          </table:table-cell>
          <table:table-cell office:value-type="float" office:value="50010985" table:style-name="ce1">
            <text:p>50010985</text:p>
          </table:table-cell>
          <table:table-cell office:value-type="float" office:value="124000" table:style-name="ce6">
            <text:p>124,000.00</text:p>
          </table:table-cell>
          <table:table-cell office:value-type="string" table:style-name="ce1">
            <text:p>G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Horniman Museum</text:p>
          </table:table-cell>
          <table:table-cell office:value-type="string" table:style-name="ce1">
            <text:p>SE23 3PQ</text:p>
          </table:table-cell>
          <table:table-cell office:value-type="float" office:value="50010986" table:style-name="ce1">
            <text:p>50010986</text:p>
          </table:table-cell>
          <table:table-cell office:value-type="float" office:value="350000" table:style-name="ce6">
            <text:p>350,000.00</text:p>
          </table:table-cell>
          <table:table-cell office:value-type="string" table:style-name="ce1">
            <text:p>H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Imperial War Museum</text:p>
          </table:table-cell>
          <table:table-cell office:value-type="string" table:style-name="ce1">
            <text:p>SE1 6HZ</text:p>
          </table:table-cell>
          <table:table-cell office:value-type="float" office:value="50010987" table:style-name="ce1">
            <text:p>50010987</text:p>
          </table:table-cell>
          <table:table-cell office:value-type="float" office:value="3355635" table:style-name="ce6">
            <text:p>3,355,635.00</text:p>
          </table:table-cell>
          <table:table-cell office:value-type="string" table:style-name="ce1">
            <text:p>IW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National Gallery</text:p>
          </table:table-cell>
          <table:table-cell office:value-type="string" table:style-name="ce1">
            <text:p>WC2N 5DN</text:p>
          </table:table-cell>
          <table:table-cell office:value-type="float" office:value="50010988" table:style-name="ce1">
            <text:p>50010988</text:p>
          </table:table-cell>
          <table:table-cell office:value-type="float" office:value="2406056" table:style-name="ce6">
            <text:p>2,406,056.00</text:p>
          </table:table-cell>
          <table:table-cell office:value-type="string" table:style-name="ce1">
            <text:p>NG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National Maritime Museum</text:p>
          </table:table-cell>
          <table:table-cell office:value-type="string" table:style-name="ce1">
            <text:p>SE10 9NF</text:p>
          </table:table-cell>
          <table:table-cell office:value-type="float" office:value="50010989" table:style-name="ce1">
            <text:p>50010989</text:p>
          </table:table-cell>
          <table:table-cell office:value-type="float" office:value="1365917" table:style-name="ce6">
            <text:p>1,365,917.00</text:p>
          </table:table-cell>
          <table:table-cell office:value-type="string" table:style-name="ce1">
            <text:p>RMG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National Museums &amp; Galleries Merseyside</text:p>
          </table:table-cell>
          <table:table-cell office:value-type="string" table:style-name="ce1">
            <text:p>L3 8EN</text:p>
          </table:table-cell>
          <table:table-cell office:value-type="float" office:value="50010990" table:style-name="ce1">
            <text:p>50010990</text:p>
          </table:table-cell>
          <table:table-cell office:value-type="float" office:value="1828936" table:style-name="ce6">
            <text:p>1,828,936.00</text:p>
          </table:table-cell>
          <table:table-cell office:value-type="string" table:style-name="ce1">
            <text:p>NML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National Portrait Gallery</text:p>
          </table:table-cell>
          <table:table-cell office:value-type="string" table:style-name="ce1">
            <text:p>WC2H 0HE</text:p>
          </table:table-cell>
          <table:table-cell office:value-type="float" office:value="50010991" table:style-name="ce1">
            <text:p>50010991</text:p>
          </table:table-cell>
          <table:table-cell office:value-type="float" office:value="523267" table:style-name="ce6">
            <text:p>523,267.00</text:p>
          </table:table-cell>
          <table:table-cell office:value-type="string" table:style-name="ce1">
            <text:p>NPG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Natural History Museum</text:p>
          </table:table-cell>
          <table:table-cell office:value-type="string" table:style-name="ce1">
            <text:p>SW7 5DB</text:p>
          </table:table-cell>
          <table:table-cell office:value-type="float" office:value="50010992" table:style-name="ce1">
            <text:p>50010992</text:p>
          </table:table-cell>
          <table:table-cell office:value-type="float" office:value="5559000" table:style-name="ce6">
            <text:p>5,559,000.00</text:p>
          </table:table-cell>
          <table:table-cell office:value-type="string" table:style-name="ce1">
            <text:p>NH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The Royal Armouries</text:p>
          </table:table-cell>
          <table:table-cell office:value-type="string" table:style-name="ce1">
            <text:p>LS10 1LT</text:p>
          </table:table-cell>
          <table:table-cell office:value-type="float" office:value="50010993" table:style-name="ce1">
            <text:p>50010993</text:p>
          </table:table-cell>
          <table:table-cell office:value-type="float" office:value="660000" table:style-name="ce6">
            <text:p>660,000.00</text:p>
          </table:table-cell>
          <table:table-cell office:value-type="string" table:style-name="ce1">
            <text:p>RA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Science Museum Group (ex-NMSI)</text:p>
          </table:table-cell>
          <table:table-cell office:value-type="string" table:style-name="ce1">
            <text:p>SW7 2DD</text:p>
          </table:table-cell>
          <table:table-cell office:value-type="float" office:value="50010994" table:style-name="ce1">
            <text:p>50010994</text:p>
          </table:table-cell>
          <table:table-cell office:value-type="float" office:value="5207223" table:style-name="ce6">
            <text:p>5,207,223.00</text:p>
          </table:table-cell>
          <table:table-cell office:value-type="string" table:style-name="ce1">
            <text:p>SMG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Sport Ground Safety Authority</text:p>
          </table:table-cell>
          <table:table-cell office:value-type="string" table:style-name="ce1">
            <text:p>EC4Y 8JX</text:p>
          </table:table-cell>
          <table:table-cell office:value-type="float" office:value="50010995" table:style-name="ce1">
            <text:p>50010995</text:p>
          </table:table-cell>
          <table:table-cell office:value-type="float" office:value="167000" table:style-name="ce6">
            <text:p>167,000.00</text:p>
          </table:table-cell>
          <table:table-cell office:value-type="string" table:style-name="ce1">
            <text:p>SGSA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Sir John Soane's Museum</text:p>
          </table:table-cell>
          <table:table-cell office:value-type="string" table:style-name="ce1">
            <text:p>WC2A 3BP</text:p>
          </table:table-cell>
          <table:table-cell office:value-type="float" office:value="50010996" table:style-name="ce1">
            <text:p>50010996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1">
            <text:p>SJS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Sport England</text:p>
          </table:table-cell>
          <table:table-cell office:value-type="string" table:style-name="ce1">
            <text:p>LE11 3QF</text:p>
          </table:table-cell>
          <table:table-cell office:value-type="float" office:value="50010997" table:style-name="ce1">
            <text:p>50010997</text:p>
          </table:table-cell>
          <table:table-cell office:value-type="float" office:value="18000000" table:style-name="ce6">
            <text:p>18,000,000.00</text:p>
          </table:table-cell>
          <table:table-cell office:value-type="string" table:style-name="ce1">
            <text:p>SE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Tate Gallery</text:p>
          </table:table-cell>
          <table:table-cell office:value-type="string" table:style-name="ce1">
            <text:p>SW1P 4RG</text:p>
          </table:table-cell>
          <table:table-cell office:value-type="float" office:value="50010998" table:style-name="ce1">
            <text:p>50010998</text:p>
          </table:table-cell>
          <table:table-cell office:value-type="float" office:value="3431083" table:style-name="ce6">
            <text:p>3,431,083.00</text:p>
          </table:table-cell>
          <table:table-cell office:value-type="string" table:style-name="ce1">
            <text:p>TATE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United Kingdom Sports Council</text:p>
          </table:table-cell>
          <table:table-cell office:value-type="string" table:style-name="ce1">
            <text:p>WC1B 3HF</text:p>
          </table:table-cell>
          <table:table-cell office:value-type="float" office:value="50010999" table:style-name="ce1">
            <text:p>50010999</text:p>
          </table:table-cell>
          <table:table-cell office:value-type="float" office:value="8012015" table:style-name="ce6">
            <text:p>8,012,015.00</text:p>
          </table:table-cell>
          <table:table-cell office:value-type="string" table:style-name="ce1">
            <text:p>UKS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United Kingdom Anti Doping Ltd</text:p>
          </table:table-cell>
          <table:table-cell office:value-type="string" table:style-name="ce1">
            <text:p>EC4Y 8AE</text:p>
          </table:table-cell>
          <table:table-cell office:value-type="float" office:value="50011000" table:style-name="ce1">
            <text:p>50011000</text:p>
          </table:table-cell>
          <table:table-cell office:value-type="float" office:value="800000" table:style-name="ce6">
            <text:p>800,000.00</text:p>
          </table:table-cell>
          <table:table-cell office:value-type="string" table:style-name="ce1">
            <text:p>UKAD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Victoria &amp; Albert Museum</text:p>
          </table:table-cell>
          <table:table-cell office:value-type="string" table:style-name="ce1">
            <text:p>SW7 2RL</text:p>
          </table:table-cell>
          <table:table-cell office:value-type="float" office:value="50011001" table:style-name="ce1">
            <text:p>50011001</text:p>
          </table:table-cell>
          <table:table-cell office:value-type="float" office:value="4981000" table:style-name="ce6">
            <text:p>4,981,000.00</text:p>
          </table:table-cell>
          <table:table-cell office:value-type="string" table:style-name="ce1">
            <text:p>VAM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Wallace Collection</text:p>
          </table:table-cell>
          <table:table-cell office:value-type="string" table:style-name="ce1">
            <text:p>W1M 6BN</text:p>
          </table:table-cell>
          <table:table-cell office:value-type="float" office:value="50011002" table:style-name="ce1">
            <text:p>50011002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1">
            <text:p>TWC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GIA Gambling Commission(Lottery)</text:p>
          </table:table-cell>
          <table:table-cell office:value-type="string" table:style-name="ce1">
            <text:p>B2 4BP</text:p>
          </table:table-cell>
          <table:table-cell office:value-type="float" office:value="50011003" table:style-name="ce1">
            <text:p>50011003</text:p>
          </table:table-cell>
          <table:table-cell office:value-type="float" office:value="1965784" table:style-name="ce6">
            <text:p>1,965,784.00</text:p>
          </table:table-cell>
          <table:table-cell office:value-type="string" table:style-name="ce1">
            <text:p>NLC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Grant-in-Aid (DCMS NDPBs)</text:p>
          </table:table-cell>
          <table:table-cell office:value-type="string" table:style-name="ce1">
            <text:p>National Citizen Service</text:p>
          </table:table-cell>
          <table:table-cell office:value-type="string" table:style-name="ce1">
            <text:p>WC2A 1JF</text:p>
          </table:table-cell>
          <table:table-cell office:value-type="float" office:value="50011004" table:style-name="ce1">
            <text:p>50011004</text:p>
          </table:table-cell>
          <table:table-cell office:value-type="float" office:value="10200000" table:style-name="ce6">
            <text:p>10,200,000.00</text:p>
          </table:table-cell>
          <table:table-cell office:value-type="string" table:style-name="ce1">
            <text:p>NCS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Grant to BBC:Home Broadcasting</text:p>
          </table:table-cell>
          <table:table-cell office:value-type="string" table:style-name="ce1">
            <text:p>British Broadcasting Corporation</text:p>
          </table:table-cell>
          <table:table-cell office:value-type="string" table:style-name="ce1">
            <text:p>W12 7TS</text:p>
          </table:table-cell>
          <table:table-cell office:value-type="float" office:value="50011005" table:style-name="ce1">
            <text:p>50011005</text:p>
          </table:table-cell>
          <table:table-cell office:value-type="float" office:value="54250000" table:style-name="ce6">
            <text:p>54,250,000.00</text:p>
          </table:table-cell>
          <table:table-cell office:value-type="string" table:style-name="ce1">
            <text:p>BBC1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Grant to BBC:Home Broadcasting</text:p>
          </table:table-cell>
          <table:table-cell office:value-type="string" table:style-name="ce1">
            <text:p>British Broadcasting Corporation</text:p>
          </table:table-cell>
          <table:table-cell office:value-type="string" table:style-name="ce1">
            <text:p>W12 7TS</text:p>
          </table:table-cell>
          <table:table-cell office:value-type="float" office:value="50011006" table:style-name="ce1">
            <text:p>50011006</text:p>
          </table:table-cell>
          <table:table-cell office:value-type="float" office:value="276610790" table:style-name="ce6">
            <text:p>276,610,790.00</text:p>
          </table:table-cell>
          <table:table-cell office:value-type="string" table:style-name="ce1">
            <text:p>BBC2 GiA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Museum Loans (NCA) Additions</text:p>
          </table:table-cell>
          <table:table-cell office:value-type="string" table:style-name="ce1">
            <text:p>Natural History Museum</text:p>
          </table:table-cell>
          <table:table-cell office:value-type="string" table:style-name="ce1">
            <text:p>SW7 5DB</text:p>
          </table:table-cell>
          <table:table-cell office:value-type="float" office:value="50011007" table:style-name="ce1">
            <text:p>50011007</text:p>
          </table:table-cell>
          <table:table-cell office:value-type="float" office:value="2600000" table:style-name="ce6">
            <text:p>2,600,000.00</text:p>
          </table:table-cell>
          <table:table-cell office:value-type="string" table:style-name="ce1">
            <text:p>NHML Loan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UK Games Talent and Finance C.I.C</text:p>
          </table:table-cell>
          <table:table-cell office:value-type="string" table:style-name="ce1">
            <text:p>EC1V 2NX</text:p>
          </table:table-cell>
          <table:table-cell office:value-type="float" office:value="50011024" table:style-name="ce1">
            <text:p>50011024</text:p>
          </table:table-cell>
          <table:table-cell office:value-type="float" office:value="28554.77" table:style-name="ce6">
            <text:p>28,554.77</text:p>
          </table:table-cell>
          <table:table-cell office:value-type="string" table:style-name="ce1">
            <text:p>UK Games Fund Claim - July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National Film &amp; Television School</text:p>
          </table:table-cell>
          <table:table-cell office:value-type="string" table:style-name="ce1">
            <text:p>HP9 1LG</text:p>
          </table:table-cell>
          <table:table-cell office:value-type="float" office:value="50011033" table:style-name="ce1">
            <text:p>50011033</text:p>
          </table:table-cell>
          <table:table-cell office:value-type="float" office:value="176500" table:style-name="ce6">
            <text:p>176,500.00</text:p>
          </table:table-cell>
          <table:table-cell office:value-type="string" table:style-name="ce1">
            <text:p>NFTS Claim -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1">
            <text:p>Capital Grant Private Sector</text:p>
          </table:table-cell>
          <table:table-cell office:value-type="string" table:style-name="ce1">
            <text:p>National Film &amp; Television School</text:p>
          </table:table-cell>
          <table:table-cell office:value-type="string" table:style-name="ce1">
            <text:p>HP9 1LG</text:p>
          </table:table-cell>
          <table:table-cell office:value-type="float" office:value="50011033" table:style-name="ce1">
            <text:p>50011033</text:p>
          </table:table-cell>
          <table:table-cell office:value-type="float" office:value="20206" table:style-name="ce6">
            <text:p>20,206.00</text:p>
          </table:table-cell>
          <table:table-cell office:value-type="string" table:style-name="ce1">
            <text:p>NFTS Claim - September 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Multiplex Broadcasting Services NI Ltd</text:p>
          </table:table-cell>
          <table:table-cell office:value-type="string" table:style-name="ce1">
            <text:p>BT1 6DN</text:p>
          </table:table-cell>
          <table:table-cell office:value-type="float" office:value="50011077" table:style-name="ce1">
            <text:p>50011077</text:p>
          </table:table-cell>
          <table:table-cell office:value-type="float" office:value="24199.99" table:style-name="ce6">
            <text:p>24,199.99</text:p>
          </table:table-cell>
          <table:table-cell office:value-type="string" table:style-name="ce1">
            <text:p>Northern Ireland Multiplex drawdown: Aug 23 - Sept 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Current Grants Private Sector</text:p>
          </table:table-cell>
          <table:table-cell office:value-type="string" table:style-name="ce1">
            <text:p>Multiplex Broadcasting Services NI Ltd</text:p>
          </table:table-cell>
          <table:table-cell office:value-type="string" table:style-name="ce1">
            <text:p>BT1 6DN</text:p>
          </table:table-cell>
          <table:table-cell office:value-type="float" office:value="50011077" table:style-name="ce1">
            <text:p>50011077</text:p>
          </table:table-cell>
          <table:table-cell office:value-type="float" office:value="15347.8" table:style-name="ce6">
            <text:p>15,347.80</text:p>
          </table:table-cell>
          <table:table-cell office:value-type="string" table:style-name="ce1">
            <text:p>Northern Ireland Multiplex drawdown: Aug 23 - Sept 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1">
            <text:p>Ceremonials - Other Costs</text:p>
          </table:table-cell>
          <table:table-cell office:value-type="string" table:style-name="ce1">
            <text:p>Two Circles Limited</text:p>
          </table:table-cell>
          <table:table-cell office:value-type="string" table:style-name="ce1">
            <text:p>WC2B 6NH</text:p>
          </table:table-cell>
          <table:table-cell office:value-type="float" office:value="60024172" table:style-name="ce1">
            <text:p>60024172</text:p>
          </table:table-cell>
          <table:table-cell office:value-type="float" office:value="52000" table:style-name="ce6">
            <text:p>52,000.00</text:p>
          </table:table-cell>
          <table:table-cell office:value-type="string" table:style-name="ce1">
            <text:p>Eurovision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6T00:00:00" table:style-name="ce5">
            <text:p>06/09/2023</text:p>
          </table:table-cell>
          <table:table-cell table:style-name="ce1"/>
          <table:table-cell office:value-type="string" table:style-name="ce1">
            <text:p>Marsh Ltd t/a Marsh Commercial</text:p>
          </table:table-cell>
          <table:table-cell office:value-type="string" table:style-name="ce1">
            <text:p>EC3R 5BU</text:p>
          </table:table-cell>
          <table:table-cell office:value-type="float" office:value="60025192" table:style-name="ce1">
            <text:p>60025192</text:p>
          </table:table-cell>
          <table:table-cell office:value-type="float" office:value="32910" table:style-name="ce6">
            <text:p>32,910.00</text:p>
          </table:table-cell>
          <table:table-cell office:value-type="string" table:style-name="ce1">
            <text:p>Film &amp; TV Production Restart Sche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Oth Professional Services Prog</text:p>
          </table:table-cell>
          <table:table-cell office:value-type="string" table:style-name="ce1">
            <text:p>Frontier Economics Ltd</text:p>
          </table:table-cell>
          <table:table-cell office:value-type="string" table:style-name="ce1">
            <text:p>WC1V 6DA</text:p>
          </table:table-cell>
          <table:table-cell office:value-type="float" office:value="60026010" table:style-name="ce1">
            <text:p>60026010</text:p>
          </table:table-cell>
          <table:table-cell office:value-type="float" office:value="32100" table:style-name="ce6">
            <text:p>32,100.00</text:p>
          </table:table-cell>
          <table:table-cell office:value-type="string" table:style-name="ce1">
            <text:p>Create Growth Programme Evalu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Two Circles Limited</text:p>
          </table:table-cell>
          <table:table-cell office:value-type="string" table:style-name="ce1">
            <text:p>WC2B 6NH</text:p>
          </table:table-cell>
          <table:table-cell office:value-type="float" office:value="60024172" table:style-name="ce1">
            <text:p>60024172</text:p>
          </table:table-cell>
          <table:table-cell office:value-type="float" office:value="10400" table:style-name="ce6">
            <text:p>10,400.00</text:p>
          </table:table-cell>
          <table:table-cell office:value-type="string" table:style-name="ce1">
            <text:p>Eurovision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Marsh Ltd t/a Marsh Commercial</text:p>
          </table:table-cell>
          <table:table-cell office:value-type="string" table:style-name="ce1">
            <text:p>EC3R 5BU</text:p>
          </table:table-cell>
          <table:table-cell office:value-type="float" office:value="60025192" table:style-name="ce1">
            <text:p>60025192</text:p>
          </table:table-cell>
          <table:table-cell office:value-type="float" office:value="6582" table:style-name="ce6">
            <text:p>6,582.00</text:p>
          </table:table-cell>
          <table:table-cell office:value-type="string" table:style-name="ce1">
            <text:p>Film &amp; TV Production Restart Sche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Digital Culture Media &amp; Sport</text:p>
          </table:table-cell>
          <table:table-cell office:value-type="string" table:style-name="ce1">
            <text:p>Department for Digital Culture Media &amp; Sport</text:p>
          </table:table-cell>
          <table:table-cell office:value-type="date" office:date-value="2023-09-13T00:00:00" table:style-name="ce5">
            <text:p>13/09/2023</text:p>
          </table:table-cell>
          <table:table-cell office:value-type="string" table:style-name="ce1">
            <text:p>VAT-Recoverable Contracted-Out</text:p>
          </table:table-cell>
          <table:table-cell office:value-type="string" table:style-name="ce1">
            <text:p>Frontier Economics Ltd</text:p>
          </table:table-cell>
          <table:table-cell office:value-type="string" table:style-name="ce1">
            <text:p>WC1V 6DA</text:p>
          </table:table-cell>
          <table:table-cell office:value-type="float" office:value="60026010" table:style-name="ce1">
            <text:p>60026010</text:p>
          </table:table-cell>
          <table:table-cell office:value-type="float" office:value="6420" table:style-name="ce6">
            <text:p>6,420.00</text:p>
          </table:table-cell>
          <table:table-cell office:value-type="string" table:style-name="ce1">
            <text:p>Create Growth Programme Evaluation</text:p>
          </table:table-cell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addy Mulcahy</meta:initial-creator>
    <dc:creator>Paddy Mulcahy</dc:creator>
    <meta:creation-date>2023-10-25T15:07:47Z</meta:creation-date>
    <dc:date>2023-10-26T14:24:05Z</dc:date>
  </office:meta>
</office:document-meta>
</file>