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der_inspection_post_codes_f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tion and facility name</text:p>
          </table:table-cell>
          <table:table-cell office:value-type="string" table:style-name="ce1">
            <text:p>Border inspection post name or operator</text:p>
          </table:table-cell>
          <table:table-cell office:value-type="string" table:style-name="ce1">
            <text:p>Border inspection post address</text:p>
          </table:table-cell>
          <table:table-cell office:value-type="string" table:style-name="ce1">
            <text:p>Code for the location to be declared in Data Element 5/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North West Leicestershire District Council</text:p>
          </table:table-cell>
          <table:table-cell office:value-type="string" table:style-name="ce1">
            <text:p>Border Inspection Post, Building 20, East Midlands Airport, Castle Donington, Derby, DE74 2SA</text:p>
          </table:table-cell>
          <table:table-cell office:value-type="string" table:style-name="ce1">
            <text:p>GBAUEMAEMAB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Corporation of London</text:p>
          </table:table-cell>
          <table:table-cell office:value-type="string" table:style-name="ce1">
            <text:p>Heathrow Animal Reception Centre, Beacon Road, Heathrow Airport, Middlesex, TW6 3JF</text:p>
          </table:table-cell>
          <table:table-cell office:value-type="string" table:style-name="ce1">
            <text:p>GBAULHRLHRB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Stansted Airport</text:p>
          </table:table-cell>
          <table:table-cell office:value-type="string" table:style-name="ce1">
            <text:p>Stansted Airport Border Inspection Post Limited</text:p>
          </table:table-cell>
          <table:table-cell office:value-type="string" table:style-name="ce1">
            <text:p>Long Term Car Park No 3, First Avenue, Airport Northside, Stansted Airport, Essex, CM24 1RY</text:p>
          </table:table-cell>
          <table:table-cell office:value-type="string" table:style-name="ce1">
            <text:p>GBAUSTNLSABIP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0-25T14:24:19Z</meta:creation-date>
    <dc:date>2023-10-25T14:24:23Z</dc:date>
  </office:meta>
</office:document-meta>
</file>