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2.1812in"/>
    </style:style>
    <style:style style:name="TableColumn4" style:family="table-column">
      <style:table-column-properties style:column-width="4.725in"/>
    </style:style>
    <style:style style:name="Table1" style:family="table" style:master-page-name="MP0">
      <style:table-properties style:width="7.2812in" fo:margin-left="0in" table:align="left"/>
    </style:style>
    <style:style style:name="TableRow5" style:family="table-row">
      <style:table-row-properties style:min-row-height="0.3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-asian="Yu Mincho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-asian="Yu Mincho" fo:font-weight="bold" style:font-weight-asian="bold" fo:color="#7F7F7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asian="Yu Mincho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-asian="Yu Mincho"/>
    </style:style>
    <style:style style:name="TableRow38" style:family="table-row">
      <style:table-row-properties style:min-row-height="1.371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-asian="Yu Mincho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53" style:parent-style-name="DefaultParagraphFont" style:family="text">
      <style:text-properties style:font-name-asian="Yu Mincho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55" style:parent-style-name="DefaultParagraphFont" style:family="text">
      <style:text-properties style:font-name-asian="Yu Mincho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57" style:parent-style-name="DefaultParagraphFont" style:family="text">
      <style:text-properties style:font-name-asian="Yu Mincho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59" style:parent-style-name="DefaultParagraphFont" style:family="text">
      <style:text-properties style:font-name-asian="Yu Mincho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61" style:parent-style-name="DefaultParagraphFont" style:family="text">
      <style:text-properties style:font-name-asian="Yu Mincho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63" style:parent-style-name="DefaultParagraphFont" style:family="text">
      <style:text-properties style:font-name-asian="Yu Mincho"/>
    </style:style>
    <style:style style:name="TableRow64" style:family="table-row">
      <style:table-row-properties style:min-row-height="0.406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Yu Mincho"/>
    </style:style>
    <style:style style:name="TableRow72" style:family="table-row">
      <style:table-row-properties style:min-row-height="0.40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Yu Mincho"/>
    </style:style>
    <style:style style:name="TableRow79" style:family="table-row">
      <style:table-row-properties style:min-row-height="0.22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Yu Mincho"/>
    </style:style>
    <style:style style:name="TableRow86" style:family="table-row">
      <style:table-row-properties style:min-row-height="0.225in"/>
    </style:style>
    <style:style style:name="P87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Yu Mincho"/>
    </style:style>
    <style:style style:name="TableRow91" style:family="table-row">
      <style:table-row-properties style:min-row-height="0.225in"/>
    </style:style>
    <style:style style:name="P92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Yu Mincho"/>
    </style:style>
    <style:style style:name="TableRow96" style:family="table-row">
      <style:table-row-properties style:min-row-height="0.225in"/>
    </style:style>
    <style:style style:name="P97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Yu Mincho"/>
    </style:style>
    <style:style style:name="TableRow101" style:family="table-row">
      <style:table-row-properties style:min-row-height="0.225in"/>
    </style:style>
    <style:style style:name="P102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Yu Mincho"/>
    </style:style>
    <style:style style:name="TableRow106" style:family="table-row">
      <style:table-row-properties style:min-row-height="0.406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-asian="Yu Mincho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-asian="Yu Mincho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128" style:parent-style-name="DefaultParagraphFont" style:family="text">
      <style:text-properties style:font-name-asian="Yu Mincho"/>
    </style:style>
    <style:style style:name="T129" style:parent-style-name="DefaultParagraphFont" style:family="text">
      <style:text-properties style:font-name-asian="Yu Mincho"/>
    </style:style>
    <style:style style:name="T130" style:parent-style-name="DefaultParagraphFont" style:family="text">
      <style:text-properties style:font-name-asian="Yu Mincho"/>
    </style:style>
    <style:style style:name="T131" style:parent-style-name="DefaultParagraphFont" style:family="text">
      <style:text-properties style:font-name-asian="Yu Mincho"/>
    </style:style>
    <style:style style:name="T132" style:parent-style-name="DefaultParagraphFont" style:family="text">
      <style:text-properties style:font-name-asian="Yu Mincho"/>
    </style:style>
    <style:style style:name="T133" style:parent-style-name="DefaultParagraphFont" style:family="text">
      <style:text-properties style:font-name-asian="Yu Mincho"/>
    </style:style>
    <style:style style:name="T134" style:parent-style-name="DefaultParagraphFont" style:family="text">
      <style:text-properties style:font-name-asian="Yu Mincho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143" style:parent-style-name="DefaultParagraphFont" style:family="text">
      <style:text-properties style:font-name-asian="Yu Mincho"/>
    </style:style>
    <style:style style:name="T144" style:parent-style-name="DefaultParagraphFont" style:family="text">
      <style:text-properties style:font-name-asian="Yu Mincho"/>
    </style:style>
    <style:style style:name="T145" style:parent-style-name="DefaultParagraphFont" style:family="text">
      <style:text-properties style:font-name-asian="Yu Mincho"/>
    </style:style>
    <style:style style:name="T146" style:parent-style-name="DefaultParagraphFont" style:family="text">
      <style:text-properties style:font-name-asian="Yu Mincho"/>
    </style:style>
    <style:style style:name="T147" style:parent-style-name="DefaultParagraphFont" style:family="text">
      <style:text-properties style:font-name-asian="Yu Mincho"/>
    </style:style>
    <style:style style:name="T148" style:parent-style-name="DefaultParagraphFont" style:family="text">
      <style:text-properties style:font-name-asian="Yu Mincho"/>
    </style:style>
    <style:style style:name="T149" style:parent-style-name="DefaultParagraphFont" style:family="text">
      <style:text-properties style:font-name-asian="Yu Mincho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-asian="Yu Mincho" fo:font-size="12pt" style:font-size-asian="12pt" style:font-size-complex="12pt"/>
    </style:style>
    <style:style style:name="T156" style:parent-style-name="DefaultParagraphFont" style:family="text">
      <style:text-properties style:font-name-asian="Yu Mincho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159" style:parent-style-name="DefaultParagraphFont" style:family="text">
      <style:text-properties style:font-name-asian="Yu Mincho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-asian="Yu Mincho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-asian="Yu Mincho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-asian="Yu Mincho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-asian="Yu Mincho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-asian="Yu Mincho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-asian="Yu Mincho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-asian="Yu Mincho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-asian="Yu Mincho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-asian="Yu Mincho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-asian="Yu Mincho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-asian="Yu Mincho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-asian="Yu Mincho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-asian="Yu Mincho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-asian="Yu Mincho"/>
    </style:style>
    <style:style style:name="P195" style:parent-style-name="Normal" style:family="paragraph">
      <style:paragraph-properties fo:margin-bottom="0in" fo:line-height="100%"/>
      <style:text-properties style:font-name-asian="Yu Mincho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-asian="Yu Mincho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-asian="Yu Mincho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-asian="Yu Mincho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-asian="Yu Mincho"/>
    </style:style>
    <style:style style:name="P212" style:parent-style-name="Normal" style:family="paragraph">
      <style:paragraph-properties fo:margin-bottom="0in" fo:line-height="100%"/>
      <style:text-properties style:font-name-asian="Yu Mincho"/>
    </style:style>
    <style:style style:name="TableRow213" style:family="table-row">
      <style:table-row-properties style:min-row-height="0.2854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Yu Mincho"/>
    </style:style>
    <style:style style:name="TableRow220" style:family="table-row">
      <style:table-row-properties style:min-row-height="0.2854in"/>
    </style:style>
    <style:style style:name="P221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asian="Yu Mincho"/>
    </style:style>
    <style:style style:name="TableRow225" style:family="table-row">
      <style:table-row-properties style:min-row-height="0.2854in"/>
    </style:style>
    <style:style style:name="P226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Yu Mincho"/>
    </style:style>
    <style:style style:name="TableRow230" style:family="table-row">
      <style:table-row-properties style:min-row-height="0.2854in"/>
    </style:style>
    <style:style style:name="P231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Yu Mincho"/>
    </style:style>
    <style:style style:name="TableRow235" style:family="table-row">
      <style:table-row-properties style:min-row-height="0.2854in"/>
    </style:style>
    <style:style style:name="P236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asian="Yu Mincho"/>
    </style:style>
    <style:style style:name="TableRow240" style:family="table-row">
      <style:table-row-properties style:min-row-height="0.406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Yu Mincho"/>
    </style:style>
    <style:style style:name="TableRow247" style:family="table-row">
      <style:table-row-properties style:min-row-height="0.040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Yu Mincho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asian="Yu Mincho"/>
    </style:style>
    <style:style style:name="TableRow264" style:family="table-row">
      <style:table-row-properties style:min-row-height="0.2194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asian="Yu Mincho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Yu Mincho"/>
    </style:style>
    <style:style style:name="P278" style:parent-style-name="Normal" style:family="paragraph">
      <style:paragraph-properties fo:line-height="100%"/>
      <style:text-properties style:font-name-asian="Yu Mincho" fo:font-weight="bold" style:font-weight-asian="bold" style:letter-kerning="false" fo:font-size="12pt" style:font-size-asian="12pt" style:font-size-complex="12pt" fo:language="en" style:language-asian="en" style:country-asian="GB"/>
    </style:style>
    <style:style style:name="TableColumn280" style:family="table-column">
      <style:table-column-properties style:column-width="7.2812in"/>
    </style:style>
    <style:style style:name="Table279" style:family="table">
      <style:table-properties style:width="7.2812in" fo:margin-left="0in" table:align="left"/>
    </style:style>
    <style:style style:name="TableRow281" style:family="table-row">
      <style:table-row-properties style:min-row-height="0.448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-asian="Yu Mincho" fo:font-size="12pt" style:font-size-asian="12pt" style:font-size-complex="12pt"/>
    </style:style>
    <style:style style:name="TableRow285" style:family="table-row">
      <style:table-row-properties style:min-row-height="3.348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Row292" style:family="table-row">
      <style:table-row-properties style:min-row-height="0.59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Row295" style:family="table-row">
      <style:table-row-properties style:min-row-height="3.795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Row299" style:family="table-row">
      <style:table-row-properties style:min-row-height="0.489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-asian="Yu Mincho" fo:font-weight="bold" style:font-weight-asian="bold" fo:font-size="12pt" style:font-size-asian="12pt" style:font-size-complex="12pt"/>
    </style:style>
    <style:style style:name="TableRow303" style:family="table-row">
      <style:table-row-properties style:min-row-height="2.8722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Row306" style:family="table-row">
      <style:table-row-properties style:min-row-height="0.704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Row310" style:family="table-row">
      <style:table-row-properties style:min-row-height="3.893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Row313" style:family="table-row">
      <style:table-row-properties style:min-row-height="0.3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Row316" style:family="table-row">
      <style:table-row-properties style:min-row-height="3.729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Row319" style:family="table-row">
      <style:table-row-properties style:min-row-height="0.299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Row322" style:family="table-row">
      <style:table-row-properties style:min-row-height="3.696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TableRow325" style:family="table-row">
      <style:table-row-properties style:min-row-height="0.3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-asian="Yu Mincho" fo:font-size="12pt" style:font-size-asian="12pt" style:font-size-complex="12pt"/>
    </style:style>
    <style:style style:name="T329" style:parent-style-name="DefaultParagraphFont" style:family="text">
      <style:text-properties style:font-name-asian="Yu Mincho" fo:font-weight="bold" style:font-weight-asian="bold" fo:font-size="12pt" style:font-size-asian="12pt" style:font-size-complex="12pt"/>
    </style:style>
    <style:style style:name="T330" style:parent-style-name="DefaultParagraphFont" style:family="text">
      <style:text-properties style:font-name-asian="Yu Mincho" fo:font-size="12pt" style:font-size-asian="12pt" style:font-size-complex="12pt"/>
    </style:style>
    <style:style style:name="TableRow331" style:family="table-row">
      <style:table-row-properties style:min-row-height="3.1027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asian="Yu Mincho" fo:font-size="12pt" style:font-size-asian="12pt" style:font-size-complex="12pt"/>
    </style:style>
    <style:style style:name="P334" style:parent-style-name="Normal" style:family="paragraph">
      <style:paragraph-properties fo:margin-bottom="0in" fo:line-height="100%"/>
      <style:text-properties style:font-name-asian="Yu Mincho" fo:font-weight="bold" style:font-weight-asian="bold" style:letter-kerning="false" fo:font-size="14pt" style:font-size-asian="14pt" style:font-size-complex="14pt" fo:language="en" style:language-asian="en" style:country-asian="GB"/>
    </style:style>
    <style:style style:name="P335" style:parent-style-name="Normal" style:family="paragraph">
      <style:paragraph-properties fo:line-height="100%"/>
      <style:text-properties style:font-name-asian="Yu Mincho" fo:font-weight="bold" style:font-weight-asian="bold" style:letter-kerning="false" fo:font-size="12pt" style:font-size-asian="12pt" style:font-size-complex="12pt" fo:language="en" style:language-asian="en" style:country-asian="GB"/>
    </style:style>
    <style:style style:name="P336" style:parent-style-name="Normal" style:family="paragraph">
      <style:paragraph-properties fo:line-height="100%"/>
      <style:text-properties style:font-name-asian="Yu Mincho" fo:font-weight="bold" style:font-weight-asian="bold" style:letter-kerning="false" fo:font-size="12pt" style:font-size-asian="12pt" style:font-size-complex="12pt" fo:language="en" style:language-asian="en" style:country-asian="GB"/>
    </style:style>
    <style:style style:name="P337" style:parent-style-name="Normal" style:list-style-name="LFO1" style:family="paragraph">
      <style:paragraph-properties style:contextual-spacing="true" fo:text-align="justify" fo:margin-top="0.0694in" fo:margin-bottom="0.0694in" fo:line-height="100%" fo:background-color="#FCFCFC"/>
      <style:text-properties style:font-name-asian="Yu Mincho" style:letter-kerning="false" fo:font-size="12pt" style:font-size-asian="12pt" style:font-size-complex="12pt" fo:language="en" style:language-asian="en" style:country-asian="GB"/>
    </style:style>
    <style:style style:name="P338" style:parent-style-name="Normal" style:list-style-name="LFO1" style:family="paragraph">
      <style:paragraph-properties style:contextual-spacing="true" fo:text-align="justify" fo:margin-top="0.0694in" fo:margin-bottom="0.0694in" fo:line-height="100%" fo:background-color="#FCFCFC"/>
      <style:text-properties style:font-name-asian="Yu Mincho" style:letter-kerning="false" fo:font-size="12pt" style:font-size-asian="12pt" style:font-size-complex="12pt" fo:language="en" style:language-asian="en" style:country-asian="GB"/>
    </style:style>
    <style:style style:name="P339" style:parent-style-name="ListParagraph" style:list-style-name="LFO1" style:family="paragraph">
      <style:paragraph-properties fo:text-align="justify" fo:margin-bottom="0.1388in" fo:line-height="115%"/>
      <style:text-properties style:font-name-asian="Yu Mincho" style:font-weight-complex="bold" style:letter-kerning="false" fo:font-size="12pt" style:font-size-asian="12pt" style:font-size-complex="12pt" fo:language="en" style:language-asian="en" style:country-asian="GB"/>
    </style:style>
    <style:style style:name="P340" style:parent-style-name="ListParagraph" style:list-style-name="LFO1" style:family="paragraph">
      <style:paragraph-properties fo:text-align="justify" fo:margin-bottom="0.1388in" fo:line-height="115%"/>
    </style:style>
    <style:style style:name="T341" style:parent-style-name="DefaultParagraphFont" style:family="text">
      <style:text-properties style:font-name-asian="Yu Mincho" style:letter-kerning="false" fo:font-size="12pt" style:font-size-asian="12pt" style:font-size-complex="12pt" fo:language="en" style:language-asian="en" style:country-asian="GB"/>
    </style:style>
    <style:style style:name="P342" style:parent-style-name="ListParagraph" style:family="paragraph">
      <style:paragraph-properties fo:margin-bottom="0.1388in" fo:line-height="115%" fo:margin-left="0.3486in">
        <style:tab-stops/>
      </style:paragraph-properties>
      <style:text-properties style:font-name-asian="Yu Mincho" fo:font-weight="bold" style:font-weight-asian="bold" style:letter-kerning="false" fo:font-size="12pt" style:font-size-asian="12pt" style:font-size-complex="12pt" fo:language="en" style:language-asian="en" style:country-asian="GB"/>
    </style:style>
    <style:style style:name="P343" style:parent-style-name="ListParagraph" style:family="paragraph">
      <style:paragraph-properties fo:margin-bottom="0.0833in" fo:line-height="100%" fo:margin-left="0.3486in">
        <style:tab-stops/>
      </style:paragraph-properties>
    </style:style>
    <style:style style:name="T344" style:parent-style-name="DefaultParagraphFont" style:family="text">
      <style:text-properties style:font-name-asian="Yu Mincho" style:font-weight-complex="bold" fo:text-transform="uppercase" style:letter-kerning="false" fo:font-size="12pt" style:font-size-asian="12pt" style:font-size-complex="12pt" fo:language="en" style:language-asian="en" style:country-asian="GB"/>
    </style:style>
    <style:style style:name="T345" style:parent-style-name="DefaultParagraphFont" style:family="text">
      <style:text-properties style:font-name-asian="Yu Mincho" style:font-weight-complex="bold" fo:text-transform="uppercase" style:letter-kerning="false" fo:font-size="12pt" style:font-size-asian="12pt" style:font-size-complex="12pt" style:text-underline-type="single" style:text-underline-style="solid" style:text-underline-width="auto" style:text-underline-mode="continuous" fo:language="en" style:language-asian="en" style:country-asian="GB"/>
    </style:style>
    <style:style style:name="T346" style:parent-style-name="DefaultParagraphFont" style:family="text">
      <style:text-properties style:font-name-asian="Yu Mincho" style:font-weight-complex="bold" fo:text-transform="uppercase" style:letter-kerning="false" fo:font-size="12pt" style:font-size-asian="12pt" style:font-size-complex="12pt" fo:language="en" style:language-asian="en" style:country-asian="GB"/>
    </style:style>
    <style:style style:name="P347" style:parent-style-name="ListParagraph" style:family="paragraph">
      <style:paragraph-properties style:contextual-spacing="false" fo:margin-bottom="0.0833in" fo:line-height="100%" fo:margin-left="0.3486in">
        <style:tab-stops/>
      </style:paragraph-properties>
      <style:text-properties style:font-name-asian="Yu Mincho" fo:font-weight="bold" style:font-weight-asian="bold" fo:text-transform="uppercase" style:letter-kerning="false" fo:font-size="12pt" style:font-size-asian="12pt" style:font-size-complex="12pt" fo:language="en" style:language-asian="en" style:country-asian="GB"/>
    </style:style>
    <style:style style:name="P348" style:parent-style-name="Normal" style:family="paragraph">
      <style:paragraph-properties fo:text-align="center" fo:margin-bottom="0.0833in" fo:line-height="100%"/>
      <style:text-properties style:font-name-asian="Yu Mincho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en" style:language-asian="en" style:country-asian="GB"/>
    </style:style>
    <style:style style:name="P349" style:parent-style-name="Normal" style:family="paragraph">
      <style:paragraph-properties fo:text-align="center" fo:margin-bottom="0.0833in" fo:line-height="100%"/>
      <style:text-properties style:font-name-asian="Yu Mincho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en" style:language-asian="en" style:country-asian="GB"/>
    </style:style>
    <style:style style:name="P350" style:parent-style-name="Normal" style:family="paragraph">
      <style:paragraph-properties fo:text-align="center" fo:margin-bottom="0.0833in" fo:line-height="100%"/>
      <style:text-properties style:font-name-asian="Yu Mincho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en" style:language-asian="en" style:country-asian="GB"/>
    </style:style>
    <style:style style:name="P351" style:parent-style-name="Normal" style:family="paragraph">
      <style:paragraph-properties fo:text-align="center" fo:margin-bottom="0.0833in" fo:line-height="100%"/>
    </style:style>
    <style:style style:name="T352" style:parent-style-name="DefaultParagraphFont" style:family="text">
      <style:text-properties style:font-name-asian="Yu Mincho" fo:font-weight="bold" style:font-weight-asian="bold" style:letter-kerning="false" fo:font-size="12pt" style:font-size-asian="12pt" style:font-size-complex="12pt" fo:language="en" style:language-asian="en" style:country-asian="GB"/>
    </style:style>
    <style:style style:name="T353" style:parent-style-name="DefaultParagraphFont" style:family="text">
      <style:text-properties style:font-name-asian="Yu Mincho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en" style:language-asian="en" style:country-asian="GB"/>
    </style:style>
    <style:style style:name="T354" style:parent-style-name="DefaultParagraphFont" style:family="text">
      <style:text-properties style:font-name-asian="Yu Mincho" fo:font-weight="bold" style:font-weight-asian="bold" style:letter-kerning="false" fo:font-size="12pt" style:font-size-asian="12pt" style:font-size-complex="12pt" fo:language="en" style:language-asian="en" style:country-asian="GB"/>
    </style:style>
    <style:style style:name="P355" style:parent-style-name="Normal" style:family="paragraph">
      <style:paragraph-properties fo:text-align="center" fo:margin-bottom="0.0833in" fo:line-height="100%"/>
      <style:text-properties style:font-name-asian="Yu Mincho" fo:font-weight="bold" style:font-weight-asian="bold" style:letter-kerning="false" style:text-underline-type="single" style:text-underline-style="solid" style:text-underline-width="auto" style:text-underline-mode="continuous" fo:language="en" style:language-asian="en" style:country-asian="G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</text:p>
          </table:table-cell>
          <table:table-cell table:style-name="TableCell17">
            <text:p text:style-name="P18">UKSA reference number</text:p>
            <text:p text:style-name="P19"/>
          </table:table-cell>
          <table:table-cell table:style-name="TableCell20">
            <text:p text:style-name="P21"><text:span text:style-name="T22">OFFICIAL USE ONLY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Activity Lead (Organisation/Company)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Activity title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Brief Project Description (maximum 100 words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GSTP Element including Frameworks &amp; Direct Negotiation activities</text:p>
            <text:p text:style-name="P50">(Please select one only) <text:s/></text:p>
          </table:table-cell>
          <table:table-cell table:style-name="TableCell51">
            <text:p text:style-name="P52"><text:span text:style-name="T53">☐</text:span><text:s/>Element 1 De-risk (Phase 1)</text:p>
            <text:p text:style-name="P54"><text:span text:style-name="T55">☐</text:span><text:s/>Element 1 De-risk Follow On (Phase 2/3)</text:p>
            <text:p text:style-name="P56"><text:span text:style-name="T57">☐</text:span><text:s/>Element 1 Building Block<text:s/></text:p>
            <text:p text:style-name="P58"><text:span text:style-name="T59">☐</text:span><text:s/>Element 2<text:s/></text:p>
            <text:p text:style-name="P60"><text:span text:style-name="T61">☐</text:span><text:s/>Element 3</text:p>
            <text:p text:style-name="P62"><text:span text:style-name="T63">☐</text:span><text:s/>Direct Negotiation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Activity budget in €s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Amount of funding requested in €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5">
            <text:p text:style-name="P81">8</text:p>
          </table:table-cell>
          <table:table-cell table:style-name="TableCell82" table:number-rows-spanned="5">
            <text:p text:style-name="P83">Match funding provided and providers in €s, where applicable</text:p>
          </table:table-cell>
          <table:table-cell table:style-name="TableCell84">
            <text:p text:style-name="P85">1.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2.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3.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4.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5.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Estimated Follow on activity cost in €s (when applying for De-risk (Phase 1)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>Please state<text:s/>contract number for original activity, when applying for De-risk follow on (Phase 2/3) support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TRL Start Level</text:p>
            <text:p text:style-name="P125">(Please select one only)</text:p>
          </table:table-cell>
          <table:table-cell table:style-name="TableCell126">
            <text:p text:style-name="P127"><text:span text:style-name="T128">☐</text:span><text:s/>3<text:s/><text:span text:style-name="T129">☐</text:span><text:s/>4<text:s/><text:span text:style-name="T130">☐</text:span><text:s/>5<text:s/><text:span text:style-name="T131">☐</text:span><text:s/>6<text:s/><text:span text:style-name="T132">☐</text:span><text:s/>7<text:s/><text:span text:style-name="T133">☐</text:span><text:s/>8<text:s/><text:span text:style-name="T134">☐</text:span><text:s/>9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TRL End Level</text:p>
            <text:p text:style-name="P140">(Please select one only)</text:p>
          </table:table-cell>
          <table:table-cell table:style-name="TableCell141">
            <text:p text:style-name="P142"><text:span text:style-name="T143">☐</text:span><text:s/>3<text:s/><text:span text:style-name="T144">☐</text:span><text:s/>4<text:s/><text:span text:style-name="T145">☐</text:span><text:s/>5<text:s/><text:span text:style-name="T146">☐</text:span><text:s/>6<text:s/><text:span text:style-name="T147">☐</text:span><text:s/>7<text:s/><text:span text:style-name="T148">☐</text:span><text:s/>8<text:s/><text:span text:style-name="T149">☐</text:span><text:s/>9</text:p>
          </table:table-cell>
        </table:table-row>
        <text:soft-page-break/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<text:span text:style-name="T155">ESA Competence Domain<text:s/></text:span><text:span text:style-name="T156">(Please select one only)</text:span></text:p>
          </table:table-cell>
          <table:table-cell table:style-name="TableCell157">
            <text:p text:style-name="P158"><text:span text:style-name="T159">☐</text:span><text:s/>CD1 - EEE Components, Photonic, MEMS</text:p>
            <text:p text:style-name="P160"><text:span text:style-name="T161">☐</text:span><text:s/>CD2 - Structures, Mechanisms, Materials, Thermal</text:p>
            <text:p text:style-name="P162"><text:span text:style-name="T163">☐</text:span><text:s/>CD3 - Avionic System</text:p>
            <text:p text:style-name="P164"><text:span text:style-name="T165">☐</text:span><text:s/>CD4 - Electric Architecture, Power and Energy, EMC</text:p>
            <text:p text:style-name="P166"><text:span text:style-name="T167">☐</text:span><text:s/>CD5 - Radiofrequency &amp; Optical System and Products</text:p>
            <text:p text:style-name="P168"><text:span text:style-name="T169">☐</text:span><text:s/>CD6 - Life &amp; Physical Science Payloads, Life support, Robotics &amp; Automation</text:p>
            <text:p text:style-name="P170"><text:span text:style-name="T171">☐</text:span><text:s/>CD7 - Propulsion, Space Transportation and Re-entry Vehicles</text:p>
            <text:p text:style-name="P172"><text:span text:style-name="T173">☐</text:span><text:s/>CD8 - Ground Systems and Mission Operations</text:p>
            <text:p text:style-name="P174"><text:span text:style-name="T175">☐</text:span><text:s/>CD9 - Digital Engineering</text:p>
            <text:p text:style-name="P176"><text:span text:style-name="T177">☐</text:span><text:s/>CD10 - Astrodynamics, Space Debris and Space Environment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Activity Lead Category</text:p>
            <text:p text:style-name="P183">(Please select one only)</text:p>
          </table:table-cell>
          <table:table-cell table:style-name="TableCell184">
            <text:p text:style-name="P185"><text:span text:style-name="T186">☐</text:span><text:s/>Micro-SME (under 10 FTE)</text:p>
            <text:p text:style-name="P187"><text:span text:style-name="T188">☐</text:span><text:s/>SME (11 – 250 FTE)</text:p>
            <text:p text:style-name="P189"><text:span text:style-name="T190">☐</text:span><text:s/>Prime (250 + FTE)</text:p>
            <text:p text:style-name="P191"><text:span text:style-name="T192">☐</text:span><text:s/>Academia</text:p>
            <text:p text:style-name="P193"><text:span text:style-name="T194">☐</text:span><text:s/>Other<text:s/><draw:frame draw:z-index="251658240" draw:id="id0" draw:style-name="a1" draw:name="Text Box 217" text:anchor-type="paragraph" svg:x="0.87153in" svg:y="0.08403in" svg:width="2.58125in" svg:height="0.30139in" style:rel-width="scale" style:rel-height="scale"><draw:text-box><text:p text:style-name="Normal"/></draw:text-box><svg:title/><svg:desc/></draw:frame></text:p>
            <text:p text:style-name="P195">Please state</text:p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>Consortium</text:p>
            <text:p text:style-name="P201">If yes please provide further information in question 16</text:p>
            <text:p text:style-name="P202">(Please select one only)</text:p>
          </table:table-cell>
          <table:table-cell table:style-name="TableCell203">
            <text:p text:style-name="P204"><text:span text:style-name="T205">☐</text:span><text:s/>No</text:p>
            <text:p text:style-name="P206"><text:span text:style-name="T207">☐</text:span><text:s/>Yes (UK)<text:s/></text:p>
            <text:p text:style-name="P208"><text:span text:style-name="T209">☐</text:span><text:s/>Yes (Other Member State(s))</text:p>
            <text:p text:style-name="P210"><text:span text:style-name="T211">☐</text:span><text:s/>Yes (UK &amp; Other Member State(s))</text:p>
            <text:p text:style-name="P212">☐<text:s/>Yes (Other entity)</text:p>
          </table:table-cell>
        </table:table-row>
        <table:table-row table:style-name="TableRow213">
          <table:table-cell table:style-name="TableCell214" table:number-rows-spanned="5">
            <text:p text:style-name="P215">16</text:p>
          </table:table-cell>
          <table:table-cell table:style-name="TableCell216" table:number-rows-spanned="5">
            <text:p text:style-name="P217">Please provide level of<text:s/>funding for each consortia member and include which member state funding has been/is being requested from.</text:p>
          </table:table-cell>
          <table:table-cell table:style-name="TableCell218">
            <text:p text:style-name="P219">1.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2.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3.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4.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5.</text:p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Name of ESA Technical Officer (where known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Contact Name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9</text:p>
          </table:table-cell>
          <table:table-cell table:style-name="TableCell257">
            <text:p text:style-name="P258">Postal address (inc. postcode)</text:p>
            <text:p text:style-name="P259"/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0</text:p>
          </table:table-cell>
          <table:table-cell table:style-name="TableCell267">
            <text:p text:style-name="P268">Email<text:s/>addres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1</text:p>
          </table:table-cell>
          <table:table-cell table:style-name="TableCell274">
            <text:p text:style-name="P275">Mobile telephone number</text:p>
          </table:table-cell>
          <table:table-cell table:style-name="TableCell276"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<text:span text:style-name="T284">22. Outline which technology this activity addresses including the technical work to be undertaken.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23. Why is the development of this technology a priority for your company/organisation. How will you develop this opportunity during and beyond the project? What happens next include timescale?<text:s/></text:p>
          </table:table-cell>
        </table:table-row>
        <table:table-row table:style-name="TableRow295">
          <table:table-cell table:style-name="TableCell296">
            <text:p text:style-name="P297"/>
            <text:p text:style-name="P298"/>
          </table:table-cell>
        </table:table-row>
        <text:soft-page-break/>
        <table:table-row table:style-name="TableRow299">
          <table:table-cell table:style-name="TableCell300">
            <text:p text:style-name="P301">24. Detail the strategic, economic, social and/or environmental benefits this technology will deliver to the UK and over what timescale?</text:p>
            <text:p text:style-name="P302">Please refer to the National Space Strategy and include revenue, jobs, societal benefits etc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5. Define the financial commitment required for the activity.<text:s/></text:p>
            <text:p text:style-name="P309">Include a breakdown by company/organisation, showing member state, where applicable and work package as appropriate.</text:p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26. Describe what is innovative about this technology</text:p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7. Outline the market for the technology including other competitors</text:p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<text:span text:style-name="T328">28. Explain why is UK Space Agency support is<text:s/></text:span><text:span text:style-name="T329">necessary</text:span><text:span text:style-name="T330"><text:s/>to develop this technology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</table:table>
      <text:p text:style-name="P334"/>
      <text:p text:style-name="P335"/>
      <text:p text:style-name="P336">If you are successful in securing UKSA support for the proposed activity, you will be required to:<text:s/></text:p>
      <text:list text:style-name="LFO1" text:continue-numbering="true">
        <text:list-item>
          <text:p text:style-name="P337">Inform the UKSA GSTP Team within 5 working days that contracts have been finalised with ESA and the anticipated start date of the project</text:p>
        </text:list-item>
        <text:list-item>
          <text:p text:style-name="P338">Submit<text:s/>regular progress reports (timings TBC) to the UKSA GSTP Team</text:p>
        </text:list-item>
        <text:list-item>
          <text:p text:style-name="P339">Schedule a mid-term progress discussion with UKSA GSTP Team</text:p>
        </text:list-item>
        <text:list-item>
          <text:p text:style-name="P340"><text:span text:style-name="T341">Invite the UKSA GSTP Team to attend the project closure meeting with ESA and provide an end of project closure report.</text:span></text:p>
        </text:list-item>
      </text:list>
      <text:p text:style-name="P342"/>
      <text:p text:style-name="P343"><text:span text:style-name="T344">These requirements apply to<text:s/></text:span><text:span text:style-name="T345">all projects</text:span><text:span text:style-name="T346"><text:s/>where support has been secured through UKSA GSTP. failure to adhere to the requirements listed above may impact UKSA’s decision regarding future requests for support.</text:span></text:p>
      <text:p text:style-name="P347"/>
      <text:p text:style-name="P348">WHEN COMPLETE THIS DOCUMENT MUST NOT EXCEED 6 PAGES.<text:s/></text:p>
      <text:p text:style-name="P349">ANNEXES ARE PERMITTED BUT MAY NOT BE TAKEN INTO CONSIDERATION.</text:p>
      <text:p text:style-name="P350"/>
      <text:p text:style-name="P351"><text:span text:style-name="T352">A<text:s/></text:span><text:span text:style-name="T353">DECLARATION OF PREVIOUS GOVERNMENT SUPPORT FORM</text:span><text:span text:style-name="T354"><text:s/>MUST BE SUBMITTED WITH ANY SOI.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Header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Header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Header" style:family="paragraph">
      <style:paragraph-properties fo:text-align="center" fo:margin-bottom="0.1666in"/>
      <style:text-properties fo:font-weight="bold" style:font-weight-asian="bold" style:font-weight-complex="bold" fo:font-size="16pt" style:font-size-asian="16pt" style:font-size-complex="16pt"/>
    </style:style>
    <style:style style:name="P1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color="#7F7F7F" fo:letter-spacing="0.0416in"/>
    </style:style>
    <style:style style:name="T16" style:parent-style-name="DefaultParagraphFont" style:family="text">
      <style:text-properties fo:color="#7F7F7F" fo:letter-spacing="0.041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text:span text:style-name="T8"><draw:frame draw:z-index="251659264" draw:style-name="a0" draw:name="Picture 1" text:anchor-type="paragraph" svg:x="0in" svg:y="0.01181in" svg:width="1.84375in" svg:height="0.52292in" style:rel-width="scale" style:rel-height="scale"><draw:image xlink:href="media/image1.png" xlink:type="simple" xlink:show="embed" xlink:actuate="onLoad"/><svg:title/><svg:desc>A picture containing text, clipart

Description automatically generated</svg:desc></draw:frame></text:span></text:p>
        <text:p text:style-name="Header"/>
        <text:p text:style-name="Header"/>
        <text:p text:style-name="Header"/>
        <text:p text:style-name="P9">GENERAL SUPPORT TECHNOLOGY PROGRAMME<text:s/></text:p>
        <text:p text:style-name="P10">STATEMENT OF INTEREST</text:p>
        <text:p text:style-name="P11">NON-COMPENDIA &amp; DIRECT<text:s/>NEGOTIATION ACTIVITIES</text:p>
        <text:p text:style-name="Header"/>
      </style:header>
      <style:footer>
        <text:p text:style-name="P12"><text:span text:style-name="T13"><text:page-number text:fixed="false">2</text:page-number></text:span><text:span text:style-name="T14"><text:s/>|<text:s/></text:span><text:span text:style-name="T15">Page<text:s/></text:span><text:span text:style-name="T16"><text:tab/>Commercial in Confidence (when complete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s, Helen (UKSA)</meta:initial-creator>
    <dc:creator>Brobby, Melissa (UKSA)</dc:creator>
    <meta:creation-date>2024-02-23T14:48:00Z</meta:creation-date>
    <dc:date>2024-02-23T14:48:00Z</dc:date>
    <meta:template xlink:href="Normal" xlink:type="simple"/>
    <meta:editing-cycles>2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3-03-11T08:41:5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6fe2db9-ced8-40e2-9d82-a74e9f1b66ae</meta:user-defined>
    <meta:user-defined meta:name="MSIP_Label_ba62f585-b40f-4ab9-bafe-39150f03d124_ContentBits">0</meta:user-defined>
    <meta:user-defined meta:name="Business Unit">1;#UK Space Agency|e94dee48-3a05-4a12-8e11-f3f2fb95bcf1</meta:user-defined>
    <meta:user-defined meta:name="ContentTypeId">0x0101002B97F60A70B71B43A90E919BAA885092</meta:user-defined>
    <meta:user-defined meta:name="_dlc_DocIdItemGuid">2de71c36-7561-4012-ab8c-9f423645a581</meta:user-defined>
    <meta:user-defined meta:name="MediaServiceImageTags"/>
    <meta:document-statistic meta:page-count="6" meta:paragraph-count="7" meta:word-count="588" meta:character-count="3938" meta:row-count="27" meta:non-whitespace-character-count="3357"/>
  </office:meta>
</office:document-meta>
</file>